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paragraph-properties fo:widows="0" fo:orphans="0" fo:text-align="justify" fo:line-height="0.1902in" fo:margin-right="0.0138in" fo:text-indent="0.5909in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fo:letter-spacing="0.0625in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line-height="0.1902in"/>
    </style:style>
    <style:style style:name="P81" style:parent-style-name="Normal" style:family="paragraph">
      <style:paragraph-properties fo:widows="0" fo:orphans="0" fo:line-height="0.1902in"/>
    </style:style>
    <style:style style:name="P82" style:parent-style-name="Normal" style:family="paragraph">
      <style:paragraph-properties fo:widows="0" fo:orphans="0" fo:line-height="0.1902in"/>
    </style:style>
    <style:style style:name="P83" style:parent-style-name="Normal" style:family="paragraph">
      <style:paragraph-properties fo:widows="0" fo:orphans="0" fo:line-height="0.1902in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2-23</text:span></text:p>
      <text:p text:style-name="P5"/>
      <text:p text:style-name="P6"><text:span text:style-name="T7">Sprendimas paskelbtas: TAR 2018-12-05, i. k. 2018-19832</text:span></text:p>
      <text:p text:style-name="P8"/>
      <text:p text:style-name="P9"><text:span text:style-name="T10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VILKAVIŠKIO RAJONO SAVIVALDYBĖS TARYBA</text:p>
      <text:p text:style-name="P13"/>
      <text:p text:style-name="P14">SpREndimas</text:p>
      <text:p text:style-name="P15">DĖL VILKAVIŠKIO RAJONO SAVIVALDYBĖS NEVYRIAUSYBINIŲ ORGANIZACIJŲ TARYBOS SUDĖTIES PAtvirtinimo</text:p>
      <text:p text:style-name="P16"/>
      <text:p text:style-name="P17">2018 m.<text:s/>lapkričio 30 d. Nr. B-TS-1261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6 punktu ir 4 dalimi, 18 straipsnio 1 dalimi, Lietuvos Respublikos nevyriausybinių organizacijų plėtros įstatymo 2 straipsnio 5</text:span><text:span text:style-name="T23"><text:s/>dalimi, 6 straipsnio 4 dalimi, Vilkaviškio rajono savivaldybės nevyriausybinių organizacijų tarybos nuostatų, patvirtintų Vilkaviškio rajono savivaldybės tarybos 2018 m. spalio 26 d. sprendimu Nr. B-TS-1235, 11 punktu, atsižvelgdama į Savivaldybės mero 20</text:span><text:span text:style-name="T24">18 m. lapkričio 14 d. raštą Nr. (07) (2.15)-SD-57 „Dėl Vilkaviškio rajono viešosios bibliotekos direktorės delegavimo į Vilkaviškio rajono savivaldybės nevyriausybinių organizacijų tarybą“, atsižvelgdama į Savivaldybės administracijos direktoriaus 2018 m.<text:s/></text:span><text:span text:style-name="T25">lapkričio 14 d. raštą Nr. (07) (2.15)-SD-V-57 „Dėl delegavimo į Vilkaviškio rajono savivaldybės Nevyriausybinių organizacijų tarybą“</text:span><text:span text:style-name="T26"><text:s/></text:span><text:span text:style-name="T27">bei į Vilkaviškio rajono savivaldybės Nevyriausybinių organizacijų delegavimo raštus, Vilkaviškio rajono savivaldybės taryb</text:span><text:span text:style-name="T28">a</text:span><text:span text:style-name="T29"><text:s/>nusprendžia:</text:span></text:p>
      <text:p text:style-name="P30"><text:span text:style-name="T31">1</text:span><text:span text:style-name="T32">.</text:span><text:span text:style-name="T33"><text:tab/>Patvirtinti Vilkaviškio rajono savivaldybės nevyriausybinių organizacijų tarybos sudėtį:<text:s/></text:span></text:p>
      <text:p text:style-name="P34">Marius Jasaitis, Vilkaviškio rajono savivaldybės tarybos Biudžeto, finansų, ekonomikos ir verslo komiteto narys;</text:p>
      <text:p text:style-name="P35">Saulius Vabalas, Vilkaviškio<text:s/>rajono savivaldybės tarybos Plėtros ir ūkio vystymo komiteto narys;</text:p>
      <text:p text:style-name="P36">Jūratė Drunienė, Vilkaviškio rajono savivaldybės tarybos Sveikatos apsaugos ir socialinių reikalų komiteto narė;</text:p>
      <text:p text:style-name="P37">Vilija Gilienė, Vilkaviškio rajono savivaldybės viešosios bibliotekos<text:s/>direktorė;</text:p>
      <text:p text:style-name="P38">Daiva Riklienė, Savivaldybės administracijos direktoriaus pavaduotoja;</text:p>
      <text:p text:style-name="P39">Danguolė Gudeliauskienė, Savivaldybės administracijos Jaunimo reikalų koordinatorė (vyriausioji specialistė);</text:p>
      <text:p text:style-name="P40">Vita Zmitrevičienė, Vilkaviškio rajono neįgaliųjų žmonių sąjungos pirmininkė;</text:p>
      <text:p text:style-name="P41">Dalius Nešukaitis, Vilkaviškio miesto bendruomenės pirmininkas;</text:p>
      <text:p text:style-name="P42">Žilvinas Gelgota, Visuomeninio judėjimo „Už vieningą Vilkaviškio kraštą“ narys;</text:p>
      <text:p text:style-name="P43">Neringa Bartelienė, Asociacijos „Aušriečiai“ vadovė;</text:p>
      <text:p text:style-name="P44">Dana Akucevičienė, Vilkaviškio pagyvenusių žmonių klubo „Rudenėlis“ pirmininkė;</text:p>
      <text:p text:style-name="P45"><text:span text:style-name="T46">Rimvydas Palubinskas, Vilkaviškio rajono kaimo bendruomenių sąjungos narys.</text:span><text:s/></text:p>
      <text:p text:style-name="P47">Punkto pakeitimai:</text:p>
      <text:p text:style-name="P48"><text:span text:style-name="T49">Nr.<text:s/></text:span><text:a xlink:href="https://www.e-tar.lt/portal/legalAct.html?documentId=5c063770879c11e993ffd4361ddf8976" office:target-frame-name="_top" xlink:show="replace"><text:span text:style-name="T50">B-TS-75</text:span></text:a><text:span text:style-name="T51">, 2019-05-31, pa</text:span><text:span text:style-name="T52">skelbta TAR 2019-06-06, i. k. 2019-09157</text:span></text:p>
      <text:p text:style-name="Normal"/>
      <text:p text:style-name="P53"><text:span text:style-name="T54">2</text:span><text:span text:style-name="T55">. Paskirti Justę Bačinskienę, Savivaldybės administracijos Investicijų ir strateginio planavimo skyriaus vyriausiąją specialistę, Vilkaviškio rajono savivaldybės nevyriausybinių organizacijų tarybos sekretore.</text:span><text:s/></text:p>
      <text:p text:style-name="P56">Punkto pakeitimai:</text:p>
      <text:p text:style-name="P57"><text:span text:style-name="T58">Nr.<text:s/></text:span><text:a xlink:href="https://www.e-tar.lt/portal/legalAct.html?documentId=5c063770879c11e993ffd4361ddf8976" office:target-frame-name="_top" xlink:show="replace"><text:span text:style-name="T59">B-TS-75</text:span></text:a><text:span text:style-name="T60">, 2019-05-31, paskelbta TAR 2019-06-06, i. k. 2019-09157</text:span></text:p>
      <text:p text:style-name="P61"><text:span text:style-name="T62">Nr.<text:s/></text:span><text:a xlink:href="https://www.e-tar.lt/portal/legalAct.html?documentId=4496f3c0232f11eabe008ea93139d588" office:target-frame-name="_top" xlink:show="replace"><text:span text:style-name="T63">B-TS-275</text:span></text:a><text:span text:style-name="T64">, 2019-12-20, paskelbta TAR 2019-12-22, i. k. 2019-21010</text:span></text:p>
      <text:p text:style-name="Normal"/>
      <text:p text:style-name="P65"><text:span text:style-name="T66">3</text:span><text:span text:style-name="T67">.</text:span><text:span text:style-name="T68"><text:tab/></text:span><text:span text:style-name="T69">Įpareigoti Savivaldybės administracijos direktoriaus pavaduotoją Daivą Riklienę, per vieną mėnesį nuo sprendimo priėmimo dienos, sušaukti Vilkaviškio<text:s/></text:span><text:span text:style-name="T70">rajono savivaldybės nevyriausybinių organizacijų tarybos posėdį pirmininko ir pirmininko pavaduotojo išrinkimui.</text:span></text:p>
      <text:p text:style-name="P71"><text:span text:style-name="T72">4</text:span><text:span text:style-name="T73">.</text:span><text:span text:style-name="T74"><text:tab/></text:span><text:span text:style-name="T75">Panaikinti Vilkaviškio rajono savivaldybės tarybos 2016 m. spalio 28 d. sprendimą Nr. B-TS-554 „Dėl Vilkaviškio rajono savivaldybės nevy</text:span><text:span text:style-name="T76">riausybinių organizacijų tarybos sudarymo“ su vėlesniais pakeitimais.</text:span></text:p>
      <text:p text:style-name="P77"><text:span text:style-name="T78">Šis sprendimas per vieną mėnesį nuo įsigaliojimo dienos gali būti skundžiamas Regionų apygardos administracinio teismo Kauno rūmams (adresu: A. Mickevičiaus g. 8A, Kaunas) Lietuvos Res</text:span><text:span text:style-name="T79">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tab/>Algirdas Neiberka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ilkaviškio rajono savivaldybės taryba, Sprendimas</text:span></text:p>
      <text:p text:style-name="P102"><text:span text:style-name="T103">Nr.<text:s/></text:span><text:a xlink:href="https://www.e-tar.lt/portal/legalAct.html?documentId=5c063770879c11e993ffd4361ddf8976" office:target-frame-name="_top" xlink:show="replace"><text:span text:style-name="T104">B-TS-75</text:span></text:a><text:span text:style-name="T105">, 2019-05-31, paskelbta TAR 2019-06-06, i. k. 2019-09157</text:span></text:p>
      <text:p text:style-name="P106"><text:span text:style-name="T107">Dėl Vilkaviškio rajono savivaldybės tarybos 2018 m. lapkričio 30 d. sprendimo Nr. B-TS-1261 „Dėl</text:span><text:span text:style-name="T108"><text:s/>Vilkaviškio rajono savivaldybės nevyriausybinių organizacijų tarybos sudėties patvirtinimo“ 1 ir 2 punkto pakeitimo</text:span></text:p>
      <text:p text:style-name="P109"/>
      <text:p text:style-name="P110"><text:span text:style-name="T111">2.</text:span></text:p>
      <text:p text:style-name="P112"><text:span text:style-name="T113">Vilkaviškio rajono savivaldybės taryba, Sprendimas</text:span></text:p>
      <text:p text:style-name="P114"><text:span text:style-name="T115">Nr.<text:s/></text:span><text:a xlink:href="https://www.e-tar.lt/portal/legalAct.html?documentId=4496f3c0232f11eabe008ea93139d588" office:target-frame-name="_top" xlink:show="replace"><text:span text:style-name="T116">B-TS-275</text:span></text:a><text:span text:style-name="T117">, 2019-12-20, paskelbta TAR 2019-12-22, i. k. 2019-21010</text:span></text:p>
      <text:p text:style-name="P118"><text:span text:style-name="T119">Dėl Vilkaviškio rajono savivaldybės tarybos 2018 m. lapkričio 30 d. sprendimo Nr. B-TS-1261 „Dėl Vilkaviškio rajono savivaldybės nevyriausybinių organizacijų tarybos<text:s/></text:span><text:span text:style-name="T120">sudėties patvirtinimo“ 2 punkt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30T09:20:00Z</meta:creation-date>
    <dc:date>2019-12-30T09:20:00Z</dc:date>
    <meta:print-date>2018-11-13T08:08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723" meta:character-count="4698" meta:row-count="216" meta:non-whitespace-character-count="4105"/>
  </office:meta>
</office:document-meta>
</file>