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6437in" fo:text-indent="-0.25in">
        <style:tab-stops>
          <style:tab-stop style:type="left" style:position="0.24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787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50%" fo:text-indent="0.14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2166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6895in"/>
        </style:tab-stops>
      </style:paragraph-properties>
      <style:text-properties fo:hyphenate="false"/>
    </style:style>
    <style:style style:name="P95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5-01-22</text:span></text:p>
      <text:p text:style-name="P4"/>
      <text:p text:style-name="P5"><text:span text:style-name="T6">Įsakymas paskelbtas: TAR 2024-02-12, i. k. 2024-02574</text:span></text:p>
      <text:p text:style-name="P7"/>
      <text:p text:style-name="P8"><text:span text:style-name="T9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KINO CENTRO PRIE KULTŪROS MINISTERIJOS</text:p>
      <text:p text:style-name="P12">DIREKTORIUS</text:p>
      <text:p text:style-name="P13"/>
      <text:p text:style-name="P14">ĮSAKYMAS</text:p>
      <text:p text:style-name="P15"><text:span text:style-name="T16">DĖL KINO KULTŪROS SKLAIDOS PROJEKTŲ DOKUMENTŲ FORMŲ PATVIRTINIMO<text:s/></text:span></text:p>
      <text:p text:style-name="P17"/>
      <text:p text:style-name="P18">2024 m. vasario <text:s/>12 d. Nr. V-31</text:p>
      <text:p text:style-name="P19">Vilnius</text:p>
      <text:p text:style-name="P20"/>
      <text:p text:style-name="P21"><text:span text:style-name="T22">Vadovaudamasis Kino kultūros sklaidos projektų valstybinio finansavimo taisyklėmis, patvirtintomis Lietuvos Respublikos kultūros ministro 2018 m. lapkričio 16 d. įsakymu Nr. ĮV-812 „Dėl kino kultūros sklaidos proje</text:span><text:span text:style-name="T23">ktų valstybinio finansavimo taisyklių patvirtinimo“:</text:span></text:p>
      <text:p text:style-name="P24"><text:span text:style-name="T25">1</text:span><text:span text:style-name="T26">.</text:span><text:span text:style-name="T27"><text:tab/>T v i r t i n u <text:s/>pridedamas:</text:span></text:p>
      <text:p text:style-name="P28"><text:span text:style-name="T29">1.1</text:span><text:span text:style-name="T30">.</text:span><text:span text:style-name="T31"><text:tab/>Paraiškos dėl kino kultūros sklaidos, išskyrus tęstinio kino festivalio, projekto valstybinio finansavimo formą;</text:span></text:p>
      <text:p text:style-name="P32"><text:span text:style-name="T33">1.2</text:span><text:span text:style-name="T34">.</text:span><text:span text:style-name="T35"><text:tab/>Paraiškos dėl kino kultūros sklaidos (</text:span><text:span text:style-name="T36">tęstinio kino festivalio) projekto valstybinio finansavimo formą;</text:span></text:p>
      <text:p text:style-name="P37"><text:span text:style-name="T38">1.3</text:span><text:span text:style-name="T39">.</text:span><text:span text:style-name="T40"><text:tab/>Kino kultūros sklaidos projekto paraiškos išlaidų sąmatą;</text:span></text:p>
      <text:p text:style-name="P41"><text:span text:style-name="T42">1.4</text:span><text:span text:style-name="T43">.</text:span><text:span text:style-name="T44"><text:tab/>Tęstinio kino festivalio projekto finansavimo planą;</text:span></text:p>
      <text:p text:style-name="P45"><text:span text:style-name="T46">1.5</text:span><text:span text:style-name="T47">.</text:span><text:span text:style-name="T48"><text:tab/>Kino kultūros sklaidos, išskyrus tęstinio kino<text:s/></text:span><text:span text:style-name="T49">festivalio, projekto paraiškos administracinio vertinimo lentelę;</text:span></text:p>
      <text:p text:style-name="P50"><text:span text:style-name="T51">1.6</text:span><text:span text:style-name="T52">.</text:span><text:span text:style-name="T53"><text:tab/>Kino kultūros sklaidos projekto (tęstinio kino festivalio) paraiškos administracinio vertinimo lentelę;</text:span></text:p>
      <text:p text:style-name="P54"><text:span text:style-name="T55">1.7</text:span><text:span text:style-name="T56">.</text:span><text:span text:style-name="T57"><text:tab/>Kino kultūros sklaidos projekto valstybinio finansavimo sutarties fo</text:span><text:span text:style-name="T58">rmą;</text:span></text:p>
      <text:p text:style-name="P59"><text:span text:style-name="T60">1.8</text:span><text:span text:style-name="T61">.</text:span><text:span text:style-name="T62"><text:tab/>Kino kultūros sklaidos projekto vykdymo dalinio finansavimo išlaidų sąmatos formą;</text:span></text:p>
      <text:p text:style-name="P63"><text:span text:style-name="T64">1.9</text:span><text:span text:style-name="T65">.</text:span><text:span text:style-name="T66"><text:tab/>Kino kultūros sklaidos projekto įgyvendinimo ataskaitos formą;</text:span></text:p>
      <text:p text:style-name="P67"><text:span text:style-name="T68">1.10</text:span><text:span text:style-name="T69">.</text:span><text:span text:style-name="T70"><text:tab/>Metinio tęstinio kino festivalio klausimyno formą;</text:span></text:p>
      <text:p text:style-name="P71"><text:span text:style-name="T72">1.11</text:span><text:span text:style-name="T73">.</text:span><text:span text:style-name="T74"><text:tab/>Kino kultūros sk</text:span><text:span text:style-name="T75">laidos projekto įgyvendinimo faktinių išlaidų ataskaitos formą;</text:span></text:p>
      <text:p text:style-name="P76"><text:span text:style-name="T77">1.12</text:span><text:span text:style-name="T78">.</text:span><text:span text:style-name="T79"><text:tab/>Audito paslaugų techninę užduotį su priedu dėl valstybės biudžeto lėšų panaudojimo kino kultūros sklaidos projektui;</text:span></text:p>
      <text:p text:style-name="P80"><text:span text:style-name="T81">1.13</text:span><text:span text:style-name="T82">.</text:span><text:span text:style-name="T83"><text:tab/>Nepriklausomo auditoriaus išvados formą.</text:span></text:p>
      <text:p text:style-name="P84"><text:span text:style-name="T85">2</text:span><text:span text:style-name="T86">. P r i</text:span><text:span text:style-name="T87"><text:s/>p a ž į s t u <text:s/>netekusiais galios Lietuvos kino centro prie Kultūros ministerijos direktoriaus 2018 m. balandžio 5 d. įsakymą Nr. V-35 „Dėl kai kurių kino sklaidos Lietuvoje projektų dokumentų formų patvirtinimo“ ir Lietuvos kino centro prie Kultūros mini</text:span><text:span text:style-name="T88">sterijos direktoriaus 2024 m. vasario 9 d. įsakymą Nr. V-30 „Dėl kino kultūros sklaidos projektų dokumentų formų patvirtinimo“.</text:span></text:p>
      <text:p text:style-name="P89"><text:span text:style-name="T90">3</text:span><text:span text:style-name="T91">.</text:span><text:span text:style-name="T92"><text:tab/>S k e l b i u <text:s/>šį įsakymą Teisės aktų registre ir Lietuvos kino centro interneto svetainėje www.lkc.lt.</text:span></text:p>
      <text:p text:style-name="P93"/>
      <text:p text:style-name="P94"/>
      <text:p text:style-name="P95"><text:span text:style-name="T96">Direktor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Laimonas Ubavičiu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araiskos dėl kino kultūros sklaidos forma_nauja redakcija V-13</text:p>
      <text:p text:style-name="P104">Priedo pakeitimai:</text:p>
      <text:p text:style-name="P105"><text:span text:style-name="T106">Nr.<text:s/></text:span><text:a xlink:href="https://www.e-tar.lt/portal/legalAct.html?documentId=91505bd0d80a11efa5ddd96c482819f5" office:target-frame-name="_top" xlink:show="replace"><text:span text:style-name="T107">V-13</text:span></text:a><text:span text:style-name="T108">, 2025-01-21,<text:s/></text:span><text:span text:style-name="T109">paskelbta TAR 2025-01-21, i. k. 2025-00699</text:span></text:p>
      <text:p text:style-name="Normal"/>
      <text:p text:style-name="P110">Paraiskos dėl tęstinio kino festivalio forma_nauja redakcija pagal V-13</text:p>
      <text:p text:style-name="P111">Priedo pakeitimai:</text:p>
      <text:p text:style-name="P112"><text:span text:style-name="T113">Nr.<text:s/></text:span><text:a xlink:href="https://www.e-tar.lt/portal/legalAct.html?documentId=91505bd0d80a11efa5ddd96c482819f5" office:target-frame-name="_top" xlink:show="replace"><text:span text:style-name="T114">V-13</text:span></text:a><text:span text:style-name="T115">, 2025-01-21, p</text:span><text:span text:style-name="T116">askelbta TAR 2025-01-21, i. k. 2025-00699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kino centras prie Kultūros ministerijos, Įsakymas</text:span></text:p>
      <text:p text:style-name="P126"><text:span text:style-name="T127">Nr.<text:s/></text:span><text:a xlink:href="https://www.e-tar.lt/portal/legalAct.html?documentId=91505bd0d80a11efa5ddd96c482819f5" office:target-frame-name="_top" xlink:show="replace"><text:span text:style-name="T128">V-13</text:span></text:a><text:span text:style-name="T129">, 2025-01-21, paskelbta TAR 20</text:span><text:span text:style-name="T130">25-01-21, i. k. 2025-00699</text:span></text:p>
      <text:p text:style-name="P131"><text:span text:style-name="T132">Dėl Lietuvos kino centro prie Kultūros ministerijos direktoriaus 2024 m. vasario 12 d. įsakymo Nr. V-31 „Dėl kino kultūros sklaidos projektų dokumentų formų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1-22T08:48:00Z</meta:creation-date>
    <dc:date>2025-01-22T08:48:00Z</dc:date>
    <meta:template xlink:href="Normal.dotm" xlink:type="simple"/>
    <meta:editing-cycles>2</meta:editing-cycles>
    <meta:editing-duration>PT0S</meta:editing-duration>
    <meta:user-defined meta:name="DISC_Consignor"/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/>
    <meta:user-defined meta:name="DISC_SignersGroup">Laimonas Ubavičius</meta:user-defined>
    <meta:user-defined meta:name="DISC_OrgApprovers"/>
    <meta:user-defined meta:name="DISC_Signer"/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/>
    <meta:user-defined meta:name="DISC_AdditionalApproversPhone">+37065915772</meta:user-defined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3" meta:paragraph-count="38" meta:word-count="462" meta:character-count="3234" meta:row-count="117" meta:non-whitespace-character-count="2810"/>
  </office:meta>
</office:document-meta>
</file>