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3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3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3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3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3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38" style:parent-style-name="Normal" style:family="paragraph">
      <style:paragraph-properties fo:text-align="center" style:vertical-align="baseline"/>
      <style:text-properties fo:hyphenate="false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complex="Calibri" style:font-size-complex="12pt"/>
    </style:style>
    <style:style style:name="T59" style:parent-style-name="DefaultParagraphFont" style:family="text">
      <style:text-properties style:font-name-complex="Calibri" style:font-size-complex="12pt"/>
    </style:style>
    <style:style style:name="T60" style:parent-style-name="DefaultParagraphFont" style:family="text">
      <style:text-properties style:font-name-complex="Calibri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complex="Calibri" style:font-size-complex="12pt"/>
    </style:style>
    <style:style style:name="T62" style:parent-style-name="DefaultParagraphFont" style:family="text">
      <style:text-properties style:font-name-complex="Calibri" style:font-size-complex="12pt" style:language-asian="lt" style:country-asian="LT"/>
    </style:style>
    <style:style style:name="T63" style:parent-style-name="DefaultParagraphFont" style:family="text">
      <style:text-properties style:font-name-complex="Calibri"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complex="Calibri" style:font-size-complex="12pt" style:language-asian="lt" style:country-asian="LT"/>
    </style:style>
    <style:style style:name="T65" style:parent-style-name="DefaultParagraphFont" style:family="text">
      <style:text-properties style:font-name-complex="Calibri" style:font-size-complex="12pt" style:language-asian="lt" style:country-asian="LT"/>
    </style:style>
    <style:style style:name="T66" style:parent-style-name="DefaultParagraphFont" style:family="text">
      <style:text-properties style:font-name-complex="Calibri" style:font-size-complex="12pt"/>
    </style:style>
    <style:style style:name="T67" style:parent-style-name="DefaultParagraphFont" style:family="text">
      <style:text-properties style:font-name-complex="Calibri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complex="Calibri" style:font-size-complex="12pt"/>
    </style:style>
    <style:style style:name="T71" style:parent-style-name="DefaultParagraphFont" style:family="text">
      <style:text-properties style:font-name-complex="Calibri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complex="Calibri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complex="Calibri" style:font-size-complex="12pt"/>
    </style:style>
    <style:style style:name="T81" style:parent-style-name="DefaultParagraphFont" style:family="text">
      <style:text-properties style:font-name-complex="Calibri" style:font-size-complex="12pt"/>
    </style:style>
    <style:style style:name="T82" style:parent-style-name="DefaultParagraphFont" style:family="text">
      <style:text-properties style:font-name-complex="Calibri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-complex="Calibri" style:font-size-complex="12pt"/>
    </style:style>
    <style:style style:name="T84" style:parent-style-name="DefaultParagraphFont" style:family="text">
      <style:text-properties style:font-name-complex="Calibri" style:font-size-complex="12pt" style:language-asian="lt" style:country-asian="LT"/>
    </style:style>
    <style:style style:name="T85" style:parent-style-name="DefaultParagraphFont" style:family="text">
      <style:text-properties style:font-name-complex="Calibri" style:font-size-complex="12pt" style:language-asian="lt" style:country-asian="LT"/>
    </style:style>
    <style:style style:name="T86" style:parent-style-name="DefaultParagraphFont" style:family="text">
      <style:text-properties style:font-name-complex="Calibri"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complex="Calibri" style:font-size-complex="12pt" style:language-asian="lt" style:country-asian="LT"/>
    </style:style>
    <style:style style:name="T88" style:parent-style-name="DefaultParagraphFont" style:family="text">
      <style:text-properties style:font-name-complex="Calibri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P97" style:parent-style-name="Normal" style:family="paragraph">
      <style:paragraph-properties fo:text-align="justify" style:vertical-align="baseline" fo:margin-left="0.25in">
        <style:tab-stops/>
      </style:paragraph-properties>
      <style:text-properties style:font-size-complex="12pt" fo:hyphenate="false"/>
    </style:style>
    <style:style style:name="P98" style:parent-style-name="Normal" style:family="paragraph">
      <style:paragraph-properties fo:text-align="justify" style:vertical-align="baseline" fo:margin-left="0.25in">
        <style:tab-stops/>
      </style:paragraph-properties>
      <style:text-properties style:font-size-complex="12pt" fo:hyphenate="false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3-12-05:</text:span></text:p>
      <text:p text:style-name="P4"><text:span text:style-name="T5">Lietuvos kino centras prie Kultūros ministerijos, Įsakymas</text:span></text:p>
      <text:p text:style-name="P6"><text:span text:style-name="T7">Nr.<text:s/></text:span><text:a xlink:href="https://www.e-tar.lt/portal/legalAct.html?documentId=c4d88290929511eea5a28c81c82193a8" office:target-frame-name="_top" xlink:show="replace"><text:span text:style-name="T8">V-87</text:span></text:a><text:span text:style-name="T9">, 2023-12-04, paskelbta TAR 2023-12-04, i. k.<text:s/></text:span><text:span text:style-name="T10">2023-23432</text:span></text:p>
      <text:p text:style-name="P11"><text:span text:style-name="T12">Dėl parengiamųjų filmo ir gamybos darbų projektų dokumentų formų patvirtinimo ir dėl Lietuvos kino centro prie kultūros ministerijos direktoriaus 2018 m. gegužės 10 d. įsakymo Nr. V-52 „Dėl filmų parengiamųjų ir gamybos darbų projektų dokumentų<text:s/></text:span><text:span text:style-name="T13">formų patvirtinimo“ pripažinimo netekusiu galios</text:span></text:p>
      <text:p text:style-name="P14"/>
      <text:p text:style-name="P15"><text:span text:style-name="T16">Suvestinė redakcija nuo 2023-03-14 iki 2023-12-04</text:span></text:p>
      <text:p text:style-name="P17"/>
      <text:p text:style-name="P18"><text:span text:style-name="T19">Įsakymas paskelbtas: TAR 2018-11-19, i. k. 2018-18641</text:span></text:p>
      <text:p text:style-name="P20"/>
      <text:p text:style-name="P21"><text:span text:style-name="T22">TAR pastaba.</text:span><text:span text:style-name="T23"><text:s/>Neįmanoma parengti teisės akto suvestinės redakcijos</text:span></text:p>
      <text:p text:style-name="P24">Lietuvos kino centras prie Kultūros ministerijos, Įsakymas</text:p>
      <text:p text:style-name="P25"><text:span text:style-name="T26">Nr.<text:s/></text:span><text:a xlink:href="https://www.e-tar.lt/portal/legalAct.html?documentId=c8db2e20c1a711ed97b2975f7dad7488" office:target-frame-name="_top" xlink:show="replace"><text:span text:style-name="T27">V-16</text:span></text:a><text:span text:style-name="T28">, 2023-03-06, paskelbta TAR 2023-03-13, i. k. 2023-04430</text:span></text:p>
      <text:p text:style-name="P29">Dėl Lietuvos kino centro prie Kultūros ministerijos direktoriaus 2022 m. spalio 28 d. įsakymo Nr. V-75 „Dėl Lietuvos kino centro prie Kultūros ministerijos direktoriaus 2018 m. gegužės 10 d. įsakymo Nr. V-52 „Dėl filmų parengiamųjų ir gamybos darbų projektų dokumentų formų patvirtinimo“ pakeitimo</text:p>
      <text:p text:style-name="Normal"/>
      <text:p text:style-name="P30"><text:span text:style-name="T31"><draw:frame draw:z-index="0" draw:id="id0" draw:style-name="a0" draw:name="Picture 53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2"/>
      <text:p text:style-name="P33">LIETUVOS KINO CENTRO PRIE KULTŪROS MINISTERIJOS</text:p>
      <text:p text:style-name="P34">DIREKTORIUS</text:p>
      <text:p text:style-name="P35"/>
      <text:p text:style-name="P36">ĮSAKYMAS<text:s/></text:p>
      <text:p text:style-name="P37">DĖL FILMŲ PARENGIAMŲJŲ IR GAMYBOS DARBŲ PROJEKTŲ<text:s/></text:p>
      <text:p text:style-name="P38"><text:span text:style-name="T39">VALSTYBINIO FINANSAVIMO SUTARČIŲ FORMŲ PAKEITIMO</text:span></text:p>
      <text:p text:style-name="P40"/>
      <text:p text:style-name="P41">2018 m. lapkričio 19 d. Nr. V-102</text:p>
      <text:p text:style-name="P42">Vilnius</text:p>
      <text:p text:style-name="P43"/>
      <text:p text:style-name="P44"><text:span text:style-name="T45">Siekdamas užtikrinti lygybę bei nulinę toleranciją diskriminacijai kino valstybinį finansavimą gaunančių kino projektų vykdytojų veikloje,<text:s/></text:span></text:p>
      <text:p text:style-name="P46"><text:span text:style-name="T47">1</text:span><text:span text:style-name="T48">. P a k e i č i u <text:s/>filmų parengiamųjų ir gamybos darbų projektų valstybinio finansavimo sutarčių formas, patvir</text:span><text:span text:style-name="T49">tintas Lietuvos kino centro prie Kultūros ministerijos direktoriaus 2018 m. gegužės 10 d. įsakymu Nr. V-52 „Dėl filmų parengiamųjų ir gamybos darbų projektų dokumentų formų patvirtinimo“ (toliau - 2018 m. gegužės 10 d. įsakymas Nr. V-52):</text:span></text:p>
      <text:p text:style-name="P50"><text:span text:style-name="T51">1.1</text:span><text:span text:style-name="T52">. Papildau F</text:span><text:span text:style-name="T53">ilmo parengiamųjų darbų projekto valstybinio finansavimo sutarties formą, patvirtintą 2018 m. gegužės 10 d. įsakymo Nr. V-52 1.10 papunkčiu, šiuo 3.7 papunkčiu:</text:span></text:p>
      <text:p text:style-name="P54"><text:span text:style-name="T55">„</text:span><text:span text:style-name="T56">3.7</text:span><text:span text:style-name="T57">.<text:s/></text:span><text:span text:style-name="T58">užtikrinti orią ir pagarbią darbo aplinką, suteikti visiems Vykdytojui atsakingiems ir<text:s/></text:span><text:span text:style-name="T59">(arba) jo samdomiems asmenims lygias teises ir galimybes nepaisant jų lyties, rasės, tautybės, pilietybės, kalbos, kilmės, socialinės padėties, tikėjimo, įsitikinimų ar pažiūrų,</text:span><text:span text:style-name="T60"> </text:span><text:span text:style-name="T61">amžiaus, lytinės orientacijos, negalios, etninės priklausomybės ar religijos,<text:s/></text:span><text:span text:style-name="T62">užtikrinti, kad visi Vykdytojo samdomi asmenys filmavimo aikštelėje ir už jos ribų kuriant Filmą nepatirtų jokio priekabiavimo</text:span><text:span text:style-name="T63"> </text:span><text:span text:style-name="T64">ir<text:s/></text:span><text:soft-page-break/><text:span text:style-name="T65">diskriminacijos, laikytis visų Lietuvos Respublikos teisės aktuose nustatytų reikalavimų dėl<text:s/></text:span><text:span text:style-name="T66">lygybės ir nediskriminavimo užtik</text:span><text:span text:style-name="T67">rinimo.</text:span><text:span text:style-name="T68">“</text:span></text:p>
      <text:p text:style-name="P69"><text:span text:style-name="T70">1.2</text:span><text:span text:style-name="T71">. Papildau Filmo gamybos<text:s/></text:span><text:span text:style-name="T72">darbų projekto valstybinio finansavimo sutarties formą, patvirtintą 2018 m. gegužės 10 d. įsakymo Nr. V-52 1.11 papunkčiu, <text:s/>bei<text:s/></text:span><text:span text:style-name="T73">Mažumos bendros filmo gamybos darbų projekto<text:s/></text:span><text:span text:style-name="T74">valstybinio finansavimo sutarties form</text:span><text:span text:style-name="T75">ą, patvirtintą 2018 m. gegužės 10 d. įsakymo Nr. V-52 1.12 papunkčiu, šiuo 3.9 papunkčiu:</text:span></text:p>
      <text:p text:style-name="P76"><text:span text:style-name="T77">„</text:span><text:span text:style-name="T78">3.9</text:span><text:span text:style-name="T79">.<text:s/></text:span><text:span text:style-name="T80">užtikrinti orią ir pagarbią darbo aplinką, suteikti visiems Vykdytojui atsakingiems ir (arba) jo samdomiems asmenims lygias teises ir galimybes nepaisant jų l</text:span><text:span text:style-name="T81">yties, rasės, tautybės, pilietybės, kalbos, kilmės, socialinės padėties, tikėjimo, įsitikinimų ar pažiūrų,</text:span><text:span text:style-name="T82"> </text:span><text:span text:style-name="T83">amžiaus, lytinės orientacijos, negalios, etninės priklausomybės ar religijos,<text:s/></text:span><text:span text:style-name="T84">užtikrinti, kad visi Vykdytojo samdomi asmenys filmavimo aikštelėje ir<text:s/></text:span><text:span text:style-name="T85">už jos ribų kuriant Filmą nepatirtų jokio priekabiavimo</text:span><text:span text:style-name="T86"> </text:span><text:span text:style-name="T87">ir diskriminacijos, laikytis visų Lietuvos Respublikos teisės aktuose nustatytų reikalavimų dėl<text:s/></text:span><text:span text:style-name="T88">lygybės ir nediskriminavimo užtikrinimo.</text:span><text:span text:style-name="T89">“</text:span></text:p>
      <text:p text:style-name="P90"><text:span text:style-name="T91">2</text:span><text:span text:style-name="T92">. P a v e d u <text:s/>vyriausiajai patarėjai Gerdai Leonav</text:span><text:span text:style-name="T93">ičienei paskelbti šį įsakymą Teisės aktų registre.</text:span></text:p>
      <text:p text:style-name="P94"><text:span text:style-name="T95">Šis įsakymas gali būti skundžiamas Lietuvos Respublikos teisės aktų nustatyta tvarka.</text:span></text:p>
      <text:p text:style-name="P96"/>
      <text:p text:style-name="P97"/>
      <text:p text:style-name="P98"/>
      <text:p text:style-name="P99">Direktorius<text:tab/>Rolandas Kvietkauskas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kino centras prie Kultūros ministerijos,<text:s/></text:span><text:span text:style-name="T109">Įsakymas</text:span></text:p>
      <text:p text:style-name="P110"><text:span text:style-name="T111">Nr.<text:s/></text:span><text:a xlink:href="https://www.e-tar.lt/portal/legalAct.html?documentId=c8db2e20c1a711ed97b2975f7dad7488" office:target-frame-name="_top" xlink:show="replace"><text:span text:style-name="T112">V-16</text:span></text:a><text:span text:style-name="T113">, 2023-03-06, paskelbta TAR 2023-03-13, i. k. 2023-04430</text:span></text:p>
      <text:p text:style-name="P114"><text:span text:style-name="T115">Dėl Lietuvos kino centro prie Kultūros ministerijos direktoriaus 2022 m. spalio 28 d</text:span><text:span text:style-name="T116">. įsakymo Nr. V-75 „Dėl Lietuvos kino centro prie Kultūros ministerijos direktoriaus 2018 m. gegužės 10 d. įsakymo Nr. V-52 „Dėl filmų parengiamųjų ir gamybos darbų projektų dokumentų formų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7T09:59:00Z</meta:creation-date>
    <dc:date>2023-12-07T09:59:00Z</dc:date>
    <meta:template xlink:href="Normal.dotm" xlink:type="simple"/>
    <meta:editing-cycles>2</meta:editing-cycles>
    <meta:editing-duration>PT0S</meta:editing-duration>
    <meta:document-statistic meta:page-count="3" meta:paragraph-count="59" meta:word-count="626" meta:character-count="4456" meta:row-count="176" meta:non-whitespace-character-count="3889"/>
  </office:meta>
</office:document-meta>
</file>