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pl" style:country-asian="PL"/>
    </style:style>
    <style:style style:name="T28" style:parent-style-name="DefaultParagraphFont" style:family="text">
      <style:text-properties fo:color="#000000" style:font-size-complex="12pt" style:language-asian="pl" style:country-asian="PL"/>
    </style:style>
    <style:style style:name="T29" style:parent-style-name="DefaultParagraphFont" style:family="text">
      <style:text-properties fo:color="#000000" style:font-size-complex="12pt" style:language-asian="pl" style:country-asian="PL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letter-spacing="0.041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 ADMINISTRACIJOS</text:p>
      <text:p text:style-name="P8"><text:span text:style-name="T9">DIREKTORIUS</text:span></text:p>
      <text:p text:style-name="P10"/>
      <text:p text:style-name="P11">ĮSAKYMAS</text:p>
      <text:p text:style-name="P12"><text:span text:style-name="T13">DĖL šilalės rajono savivaldybės administracijos direktoriaus</text:span><text:span text:style-name="T14"><text:line-break/>2019 m. balandžio 4 d. įsakymo nr. dįs-96 „dėl BŪSTO<text:s/></text:span><text:span text:style-name="T15">PRITAIKYMO NEĮGALIESIEMS TVARKOS APRAŠO ĮGYVENDINIMO“</text:span><text:span text:style-name="T16"><text:s/></text:span><text:span text:style-name="T17">pakeitimo</text:span></text:p>
      <text:p text:style-name="P18"/>
      <text:p text:style-name="P19">2021 m. liepos 8 d. Nr. DĮS-95</text:p>
      <text:p text:style-name="P20">Šilalė</text:p>
      <text:p text:style-name="P21"/>
      <text:p text:style-name="P22"/>
      <text:p text:style-name="P23"><text:span text:style-name="T24">Vadovaudamasis Lietuvos Respublikos vietos savivaldos įstatymo 18 straipsnio 1 dalimi, 29 straipsnio 8 dalies 2 ir 3 punktais, Būsto pritaikymo neįgali</text:span><text:span text:style-name="T25">esiems tvarkos aprašu, patvirtintu Lietuvos Respublikos socialinės apsaugos ir darbo ministro 2019 m. vasario 19 d. įsakymu Nr. A1-103 „Dėl Būsto pritaikymo neįgaliesiems tvarkos aprašo patvirtinimo“, Būsto pritaikymo neįgaliesiems komisijos pavyzdiniais n</text:span><text:span text:style-name="T26">uostatais, patvirtintais Neįgaliųjų reikalų departamento prie Socialinės apsaugos ir darbo ministerijos direktoriaus 2019 m. kovo 14 d. įsakymu Nr. V-23 „Dėl Būsto pritaikymo neįgaliesiems komisijos pavyzdinių nuostatų patvirtinimo“,<text:s/></text:span><text:span text:style-name="T27">Šilalės rajono<text:s/></text:span><text:soft-page-break/><text:span text:style-name="T28">savival</text:span><text:span text:style-name="T29">dybės tarybos 2021 m. birželio 10 d. sprendimo Nr. T1-158 „Dėl pavedimo Osvaldui Šarmavičiui eiti Šilalės rajono savivaldybės administracijos direktoriaus pareigas“ 1 punktu</text:span><text:span text:style-name="T30">:</text:span></text:p>
      <text:p text:style-name="P31"><text:span text:style-name="T32">1</text:span><text:span text:style-name="T33">.<text:s/></text:span><text:span text:style-name="T34">Pakeičiu</text:span><text:span text:style-name="T35"><text:s/>Šilalės rajono savivaldybės administracijos direktoriaus 2019 m.<text:s/></text:span><text:span text:style-name="T36">balandžio 4 d. įsakymą Nr. DĮS-96 „Dėl Būsto pritaikymo neįgaliesiems tvarkos aprašo įgyvendinimo“ ir 2 punktą išdėstau taip:</text:span></text:p>
      <text:p text:style-name="P37"><text:span text:style-name="T38">„</text:span><text:span text:style-name="T39">2</text:span><text:span text:style-name="T40">.<text:s/></text:span><text:span text:style-name="T41">Sudarau</text:span><text:span text:style-name="T42"><text:s/>Šilalės rajono savivaldybės Būsto pritaikymo neįgaliesiems komisiją:</text:span></text:p>
      <text:p text:style-name="P43"><text:span text:style-name="T44">2.1</text:span><text:span text:style-name="T45">. Reimunda Kibelienė – Šilalės rajono<text:s/></text:span><text:span text:style-name="T46">savivaldybės administracijos Turto ir socialinės paramos skyriaus vedėja, komisijos pirmininkė;</text:span></text:p>
      <text:p text:style-name="P47"><text:span text:style-name="T48">2.2</text:span><text:span text:style-name="T49">. Reda Aužbikavičiūtė <text:s/>– Šilalės rajono savivaldybės administracijos Turto ir socialinės paramos skyriaus vyriausioji specialistė, komisijos pirmininko p</text:span><text:span text:style-name="T50">avaduotoja;</text:span></text:p>
      <text:p text:style-name="P51"><text:span text:style-name="T52">2.3</text:span><text:span text:style-name="T53">. Violeta Kasnauskaitė – Neįgaliųjų reikalų departamento prie Socialinės apsaugos ir darbo ministerijos deleguota neįgaliųjų asociacijos atstovė, narė;</text:span></text:p>
      <text:p text:style-name="P54"><text:span text:style-name="T55">2.4</text:span><text:span text:style-name="T56">. Arūnas Ričkus – Šilalės rajono savivaldybės administracijos Investicijų ir<text:s/></text:span><text:span text:style-name="T57">statybos skyriaus statybos inžinierius, narys;</text:span></text:p>
      <text:p text:style-name="P58"><text:span text:style-name="T59">2.5</text:span><text:span text:style-name="T60">. Laima Ubartienė – Šilalės rajono savivaldybės administracijos Turto ir socialinės paramos skyriaus socialinės rūpybos specialistė, narė.“</text:span></text:p>
      <text:p text:style-name="P61"><text:span text:style-name="T62">2</text:span><text:span text:style-name="T63">.<text:s/></text:span><text:span text:style-name="T64">Pripažįstu</text:span><text:span text:style-name="T65"><text:s/>netekusiu galios Šilalės rajono saviva</text:span><text:span text:style-name="T66">ldybės administracijos direktoriaus 2021 m. birželio 2 d. įsakymo Nr. DĮS-79 „Dėl Šilalės rajono savivaldybės administracijos direktoriaus 2019 m. balandžio 4 d. įsakymo Nr. DĮS-96 „Dėl Būsto pritaikymo neįgaliesiems tvarkos aprašo įgyvendinimo“ pakeitimo“</text:span><text:span text:style-name="T67"><text:s/>1 punktą.</text:span></text:p>
      <text:p text:style-name="P68">3.<text:s/><text:span text:style-name="T69">Pavedu</text:span><text:s/>paskelbti šį įsakymą Šilalės rajono savivaldybės interneto svetainėje www.silale.lt<text:s/><text:span text:style-name="T70">ir Teisės aktų registre.</text:span></text:p>
      <text:p text:style-name="P71">Šis įsakymas gali būti skundžiamas Lietuvos Respublikos administracinių bylų teisenos įstatymo nustatyta tvarka Lietuvos<text:s/>administracinių ginčų komisijos Klaipėdos apygardos skyriui (H. Manto g. 37, 92236 Klaipėda) arba Regionų apygardos administracinio teismo Klaipėdos<text:s/><text:soft-page-break/>rūmams (Galinio Pylimo g. 9, 91230 Klaipėda) per vieną mėnesį nuo šio įsakymo įteikimo suinteresuotam asmeniui dienos<text:span text:style-name="T72">.</text:span></text:p>
      <text:p text:style-name="Normal"/>
      <text:p text:style-name="Normal"/>
      <text:p text:style-name="Normal"/>
      <text:p text:style-name="P73">Administracijos direktoriaus pavaduotojas,</text:p>
      <text:p text:style-name="Normal"><text:span text:style-name="T74">laikinai einantis direktoriaus pareigas <text:s text:c="3"/></text:span><text:span text:style-name="T75"><text:tab/><text:s text:c="20"/></text:span><text:span text:style-name="T76"><text:tab/><text:s text:c="10"/></text:span><text:span text:style-name="T77"><text:tab/><text:s text:c="15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ytsey</meta:initial-creator>
    <dc:creator>adlibuser</dc:creator>
    <meta:creation-date>2022-04-04T10:51:00Z</meta:creation-date>
    <dc:date>2022-04-04T10:51:00Z</dc:date>
    <meta:print-date>2021-04-07T12:5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6" meta:character-count="3150" meta:row-count="87" meta:non-whitespace-character-count="2796"/>
  </office:meta>
</office:document-meta>
</file>