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Normal" style:family="paragraph">
      <style:paragraph-properties fo:text-align="justify" fo:line-height="115%" fo:margin-left="0.4923in">
        <style:tab-stops>
          <style:tab-stop style:type="left" style:position="0.2951in"/>
          <style:tab-stop style:type="left" style:position="4.2326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6-02 iki 2024-12-31</text:span></text:p>
      <text:p text:style-name="P7"/>
      <text:p text:style-name="P8"><text:span text:style-name="T9">Įsakymas paskelbtas: TAR 2019-03-29, i. k. 2019-05053</text:span></text:p>
      <text:p text:style-name="P10"/>
      <text:p text:style-name="P11">Nauja redakcija nuo 2023-06-02:</text:p>
      <text:p text:style-name="Normal"><text:span text:style-name="T12">Nr.<text:s/></text:span><text:a xlink:href="https://www.e-tar.lt/portal/legalAct.html?documentId=bc20c4d0004d11ee9978886e85107ab2" office:target-frame-name="_top" xlink:show="replace"><text:span text:style-name="T13">1-107</text:span></text:a><text:span text:style-name="T14">, 2023-06-01, paskelbta TAR 2023-06-01, i. k. 2023-10814</text:span></text:p>
      <text:p text:style-name="P15"/>
      <text:p text:style-name="P16"><text:span text:style-name="T17">VALSTYBIN</text:span><text:span text:style-name="T18">ĖS VARTOTOJŲ TEISIŲ APSAUGOS TARNYBOS</text:span></text:p>
      <text:p text:style-name="P19"><text:span text:style-name="T20">DIREKTORIUS</text:span></text:p>
      <text:p text:style-name="P21"/>
      <text:p text:style-name="P22"><text:span text:style-name="T23">ĮSAKYMAS</text:span></text:p>
      <text:p text:style-name="P24"><text:span text:style-name="T25">DĖL KELIONIŲ PARDAVIMO AGENT</text:span><text:span text:style-name="T26">O DEKLARACIJOS FORMOS PATVIRTINIMO</text:span></text:p>
      <text:p text:style-name="P27"/>
      <text:p text:style-name="P28">2019 m. kovo 28 d. Nr. 1-120</text:p>
      <text:p text:style-name="P29">Vilnius</text:p>
      <text:p text:style-name="P30"/>
      <text:p text:style-name="P31"/>
      <text:p text:style-name="P32"><text:span text:style-name="T33">Vadovaudamasi Lietuvos Respublikos turizmo įstatymo 19 straipsnio 2 dalimi ir Lietuvos Respublikos Vyriausybės 2011 m. lapkričio 16 d. nutarimu Nr. 1342 „Dėl į</text:span><text:span text:style-name="T34">galiojimų suteikimo<text:s/></text:span><text:span text:style-name="T35">įgyvendinant Lietuvos Respublikos turizmo įstatymą“,</text:span></text:p>
      <text:p text:style-name="P36"><text:span text:style-name="T37">t v i r t i n u Kelionių pardavimo agento deklaracijos formą (pridedama).</text:span></text:p>
      <text:p text:style-name="P38"/>
      <text:p text:style-name="P39"/>
      <text:p text:style-name="P40"/>
      <text:p text:style-name="P41">Direktorė<text:tab/>Neringa Ulbaitė</text:p>
      <text:p text:style-name="Normal"/>
      <text:p text:style-name="Normal"/>
      <text:p text:style-name="Normal"/>
      <text:p text:style-name="Normal"/>
      <text:p text:style-name="Normal"/>
      <text:p text:style-name="P42">Priedų pakeitimai:</text:p>
      <text:p text:style-name="Normal"/>
      <text:p text:style-name="P43">KPA deklaracijos forma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Valstybinė vartotojų teisių</text:span><text:span text:style-name="T53"><text:s/>apsaugos tarnyba, Įsakymas</text:span></text:p>
      <text:p text:style-name="P54"><text:span text:style-name="T55">Nr.<text:s/></text:span><text:a xlink:href="https://www.e-tar.lt/portal/legalAct.html?documentId=bc20c4d0004d11ee9978886e85107ab2" office:target-frame-name="_top" xlink:show="replace"><text:span text:style-name="T56">1-107</text:span></text:a><text:span text:style-name="T57">, 2023-06-01, paskelbta TAR 2023-06-01, i. k. 2023-10814</text:span></text:p>
      <text:p text:style-name="P58"><text:span text:style-name="T59">Dėl Valstybinės vartotojų teisių apsaugos tarnybos direktoriaus<text:s/></text:span><text:span text:style-name="T60">2019 m. kovo 28 d. įsakymo Nr. 1-120 „Dėl Kelionių pardavimo agento deklaracijos formos patvirtinimo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00 00 00</dc:title>
    <meta:initial-creator>jdil</meta:initial-creator>
    <dc:creator>adlibuser</dc:creator>
    <meta:creation-date>2024-12-29T15:21:00Z</meta:creation-date>
    <dc:date>2024-12-29T15:21:00Z</dc:date>
    <meta:print-date>2019-03-26T13:0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84" meta:character-count="1260" meta:row-count="64" meta:non-whitespace-character-count="1098"/>
  </office:meta>
</office:document-meta>
</file>