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19-03-29, i. k. 2019-05053</text:span></text:p>
      <text:p text:style-name="P10"/>
      <text:p text:style-name="P11">Nauja redakcija nuo 2025-01-01:</text:p>
      <text:p text:style-name="Normal"><text:span text:style-name="T12">Nr.<text:s/></text:span><text:a xlink:href="https://www.e-tar.lt/portal/legalAct.html?documentId=856f2134bedc11ef88c08519262548c4" office:target-frame-name="_top" xlink:show="replace"><text:span text:style-name="T13">1-266</text:span></text:a><text:span text:style-name="T14">, 2024-12-20, paskelbta TAR 2024-12-20, i. k. 2024-22817</text:span></text:p>
      <text:p text:style-name="P15"/>
      <text:p text:style-name="P16"><text:span text:style-name="T17">VALSTYBINĖS VARTOTOJŲ TEISIŲ APSAUGOS TARNYBOS</text:span>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DĖL KELIONIŲ PARDAVIMO AGENTO DEKLARACIJOS FORMOS PATVIRTINIMO</text:p>
      <text:p text:style-name="P24"/>
      <text:p text:style-name="P25"><text:span text:style-name="T26">2019 m. kovo 28 d. Nr. 1-120</text:span>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turizmo įstatymo 19 straipsnio 2 dalimi ir Lietuvos Respublikos Vyriausybės 2011 m. lapkričio 16 d. nutarimu Nr. 1342 „Dėl įgaliojimų suteikimo<text:s/></text:span><text:span text:style-name="T33">įgyvendinant Lietuvos Respublikos turizmo įstatymą“:</text:span></text:p>
      <text:p text:style-name="P34"><text:span text:style-name="T35">T v i r t i n u:<text:s/></text:span></text:p>
      <text:p text:style-name="P36"><text:span text:style-name="T37">1</text:span><text:span text:style-name="T38">. Kelionių pardavimo agento – fizinio asmens – deklaracijos formą (pridedama).</text:span></text:p>
      <text:p text:style-name="P39"><text:span text:style-name="T40">2</text:span><text:span text:style-name="T41">. Kelionių pardavimo agento – juridinio asmens – deklaracijos formą (pridedama).</text:span></text:p>
      <text:p text:style-name="P42"/>
      <text:p text:style-name="P43"/>
      <text:p text:style-name="P44"/>
      <text:p text:style-name="P45">Direktorė<text:tab/>Neringa Ulbaitė</text:p>
      <text:p text:style-name="Normal"/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1 priedas Kelionių pardavimo agento – fizinio asmens – deklaracijos forma</text:p>
      <text:p text:style-name="Normal"/>
      <text:p text:style-name="P48">2 priedas Kelionių pardavimo agento – juridinio asmens – deklaracijos forma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vartotojų teisių apsau</text:span><text:span text:style-name="T58">gos tarnyba, Įsakymas</text:span></text:p>
      <text:p text:style-name="P59"><text:span text:style-name="T60">Nr.<text:s/></text:span><text:a xlink:href="https://www.e-tar.lt/portal/legalAct.html?documentId=bc20c4d0004d11ee9978886e85107ab2" office:target-frame-name="_top" xlink:show="replace"><text:span text:style-name="T61">1-107</text:span></text:a><text:span text:style-name="T62">, 2023-06-01, paskelbta TAR 2023-06-01, i. k. 2023-10814</text:span></text:p>
      <text:p text:style-name="P63"><text:span text:style-name="T64">Dėl Valstybinės vartotojų teisių apsaugos tarnybos direktoriaus 2019<text:s/></text:span><text:span text:style-name="T65">m. kovo 28 d. įsakymo Nr. 1-120 „Dėl Kelionių pardavimo agento deklaracijos formos patvirtinimo“ pakeitimo</text:span></text:p>
      <text:p text:style-name="P66"/>
      <text:p text:style-name="P67"><text:span text:style-name="T68">2.</text:span></text:p>
      <text:p text:style-name="P69"><text:span text:style-name="T70">Valstybinė vartotojų teisių apsaugos tarnyba, Įsakymas</text:span></text:p>
      <text:p text:style-name="P71"><text:span text:style-name="T72">Nr.<text:s/></text:span><text:a xlink:href="https://www.e-tar.lt/portal/legalAct.html?documentId=856f2134bedc11ef88c08519262548c4" office:target-frame-name="_top" xlink:show="replace"><text:span text:style-name="T73">1-266</text:span></text:a><text:span text:style-name="T74">, 2024-12-20, paskelbta TAR 2024-12-20, i. k. 2024-22817</text:span></text:p>
      <text:p text:style-name="P75"><text:span text:style-name="T76">Dėl Valstybinės vartotojų teisių apsaugos tarnybos direktoriaus 2019 m. kovo 28 d. įsakymo Nr. 1-120 „Dėl Kelionių pardavimo agento deklaracijos formo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9T15:21:00Z</meta:creation-date>
    <dc:date>2024-12-29T15:21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49" meta:character-count="1871" meta:row-count="82" meta:non-whitespace-character-count="1659"/>
  </office:meta>
</office:document-meta>
</file>