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1263in" fo:text-indent="-0.25in">
        <style:tab-stops>
          <style:tab-stop style:type="center" style:position="-0.493in"/>
          <style:tab-stop style:type="left" style:position="0in"/>
          <style:tab-stop style:type="right" style:position="4.641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763in">
        <style:tab-stops>
          <style:tab-stop style:type="center" style:position="0.6333in"/>
          <style:tab-stop style:type="left" style:position="1.1263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4.375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margin-left="0.5in" fo:text-indent="0.6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73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1.145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FF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FF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text-properties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25in"/>
          <style:tab-stop style:type="left" style:position="2.375in"/>
          <style:tab-stop style:type="left" style:position="3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 fo:margin-left="0.25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 fo:margin-left="0.25in">
        <style:tab-stops/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margin-left="0.9791in">
        <style:tab-stops/>
      </style:paragraph-properties>
    </style:style>
    <style:style style:name="P305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9041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67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2375in"/>
      <style:text-properties fo:color="#000000" fo:font-size="11.5pt" style:font-size-asian="11.5pt" style:font-size-complex="11.5pt" style:language-asian="lt" style:country-asian="L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PAGĖGIŲ savivaldybės tarybos 2015 m. gegužės 14 d. sprendimo nr. t-100 „Dėl pagėgių savivaldybės administracijos direktoriaus pareiginės algos kategorijos nustatymo ir savivaldybės administracijos<text:s/>direktoriaus pavaduotojo pareigybės įsteigimo“ pakeitimo</text:p>
      <text:p text:style-name="P14"/>
      <text:h text:style-name="P15" text:outline-level="2"><text:span text:style-name="T16">2019 m. sausio 31 d. Nr. T-2</text:span></text:h>
      <text:p text:style-name="P17">Pagėgiai</text:p>
      <text:p text:style-name="P18"/>
      <text:h text:style-name="P19" text:outline-level="2"/>
      <text:p text:style-name="P20"><text:span text:style-name="T21">Vadovaudamasi Lietuvos Respublikos vietos savivaldos įstatymo 18 straipsnio 1 dalimi,<text:s/></text:span><text:span text:style-name="T22">Lietuvos Respublikos Vyriausybės 2018 m. lapkričio 28 d. nutarimo Nr. 11</text:span><text:span text:style-name="T23">76 „Dėl Lietuvos Respublikos valstybės tarnybos įstatymo įgyvendinimo“ 2.4 papunkčiu, Lietuvos Respublikos valstybės tarnybos įstatymo<text:s/></text:span><text:span text:style-name="T24">8 straipsnio 4 dalies 5 punktu, Pagėgių savivaldybės taryba n u s p r e n d ž i a:</text:span></text:p>
      <text:p text:style-name="P25"><text:span text:style-name="T26">1</text:span><text:span text:style-name="T27">. Pakeisti Savivaldybės administr</text:span><text:span text:style-name="T28">acijos direktoriaus ir Savivaldybės administracijos direktoriaus pavaduotojo pareigybių aprašymus, patvirtintus <text:s/>Pagėgių savivaldybės tarybos 2015 m. gegužės 14 d. sprendimu Nr. T-100 „Dėl Pagėgių savivaldybės administracijos direktoriaus<text:s/></text:span><text:soft-page-break/><text:span text:style-name="T29">pareiginės algos<text:s/></text:span><text:span text:style-name="T30">kategorijos nustatymo ir savivaldybės administracijos direktoriaus pavaduotojo pareigybės įsteigimo“, ir juos išdėstyti nauja redakcija (pridedama).</text:span></text:p>
      <text:p text:style-name="P31"><text:span text:style-name="T32">2</text:span><text:span text:style-name="T33">. Šis sprendimas įsigalioja nuo 2019 m. sausio 1 d.<text:s/></text:span></text:p>
      <text:p text:style-name="P34"><text:span text:style-name="T35">3</text:span><text:span text:style-name="T36">. Sprendimą paskelbti Teisės aktų registre i</text:span><text:span text:style-name="T37">r Pagėgių savivaldybės interneto svetainėje www.pagegiai.lt.</text:span></text:p>
      <text:p text:style-name="P38"><text:span text:style-name="T39">Šis sprendimas gali būti skundžiamas Regionų apygardos administracinio teismo Klaipėdos rūmams (Galinio Pylimo g. 9, 91230 Klaipėda) Lietuvos Respublikos administracinių bylų teisenos įstatymo<text:s/></text:span><text:span text:style-name="T40">nustatyta tvarka per 1 (vieną) mėnesį nuo sprendimo paskelbimo dienos.</text:span></text:p>
      <text:p text:style-name="P41"/>
      <text:p text:style-name="P42"/>
      <text:p text:style-name="P43"/>
      <text:p text:style-name="P44"><text:span text:style-name="T45">Savivaldybės meras <text:s text:c="12"/>Virginijus Komskis</text:span></text:p>
      <text:soft-page-break/>
      <text:p text:style-name="P46">PATVIRTINTA</text:p>
      <text:p text:style-name="P52">Pagėgių savivaldybės tarybos<text:s/></text:p>
      <text:p text:style-name="P53">2015 m. gegužės 14 d.<text:s/></text:p>
      <text:p text:style-name="P54">sprendimu Nr. T-100</text:p>
      <text:p text:style-name="P55">(Pagėgių savivaldybės tarybos<text:s/></text:p>
      <text:p text:style-name="P56">2019 m. sausio 31 d.<text:s/></text:p>
      <text:p text:style-name="P57">sprendimo Nr. T-2 redakcija)</text:p>
      <text:p text:style-name="P58"/>
      <text:p text:style-name="P59"><text:span text:style-name="T60">SAVIVALDYBĖS ADMINISTRACIJOS DIREKTORIAUS PAREIGYBĖS APRAŠYMAS</text:span></text:p>
      <text:p text:style-name="P61"><text:span text:style-name="T62">I</text:span><text:span text:style-name="T63"><text:s/>SKYRIUS</text:span></text:p>
      <text:p text:style-name="P64"><text:span text:style-name="T65">PAREIGYBĖS<text:s/></text:span><text:span text:style-name="T66">CHARAKTERISTIKA</text:span></text:p>
      <text:p text:style-name="P67"/>
      <text:p text:style-name="P68"><text:span text:style-name="T69">1</text:span><text:span text:style-name="T70">. Savivaldybės administracijos direktorius (toliau – Administracijos direktorius) yra<text:s/></text:span><text:span text:style-name="T71">politinio (asmeninio) pasitikėjimo valstybės tarnautojas – įstaigos vadova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SKIRTIS</text:span></text:p>
      <text:p text:style-name="P78"/>
      <text:p text:style-name="P79"><text:span text:style-name="T80">2</text:span><text:span text:style-name="T81">. Administracijos direktoriaus pareig</text:span><text:span text:style-name="T82">ybė reikalinga organizuoti ir kontroliuoti Savivaldybės administracijos veiklą, užtikrinant personalo, finansinių ir materialinių išteklių bei technologijų valdymo strateginių tikslų įgyvendinimą.</text:span></text:p>
      <text:p text:style-name="P83"><text:span text:style-name="T84">III</text:span><text:span text:style-name="T85"><text:s/>SKYRIUS<text:s/></text:span></text:p>
      <text:p text:style-name="P86"><text:span text:style-name="T87">VEIKLOS SRITIS</text:span><text:span text:style-name="T88"> </text:span></text:p>
      <text:p text:style-name="P89"/>
      <text:p text:style-name="P90"><text:span text:style-name="T91">3</text:span><text:span text:style-name="T92">. Šias pareigas<text:s/></text:span><text:span text:style-name="T93">einantis valstybės tarnautojas vykdo funkcijas viešojo administravimo srityje.</text:span></text:p>
      <text:p text:style-name="P94"/>
      <text:p text:style-name="P95">IV SPECIALIEJI REIKALAVIMAI ŠIAS PAREIGAS EINANČIAM VALSTYBĖS TARNAUTOJUI</text:p>
      <text:p text:style-name="P96"/>
      <text:p text:style-name="P97"/>
      <text:p text:style-name="P98"><text:span text:style-name="T99">4</text:span><text:span text:style-name="T100">.<text:s/></text:span><text:span text:style-name="T101">Valstybės tarnautojas, einantis šias pareigas, turi atitikti šiuos specialiuosius<text:s/></text:span><text:span text:style-name="T102">reikalavimus:</text:span></text:p>
      <text:p text:style-name="P103"><text:span text:style-name="T104">4.1</text:span><text:span text:style-name="T105">. <text:s/>turėti aukštąjį universitetinį arba jam prilygintą išsilavinimą;</text:span></text:p>
      <text:p text:style-name="P106"><text:span text:style-name="T107">4.2</text:span><text:span text:style-name="T108">. <text:s/>turėti ne mažesnę kaip 3 metų darbo patirtį vadovaujamojo darbo srityje;</text:span></text:p>
      <text:p text:style-name="P109"><text:span text:style-name="T110">4.3</text:span><text:span text:style-name="T111">. būti susipažinusiam su Lietuvos Respublikos įstatymais, Lietuvos Respublikos<text:s/></text:span><text:span text:style-name="T112">Vyriausybės nutarimais ir kitais teisės aktais, reikalingais pareigybės funkcijoms vykdyti;</text:span></text:p>
      <text:p text:style-name="P113"><text:span text:style-name="T114">4.4</text:span><text:span text:style-name="T115">. mokėti valdyti, kaupti, sisteminti, apibendrinti informaciją ir rengti išvadas, savarankiškai planuoti, organizuoti savo kolektyvo veiklą, išmanyti Dokumen</text:span><text:span text:style-name="T116">tų rengimo taisykles, taisyklingai kalbėti ir rašyti;</text:span></text:p>
      <text:p text:style-name="P117"><text:span text:style-name="T118">4.5</text:span><text:span text:style-name="T119">. mokėti dirbti su teksto redaktoriumi, skaičiuokle, pristatymų kūrimo programa, internetu, elektroniniu paštu, duomenų bazių valdymo programa;</text:span></text:p>
      <text:p text:style-name="P120"><text:span text:style-name="T121">4.6</text:span><text:span text:style-name="T122">. Atitikti teisės aktuose nustatytus reikala</text:span><text:span text:style-name="T123">vimus, būtinus išduodant asmens patikimumo pažymėjimus arba leidimą dirbti ar susipažinti su įslaptinta informacija, žymima slaptumo žyma „SLAPTAI“.“</text:span></text:p>
      <text:p text:style-name="P124"/>
      <text:p text:style-name="P125"/>
      <text:p text:style-name="P126"><text:span text:style-name="T127">V</text:span><text:span text:style-name="T128"><text:s/>SKYRIUS</text:span></text:p>
      <text:p text:style-name="P129"><text:span text:style-name="T130">ŠIAS PAREIGAS EINANČIO VALSTYBĖS TARNAUTOJO FUNKCIJOS</text:span><text:span text:style-name="T131"> </text:span></text:p>
      <text:p text:style-name="P132"/>
      <text:p text:style-name="P133"><text:span text:style-name="T134">5</text:span><text:span text:style-name="T135">.<text:s/></text:span><text:span text:style-name="T136">Šias pareigas einantis<text:s/></text:span><text:span text:style-name="T137">valstybės tarnautojas vykdo šias funkcijas:</text:span></text:p>
      <text:p text:style-name="P138"><text:span text:style-name="T139">5.1</text:span><text:span text:style-name="T140">. tiesiogiai ir asmeniškai atsako už įstatymų, Vyriausybės ir savivaldybės tarybos sprendimų įgyvendinimą savivaldybės teritorijoje jo kompetencijai priskirtais klausimais;<text:s/></text:span></text:p>
      <text:p text:style-name="P141"><text:span text:style-name="T142">5.2</text:span><text:span text:style-name="T143">. tiesiogiai įgyvendindamas įstatymus, Vyriausybės ir savivaldybės tarybos sprendimus, gali kreiptis į valstybinio administravimo subjektus, leisti įsakymus, privalomus Savivaldybės administracijos struktūriniams padaliniams, Savivaldybės administracijos f</text:span><text:span text:style-name="T144">ilialams – seniūnijoms ir į struktūrinius padalinius neįeinantiems valstybės tarnautojams, taip pat jam priskirtos kompetencijos klausimais – savivaldybės gyventojams ir kitiems savivaldybės teritorijoje esantiems subjektams; <text:s text:c="4"/></text:span></text:p>
      <text:p text:style-name="P145"><text:span text:style-name="T146">5.3</text:span><text:span text:style-name="T147">. organizuoja Savi</text:span><text:span text:style-name="T148">valdybės administracijos darbą, tvirtina Savivaldybės administracijos struktūrinių padalinių ir Savivaldybės administracijos filialų – seniūnijų veiklos nuostatus, tvirtina Savivaldybės administracijos, seniūnijų metinius veiklos planus ir kitus strategini</text:span><text:span text:style-name="T149">o planavimo dokumentų įgyvendinimą detalizuojančius dokumentus,</text:span><text:span text:style-name="T150"><text:s/></text:span><text:span text:style-name="T151">kontroliuoja jų įgyvendinimą, atsako už vidaus administravimą Savivaldybės administracijoje; </text:span></text:p>
      <text:p text:style-name="P152"><text:span text:style-name="T153">5.4</text:span><text:span text:style-name="T154">. administruoja asignavimus, savivaldybės tarybos skirtus Savivaldybės administracijai;</text:span></text:p>
      <text:p text:style-name="P155"><text:span text:style-name="T156">5.5</text:span><text:span text:style-name="T157">. savivaldybės tarybos nustatyta tvarka administruoja savivaldybės biudžeto asignavimus</text:span><text:span text:style-name="T158"><text:s/></text:span><text:span text:style-name="T159">ir kitus piniginius išteklius, organizuoja savivaldybės biudžeto vykdymą ir atsako už savivaldybės ūkinę ir finansinę veiklą, administruoja savivaldybės turtą;</text:span></text:p>
      <text:p text:style-name="P160"><text:span text:style-name="T161">5</text:span><text:span text:style-name="T162">.6</text:span><text:span text:style-name="T163">. įstatymų nustatyta tvarka skiria į pareigas ir iš jų atleidžia Savivaldybės administracijos valstybės tarnautojus ir kitus Savivaldybės administracijos darbuotojus, atlieka kitas Valstybės tarnybos įstatymo ir savivaldybės tarybos jam priskirtas pers</text:span><text:span text:style-name="T164">onalo valdymo funkcijas;<text:s/></text:span></text:p>
      <text:p text:style-name="P165"><text:span text:style-name="T166">5.7</text:span><text:span text:style-name="T167">. koordinuoja ir kontroliuoja viešąsias paslaugas teikiančių subjektų darbą, atlieka kitas pagal įstatymus ir savivaldybės tarybos sprendimus jam priskirtas savivaldybės juridinių asmenų valdymo funkcijas;</text:span></text:p>
      <text:p text:style-name="P168"><text:span text:style-name="T169">5.8</text:span><text:span text:style-name="T170">. organizu</text:span><text:span text:style-name="T171">oja savivaldybės tarybos narių, valstybės tarnautojų ir darbuotojų, dirbančių pagal darbo sutartis, mokymą bei jų kvalifikacijos kėlimą;</text:span></text:p>
      <text:p text:style-name="P172"><text:span text:style-name="T173">5.9</text:span><text:span text:style-name="T174">. reglamento nustatyta tvarka atsiskaito už savo ir Savivaldybės administracijos veiklą, teikdamas veiklos atask</text:span><text:span text:style-name="T175">aitas savivaldybės tarybai ir merui;</text:span></text:p>
      <text:p text:style-name="P176"><text:span text:style-name="T177">5.10</text:span><text:span text:style-name="T178">. reglamento nustatyta tvarka ir terminais, bet ne rečiau kaip kartą per metus, informuoja savivaldybės gyventojus apie savo veiklą;</text:span></text:p>
      <text:p text:style-name="P179"><text:span text:style-name="T180">5.11</text:span><text:span text:style-name="T181">. teikia merui siūlymus dėl didžiausio leistino valstybės tarnautojų p</text:span><text:span text:style-name="T182">areigybių ir darbuotojų, dirbančių pagal darbo sutartis, skaičiaus Savivaldybės administracijoje;</text:span></text:p>
      <text:p text:style-name="P183"><text:span text:style-name="T184">5.12</text:span><text:span text:style-name="T185">. tvirtina detaliuosius planus ir Savivaldybės administracijos direktoriaus kompetencijai priskirtus vietovės lygmens specialiojo teritorijų planavimo</text:span><text:span text:style-name="T186"><text:s/>dokumentus;</text:span></text:p>
      <text:p text:style-name="P187"><text:span text:style-name="T188">5.13</text:span><text:span text:style-name="T189">. teikia tvirtinti savivaldybės tarybai savivaldybės bendrąjį planą ar savivaldybės dalių bendruosius planus;</text:span></text:p>
      <text:p text:style-name="P190"><text:span text:style-name="T191">5.14</text:span><text:span text:style-name="T192">. įstatymų nustatytais atvejais organizuoja savivaldybės bendrojo plano arba savivaldybės dalių bendrųjų planų, detal</text:span><text:span text:style-name="T193">iųjų planų ir Savivaldybės administracijos direktoriaus kompetencijai priskirtų vietovės lygmens specialiojo teritorijų planavimo dokumentų rengimą;</text:span></text:p>
      <text:p text:style-name="P194"><text:span text:style-name="T195">5.15</text:span><text:span text:style-name="T196">. įstatymų nustatytais atvejais organizuoja žemėtvarkos planavimo dokumentų rengimą ir tvirtina juo</text:span><text:span text:style-name="T197">s;</text:span></text:p>
      <text:p text:style-name="P198"><text:span text:style-name="T199">5.16</text:span><text:span text:style-name="T200">. organizuoja savivaldybės strateginio planavimo procesą, atsako už patvirtintų savivaldybės planavimo dokumentų ir jų įgyvendinimo ataskaitų viešinimą;</text:span></text:p>
      <text:p text:style-name="P201"><text:span text:style-name="T202">5.17</text:span><text:span text:style-name="T203">. organizuoja savivaldybės vardu sudaromų sutarčių bei susitarimų su juridiniais bei</text:span><text:span text:style-name="T204"><text:s/>fiziniais asmenimis ruošimą ir tarybos nustatyta tvarka pasirašo sutartis ir susitarimus;<text:s/></text:span></text:p>
      <text:p text:style-name="P205"><text:span text:style-name="T206">5.18</text:span><text:span text:style-name="T207">. įstatymų nustatyta tvarka atstovauja arba įgalioja kitus savivaldybės valstybės tarnautojus atstovauti Savivaldybės administracijai santykiuose su juridin</text:span><text:span text:style-name="T208">iais ir fiziniais asmenimis;</text:span></text:p>
      <text:p text:style-name="P209"><text:span text:style-name="T210">5.19</text:span><text:span text:style-name="T211">. organizuoja nustatytąja tvarka piliečių siūlymų, skundų ir pareiškimų, priskirtų</text:span><text:span text:style-name="T212"><text:s/></text:span><text:span text:style-name="T213">savivaldybės institucijoms bei administracijai, nagrinėjimą ir imasi priemonių, kad būtų išspręsti juose keliami klausimai;</text:span></text:p>
      <text:p text:style-name="P214"><text:span text:style-name="T215">5.20</text:span><text:span text:style-name="T216">. už</text:span><text:span text:style-name="T217">tikrina efektyvią įstaigos vidaus kontrolę, nustato vidaus kontrolės procedūras, atlieka kitas funkcijas, numatytas Vidaus kontrolės ir vidaus audito įstatyme, kontrolę ir atskaitomybę Savivaldybės administracijoje;</text:span></text:p>
      <text:p text:style-name="P218"><text:span text:style-name="T219">5.21</text:span><text:span text:style-name="T220">. užtikrina efektyvų bendravimą<text:s/></text:span><text:span text:style-name="T221">ir bendradarbiavimą Savivaldybės administracijoje;</text:span></text:p>
      <text:p text:style-name="P222"><text:span text:style-name="T223">5.22</text:span><text:span text:style-name="T224">. rūpinasi valdymo tobulinimu ir optimizavimu, naujovių diegimu;</text:span></text:p>
      <text:p text:style-name="P225"><text:span text:style-name="T226">5.23</text:span><text:span text:style-name="T227">. valdo susijusią su įstaigos veikla informaciją;</text:span></text:p>
      <text:p text:style-name="P228"><text:span text:style-name="T229">5.24</text:span><text:span text:style-name="T230">. sistemingai analizuoja ir vertina problemas, pokyčius ir procesu</text:span><text:span text:style-name="T231">s Savivaldybės administracijoje;</text:span></text:p>
      <text:p text:style-name="P232"><text:span text:style-name="T233">5.25</text:span><text:span text:style-name="T234">. atstovauja Savivaldybės administracijai Prezidentūroje, Lietuvos Respublikos Seime, Vyriausybėje, kitose įstaigose ir institucijose;</text:span></text:p>
      <text:p text:style-name="P235"><text:span text:style-name="T236">5.26</text:span><text:span text:style-name="T237">. dalyvauja komisijų ir darbo grupių, į kurių sudėtį yra įtrauktas, darb</text:span><text:span text:style-name="T238">e vadovo ar nario teisėmis;</text:span></text:p>
      <text:p text:style-name="P239"><text:span text:style-name="T240">5.27</text:span><text:span text:style-name="T241">. Savivaldybės administracijos direktorius jam įstatymų nustatytus ir savivaldybės tarybos perduotus įgaliojimus, išskyrus Lietuvos Respublikos vietos savivaldos įstatymo 29 straipsnio 8 dalies 4 ir 5 punktuose nustatytu</text:span><text:span text:style-name="T242">s įgaliojimus, turi teisę, kiek ji neapribota savivaldybės tarybos sprendimu, pavesti vykdyti Savivaldybės administracijos direktoriaus pavaduotojui;<text:s/></text:span></text:p>
      <text:p text:style-name="P243"><text:span text:style-name="T244">5.28</text:span><text:span text:style-name="T245">. Koordinuoja ir kontroliuoja viešąsias paslaugas teikiančių subjektų darbą, atlieka kitas pagal<text:s/></text:span><text:span text:style-name="T246">įstatymus ir savivaldybės tarybos sprendimus jam priskirtas savivaldybės juridinių asmenų valdymo funkcijas;</text:span></text:p>
      <text:p text:style-name="P247"><text:span text:style-name="T248">5.29</text:span><text:span text:style-name="T249">. Savivaldybės tarybos pavedimu atlieka personalo valdymo funkcijas savivaldybės įstaigų ir kontroliuojamų įmonių vadovų atžvilgiu;</text:span></text:p>
      <text:p text:style-name="P250"><text:span text:style-name="T251">5.30</text:span><text:span text:style-name="T252">. Bendrauja ir bendradarbiauja su Lietuvos Respublikos savivaldybių administracijomis, kitomis institucijomis, įstaigomis ir organizacijomis;</text:span></text:p>
      <text:p text:style-name="P253"><text:span text:style-name="T254">5.31</text:span><text:span text:style-name="T255">. Įstatymų ir kitų teisės aktų nustatytąja tvarka teikia informaciją valstybės institucijoms;</text:span></text:p>
      <text:p text:style-name="P256"><text:span text:style-name="T257">5.32</text:span><text:span text:style-name="T258">. U</text:span><text:span text:style-name="T259">žtikrindamas Savivaldybės administracijai priskirtų uždavinių įgyvendinimą, vykdo kitas Lietuvos Respublikos įstatymais, kitais teisės aktais nustatytas funkcijas;</text:span></text:p>
      <text:p text:style-name="P260"/>
      <text:p text:style-name="P261"><text:span text:style-name="T262">VI</text:span><text:span text:style-name="T263"><text:s/>SKYRIUS</text:span></text:p>
      <text:p text:style-name="P264"><text:span text:style-name="T265">ŠIAS PAREIGAS EINANČIO VALSTYBĖS TARNAUTOJO PAVALDUMAS</text:span></text:p>
      <text:p text:style-name="P266"/>
      <text:p text:style-name="P267"><text:span text:style-name="T268">6</text:span><text:span text:style-name="T269">.<text:s/></text:span><text:span text:style-name="T270">Administracijos direktorius pavaldus Savivaldybės tarybai, atskaitingas Savivaldybės tarybai ir merui.</text:span></text:p>
      <text:p text:style-name="P271"><text:span text:style-name="T272">7</text:span><text:span text:style-name="T273">. Kai Savivaldybės teritorijoje laikinai įvedamas tiesioginis valdymas, Savivaldybės administracijos direktorius yra pavaldus ir atskaitingas Vyriau</text:span><text:span text:style-name="T274">sybės paskirtam įgaliotiniui.</text:span></text:p>
      <text:p text:style-name="P275">PATVIRTINTA</text:p>
      <text:p text:style-name="P281">Pagėgių savivaldybės tarybos<text:s/></text:p>
      <text:p text:style-name="P282">2015 m. gegužės 14 d.<text:s/></text:p>
      <text:p text:style-name="P283">sprendimu Nr. T-100</text:p>
      <text:p text:style-name="P284">(Pagėgių savivaldybės tarybos<text:s/></text:p>
      <text:p text:style-name="P285">2019 m. sausio 31 d.<text:s/></text:p>
      <text:p text:style-name="P286">sprendimo Nr. T-2 redakcija)</text:p>
      <text:p text:style-name="P287"/>
      <text:p text:style-name="P288"/>
      <text:p text:style-name="P289"><text:span text:style-name="T290">SAVIVALDYBĖS ADMINISTRACIJO</text:span><text:span text:style-name="T291">S DIREKTORIAUS PAVADUOTOJO PAREIGYBĖS APRAŠYMAS</text:span></text:p>
      <text:p text:style-name="P292"/>
      <text:p text:style-name="P293"><text:span text:style-name="T294">I</text:span><text:span text:style-name="T295"><text:s/>SKYRIUS</text:span></text:p>
      <text:p text:style-name="P296"><text:span text:style-name="T297">PAREIGYBĖS CHARAKTERISTIKA</text:span></text:p>
      <text:p text:style-name="P298"/>
      <text:p text:style-name="P299"><text:span text:style-name="T300">1</text:span><text:span text:style-name="T301">. Savivaldybės administracijos direktoriaus pavaduotojas (toliau – Administracijos direktoriaus pavaduotojas) -<text:s/></text:span><text:span text:style-name="T302">politinio (asmeninio) pasitikėjimo valstybės<text:s/></text:span><text:span text:style-name="T303">tarnautojas.</text:span></text:p>
      <text:p text:style-name="P304"/>
      <text:p text:style-name="P305"><text:span text:style-name="T306">II</text:span><text:span text:style-name="T307"><text:s/>SKYRIUS</text:span></text:p>
      <text:p text:style-name="P308"><text:span text:style-name="T309">PASKIRTIS</text:span></text:p>
      <text:p text:style-name="P310"/>
      <text:p text:style-name="P311"><text:span text:style-name="T312">2</text:span><text:span text:style-name="T313">. Administracijos direktoriaus pavaduotojo pareigybė reikalinga užtikrinti Savivaldybės administracijos strateginių tikslų įgyvendinimą, koordinuojant ir kontroliuojant administracijos direktoriaus priskirtų p</text:span><text:span text:style-name="T314">avaldžių administracijos struktūrinių padalinių veiklą ir į struktūrinius padalinius neįeinančių valstybės tarnautojų veiklą.</text:span></text:p>
      <text:p text:style-name="P315"/>
      <text:p text:style-name="P316"><text:span text:style-name="T317">III</text:span><text:span text:style-name="T318"><text:s text:c="2"/>SKYRIUS</text:span></text:p>
      <text:p text:style-name="P319"><text:span text:style-name="T320">VEIKLOS SRITIS</text:span></text:p>
      <text:p text:style-name="P321"/>
      <text:p text:style-name="P322"><text:span text:style-name="T323">3</text:span><text:span text:style-name="T324">.<text:s/></text:span><text:span text:style-name="T325">Šias pareigas einantis valstybės tarnautojas vykdo funkcijas viešojo administravimo<text:s/></text:span><text:span text:style-name="T326">srityje.</text:span></text:p>
      <text:p text:style-name="Normal"/>
      <text:p text:style-name="P327"><text:span text:style-name="T328">IV</text:span><text:span text:style-name="T329"><text:s/>SKYRIUS</text:span></text:p>
      <text:p text:style-name="P330"><text:span text:style-name="T331">SPECIALIEJI REIKALAVIMAI ŠIAS PAREIGAS EINANČIAM VALSTYBĖS TARNAUTOJUI</text:span></text:p>
      <text:p text:style-name="P332"/>
      <text:p text:style-name="P333"><text:span text:style-name="T334">4</text:span><text:span text:style-name="T335">.<text:s/></text:span><text:span text:style-name="T336">Valstybės tarnautojas, einantis šias pareigas, turi atitikti šiuos reikalavimus:</text:span><text:span text:style-name="T337"><text:s/></text:span></text:p>
      <text:p text:style-name="P338"><text:span text:style-name="T339">4.1</text:span><text:span text:style-name="T340">.<text:s/></text:span><text:span text:style-name="T341"> turėti aukštąjį universitetinį arba jam prilygintą<text:s/></text:span><text:span text:style-name="T342">išsilavinimą;</text:span></text:p>
      <text:p text:style-name="P343"><text:span text:style-name="T344">4.2</text:span><text:span text:style-name="T345">.<text:s/></text:span><text:span text:style-name="T346">ne mažesnę kaip vienerių metų vadovaujamo darbo patirtį;</text:span></text:p>
      <text:p text:style-name="P347"><text:span text:style-name="T348">4.3</text:span><text:span text:style-name="T349">.<text:s/></text:span><text:span text:style-name="T350">būti susipažinusiam su Lietuvos Respublikos įstatymais, Lietuvos Respublikos Vyriausybės nutarimais ir kitais teisės aktais, reikalingais pareigybės funkcijoms vykdyti</text:span><text:span text:style-name="T351">;</text:span></text:p>
      <text:p text:style-name="P352"><text:span text:style-name="T353">4.4</text:span><text:span text:style-name="T354">.<text:s/></text:span><text:span text:style-name="T355">mokėti valdyti, kaupti, sisteminti, apibendrinti informaciją ir rengti išvadas, savarankiškai planuoti, organizuoti savo kolektyvo veiklą, išmanyti Dokumentų rengimo taisykles, taisyklingai kalbėti ir rašyti;</text:span></text:p>
      <text:p text:style-name="P356"><text:span text:style-name="T357">4.5</text:span><text:span text:style-name="T358">.<text:s/></text:span><text:span text:style-name="T359">mokėti dirbti su teksto red</text:span><text:span text:style-name="T360">aktoriumi, skaičiuokle, pristatymų kūrimo programa, internetu, elektroniniu paštu, duomenų bazių valdymo programa.</text:span><text:span text:style-name="T361"><text:s/></text:span></text:p>
      <text:p text:style-name="P362"><text:span text:style-name="T363">4.6</text:span><text:span text:style-name="T364">. <text:s/>Atitikti teisės aktuose nustatytus reikalavimus, būtinus išduodant asmens patikimumo pažymėjimus arba leidimą dirbti ar susipažint</text:span><text:span text:style-name="T365">i su įslaptinta informacija, žymima slaptumo žyma „SLAPTAI“.“</text:span></text:p>
      <text:p text:style-name="P366"/>
      <text:p text:style-name="P367"><text:span text:style-name="T368">V</text:span><text:span text:style-name="T369"><text:s/>SKYRIUS</text:span></text:p>
      <text:p text:style-name="P370"><text:span text:style-name="T371">ŠIAS PAREIGAS EINANČIO VALSTYBĖS TARNAUTOJO FUNKCIJOS</text:span></text:p>
      <text:p text:style-name="P372"/>
      <text:p text:style-name="P373"><text:span text:style-name="T374">5</text:span><text:span text:style-name="T375">.<text:s/></text:span><text:span text:style-name="T376">Šias pareigas einantis valstybės tarnautojas vykdo šias funkcijas:</text:span></text:p>
      <text:p text:style-name="P377"><text:span text:style-name="T378">5.1</text:span><text:span text:style-name="T379">. koordinuoja ir kontroliuoja teisės akta</text:span><text:span text:style-name="T380">is priskirtų administracijos struktūrinių padalinių veiklą;</text:span></text:p>
      <text:p text:style-name="P381"><text:span text:style-name="T382">5.2</text:span><text:span text:style-name="T383">. dalyvauja rengiant savivaldybės strateginius veiklos planus pagal priskirtų pavaldžių struktūrinių padalinių kompetenciją;</text:span></text:p>
      <text:p text:style-name="P384"><text:span text:style-name="T385">5.3</text:span><text:span text:style-name="T386">. kontroliuoja savivaldybei pavaldžių įstaigų racionalų<text:s/></text:span><text:span text:style-name="T387">biudžeto lėšų naudojimą;</text:span></text:p>
      <text:p text:style-name="P388"><text:span text:style-name="T389">5.4</text:span><text:span text:style-name="T390">. pasirašo atsakymus į asmenų prašymus ir skundus, kitus dokumentus jo kompetencijai priskirtais klausimais;</text:span></text:p>
      <text:p text:style-name="P391"><text:span text:style-name="T392">5.5</text:span><text:span text:style-name="T393">. vykdo korupcijos prevenciją ir kontrolę Savivaldybės administracijoje;</text:span></text:p>
      <text:p text:style-name="P394"><text:span text:style-name="T395">5.6</text:span><text:span text:style-name="T396">. sistemingai analizuoja ir<text:s/></text:span><text:span text:style-name="T397">vertina problemas, pokyčius ir procesus jam pavaldžiuose struktūriniuose padaliniuose ir teikia pasiūlymus administracijos direktoriui;</text:span></text:p>
      <text:p text:style-name="P398"><text:span text:style-name="T399">5.7</text:span><text:span text:style-name="T400">. analizuoja pavaldžių skyrių, specialistų veiklą ir teikia pasiūlymus administracijos direktoriui, kaip gerinti<text:s/></text:span><text:span text:style-name="T401">jų darbą;</text:span></text:p>
      <text:p text:style-name="P402"><text:span text:style-name="T403">5.8</text:span><text:span text:style-name="T404">. užtikrina veiklos kontrolę ir atskaitomybę jam pavaldžiuose administracijos struktūriniuose padaliniuose;</text:span></text:p>
      <text:p text:style-name="P405"><text:span text:style-name="T406">5.9</text:span><text:span text:style-name="T407">. užtikrina efektyvų bendravimą ir bendradarbiavimą jam pavaldžiuose struktūriniuose padaliniuose;</text:span></text:p>
      <text:p text:style-name="P408"><text:span text:style-name="T409">5.10</text:span><text:span text:style-name="T410">. rengia<text:s/></text:span><text:span text:style-name="T411">dokumentus dėl pavaldžių karjeros valstybės tarnautojų tarnybinės veiklos vertinimo, darbuotojų skatinimo, tarnybinių bei drausminių nuobaudų taikymo;</text:span></text:p>
      <text:p text:style-name="P412"><text:span text:style-name="T413">5.11</text:span><text:span text:style-name="T414">. teikia pasiūlymus Savivaldybės administracijos direktoriui dėl valdymo tobulinimo ir optimizavi</text:span><text:span text:style-name="T415">mo, naujovių diegimo;</text:span></text:p>
      <text:p text:style-name="P416"><text:span text:style-name="T417">5.12</text:span><text:span text:style-name="T418">. organizuoja pasitarimus kuruojamų struktūrinių padalinių ir sričių veiklos klausimais;</text:span></text:p>
      <text:p text:style-name="P419"><text:span text:style-name="T420">5.13</text:span><text:span text:style-name="T421">. įstatymų ir kitų teisės aktų nustatytąja tvarka teikia informaciją valstybės institucijoms;</text:span></text:p>
      <text:p text:style-name="P422"><text:span text:style-name="T423">5.14</text:span><text:span text:style-name="T424">. dalyvauja komisijų ir dar</text:span><text:span text:style-name="T425">bo grupių, į kurių sudėtį yra įtrauktas, darbe vadovo ar nario teisėmis;</text:span></text:p>
      <text:p text:style-name="P426"><text:span text:style-name="T427">5.15</text:span><text:span text:style-name="T428">. Administracijos direktoriui pavedus atstovauja Savivaldybės administracijai Lietuvos Respublikos Seime, Prezidentūroje, Vyriausybėje, kitose įstaigose ir institucijose;</text:span></text:p>
      <text:p text:style-name="P429"><text:span text:style-name="T430">5.</text:span><text:span text:style-name="T431">16</text:span><text:span text:style-name="T432">. bendrauja ir bendradarbiauja su Lietuvos Respublikos savivaldybių administracijomis, kitomis institucijomis, įstaigomis ir organizacijomis;</text:span></text:p>
      <text:p text:style-name="P433"><text:span text:style-name="T434">5.17</text:span><text:span text:style-name="T435">. užtikrindamas Savivaldybės administracijai priskirtų uždavinių įgyvendinimą, vykdo savivaldybės vykd</text:span><text:span text:style-name="T436">omosios institucijos funkcijas jam paskirtas savivaldybės tarybos sprendimu;</text:span></text:p>
      <text:p text:style-name="Normal"/>
      <text:p text:style-name="P437"><text:span text:style-name="T438">VI</text:span><text:span text:style-name="T439"><text:s/>SKYRIUS</text:span></text:p>
      <text:p text:style-name="P440"><text:span text:style-name="T441">ŠIAS PAREIGAS EINANČIO VALSTYBĖS TARNAUTOJO PAVALDUMAS</text:span></text:p>
      <text:p text:style-name="P442"/>
      <text:p text:style-name="P443"><text:span text:style-name="T444">6</text:span><text:span text:style-name="T445">. Savivaldybės administracijos direktorius pavaduotojas pavaldus Savivaldybės tarybai,<text:s/></text:span><text:span text:style-name="T446">atskaitingas Savivaldybės tarybai, merui ir administracijos direkto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76"><text:page-number text:fixed="false">2</text:page-number></text:p>
        <text:p text:style-name="P277"/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10-05T08:29:00Z</meta:creation-date>
    <dc:date>2023-10-05T08:29:00Z</dc:date>
    <meta:print-date>2019-01-10T07:36:00Z</meta:print-date>
    <meta:template xlink:href="Normal.dotm" xlink:type="simple"/>
    <meta:editing-cycles>2</meta:editing-cycles>
    <meta:editing-duration>PT0S</meta:editing-duration>
    <meta:document-statistic meta:page-count="3" meta:paragraph-count="271" meta:word-count="1845" meta:character-count="14417" meta:row-count="713" meta:non-whitespace-character-count="12843"/>
  </office:meta>
</office:document-meta>
</file>