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fo:font-weight="bold" style:font-weight-asian="bold"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justify" fo:line-height="150%" fo:margin-right="0.034in"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rial" style:font-name-complex="Arial" fo:font-size="10pt" style:font-size-asian="10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4923in">
        <style:tab-stops>
          <style:tab-stop style:type="left" style:position="0.4923in"/>
        </style:tab-stops>
      </style:paragraph-properties>
    </style:style>
    <style:style style:name="T96" style:parent-style-name="DefaultParagraphFont" style:family="text">
      <style:text-properties style:font-name-asian="MS Mincho" style:font-size-complex="12pt" style:language-asian="ja" style:country-asian="JP"/>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MS Mincho" style:font-size-complex="12pt" style:language-asian="ja" style:country-asian="JP"/>
    </style:style>
    <style:style style:name="T116" style:parent-style-name="DefaultParagraphFont" style:family="text">
      <style:text-properties style:font-name-asian="MS Mincho" style:font-size-complex="12pt" style:language-asian="ja" style:country-asian="JP"/>
    </style:style>
    <style:style style:name="P117" style:parent-style-name="Normal" style:family="paragraph">
      <style:paragraph-properties fo:text-align="justify" fo:line-height="150%" fo:text-indent="0.4923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4923in">
        <style:tab-stops>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fo:language="en" fo:country="GB"/>
    </style:style>
    <style:style style:name="P156" style:parent-style-name="Normal" style:family="paragraph">
      <style:text-properties style:font-size-complex="12pt" fo:language="en" fo:country="GB"/>
    </style:style>
    <style:style style:name="P157" style:parent-style-name="Normal" style:family="paragraph">
      <style:text-properties style:font-size-complex="12pt" fo:language="en" fo:country="GB"/>
    </style:style>
    <style:style style:name="P158" style:parent-style-name="Normal" style:family="paragraph">
      <style:paragraph-properties>
        <style:tab-stops>
          <style:tab-stop style:type="left" style:position="5.3159in"/>
        </style:tab-stops>
      </style:paragraph-properties>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P161" style:parent-style-name="Normal" style:family="paragraph">
      <style:text-properties style:font-name-asian="MS Mincho" fo:font-weight="bold" style:font-weight-asian="bold" style:font-style-complex="italic" fo:font-size="10pt" style:font-size-asian="10pt"/>
    </style:style>
    <style:style style:name="P162" style:parent-style-name="Normal" style:family="paragraph">
      <style:text-properties style:font-name-asian="MS Mincho"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21</text:span></text:p>
      <text:p text:style-name="P8"/>
      <text:p text:style-name="P9"><text:span text:style-name="T10">Sprendimas paskelbtas: TAR 2022-02-04, i. k. 2022-02089</text:span></text:p>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
      <text:p text:style-name="P15">VILNIAUS MIESTO SAVIVALDYBĖS</text:p>
      <text:p text:style-name="P16">TARYBA</text:p>
      <text:p text:style-name="P17"/>
      <text:p text:style-name="P18">SPRENDIMAS</text:p>
      <text:p text:style-name="P19">DĖL VILNIAUS MIESTO SAVIVALDYBĖS 2022 METŲ BIUDŽETO TVIRTINIMO</text:p>
      <text:p text:style-name="P20"/>
      <text:p text:style-name="P21">2022 m. vasario 2 d. Nr. 1-1315</text:p>
      <text:p text:style-name="P22">Vilnius</text:p>
      <text:p text:style-name="P23"/>
      <text:p text:style-name="P24"/>
      <text:p text:style-name="P25"><text:span text:style-name="T26">Vadovaudamasi Lietuvos Respublikos vietos savivaldos įstatymo 16 straipsnio 2 dalies 15 punktu ir Lietuvos Respublikos biudžeto sandaros įstatymo 26 straipsnio 4 dalimi, Vilniaus miesto savivaldybės taryba <text:s/>n u s p r e n d ž i a:</text:span></text:p>
      <text:p text:style-name="P27"><text:span text:style-name="T28">1</text:span><text:span text:style-name="T29">. Patvirtinti Vilniau</text:span><text:span text:style-name="T30">s miesto savivaldybės 2022 metų biudžetą: 1010153200 (vieną milijardą dešimt milijonų vieną šimtą penkiasdešimt tris tūkstančius du šimtus) Eur pajamų ir 1136887800 (vieną milijardą vieną šimtą trisdešimt šešis milijonus aštuonis šimtus aštuoniasdešimt sep</text:span><text:span text:style-name="T31">tynis<text:s/></text:span><text:soft-page-break/><text:span text:style-name="T32">tūkstančius aštuonis šimtus) Eur asignavimų (1 priedėlis), iš jų: 559397900 (penkis šimtus penkiasdešimt devynis milijonus tris šimtus devyniasdešimt septynis tūkstančius devynis šimtus) Eur asignavimų iš biudžeto pajamų (2 priedėlis), 377548800 (tri</text:span><text:span text:style-name="T33">s šimtus septyniasdešimt septynis milijonus penkis šimtus keturiasdešimt aštuonis tūkstančius aštuonis šimtus) Eur dotacijų (iš valstybės biudžeto, Europos Sąjungos ir kitos tarptautinės finansinės paramos) (3 priedėlis), 72356500 (septyniasdešimt du milij</text:span><text:span text:style-name="T34">onus tris šimtus penkiasdešimt šešis tūkstančius penkis šimtus) Eur asignavimų iš Aplinkos apsaugos rėmimo specialiosios programos, biudžetinių įstaigų pajamų, pajamų už parduotus valstybinės žemės sklypus, socialinio būsto fondo plėtros lėšų, pajamų iš vi</text:span><text:span text:style-name="T35">etinės rinkliavos už komunalinių atliekų surinkimą ir už naudojimąsi Savivaldybės viešąja turizmo ir poilsio infrastruktūra, infrastruktūros plėtros lėšų (4 priedėlis), 850000 (aštuonis šimtus penkiasdešimt tūkstančių) Eur asignavimų iš paramos lėšų social</text:span><text:span text:style-name="T36">inės infrastruktūros plėtrai (5 priedėlis), 83624600 (aštuoniasdešimt tris milijonus šešis šimtus dvidešimt keturis tūkstančius šešis šimtus) Eur asignavimų iš apyvartos lėšų likučių 2022 m. sausio 1 d. (6 priedėlis), 43110000 (keturiasdešimt tris milijonu</text:span><text:span text:style-name="T37">s vieną šimtą dešimt tūkstančių) Eur skolintų lėšų (7 priedėlis).</text:span><text:span text:style-name="T38"><text:s/></text:span><text:span text:style-name="T39">2022 metų asignavimai viršija pajamas 126734600 (vienu šimtu dvidešimt šešiais milijonais septyniais šimtais trisdešimt keturiais tūkstančiais šešiais šimtais) Eur, iš jų: 83624600 (aštuonia</text:span><text:span text:style-name="T40">sdešimt trimis milijonais šešiais šimtais dvidešimt keturiais<text:s/></text:span><text:soft-page-break/><text:span text:style-name="T41">tūkstančiais šešiais šimtais) Eur apyvartos lėšų likučiais ir 43110000 (keturiasdešimt trimis milijonais vienu šimtu dešimt tūkstančių) Eur skolintomis lėšomis.</text:span><text:s/></text:p>
      <text:p text:style-name="P42">Punkto pakeitimai:</text:p>
      <text:p text:style-name="P43"><text:span text:style-name="T44">Nr.<text:s/></text:span><text:a xlink:href="https://www.e-tar.lt/portal/legalAct.html?documentId=76f39370eafe11ecb369fde863feb27d" office:target-frame-name="_top" xlink:show="replace"><text:span text:style-name="T45">1-1478</text:span></text:a><text:span text:style-name="T46">, 2022-06-08, paskelbta TAR 2022-06-13, i. k. 2022-12685</text:span></text:p>
      <text:p text:style-name="P47"><text:span text:style-name="T48">Nr.<text:s/></text:span><text:a xlink:href="https://www.e-tar.lt/portal/legalAct.html?documentId=2be6c49035b511edb4cae1b158f98ea5" office:target-frame-name="_top" xlink:show="replace"><text:span text:style-name="T49">1-1569</text:span></text:a><text:span text:style-name="T50">, 2022-09-14, paskelbta TAR 2022-09-16, i. k. 2022-19019</text:span></text:p>
      <text:p text:style-name="P51"><text:span text:style-name="T52">Nr.<text:s/></text:span><text:a xlink:href="https://www.e-tar.lt/portal/legalAct.html?documentId=f58a7ac07fa811ed8df094f359a60216" office:target-frame-name="_top" xlink:show="replace"><text:span text:style-name="T53">1-1688</text:span></text:a><text:span text:style-name="T54">, 2022-12-14, paskelbta TAR 2022-12-20, i. k. 2022-25904</text:span></text:p>
      <text:p text:style-name="Normal"/>
      <text:p text:style-name="P55"><text:span text:style-name="T56">2</text:span><text:span text:style-name="T57">. Patvirtinti Vilniaus miesto savivaldybės biudžetinių įstaigų 2022 metų įmokas į Savivaldybės biudžetą už patalpų nuomą ir išlaikymą švietimo, socialinės apsaugos ir kitose <text:s text:c="16"/>įstaigose – 22720500 (dvidešimt du milijonus septynis šimtus dvide</text:span><text:span text:style-name="T58">šimt tūkstančių penkis šimtus) Eur, iš jų: 1018900 (vieną milijoną aštuoniolika tūkstančių devynis šimtus) Eur pajamų už patalpų nuomą ir 21701600 (dvidešimt vieną milijoną septynis šimtus vieną tūkstantį šešis šimtus) Eur pajamų už išlaikymą švietimo, soc</text:span><text:span text:style-name="T59">ialinės apsaugos ir kitose įstaigose.</text:span><text:s/></text:p>
      <text:p text:style-name="P60">Punkto pakeitimai:</text:p>
      <text:p text:style-name="P61"><text:span text:style-name="T62">Nr.<text:s/></text:span><text:a xlink:href="https://www.e-tar.lt/portal/legalAct.html?documentId=76f39370eafe11ecb369fde863feb27d" office:target-frame-name="_top" xlink:show="replace"><text:span text:style-name="T63">1-1478</text:span></text:a><text:span text:style-name="T64">, 2022-06-08, paskelbta TAR 2022-06-13, i. k. 2022-12685</text:span></text:p>
      <text:p text:style-name="P65"><text:span text:style-name="T66">Nr.<text:s/></text:span><text:a xlink:href="https://www.e-tar.lt/portal/legalAct.html?documentId=2be6c49035b511edb4cae1b158f98ea5" office:target-frame-name="_top" xlink:show="replace"><text:span text:style-name="T67">1-1569</text:span></text:a><text:span text:style-name="T68">, 2022-09-14, paskelbta TAR 2022-09-16, i. k. 2022-19019</text:span></text:p>
      <text:p text:style-name="P69"><text:span text:style-name="T70">Nr.<text:s/></text:span><text:a xlink:href="https://www.e-tar.lt/portal/legalAct.html?documentId=f58a7ac07fa811ed8df094f359a60216" office:target-frame-name="_top" xlink:show="replace"><text:span text:style-name="T71">1-1688</text:span></text:a><text:span text:style-name="T72">, 2022-12-14, pa</text:span><text:span text:style-name="T73">skelbta TAR 2022-12-20, i. k. 2022-25904</text:span></text:p>
      <text:p text:style-name="Normal"/>
      <text:p text:style-name="P74"><text:span text:style-name="T75">3</text:span><text:span text:style-name="T76">. Patvirtinti Vilniaus miesto savivaldybės 2022 metų investicijų programą (8 priedėlis).</text:span></text:p>
      <text:p text:style-name="P77"><text:span text:style-name="T78">4</text:span><text:span text:style-name="T79">. Patvirtinti Vilniaus miesto savivaldybės administracijos ir jos struktūrinių padalinių darbo užmokesčio fondą – 3</text:span><text:span text:style-name="T80">1238000 (trisdešimt vieną milijoną du šimtus trisdešimt aštuonis tūkstančius) Eur.</text:span><text:s/></text:p>
      <text:soft-page-break/>
      <text:p text:style-name="P81">Punkto pakeitimai:</text:p>
      <text:p text:style-name="P82"><text:span text:style-name="T83">Nr.<text:s/></text:span><text:a xlink:href="https://www.e-tar.lt/portal/legalAct.html?documentId=76f39370eafe11ecb369fde863feb27d" office:target-frame-name="_top" xlink:show="replace"><text:span text:style-name="T84">1-1478</text:span></text:a><text:span text:style-name="T85">, 2022-06-08, paskelbta TAR 2022-06-13, i. k.</text:span><text:span text:style-name="T86"><text:s/>2022-12685</text:span></text:p>
      <text:p text:style-name="P87"><text:span text:style-name="T88">Nr.<text:s/></text:span><text:a xlink:href="https://www.e-tar.lt/portal/legalAct.html?documentId=2be6c49035b511edb4cae1b158f98ea5" office:target-frame-name="_top" xlink:show="replace"><text:span text:style-name="T89">1-1569</text:span></text:a><text:span text:style-name="T90">, 2022-09-14, paskelbta TAR 2022-09-16, i. k. 2022-19019</text:span></text:p>
      <text:p text:style-name="P91"><text:span text:style-name="T92">Nr.<text:s/></text:span><text:a xlink:href="https://www.e-tar.lt/portal/legalAct.html?documentId=f58a7ac07fa811ed8df094f359a60216" office:target-frame-name="_top" xlink:show="replace"><text:span text:style-name="T93">1-1688</text:span></text:a><text:span text:style-name="T94">, 2022-12-14, paskelbta TAR 2022-12-20, i. k. 2022-25904</text:span></text:p>
      <text:p text:style-name="Normal"/>
      <text:p text:style-name="P95"><text:span text:style-name="T96">5</text:span><text:span text:style-name="T97">. Suteikti teisę Savivaldybės administracijos direktoriui pasirašyti susitarimus ir taikos<text:s/></text:span><text:span text:style-name="T98">sutartis dėl Vilniaus miesto savivaldybės skolų išdėstymo ne ilgesniam kaip penkerių metų laikotarpiui sumokant ne daugiau kaip 6 mėnesių delspinigius (jeigu jie buvo priskaičiuoti), mokant ne daugiau kaip 5 proc. dydžio palūkanas už uždelstus mokėjimus ir</text:span><text:span text:style-name="T99"><text:s/>bylinėjimosi išlaidas (žyminį mokestį ir kitas bylinėjimosi išlaidas pagal Lietuvos Respublikos teisingumo ministro 2004 m. balandžio 2 d. įsakymu Nr. 1R-85 „Dėl Rekomendacijų dėl civilinėse bylose priteistino užmokesčio už advokato ar advokato padėjėjo t</text:span><text:span text:style-name="T100">eikiamą teisinę pagalbą (paslaugas) maksimalaus dydžio patvirtinimo“ patvirtintas Rekomendacijas dėl civilinėse bylose priteistino užmokesčio už advokato ar advokato padėjėjo teikiamą teisinę pagalbą (paslaugas) maksimalaus dydžio).</text:span></text:p>
      <text:p text:style-name="P101"><text:span text:style-name="T102">6</text:span><text:span text:style-name="T103">. Pavesti Savivald</text:span><text:span text:style-name="T104">ybės administracijos direktoriui:</text:span></text:p>
      <text:p text:style-name="P105"><text:span text:style-name="T106">6.1</text:span><text:span text:style-name="T107">. paskirstyti ir patvirtinti Vilniaus miesto savivaldybės 2022 metų investicijų programoje numatytas kapitalo investicijas pagal programų vykdytojus ir investicijų projektus neviršijant asignavimų valdytojui tam tikra</text:span><text:span text:style-name="T108">i programai skirtų lėšų;</text:span></text:p>
      <text:p text:style-name="P109"><text:span text:style-name="T110">6.2</text:span><text:span text:style-name="T111">. patvirtinti Savivaldybės administracijos struktūrinių padalinių ir seniūnijų 2022 metų veiklos planus.</text:span></text:p>
      <text:p text:style-name="P112"><text:span text:style-name="T113">7</text:span><text:span text:style-name="T114">.</text:span><text:span text:style-name="T115"><text:s/>Pritarti taikos sutarčių sudarymui bylose dėl žemės nuomos mokesčio sumokėjimo, jeigu mokėjimai yra išdėstomi<text:s/></text:span><text:span text:style-name="T116">ne ilgiau kaip vieniems metams mokant kas mėnesį lygiomis dalimis  ir jeigu sumokami delspinigiai ir (ar) palūkanos bei Savivaldybės patirtos bylinėjimosi išlaidos (apmokėti antstoliams, už skelbimą spaudoje ir kitas bylinėjimosi išlaidas).<text:s/></text:span></text:p>
      <text:p text:style-name="P117"><text:span text:style-name="T118">8</text:span><text:span text:style-name="T119">. Pavesti</text:span><text:span text:style-name="T120"><text:s/>Savivaldybės biudžeto asignavimų valdytojams ir biudžetinių įstaigų vadovams sudarant 2022 metų išlaidų sąmatas numatyti reikiamus asignavimus esamoms 2022 m. sausio 1 d. skoloms už suteiktas paslaugas, atliktus darbus ir įsigytas prekes padengti. Užtikri</text:span><text:span text:style-name="T121">nti, kad Savivaldybės 2023 m. sausio 1 d. esantis įsiskolinimas (mokėtinos sumos, išskyrus sumas paskoloms grąžinti) turi būti ne didesnis už 2022 m. sausio 1 d. įsiskolinimą (mokėtinas sumas, išskyrus sumas paskoloms grąžinti).</text:span></text:p>
      <text:p text:style-name="P122"><text:span text:style-name="T123">9</text:span><text:span text:style-name="T124">. Pritarti viešųjų pir</text:span><text:span text:style-name="T125">kimų sutarčių, kurių terminas ne ilgesnis kaip treji metai, sudarymui bei užtikrinti sutarčių vykdymo finansavimą visą šių sutarčių galiojimo laikotarpį, jeigu visas arba dalis finansavimo yra numatyta Vilniaus miesto savivaldybės 2022 metų biudžete. Viešų</text:span><text:span text:style-name="T126">jų pirkimų sutartims, kurių terminas yra ilgesnis kaip treji metai, sudaryti atlikus viešųjų pirkimų procedūras turi būti gautas išankstinis Tarybos pritarimas. Asignavimų valdytojai (o kai asignavimų valdytojas yra Savivaldybės administracijos direktorius</text:span><text:span text:style-name="T127"><text:s/>– pirkimo iniciatorius), Vilniaus miesto savivaldybės viešųjų pirkimų komisijos ir Savivaldybės administracijos Viešųjų<text:s/></text:span><text:soft-page-break/><text:span text:style-name="T128">pirkimų skyrius pradeda ir atlieka viešųjų pirkimų procedūras, sudaro sutartis darbams, prekėms ir paslaugoms laikydamiesi šiuo punktu<text:s/></text:span><text:span text:style-name="T129">nustatytos tvarkos.<text:s/></text:span></text:p>
      <text:p text:style-name="P130"><text:span text:style-name="T131">10</text:span><text:span text:style-name="T132">. Pavesti Savivaldybės administracijos direktoriui sumažėjus finansavimui vykdyti derybas su tiekėjais (rangovais) dėl atsiskaitymo pagal ilgalaikes sutartis terminų pratęsimo.</text:span></text:p>
      <text:p text:style-name="P133"><text:span text:style-name="T134">11</text:span><text:span text:style-name="T135">. Paimti Lietuvos Respublikos teisės aktų<text:s/></text:span><text:span text:style-name="T136">nustatyta tvarka paskolas investicijų projektams ir einamosioms išlaidoms finansuoti, ir  ankstesniems skoliniams įsipareigojimams vykdyti.</text:span><text:s/></text:p>
      <text:p text:style-name="P137">Punkto pakeitimai:</text:p>
      <text:p text:style-name="P138"><text:span text:style-name="T139">Nr.<text:s/></text:span><text:a xlink:href="https://www.e-tar.lt/portal/legalAct.html?documentId=f58a7ac07fa811ed8df094f359a60216" office:target-frame-name="_top" xlink:show="replace"><text:span text:style-name="T140">1-1688</text:span></text:a><text:span text:style-name="T141">, 2022-12-14, paskelbta TAR 2022-12-20, i. k. 2022-25904</text:span></text:p>
      <text:p text:style-name="Normal"/>
      <text:p text:style-name="P142"><text:span text:style-name="T143">12</text:span><text:span text:style-name="T144">. Įgalioti Vilniaus miesto savivaldybės administracijos direktorių pasirašyti Vilniaus mie</text:span><text:span text:style-name="T145">sto savivaldybės paskolų sutartis su bankais.</text:span></text:p>
      <text:p text:style-name="P146"><text:span text:style-name="T147">13</text:span><text:span text:style-name="T148">. Pavesti Tarybos ir mero sekretoriato Rinkodaros ir komunikacijos skyriui paskelbti šį sprendimą Lietuvos Respublikos teisėkūros pagrindų įstatymo nustatyta tvarka.</text:span></text:p>
      <text:p text:style-name="P149"><text:span text:style-name="T150">14</text:span><text:span text:style-name="T151">. Pavesti<text:s/></text:span><text:span text:style-name="T152">Administracijos direkt</text:span><text:span text:style-name="T153">oriui paskelbti informaciją apie patvirtintą Vilniaus miesto savivaldybės biudžetą vietinėje spaudoje</text:span><text:span text:style-name="T154">.</text:span><text:span text:style-name="T155">     <text:s/></text:span></text:p>
      <text:p text:style-name="Normal"/>
      <text:p text:style-name="P156"/>
      <text:p text:style-name="P157"/>
      <text:p text:style-name="P158"><text:span text:style-name="T159">Meras</text:span><text:span text:style-name="T160"><text:tab/>Remigijus Šimašius</text:span></text:p>
      <text:p text:style-name="Normal"/>
      <text:p text:style-name="Normal"/>
      <text:p text:style-name="Normal"/>
      <text:p text:style-name="P161">Priedų pakeitimai:</text:p>
      <text:p text:style-name="Normal"/>
      <text:p text:style-name="P162">priedai (pagal 1-1688)</text:p>
      <text:p text:style-name="P163">Priedo pakeitimai:</text:p>
      <text:p text:style-name="P164"><text:span text:style-name="T165">Nr.<text:s/></text:span><text:a xlink:href="https://www.e-tar.lt/portal/legalAct.html?documentId=76f39370eafe11ecb369fde863feb27d" office:target-frame-name="_top" xlink:show="replace"><text:span text:style-name="T166">1-1478</text:span></text:a><text:span text:style-name="T167">, 2022-06-08, paskelbta TAR 2022-06-13, i. k. 2022-12685</text:span></text:p>
      <text:p text:style-name="P168"><text:span text:style-name="T169">Nr.<text:s/></text:span><text:a xlink:href="https://www.e-tar.lt/portal/legalAct.html?documentId=2be6c49035b511edb4cae1b158f98ea5" office:target-frame-name="_top" xlink:show="replace"><text:span text:style-name="T170">1-1569</text:span></text:a><text:span text:style-name="T171">, 2022-09-14, paskelbta TAR<text:s/></text:span><text:span text:style-name="T172">2022-09-16, i. k. 2022-19019</text:span></text:p>
      <text:p text:style-name="P173"><text:span text:style-name="T174">Nr.<text:s/></text:span><text:a xlink:href="https://www.e-tar.lt/portal/legalAct.html?documentId=f58a7ac07fa811ed8df094f359a60216" office:target-frame-name="_top" xlink:show="replace"><text:span text:style-name="T175">1-1688</text:span></text:a><text:span text:style-name="T176">, 2022-12-14, paskelbta TAR 2022-12-20, i. k. 2022-25904</text:span></text:p>
      <text:p text:style-name="Normal"/>
      <text:p text:style-name="P177"/>
      <text:p text:style-name="P178"/>
      <text:p text:style-name="P179"><text:span text:style-name="T180">Pakeitimai:</text:span></text:p>
      <text:p text:style-name="P181"/>
      <text:p text:style-name="P182"><text:span text:style-name="T183">1.</text:span></text:p>
      <text:p text:style-name="P184"><text:span text:style-name="T185">Vilniaus miesto savivaldybės taryba,<text:s/></text:span><text:span text:style-name="T186">Sprendimas</text:span></text:p>
      <text:p text:style-name="P187"><text:span text:style-name="T188">Nr.<text:s/></text:span><text:a xlink:href="https://www.e-tar.lt/portal/legalAct.html?documentId=76f39370eafe11ecb369fde863feb27d" office:target-frame-name="_top" xlink:show="replace"><text:span text:style-name="T189">1-1478</text:span></text:a><text:span text:style-name="T190">, 2022-06-08, paskelbta TAR 2022-06-13, i. k. 2022-12685</text:span></text:p>
      <text:p text:style-name="P191"><text:span text:style-name="T192">Dėl Tarybos 2022-02-02 sprendimo Nr. 1-1315 „Dėl Vilniaus miesto savivaldybės 20</text:span><text:span text:style-name="T193">22 metų biudžeto tvirtinimo“ pakeitimo</text:span></text:p>
      <text:p text:style-name="P194"/>
      <text:p text:style-name="P195"><text:span text:style-name="T196">2.</text:span></text:p>
      <text:p text:style-name="P197"><text:span text:style-name="T198">Vilniaus miesto savivaldybės taryba, Sprendimas</text:span></text:p>
      <text:p text:style-name="P199"><text:span text:style-name="T200">Nr.<text:s/></text:span><text:a xlink:href="https://www.e-tar.lt/portal/legalAct.html?documentId=2be6c49035b511edb4cae1b158f98ea5" office:target-frame-name="_top" xlink:show="replace"><text:span text:style-name="T201">1-1569</text:span></text:a><text:span text:style-name="T202">, 2022-09-14, paskelbta TAR 2022-09-16, i. k. 2022-19019</text:span></text:p>
      <text:p text:style-name="P203"><text:span text:style-name="T204">Dėl Tarybos 2022-02-02 sprendimo Nr. 1-1315 „Dėl Vilniaus miesto savivaldybės 2022 metų biudžeto tvirtinimo“ pakeitimo</text:span></text:p>
      <text:p text:style-name="P205"/>
      <text:p text:style-name="P206"><text:span text:style-name="T207">3.</text:span></text:p>
      <text:p text:style-name="P208"><text:span text:style-name="T209">Vilniaus miesto savivaldybės taryba, Sprendimas</text:span></text:p>
      <text:p text:style-name="P210"><text:span text:style-name="T211">Nr.<text:s/></text:span><text:a xlink:href="https://www.e-tar.lt/portal/legalAct.html?documentId=f58a7ac07fa811ed8df094f359a60216" office:target-frame-name="_top" xlink:show="replace"><text:span text:style-name="T212">1-1688</text:span></text:a><text:span text:style-name="T213">, 2022-12-14, paskelbta TAR 2022-12-20, i. k. 2022-25904</text:span></text:p>
      <text:soft-page-break/>
      <text:p text:style-name="P214"><text:span text:style-name="T215">Dėl Tarybos 2022-02-02 sprendimo Nr. 1-1315 „Dėl Vilniaus miesto savivaldybės 2022 metų biudžeto<text:s/></text:span><text:span text:style-name="T216">tvirtinimo“ pakeitimo</text:span></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2-21T12:06:00Z</meta:creation-date>
    <dc:date>2022-12-21T12:06:00Z</dc:date>
    <meta:print-date>2021-12-14T07:59:00Z</meta:print-date>
    <meta:template xlink:href="Normal.dotm" xlink:type="simple"/>
    <meta:editing-cycles>2</meta:editing-cycles>
    <meta:editing-duration>PT0S</meta:editing-duration>
    <meta:document-statistic meta:page-count="8" meta:paragraph-count="41" meta:word-count="1293" meta:character-count="10450" meta:row-count="199" meta:non-whitespace-character-count="9198"/>
  </office:meta>
</office:document-meta>
</file>