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style>
    <style:style style:name="T13" style:parent-style-name="DefaultParagraphFont" style:family="text">
      <style:text-properties style:font-size-complex="12pt" fo:language="en" fo:country="US"/>
    </style:style>
    <style:style style:name="P14" style:parent-style-name="Normal" style:family="paragraph">
      <style:paragraph-properties fo:text-align="center"/>
      <style:text-properties style:font-size-complex="12pt" fo:language="en" fo:country="GB"/>
    </style:style>
    <style:style style:name="P15" style:parent-style-name="Normal" style:family="paragraph">
      <style:paragraph-properties fo:text-align="center"/>
      <style:text-properties fo:font-weight="bold" style:font-weight-asian="bold" fo:font-size="14pt" style:font-size-asian="14pt" style:font-size-complex="14pt" fo:language="en" fo:country="GB"/>
    </style:style>
    <style:style style:name="P16" style:parent-style-name="Normal" style:family="paragraph">
      <style:paragraph-properties fo:text-align="center"/>
      <style:text-properties fo:font-weight="bold" style:font-weight-asian="bold" fo:font-size="14pt" style:font-size-asian="14pt" style:font-size-complex="14pt" fo:language="en" fo:country="GB"/>
    </style:style>
    <style:style style:name="P17" style:parent-style-name="Normal" style:family="paragraph">
      <style:paragraph-properties fo:text-align="center"/>
      <style:text-properties style:font-size-complex="12pt" fo:language="en" fo:country="GB"/>
    </style:style>
    <style:style style:name="P18" style:parent-style-name="Normal" style:family="paragraph">
      <style:paragraph-properties fo:text-align="center"/>
      <style:text-properties fo:font-weight="bold" style:font-weight-asian="bold" style:font-size-complex="12pt" fo:language="en" fo:country="GB"/>
    </style:style>
    <style:style style:name="P19" style:parent-style-name="Normal" style:family="paragraph">
      <style:paragraph-properties fo:text-align="center"/>
      <style:text-properties fo:font-weight="bold" style:font-weight-asian="bold" style:font-size-complex="12pt" fo:language="en" fo:country="GB"/>
    </style:style>
    <style:style style:name="P20" style:parent-style-name="Normal" style:family="paragraph">
      <style:paragraph-properties fo:text-align="center"/>
      <style:text-properties style:font-size-complex="12pt" fo:language="en" fo:country="GB"/>
    </style:style>
    <style:style style:name="P21" style:parent-style-name="Normal" style:family="paragraph">
      <style:paragraph-properties fo:text-align="center"/>
      <style:text-properties style:font-size-complex="12pt" fo:language="en" fo:country="GB"/>
    </style:style>
    <style:style style:name="P22" style:parent-style-name="Normal" style:family="paragraph">
      <style:paragraph-properties fo:text-align="center"/>
      <style:text-properties style:font-size-complex="12pt" fo:language="en" fo:country="GB"/>
    </style:style>
    <style:style style:name="P23" style:parent-style-name="Normal" style:family="paragraph">
      <style:paragraph-properties fo:text-align="center"/>
      <style:text-properties style:font-size-complex="12pt" fo:language="en" fo:country="GB"/>
    </style:style>
    <style:style style:name="P24" style:parent-style-name="Normal" style:family="paragraph">
      <style:paragraph-properties fo:text-align="center"/>
      <style:text-properties style:font-size-complex="12pt" fo:language="en" fo:country="GB"/>
    </style:style>
    <style:style style:name="P25" style:parent-style-name="Normal" style:family="paragraph">
      <style:paragraph-properties fo:text-align="justify" fo:line-height="150%" fo:margin-right="0.034in" fo:text-indent="0.5in"/>
    </style:style>
    <style:style style:name="T26" style:parent-style-name="DefaultParagraphFont" style:family="text">
      <style:text-properties style:font-size-complex="12pt"/>
    </style:style>
    <style:style style:name="P27" style:parent-style-name="Normal" style:family="paragraph">
      <style:paragraph-properties fo:text-align="justify" fo:line-height="150%" fo:text-indent="0.4923in">
        <style:tab-stops>
          <style:tab-stop style:type="left" style:position="0.4923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name="Arial" style:font-name-complex="Arial" fo:font-size="10pt" style:font-size-asian="10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fo:line-height="150%" fo:text-indent="0.4923in">
        <style:tab-stops>
          <style:tab-stop style:type="left" style:position="0.4923in"/>
          <style:tab-stop style:type="left" style:position="0.7875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language-asian="lt" style:country-asian="LT"/>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fo:line-height="150%" fo:text-indent="0.4923in">
        <style:tab-stops>
          <style:tab-stop style:type="left" style:position="0.4923in"/>
        </style:tab-stops>
      </style:paragraph-properties>
    </style:style>
    <style:style style:name="T72" style:parent-style-name="DefaultParagraphFont" style:family="text">
      <style:text-properties style:font-name-asian="MS Mincho" style:font-size-complex="12pt" style:language-asian="ja" style:country-asian="JP"/>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line-height="150%" fo:text-indent="0.4923in">
        <style:tab-stops>
          <style:tab-stop style:type="left" style:position="0.4923in"/>
          <style:tab-stop style:type="left" style:position="0.8861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name-asian="MS Mincho" style:font-size-complex="12pt" style:language-asian="ja" style:country-asian="JP"/>
    </style:style>
    <style:style style:name="T92" style:parent-style-name="DefaultParagraphFont" style:family="text">
      <style:text-properties style:font-name-asian="MS Mincho" style:font-size-complex="12pt" style:language-asian="ja" style:country-asian="JP"/>
    </style:style>
    <style:style style:name="P93" style:parent-style-name="Normal" style:family="paragraph">
      <style:paragraph-properties fo:text-align="justify" fo:line-height="150%" fo:text-indent="0.4923in">
        <style:tab-stops>
          <style:tab-stop style:type="left" style:position="0.4923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line-height="150%" fo:text-indent="0.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50%" fo:text-indent="0.5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50%" fo:text-indent="0.5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line-height="150%" fo:text-indent="0.4923in">
        <style:tab-stops>
          <style:tab-stop style:type="left" style:position="0.4923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50%" fo:text-indent="0.5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line-height="150%" fo:text-indent="0.4923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fo:background-color="#FFFFFF"/>
    </style:style>
    <style:style style:name="T124" style:parent-style-name="DefaultParagraphFont" style:family="text">
      <style:text-properties style:font-size-complex="12pt"/>
    </style:style>
    <style:style style:name="T125" style:parent-style-name="DefaultParagraphFont" style:family="text">
      <style:text-properties style:font-size-complex="12pt" fo:language="en" fo:country="GB"/>
    </style:style>
    <style:style style:name="P126" style:parent-style-name="Normal" style:family="paragraph">
      <style:text-properties style:font-size-complex="12pt" fo:language="en" fo:country="GB"/>
    </style:style>
    <style:style style:name="P127" style:parent-style-name="Normal" style:family="paragraph">
      <style:text-properties style:font-size-complex="12pt" fo:language="en" fo:country="GB"/>
    </style:style>
    <style:style style:name="P128" style:parent-style-name="Normal" style:family="paragraph">
      <style:paragraph-properties>
        <style:tab-stops>
          <style:tab-stop style:type="left" style:position="5.3159in"/>
        </style:tab-stops>
      </style:paragraph-properties>
    </style:style>
    <style:style style:name="T129" style:parent-style-name="DefaultParagraphFont" style:family="text">
      <style:text-properties style:font-size-complex="12pt" fo:language="en" fo:country="GB"/>
    </style:style>
    <style:style style:name="T130" style:parent-style-name="DefaultParagraphFont" style:family="text">
      <style:text-properties style:font-size-complex="12pt" fo:language="en" fo:country="GB"/>
    </style:style>
    <style:style style:name="P131" style:parent-style-name="Normal" style:family="paragraph">
      <style:text-properties style:font-name-asian="MS Mincho" fo:font-weight="bold" style:font-weight-asian="bold" style:font-style-complex="italic" fo:font-size="10pt" style:font-size-asian="10pt"/>
    </style:style>
    <style:style style:name="P132" style:parent-style-name="Normal" style:family="paragraph">
      <style:text-properties style:font-name-asian="MS Mincho" style:font-style-complex="italic" fo:font-size="10pt" style:font-size-asian="10pt"/>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text-properties fo:font-weight="bold" style:font-weight-asian="bold" fo:font-size="10pt" style:font-size-asian="10pt"/>
    </style:style>
    <style:style style:name="P139" style:parent-style-name="Normal" style:family="paragraph">
      <style:paragraph-properties fo:text-align="justify"/>
      <style:text-properties fo:font-weight="bold" style:font-weight-asian="bold"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fo:font-weight="bold" style:font-weight-asian="bold" fo:font-size="10pt" style:font-size-asian="10pt"/>
    </style:style>
    <style:style style:name="P142" style:parent-style-name="Normal" style:family="paragraph">
      <style:paragraph-properties fo:text-align="justify"/>
      <style:text-properties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fo:font-size="10pt" style:font-size-asian="10pt"/>
    </style:style>
    <style:style style:name="T14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fo:font-size="10pt" style:font-size-asian="10pt"/>
    </style:style>
    <style:style style:name="P153" style:parent-style-name="Normal" style:family="paragraph">
      <style:paragraph-properties fo:text-align="justify"/>
      <style:text-properties fo:font-size="10pt" style:font-size-asian="10pt"/>
    </style:style>
    <style:style style:name="P15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2-06-14 iki 2022-09-16</text:span></text:p>
      <text:p text:style-name="P8"/>
      <text:p text:style-name="P9"><text:span text:style-name="T10">Sprendimas paskelbtas: TAR 2022-02-04, i. k. 2022-02089</text:span></text:p>
      <text:p text:style-name="P11"/>
      <text:p text:style-name="P12"><text:span text:style-name="T13"><draw:frame draw:style-name="a0" draw:name="Picture 1" text:anchor-type="as-char" svg:x="0in" svg:y="0in" svg:width="0.66667in" svg:height="0.63542in" style:rel-width="scale" style:rel-height="scale"><draw:image xlink:href="media/image1.png" xlink:type="simple" xlink:show="embed" xlink:actuate="onLoad"/><svg:title/><svg:desc/></draw:frame></text:span></text:p>
      <text:p text:style-name="P14"/>
      <text:p text:style-name="P15">VILNIAUS MIESTO SAVIVALDYBĖS</text:p>
      <text:p text:style-name="P16">TARYBA</text:p>
      <text:p text:style-name="P17"/>
      <text:p text:style-name="P18">SPRENDIMAS</text:p>
      <text:p text:style-name="P19">DĖL VILNIAUS MIESTO SAVIVALDYBĖS 2022 METŲ BIUDŽETO TVIRTINIMO</text:p>
      <text:p text:style-name="P20"/>
      <text:p text:style-name="P21">2022 m. vasario 2 d. Nr. 1-1315</text:p>
      <text:p text:style-name="P22">Vilnius</text:p>
      <text:p text:style-name="P23"/>
      <text:p text:style-name="P24"/>
      <text:p text:style-name="P25"><text:span text:style-name="T26">Vadovaudamasi Lietuvos Respublikos vietos savivaldos įstatymo 16 straipsnio 2 dalies 15 punktu ir Lietuvos Respublikos biudžeto sandaros įstatymo 26 straipsnio 4 dalimi, Vilniaus miesto savivaldybės taryba <text:s/>n u s p r e n d ž i a:</text:span></text:p>
      <text:p text:style-name="P27"><text:span text:style-name="T28">1</text:span><text:span text:style-name="T29">. Patvirtin</text:span><text:span text:style-name="T30">ti Vilniaus miesto savivaldybės 2022 metų biudžetą: 957904700 (devynis šimtus penkiasdešimt septynis milijonus devynis šimtus keturis tūkstančius septynis šimtus) Eur pajamų ir 1084639300 (vieną milijardą aštuoniasdešimt keturis milijonus šešis šimtus tris</text:span><text:span text:style-name="T31">dešimt devynis<text:s/></text:span><text:soft-page-break/><text:span text:style-name="T32">tūkstančius tris šimtus) Eur asignavimų (1 priedėlis), iš jų: 532931400 (penkis šimtus trisdešimt du milijonus devynis šimtus trisdešimt vieną tūkstantį keturis šimtus) Eur asignavimų iš biudžeto pajamų (2 priedėlis), 360256100 (tris šimtus<text:s/></text:span><text:span text:style-name="T33">šešiasdešimt milijonų du šimtus penkiasdešimt šešis tūkstančius vieną šimtą) Eur dotacijų (iš valstybės biudžeto, Europos Sąjungos ir kitos tarptautinės finansinės paramos) (3 priedėlis), 63867200 (šešiasdešimt tris milijonus aštuonis šimtus šešiasdešimt s</text:span><text:span text:style-name="T34">eptynis tūkstančius du šimtus) Eur asignavimų iš Aplinkos apsaugos rėmimo specialiosios programos, biudžetinių įstaigų pajamų, pajamų už parduotus valstybinės žemės sklypus, socialinio būsto fondo plėtros lėšų, pajamų iš vietinės rinkliavos už komunalinių<text:s/></text:span><text:span text:style-name="T35">atliekų surinkimą ir už naudojimąsi Savivaldybės viešąja turizmo ir poilsio infrastruktūra, infrastruktūros plėtros lėšų (4 priedėlis), 850000 (aštuonis šimtus penkiasdešimt tūkstančių) Eur asignavimų iš paramos lėšų socialinės infrastruktūros plėtrai (5 p</text:span><text:span text:style-name="T36">riedėlis), 83624600 (aštuoniasdešimt tris milijonus šešis šimtus dvidešimt keturis tūkstančius šešis šimtus) Eur asignavimų iš apyvartos lėšų likučių 2022 m. sausio 1 d. (6 priedėlis), 43110000 (keturiasdešimt tris milijonus vieną šimtą dešimt tūkstančių)<text:s/></text:span><text:span text:style-name="T37">Eur skolintų lėšų (7 priedėlis).</text:span><text:span text:style-name="T38"><text:s/></text:span><text:span text:style-name="T39">2022 metų asignavimai viršija pajamas 126734600 (vienu šimtu dvidešimt šešiais milijonais septyniais šimtais trisdešimt keturiais tūkstančiais šešiais šimtais) Eur, iš jų: 83624600 (aštuoniasdešimt trimis milijonais šešiais</text:span><text:span text:style-name="T40"><text:s/>šimtais<text:s/></text:span><text:soft-page-break/><text:span text:style-name="T41">dvidešimt keturiais tūkstančiais šešiais šimtais) Eur apyvartos lėšų likučiais ir 43110000 (keturiasdešimt trimis milijonais vienu šimtu dešimt tūkstančių) Eur skolintomis lėšomis.</text:span><text:s/></text:p>
      <text:p text:style-name="P42">Punkto pakeitimai:</text:p>
      <text:p text:style-name="P43"><text:span text:style-name="T44">Nr.<text:s/></text:span><text:a xlink:href="https://www.e-tar.lt/portal/legalAct.html?documentId=76f39370eafe11ecb369fde863feb27d" office:target-frame-name="_top" xlink:show="replace"><text:span text:style-name="T45">1-1478</text:span></text:a><text:span text:style-name="T46">, 2022-06-08, paskelbta TAR 2022-06-13, i. k. 2022-12685</text:span></text:p>
      <text:p text:style-name="Normal"/>
      <text:p text:style-name="P47"><text:span text:style-name="T48">2</text:span><text:span text:style-name="T49">. Patvirtinti Vilniaus miesto savivaldybės biudžetinių įstaigų 2022 metų įmokas į Savivaldybės biudžetą už patalpų nuomą ir<text:s/></text:span><text:span text:style-name="T50">išlaikymą švietimo, socialinės apsaugos ir kitose įstaigose – 21931200 (dvidešimt vieną milijoną devynis šimtus trisdešimt vieną tūkstantį du šimtus) Eur, iš jų: 915100 (devynis šimtus penkiolika tūkstančių vieną šimtą) Eur pajamų už patalpų nuomą ir 21016</text:span><text:span text:style-name="T51">100 (dvidešimt vieną milijoną šešiolika tūkstančių vieną šimtą) Eur pajamų už išlaikymą švietimo, socialinės apsaugos ir kitose įstaigose.</text:span><text:s/></text:p>
      <text:p text:style-name="P52">Punkto pakeitimai:</text:p>
      <text:p text:style-name="P53"><text:span text:style-name="T54">Nr.<text:s/></text:span><text:a xlink:href="https://www.e-tar.lt/portal/legalAct.html?documentId=76f39370eafe11ecb369fde863feb27d" office:target-frame-name="_top" xlink:show="replace"><text:span text:style-name="T55">1-1478</text:span></text:a><text:span text:style-name="T56">, 2022-06-08, paskelbta TAR 2022-06-13, i. k. 2022-12685</text:span></text:p>
      <text:p text:style-name="Normal"/>
      <text:p text:style-name="P57"><text:span text:style-name="T58">3</text:span><text:span text:style-name="T59">. Patvirtinti Vilniaus miesto savivaldybės 2022 metų investicijų programą (8 priedėlis).</text:span></text:p>
      <text:p text:style-name="P60"><text:span text:style-name="T61">4</text:span><text:span text:style-name="T62">. Patvirtinti Vilniaus miesto savivaldybės administracijos ir jos struktūrinių padalinių</text:span><text:span text:style-name="T63"><text:s/>darbo užmokesčio fondą – 31295300 (trisdešimt vieną milijoną du šimtus devyniasdešimt penkis tūkstančius tris šimtus) Eur.</text:span><text:span text:style-name="T64"><text:s/></text:span></text:p>
      <text:p text:style-name="P65">Punkto pakeitimai:</text:p>
      <text:p text:style-name="P66"><text:span text:style-name="T67">Nr.<text:s/></text:span><text:a xlink:href="https://www.e-tar.lt/portal/legalAct.html?documentId=76f39370eafe11ecb369fde863feb27d" office:target-frame-name="_top" xlink:show="replace"><text:span text:style-name="T68">1-1478</text:span></text:a><text:span text:style-name="T69">, 20</text:span><text:span text:style-name="T70">22-06-08, paskelbta TAR 2022-06-13, i. k. 2022-12685</text:span></text:p>
      <text:p text:style-name="Normal"/>
      <text:p text:style-name="P71"><text:span text:style-name="T72">5</text:span><text:span text:style-name="T73">. Suteikti teisę Savivaldybės administracijos direktoriui pasirašyti susitarimus ir taikos sutartis dėl Vilniaus miesto savivaldybės skolų išdėstymo ne ilgesniam kaip penkerių metų laikotarpiui sum</text:span><text:span text:style-name="T74">okant ne daugiau kaip 6 mėnesių delspinigius (jeigu jie buvo priskaičiuoti), mokant ne daugiau kaip 5 proc. dydžio palūkanas už uždelstus mokėjimus ir bylinėjimosi išlaidas (žyminį mokestį ir kitas bylinėjimosi išlaidas pagal Lietuvos Respublikos teisingum</text:span><text:span text:style-name="T75">o ministro 2004 m. balandžio 2 d. įsakymu Nr. 1R-85 „Dėl Rekomendacijų dėl civilinėse bylose priteistino užmokesčio už advokato ar advokato padėjėjo teikiamą teisinę pagalbą (paslaugas) maksimalaus dydžio patvirtinimo“ patvirtintas Rekomendacijas dėl civil</text:span><text:span text:style-name="T76">inėse bylose priteistino užmokesčio už advokato ar advokato padėjėjo teikiamą teisinę pagalbą (paslaugas) maksimalaus dydžio).</text:span></text:p>
      <text:p text:style-name="P77"><text:span text:style-name="T78">6</text:span><text:span text:style-name="T79">. Pavesti Savivaldybės administracijos direktoriui:</text:span></text:p>
      <text:p text:style-name="P80"><text:span text:style-name="T81">6.1</text:span><text:span text:style-name="T82">. paskirstyti ir patvirtinti Vilniaus miesto savivaldybės 2022 metų</text:span><text:span text:style-name="T83"><text:s/>investicijų programoje numatytas kapitalo investicijas pagal programų vykdytojus ir investicijų projektus neviršijant asignavimų valdytojui tam tikrai programai skirtų lėšų;</text:span></text:p>
      <text:p text:style-name="P84"><text:span text:style-name="T85">6.2</text:span><text:span text:style-name="T86">. patvirtinti Savivaldybės administracijos struktūrinių padalinių ir seniū</text:span><text:span text:style-name="T87">nijų 2022 metų veiklos planus.</text:span></text:p>
      <text:p text:style-name="P88"><text:span text:style-name="T89">7</text:span><text:span text:style-name="T90">.</text:span><text:span text:style-name="T91"><text:s/>Pritarti taikos sutarčių sudarymui bylose dėl žemės nuomos mokesčio sumokėjimo, jeigu mokėjimai yra išdėstomi ne ilgiau kaip vieniems metams mokant kas mėnesį lygiomis dalimis  ir jeigu sumokami delspinigiai ir (ar) palūkanos bei Savivaldybės patirtos byl</text:span><text:span text:style-name="T92">inėjimosi išlaidos (apmokėti antstoliams, už skelbimą spaudoje ir kitas bylinėjimosi išlaidas).<text:s/></text:span></text:p>
      <text:p text:style-name="P93"><text:span text:style-name="T94">8</text:span><text:span text:style-name="T95">. Pavesti Savivaldybės biudžeto asignavimų valdytojams ir biudžetinių įstaigų vadovams sudarant 2022 metų išlaidų sąmatas numatyti reikiamus asignavimus e</text:span><text:span text:style-name="T96">samoms 2022 m. sausio 1 d. skoloms už suteiktas paslaugas, atliktus darbus ir įsigytas prekes padengti. Užtikrinti, kad Savivaldybės 2023 m. sausio 1 d. esantis įsiskolinimas (mokėtinos sumos, išskyrus sumas paskoloms grąžinti) turi būti ne didesnis už 202</text:span><text:span text:style-name="T97">2 m. sausio 1 d. įsiskolinimą (mokėtinas sumas, išskyrus sumas paskoloms grąžinti).</text:span></text:p>
      <text:p text:style-name="P98"><text:span text:style-name="T99">9</text:span><text:span text:style-name="T100">. Pritarti viešųjų pirkimų sutarčių, kurių terminas ne ilgesnis kaip treji metai, sudarymui bei užtikrinti sutarčių vykdymo finansavimą visą šių sutarčių galiojimo lai</text:span><text:span text:style-name="T101">kotarpį, jeigu visas arba dalis finansavimo yra numatyta Vilniaus miesto savivaldybės 2022 metų biudžete. Viešųjų pirkimų sutartims, kurių terminas yra ilgesnis kaip treji metai, sudaryti atlikus viešųjų pirkimų procedūras turi būti gautas išankstinis Tary</text:span><text:span text:style-name="T102">bos pritarimas. Asignavimų valdytojai (o kai asignavimų valdytojas yra Savivaldybės administracijos direktorius – pirkimo iniciatorius), Vilniaus miesto savivaldybės viešųjų pirkimų komisijos ir Savivaldybės administracijos Viešųjų pirkimų skyrius pradeda<text:s/></text:span><text:span text:style-name="T103">ir<text:s/></text:span><text:soft-page-break/><text:span text:style-name="T104">atlieka viešųjų pirkimų procedūras, sudaro sutartis darbams, prekėms ir paslaugoms laikydamiesi šiuo punktu nustatytos tvarkos.<text:s/></text:span></text:p>
      <text:p text:style-name="P105"><text:span text:style-name="T106">10</text:span><text:span text:style-name="T107">. Pavesti Savivaldybės administracijos direktoriui sumažėjus finansavimui vykdyti derybas su tiekėjais (rangovais) dėl</text:span><text:span text:style-name="T108"><text:s/>atsiskaitymo pagal ilgalaikes sutartis terminų pratęsimo.</text:span></text:p>
      <text:p text:style-name="P109"><text:span text:style-name="T110">11</text:span><text:span text:style-name="T111">. Paimti Lietuvos Respublikos teisės aktų nustatyta tvarka paskolas investicijų projektams finansuoti ir <text:s/>ankstesniems skoliniams įsipareigojimams vykdyti.</text:span></text:p>
      <text:p text:style-name="P112"><text:span text:style-name="T113">12</text:span><text:span text:style-name="T114">. Įgalioti Vilniaus miesto sa</text:span><text:span text:style-name="T115">vivaldybės administracijos direktorių pasirašyti Vilniaus miesto savivaldybės paskolų sutartis su bankais.</text:span></text:p>
      <text:p text:style-name="P116"><text:span text:style-name="T117">13</text:span><text:span text:style-name="T118">. Pavesti Tarybos ir mero sekretoriato Rinkodaros ir komunikacijos skyriui paskelbti šį sprendimą Lietuvos Respublikos teisėkūros pagrindų įsta</text:span><text:span text:style-name="T119">tymo nustatyta tvarka.</text:span></text:p>
      <text:p text:style-name="P120"><text:span text:style-name="T121">14</text:span><text:span text:style-name="T122">. Pavesti<text:s/></text:span><text:span text:style-name="T123">Administracijos direktoriui paskelbti informaciją apie patvirtintą Vilniaus miesto savivaldybės biudžetą vietinėje spaudoje</text:span><text:span text:style-name="T124">.</text:span><text:span text:style-name="T125">     <text:s/></text:span></text:p>
      <text:p text:style-name="Normal"/>
      <text:p text:style-name="P126"/>
      <text:p text:style-name="P127"/>
      <text:p text:style-name="P128"><text:span text:style-name="T129">Meras</text:span><text:span text:style-name="T130"><text:tab/>Remigijus Šimašius</text:span></text:p>
      <text:p text:style-name="Normal"/>
      <text:p text:style-name="Normal"/>
      <text:p text:style-name="Normal"/>
      <text:soft-page-break/>
      <text:p text:style-name="P131">Priedų pakeitimai:</text:p>
      <text:p text:style-name="Normal"/>
      <text:p text:style-name="P132">priedai</text:p>
      <text:p text:style-name="P133">Priedo pakeitimai:</text:p>
      <text:p text:style-name="P134"><text:span text:style-name="T135">Nr.<text:s/></text:span><text:a xlink:href="https://www.e-tar.lt/portal/legalAct.html?documentId=76f39370eafe11ecb369fde863feb27d" office:target-frame-name="_top" xlink:show="replace"><text:span text:style-name="T136">1-1478</text:span></text:a><text:span text:style-name="T137">, 2022-06-08, paskelbta TAR 2022-06-13, i. k. 2022-12685</text:span></text:p>
      <text:p text:style-name="Normal"/>
      <text:p text:style-name="P138"/>
      <text:p text:style-name="P139"/>
      <text:p text:style-name="P140"><text:span text:style-name="T141">Pakeitimai:</text:span></text:p>
      <text:p text:style-name="P142"/>
      <text:p text:style-name="P143"><text:span text:style-name="T144">1.</text:span></text:p>
      <text:p text:style-name="P145"><text:span text:style-name="T146">Vilniaus miesto savivaldybės taryba, Sprendimas</text:span></text:p>
      <text:p text:style-name="P147"><text:span text:style-name="T148">Nr.<text:s/></text:span><text:a xlink:href="https://www.e-tar.lt/portal/legalAct.html?documentId=76f39370eafe11ecb369fde863feb27d" office:target-frame-name="_top" xlink:show="replace"><text:span text:style-name="T149">1-1478</text:span></text:a><text:span text:style-name="T150">, 2022-06-08, paskelbta TAR 2022-06-13, i. k. 2022-12685</text:span></text:p>
      <text:p text:style-name="P151"><text:span text:style-name="T152">Dėl Tarybos 2022-02-02 sprendimo Nr. 1-1315 „Dėl Vilniaus miesto savivaldybės 2022 metų biudžeto tvirtinimo“ pakeitimo</text:span></text:p>
      <text:p text:style-name="P153"/>
      <text:p text:style-name="P1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algun Gothic"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eta:initial-creator>
    <dc:creator>adlibuser</dc:creator>
    <meta:creation-date>2022-09-19T08:36:00Z</meta:creation-date>
    <dc:date>2022-09-19T08:36:00Z</dc:date>
    <meta:print-date>2021-12-14T07:59:00Z</meta:print-date>
    <meta:template xlink:href="Normal.dotm" xlink:type="simple"/>
    <meta:editing-cycles>2</meta:editing-cycles>
    <meta:editing-duration>PT0S</meta:editing-duration>
    <meta:document-statistic meta:page-count="7" meta:paragraph-count="53" meta:word-count="1054" meta:character-count="8174" meta:row-count="224" meta:non-whitespace-character-count="7173"/>
  </office:meta>
</office:document-meta>
</file>