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margin-right="0.034in"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rial" style:font-name-complex="Arial"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4923in"/>
        </style:tab-stops>
      </style:paragraph-properties>
    </style:style>
    <style:style style:name="T84" style:parent-style-name="DefaultParagraphFont" style:family="text">
      <style:text-properties style:font-name-asian="MS Mincho" style:font-size-complex="12pt" style:language-asian="ja" style:country-asian="JP"/>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MS Mincho" style:font-size-complex="12pt" style:language-asian="ja" style:country-asian="JP"/>
    </style:style>
    <style:style style:name="T104" style:parent-style-name="DefaultParagraphFont" style:family="text">
      <style:text-properties style:font-name-asian="MS Mincho" style:font-size-complex="12pt" style:language-asian="ja" style:country-asian="JP"/>
    </style:style>
    <style:style style:name="T105" style:parent-style-name="DefaultParagraphFont" style:family="text">
      <style:text-properties style:font-name-asian="MS Mincho" style:font-size-complex="12pt" style:language-asian="ja" style:country-asian="JP"/>
    </style:style>
    <style:style style:name="P106" style:parent-style-name="Normal" style:family="paragraph">
      <style:paragraph-properties fo:text-align="justify" fo:line-height="150%"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GB"/>
    </style:style>
    <style:style style:name="P138" style:parent-style-name="Normal" style:family="paragraph">
      <style:text-properties style:font-size-complex="12pt" fo:language="en" fo:country="GB"/>
    </style:style>
    <style:style style:name="P139" style:parent-style-name="Normal" style:family="paragraph">
      <style:text-properties style:font-size-complex="12pt" fo:language="en" fo:country="GB"/>
    </style:style>
    <style:style style:name="P140" style:parent-style-name="Normal" style:family="paragraph">
      <style:paragraph-properties>
        <style:tab-stops>
          <style:tab-stop style:type="left" style:position="5.3159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text-properties style:font-name-asian="MS Mincho" fo:font-weight="bold" style:font-weight-asian="bold" style:font-style-complex="italic" fo:font-size="10pt" style:font-size-asian="10pt"/>
    </style:style>
    <style:style style:name="P144" style:parent-style-name="Normal" style:family="paragraph">
      <style:text-properties style:font-name-asian="MS Mincho"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17 iki 2022-12-20</text:span></text:p>
      <text:p text:style-name="P8"/>
      <text:p text:style-name="P9"><text:span text:style-name="T10">Sprendimas paskelbtas: TAR 2022-02-04, i. k. 2022-02089</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SPRENDIMAS</text:p>
      <text:p text:style-name="P19">DĖL VILNIAUS MIESTO SAVIVALDYBĖS 2022 METŲ BIUDŽETO TVIRTINIMO</text:p>
      <text:p text:style-name="P20"/>
      <text:p text:style-name="P21">2022 m. vasario 2 d. Nr. 1-1315</text:p>
      <text:p text:style-name="P22">Vilnius</text:p>
      <text:p text:style-name="P23"/>
      <text:p text:style-name="P24"/>
      <text:p text:style-name="P25"><text:span text:style-name="T26">Vadovaudamasi Lietuvos Respublikos vietos savivaldos įstatymo 16 straipsnio 2 dalies 15 punktu ir Lietuvos Respublikos biudžeto sandaros įstatymo 26 straipsnio 4 dalimi, Vilniaus miesto savivaldybės taryba <text:s/>n u s p r e n d ž i a:</text:span></text:p>
      <text:p text:style-name="P27"><text:span text:style-name="T28">1</text:span><text:span text:style-name="T29">. Patvirtin</text:span><text:span text:style-name="T30">ti Vilniaus miesto savivaldybės 2022 metų biudžetą: 996624800 (devynis šimtus devyniasdešimt šešis milijonus šešis šimtus dvidešimt keturis tūkstančius aštuonis šimtus) Eur pajamų ir 1123359400 (vieną milijardą vieną šimtą dvidešimt tris milijonus tris šim</text:span><text:span text:style-name="T31">tus<text:s/></text:span><text:soft-page-break/><text:span text:style-name="T32">penkiasdešimt devynis tūkstančius keturis šimtus) Eur asignavimų (1 priedėlis), iš jų: 556247900 (penkis šimtus penkiasdešimt šešis milijonus du šimtus keturiasdešimt septynis tūkstančius devynis šimtus) Eur asignavimų iš biudžeto pajamų (2 priedėlis),</text:span><text:span text:style-name="T33"><text:s/>368165400 (tris šimtus šešiasdešimt aštuonis milijonus vieną šimtą šešiasdešimt penkis tūkstančius keturis šimtus) Eur dotacijų (iš valstybės biudžeto, Europos Sąjungos ir kitos tarptautinės finansinės paramos) (3 priedėlis), 71361500 (septyniasdešimt vie</text:span><text:span text:style-name="T34">ną milijoną tris šimtus šešiasdešimt vieną tūkstantį penkis šimtus) Eur asignavimų iš Aplinkos apsaugos rėmimo specialiosios programos, biudžetinių įstaigų pajamų, pajamų už parduotus valstybinės žemės sklypus, socialinio būsto fondo plėtros lėšų, pajamų i</text:span><text:span text:style-name="T35">š vietinės rinkliavos už komunalinių atliekų surinkimą ir už naudojimąsi Savivaldybės viešąja turizmo ir poilsio infrastruktūra, infrastruktūros plėtros lėšų (4 priedėlis), 850000 (aštuonis šimtus penkiasdešimt tūkstančių) Eur asignavimų iš paramos lėšų so</text:span><text:span text:style-name="T36">cialinės infrastruktūros plėtrai (5 priedėlis), 83624600 (aštuoniasdešimt tris milijonus šešis šimtus dvidešimt keturis tūkstančius šešis šimtus) Eur asignavimų iš apyvartos lėšų likučių 2022 m. sausio 1 d. (6 priedėlis), 43110000 (keturiasdešimt tris mili</text:span><text:span text:style-name="T37">jonus vieną šimtą dešimt tūkstančių) Eur skolintų lėšų (7 priedėlis).</text:span><text:span text:style-name="T38"><text:s/></text:span><text:span text:style-name="T39">2022 metų asignavimai viršija pajamas 126734600 (vienu šimtu dvidešimt šešiais milijonais septyniais šimtais trisdešimt keturiais tūkstančiais šešiais šimtais) Eur, iš jų: 83624600 (aštu</text:span><text:span text:style-name="T40">oniasdešimt trimis milijonais šešiais šimtais dvidešimt keturiais<text:s/></text:span><text:soft-page-break/><text:span text:style-name="T41">tūkstančiais šešiais šimtais) Eur apyvartos lėšų likučiais ir 43110000 (keturiasdešimt trimis milijonais vienu šimtu dešimt tūkstančių) Eur skolintomis lėšomis.</text:span><text:s/></text:p>
      <text:p text:style-name="P42">Punkto pakeitimai:</text:p>
      <text:p text:style-name="P43"><text:span text:style-name="T44">Nr.<text:s/></text:span><text:a xlink:href="https://www.e-tar.lt/portal/legalAct.html?documentId=76f39370eafe11ecb369fde863feb27d" office:target-frame-name="_top" xlink:show="replace"><text:span text:style-name="T45">1-1478</text:span></text:a><text:span text:style-name="T46">, 2022-06-08, paskelbta TAR 2022-06-13, i. k. 2022-12685</text:span></text:p>
      <text:p text:style-name="P47"><text:span text:style-name="T48">Nr.<text:s/></text:span><text:a xlink:href="https://www.e-tar.lt/portal/legalAct.html?documentId=2be6c49035b511edb4cae1b158f98ea5" office:target-frame-name="_top" xlink:show="replace"><text:span text:style-name="T49">1-1569</text:span></text:a><text:span text:style-name="T50">, 2022-09-14, paskelbta TAR 2022-09-16, i. k. 2022-19019</text:span></text:p>
      <text:p text:style-name="Normal"/>
      <text:p text:style-name="P51"><text:span text:style-name="T52">2</text:span><text:span text:style-name="T53">. Patvirtinti Vilniaus miesto savivaldybės biudžetinių įstaigų 2022 metų įmokas į<text:s/></text:span><text:span text:style-name="T54">Savivaldybės biudžetą už patalpų nuomą ir išlaikymą švietimo, socialinės apsaugos ir kitose įstaigose – 21725500 (dvidešimt vieną milijoną septynis šimtus dvidešimt penkis tūkstančius penkis šimtus) Eur, iš jų: 891200 (aštuonis šimtus devyniasdešimt vieną<text:s/></text:span><text:span text:style-name="T55">tūkstantį du šimtus) Eur pajamų už patalpų nuomą ir 20834300 (dvidešimt milijonų aštuonis šimtus trisdešimt keturis tūkstančius tris šimtus) Eur pajamų už išlaikymą švietimo, socialinės apsaugos ir kitose įstaigose.</text:span><text:s/></text:p>
      <text:p text:style-name="P56">Punkto pakeitimai:</text:p>
      <text:p text:style-name="P57"><text:span text:style-name="T58">Nr.<text:s/></text:span><text:a xlink:href="https://www.e-tar.lt/portal/legalAct.html?documentId=76f39370eafe11ecb369fde863feb27d" office:target-frame-name="_top" xlink:show="replace"><text:span text:style-name="T59">1-1478</text:span></text:a><text:span text:style-name="T60">, 2022-06-08, paskelbta TAR 2022-06-13, i. k. 2022-12685</text:span></text:p>
      <text:p text:style-name="P61"><text:span text:style-name="T62">Nr.<text:s/></text:span><text:a xlink:href="https://www.e-tar.lt/portal/legalAct.html?documentId=2be6c49035b511edb4cae1b158f98ea5" office:target-frame-name="_top" xlink:show="replace"><text:span text:style-name="T63">1-1569</text:span></text:a><text:span text:style-name="T64">, 2</text:span><text:span text:style-name="T65">022-09-14, paskelbta TAR 2022-09-16, i. k. 2022-19019</text:span></text:p>
      <text:p text:style-name="Normal"/>
      <text:p text:style-name="P66"><text:span text:style-name="T67">3</text:span><text:span text:style-name="T68">. Patvirtinti Vilniaus miesto savivaldybės 2022 metų investicijų programą (8 priedėlis).</text:span></text:p>
      <text:p text:style-name="P69"><text:span text:style-name="T70">4</text:span><text:span text:style-name="T71">. Patvirtinti Vilniaus miesto savivaldybės administracijos ir jos struktūrinių padalinių darbo užmokes</text:span><text:span text:style-name="T72">čio fondą – 31197200 (trisdešimt vieną milijoną vieną šimtą devyniasdešimt septynis tūkstančius du šimtus) Eur.</text:span><text:s/></text:p>
      <text:p text:style-name="P73">Punkto pakeitimai:</text:p>
      <text:soft-page-break/>
      <text:p text:style-name="P74"><text:span text:style-name="T75">Nr.<text:s/></text:span><text:a xlink:href="https://www.e-tar.lt/portal/legalAct.html?documentId=76f39370eafe11ecb369fde863feb27d" office:target-frame-name="_top" xlink:show="replace"><text:span text:style-name="T76">1-1478</text:span></text:a><text:span text:style-name="T77">, 2022-06-08, pa</text:span><text:span text:style-name="T78">skelbta TAR 2022-06-13, i. k. 2022-12685</text:span></text:p>
      <text:p text:style-name="P79"><text:span text:style-name="T80">Nr.<text:s/></text:span><text:a xlink:href="https://www.e-tar.lt/portal/legalAct.html?documentId=2be6c49035b511edb4cae1b158f98ea5" office:target-frame-name="_top" xlink:show="replace"><text:span text:style-name="T81">1-1569</text:span></text:a><text:span text:style-name="T82">, 2022-09-14, paskelbta TAR 2022-09-16, i. k. 2022-19019</text:span></text:p>
      <text:p text:style-name="Normal"/>
      <text:p text:style-name="P83"><text:span text:style-name="T84">5</text:span><text:span text:style-name="T85">. Suteikti teisę Savivaldybės administracijo</text:span><text:span text:style-name="T86">s direktoriui pasirašyti susitarimus ir taikos sutartis dėl Vilniaus miesto savivaldybės skolų išdėstymo ne ilgesniam kaip penkerių metų laikotarpiui sumokant ne daugiau kaip 6 mėnesių delspinigius (jeigu jie buvo priskaičiuoti), mokant ne daugiau kaip 5 p</text:span><text:span text:style-name="T87">roc. dydžio palūkanas už uždelstus mokėjimus ir bylinėjimosi išlaidas (žyminį mokestį ir kitas bylinėjimosi išlaidas pagal Lietuvos Respublikos teisingumo ministro 2004 m. balandžio 2 d. įsakymu Nr. 1R-85 „Dėl Rekomendacijų dėl civilinėse bylose priteistin</text:span><text:span text:style-name="T88">o užmokesčio už advokato ar advokato padėjėjo teikiamą teisinę pagalbą (paslaugas) maksimalaus dydžio patvirtinimo“ patvirtintas Rekomendacijas dėl civilinėse bylose priteistino užmokesčio už advokato ar advokato padėjėjo teikiamą teisinę pagalbą (paslauga</text:span><text:span text:style-name="T89">s) maksimalaus dydžio).</text:span></text:p>
      <text:p text:style-name="P90"><text:span text:style-name="T91">6</text:span><text:span text:style-name="T92">. Pavesti Savivaldybės administracijos direktoriui:</text:span></text:p>
      <text:p text:style-name="P93"><text:span text:style-name="T94">6.1</text:span><text:span text:style-name="T95">. paskirstyti ir patvirtinti Vilniaus miesto savivaldybės 2022 metų investicijų programoje numatytas kapitalo investicijas pagal programų vykdytojus ir investicijų<text:s/></text:span><text:span text:style-name="T96">projektus neviršijant asignavimų valdytojui tam tikrai programai skirtų lėšų;</text:span></text:p>
      <text:p text:style-name="P97"><text:span text:style-name="T98">6.2</text:span><text:span text:style-name="T99">. patvirtinti Savivaldybės administracijos struktūrinių padalinių ir seniūnijų 2022 metų veiklos planus.</text:span></text:p>
      <text:p text:style-name="P100"><text:span text:style-name="T101">7</text:span><text:span text:style-name="T102">.</text:span><text:span text:style-name="T103"><text:s/>Pritarti taikos sutarčių sudarymui bylose dėl žemės nuomo</text:span><text:span text:style-name="T104">s mokesčio sumokėjimo, jeigu mokėjimai yra išdėstomi ne ilgiau kaip vieniems metams mokant kas mėnesį lygiomis dalimis  ir jeigu sumokami delspinigiai ir (ar) palūkanos bei Savivaldybės patirtos bylinėjimosi išlaidos (apmokėti antstoliams, už skelbimą spau</text:span><text:span text:style-name="T105">doje ir kitas bylinėjimosi išlaidas).<text:s/></text:span></text:p>
      <text:p text:style-name="P106"><text:span text:style-name="T107">8</text:span><text:span text:style-name="T108">. Pavesti Savivaldybės biudžeto asignavimų valdytojams ir biudžetinių įstaigų vadovams sudarant 2022 metų išlaidų sąmatas numatyti reikiamus asignavimus esamoms 2022 m. sausio 1 d. skoloms už suteiktas paslaugas,</text:span><text:span text:style-name="T109"><text:s/>atliktus darbus ir įsigytas prekes padengti. Užtikrinti, kad Savivaldybės 2023 m. sausio 1 d. esantis įsiskolinimas (mokėtinos sumos, išskyrus sumas paskoloms grąžinti) turi būti ne didesnis už 2022 m. sausio 1 d. įsiskolinimą (mokėtinas sumas, išskyrus s</text:span><text:span text:style-name="T110">umas paskoloms grąžinti).</text:span></text:p>
      <text:p text:style-name="P111"><text:span text:style-name="T112">9</text:span><text:span text:style-name="T113">. Pritarti viešųjų pirkimų sutarčių, kurių terminas ne ilgesnis kaip treji metai, sudarymui bei užtikrinti sutarčių vykdymo finansavimą visą šių sutarčių galiojimo laikotarpį, jeigu visas arba dalis finansavimo yra numatyta V</text:span><text:span text:style-name="T114">ilniaus miesto savivaldybės 2022 metų biudžete. Viešųjų pirkimų sutartims, kurių terminas yra ilgesnis kaip treji metai, sudaryti atlikus viešųjų pirkimų procedūras turi būti gautas išankstinis Tarybos pritarimas. Asignavimų valdytojai (o kai asignavimų va</text:span><text:span text:style-name="T115">ldytojas yra Savivaldybės administracijos direktorius – pirkimo iniciatorius), Vilniaus miesto savivaldybės viešųjų pirkimų komisijos ir Savivaldybės administracijos Viešųjų<text:s/></text:span><text:soft-page-break/><text:span text:style-name="T116">pirkimų skyrius pradeda ir atlieka viešųjų pirkimų procedūras, sudaro sutartis dar</text:span><text:span text:style-name="T117">bams, prekėms ir paslaugoms laikydamiesi šiuo punktu nustatytos tvarkos.<text:s/></text:span></text:p>
      <text:p text:style-name="P118"><text:span text:style-name="T119">10</text:span><text:span text:style-name="T120">. Pavesti Savivaldybės administracijos direktoriui sumažėjus finansavimui vykdyti derybas su tiekėjais (rangovais) dėl atsiskaitymo pagal ilgalaikes sutartis terminų pratęsimo.</text:span></text:p>
      <text:p text:style-name="P121"><text:span text:style-name="T122">11</text:span><text:span text:style-name="T123">. Paimti Lietuvos Respublikos teisės aktų nustatyta tvarka paskolas investicijų projektams finansuoti ir <text:s/>ankstesniems skoliniams įsipareigojimams vykdyti.</text:span></text:p>
      <text:p text:style-name="P124"><text:span text:style-name="T125">12</text:span><text:span text:style-name="T126">. Įgalioti Vilniaus miesto savivaldybės administracijos direktorių pasirašyti Vilniaus<text:s/></text:span><text:span text:style-name="T127">miesto savivaldybės paskolų sutartis su bankais.</text:span></text:p>
      <text:p text:style-name="P128"><text:span text:style-name="T129">13</text:span><text:span text:style-name="T130">. Pavesti Tarybos ir mero sekretoriato Rinkodaros ir komunikacijos skyriui paskelbti šį sprendimą Lietuvos Respublikos teisėkūros pagrindų įstatymo nustatyta tvarka.</text:span></text:p>
      <text:p text:style-name="P131"><text:span text:style-name="T132">14</text:span><text:span text:style-name="T133">. Pavesti<text:s/></text:span><text:span text:style-name="T134">Administracijos<text:s/></text:span><text:span text:style-name="T135">direktoriui paskelbti informaciją apie patvirtintą Vilniaus miesto savivaldybės biudžetą vietinėje spaudoje</text:span><text:span text:style-name="T136">.</text:span><text:span text:style-name="T137">     <text:s/></text:span></text:p>
      <text:p text:style-name="Normal"/>
      <text:p text:style-name="P138"/>
      <text:p text:style-name="P139"/>
      <text:p text:style-name="P140"><text:span text:style-name="T141">Meras</text:span><text:span text:style-name="T142"><text:tab/>Remigijus Šimašius</text:span></text:p>
      <text:p text:style-name="Normal"/>
      <text:p text:style-name="Normal"/>
      <text:p text:style-name="Normal"/>
      <text:p text:style-name="P143">Priedų pakeitimai:</text:p>
      <text:p text:style-name="Normal"/>
      <text:p text:style-name="P144">priedai (pagal 1-1569)</text:p>
      <text:p text:style-name="P145">Priedo pakeitimai:</text:p>
      <text:p text:style-name="P146"><text:span text:style-name="T147">Nr.<text:s/></text:span><text:a xlink:href="https://www.e-tar.lt/portal/legalAct.html?documentId=76f39370eafe11ecb369fde863feb27d" office:target-frame-name="_top" xlink:show="replace"><text:span text:style-name="T148">1-1478</text:span></text:a><text:span text:style-name="T149">, 2022-06-08, paskelbta TAR 2022-06-13, i. k. 2022-12685</text:span></text:p>
      <text:p text:style-name="P150"><text:span text:style-name="T151">Nr.<text:s/></text:span><text:a xlink:href="https://www.e-tar.lt/portal/legalAct.html?documentId=2be6c49035b511edb4cae1b158f98ea5" office:target-frame-name="_top" xlink:show="replace"><text:span text:style-name="T152">1-1569</text:span></text:a><text:span text:style-name="T153">, 2022-09-14, paskelbta TAR 2022-09-16, i. k. 2022-19019</text:span></text:p>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Vilniaus miesto savivaldybės taryba, Sprendimas</text:span></text:p>
      <text:p text:style-name="P163"><text:span text:style-name="T164">Nr.<text:s/></text:span><text:a xlink:href="https://www.e-tar.lt/portal/legalAct.html?documentId=76f39370eafe11ecb369fde863feb27d" office:target-frame-name="_top" xlink:show="replace"><text:span text:style-name="T165">1-1478</text:span></text:a><text:span text:style-name="T166">, 2022-06-08,</text:span><text:span text:style-name="T167"><text:s/>paskelbta TAR 2022-06-13, i. k. 2022-12685</text:span></text:p>
      <text:p text:style-name="P168"><text:span text:style-name="T169">Dėl Tarybos 2022-02-02 sprendimo Nr. 1-1315 „Dėl Vilniaus miesto savivaldybės 2022 metų biudžeto tvirtinimo“ pakeitimo</text:span></text:p>
      <text:p text:style-name="P170"/>
      <text:p text:style-name="P171"><text:span text:style-name="T172">2.</text:span></text:p>
      <text:p text:style-name="P173"><text:span text:style-name="T174">Vilniaus miesto savivaldybės taryba, Sprendimas</text:span></text:p>
      <text:p text:style-name="P175"><text:span text:style-name="T176">Nr.<text:s/></text:span><text:a xlink:href="https://www.e-tar.lt/portal/legalAct.html?documentId=2be6c49035b511edb4cae1b158f98ea5" office:target-frame-name="_top" xlink:show="replace"><text:span text:style-name="T177">1-1569</text:span></text:a><text:span text:style-name="T178">, 2022-09-14, paskelbta TAR 2022-09-16, i. k. 2022-19019</text:span></text:p>
      <text:p text:style-name="P179"><text:span text:style-name="T180">Dėl Tarybos 2022-02-02 sprendimo Nr. 1-1315 „Dėl Vilniaus miesto savivaldybės 2022 metų biudžeto<text:s/></text:span><text:span text:style-name="T181">tvirtinimo“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1T12:06:00Z</meta:creation-date>
    <dc:date>2022-12-21T12:06:00Z</dc:date>
    <meta:print-date>2021-12-14T07:59:00Z</meta:print-date>
    <meta:template xlink:href="Normal.dotm" xlink:type="simple"/>
    <meta:editing-cycles>2</meta:editing-cycles>
    <meta:editing-duration>PT0S</meta:editing-duration>
    <meta:document-statistic meta:page-count="7" meta:paragraph-count="36" meta:word-count="1148" meta:character-count="9276" meta:row-count="177" meta:non-whitespace-character-count="8164"/>
  </office:meta>
</office:document-meta>
</file>