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1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P4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5" style:parent-style-name="Normal" style:master-page-name="MP1" style:family="paragraph">
      <style:paragraph-properties fo:break-before="page"/>
    </style:style>
    <style:style style:name="P46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8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49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50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51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53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5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P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A" style:font-size-complex="12pt" style:language-asian="zh" style:country-asian="CN" fo:hyphenate="false"/>
    </style:style>
    <style:style style:name="TableColumn59" style:family="table-column">
      <style:table-column-properties style:column-width="3.1708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58" style:family="table">
      <style:table-properties style:width="9.5687in" fo:margin-left="-0.1222in" table:align="left"/>
    </style:style>
    <style:style style:name="TableRow65" style:family="table-row">
      <style:table-row-properties style:min-row-height="0.633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68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79" style:family="table-row">
      <style:table-row-properties style:min-row-height="0.2291in" style:use-optimal-row-height="false"/>
    </style:style>
    <style:style style:name="P80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83" style:family="table-row">
      <style:table-row-properties style:min-row-height="0.217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A" style:font-size-complex="12pt" style:language-asian="zh" style:country-asian="CN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A" style:font-size-complex="12pt" style:language-asian="zh" style:country-asian="CN"/>
    </style:style>
    <style:style style:name="TableRow111" style:family="table-row">
      <style:table-row-properties style:min-row-height="0.236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A" style:font-size-complex="12pt" style:language-asian="zh" style:country-asian="CN"/>
    </style:style>
    <style:style style:name="TableRow125" style:family="table-row">
      <style:table-row-properties style:min-row-height="0.279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A" style:font-size-complex="12pt" style:language-asian="zh" style:country-asian="CN"/>
    </style:style>
    <style:style style:name="TableRow139" style:family="table-row">
      <style:table-row-properties style:min-row-height="0.2937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A" style:font-size-complex="12pt" style:language-asian="zh" style:country-asian="CN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158" style:family="table-row">
      <style:table-row-properties style:min-row-height="0.24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Row171" style:family="table-row">
      <style:table-row-properties style:min-row-height="0.24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Row184" style:family="table-row">
      <style:table-row-properties style:min-row-height="0.2854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fo:color="#00000A" style:font-size-complex="12pt" style:language-asian="zh" style:country-asian="CN" fo:hyphenate="false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04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20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20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A" style:font-size-complex="12pt" style:language-asian="zh" style:country-asian="CN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5-18 iki 2018-06-14</text:span></text:p>
      <text:p text:style-name="P3"/>
      <text:p text:style-name="P4"><text:span text:style-name="T5">Įsakymas paskelbtas: TAR 2018-01-05, i. k. 2018-00208</text:span></text:p>
      <text:p text:style-name="P6"/>
      <text:p text:style-name="P7">Nauja redakcija nuo 2018-05-18:</text:p>
      <text:p text:style-name="Normal"><text:span text:style-name="T8">Nr.<text:s/></text:span><text:a xlink:href="https://www.e-tar.lt/portal/legalAct.html?documentId=b7864950593511e89f00961ca6c2310f" office:target-frame-name="_top" xlink:show="replace"><text:span text:style-name="T9">31</text:span></text:a><text:span text:style-name="T10">, 2018-05-16,</text:span><text:span text:style-name="T11"><text:s/>paskelbta TAR 2018-05-17, i. k. 2018-07935</text:span></text:p>
      <text:p text:style-name="P12"/>
      <text:p text:style-name="P13"><text:span text:style-name="T14">LIETUVOS BURIUOTOJŲ SĄJUNGOS PREZIDENTAS</text:span></text:p>
      <text:p text:style-name="P15"/>
      <text:p text:style-name="P16">ĮSAKYMAS</text:p>
      <text:p text:style-name="P17"><text:span text:style-name="T18">DĖL KVALIFIKACIJOS<text:s/></text:span><text:span text:style-name="T19">DOKUMENTŲ IŠDAVIMO IR KVALIFIKACIJOS EGZAMINŲ LAIKYMO MOKESČIŲ DYDŽIŲ</text:span><text:span text:style-name="T20"><text:s/>PATVIRTINIMO</text:span></text:p>
      <text:p text:style-name="P21"/>
      <text:p text:style-name="P22">2017 m. gruodžio 28 d. Nr. 78</text:p>
      <text:p text:style-name="P23">Vilnius</text:p>
      <text:p text:style-name="P24"/>
      <text:p text:style-name="P25"/>
      <text:p text:style-name="P26"><text:span text:style-name="T27">Vadovaujantis<text:s/></text:span><text:span text:style-name="T28">Burinių jachtų laivavedžių diplomavimo taisyklių, patvirtintų Lietuvos buriuotojų sąjungos prezidento 2017 m. lapkričio 21 d. įsakymu Nr 74 „Dėl Burinių jachtų laivavedžių diplomavimo taisyklių patvirtinimo“, 68 punktu bei atsižvelgdamas į Lietuvos buriuot</text:span><text:span text:style-name="T29">ojų sąjungos Tarybos 2017 m. gruodžio 5 dienos sprendimą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 Kvalifikacijos<text:s/></text:span><text:span text:style-name="T36">dokumentų išdavimo ir kvalifikacijos egzaminų laikymo mokesčių dydžius (pridedama).</text:span></text:p>
      <text:p text:style-name="P37"><text:span text:style-name="T38">2</text:span><text:span text:style-name="T39">. N u s t a t a u, kad šis įsakymas įsigalioja 2018 metų sausio 1 dieną.</text:span></text:p>
      <text:p text:style-name="P40"/>
      <text:p text:style-name="P41"/>
      <text:p text:style-name="P42"/>
      <text:p text:style-name="P43">Prezidentas<text:tab/><text:tab/><text:tab/><text:tab/><text:tab/><text:tab/><text:tab/><text:tab/><text:tab/>Naglis Nasvytis</text:p>
      <text:p text:style-name="P44"/>
      <text:p text:style-name="P45"/>
      <text:p text:style-name="P46"><text:span text:style-name="T47">PATVIRTINTA</text:span></text:p>
      <text:p text:style-name="P48">Lietuvos buriuotojų sąjungos prezidento</text:p>
      <text:p text:style-name="P49">2017 m. gruodžio 28 d. įsakymu Nr. 78</text:p>
      <text:p text:style-name="P50">(Lietuvos buriuotojų sąjungos prezidento</text:p>
      <text:p text:style-name="P51"><text:span text:style-name="T52">2018 m. gegužės 16 d. įsakymo Nr. <text:s/>31 <text:s/>redakcija)</text:span></text:p>
      <text:p text:style-name="P53"/>
      <text:p text:style-name="P54"><text:span text:style-name="T55">KVALIFIKACIJOS DOKUMEN</text:span><text:span text:style-name="T56">TŲ IŠDAVIMO IR KVALIFIKACIJOS EGZAMINŲ LAIKYMO MOKESČIŲ DYDŽIAI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Burinės jachtos laivavedžio kvalifikacijos laipsnis</text:p>
            <text:p text:style-name="P68"/>
          </table:table-cell>
          <table:table-cell table:style-name="TableCell69">
            <text:p text:style-name="P70">Temų skaičius egzamine</text:p>
          </table:table-cell>
          <table:table-cell table:style-name="TableCell71">
            <text:p text:style-name="P72">Egzamino kaina, Eur</text:p>
          </table:table-cell>
          <table:table-cell table:style-name="TableCell73">
            <text:p text:style-name="P74">Vienos temos perlaikymo kaina, Eur</text:p>
          </table:table-cell>
          <table:table-cell table:style-name="TableCell75">
            <text:p text:style-name="P76">Egzamino perlaikymo kaina, Eur</text:p>
          </table:table-cell>
          <table:table-cell table:style-name="TableCell77">
            <text:p text:style-name="P78">Diplomo, Liudijimo arba<text:s/>Pažymėjimo išdavimo kaina, Eur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Teorij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Vidaus vandenų burinės jachtos vadas</text:p>
          </table:table-cell>
          <table:table-cell table:style-name="TableCell86">
            <text:p text:style-name="P87">9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<text:span text:style-name="T96">30</text:span></text:p>
          </table:table-cell>
        </table:table-row>
        <table:table-row table:style-name="TableRow97">
          <table:table-cell table:style-name="TableCell98">
            <text:p text:style-name="P99">Pakrančių vandenų burinės jachtos vadas</text:p>
          </table:table-cell>
          <table:table-cell table:style-name="TableCell100">
            <text:p text:style-name="P101">11</text:p>
          </table:table-cell>
          <table:table-cell table:style-name="TableCell102">
            <text:p text:style-name="P103">40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40</text:p>
          </table:table-cell>
          <table:table-cell table:style-name="TableCell108">
            <text:p text:style-name="P109"><text:span text:style-name="T110">30</text:span></text:p>
          </table:table-cell>
        </table:table-row>
        <table:table-row table:style-name="TableRow111">
          <table:table-cell table:style-name="TableCell112">
            <text:p text:style-name="P113">Atviros jūros burinės jachtos vadas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50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><text:span text:style-name="T124">30</text:span></text:p>
          </table:table-cell>
        </table:table-row>
        <table:table-row table:style-name="TableRow125">
          <table:table-cell table:style-name="TableCell126">
            <text:p text:style-name="P127">Vandenynų burinės jachtos vadas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0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<text:span text:style-name="T138">30</text:span></text:p>
          </table:table-cell>
        </table:table-row>
        <table:table-row table:style-name="TableRow139">
          <table:table-cell table:style-name="TableCell140">
            <text:p text:style-name="P141">Burinės jachtos radijo ryšio operatorius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<text:span text:style-name="T152">30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5">
            <text:p text:style-name="P157">Praktik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Vidaus vandenų burinės jachtos vada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Pakrančių vandenų burinės jachtos vada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40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Atviros jūros burinės jachtos vadas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8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80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 table:number-columns-spanned="6">
            <text:p text:style-name="P199">Minimali teorijos egzamino laikymo, egzamino perlaikymo (viso ar atskirų temų) organizavimo kaina <text:s/>- 150 Eur, Vandenynų burinės jachtos vado egzamino kaina - 300 Eu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<text:span text:style-name="T203">Jeigu pageidaujančių laikyti ar perlaikyti egzaminą yra tiek, kad nesusidaro minimali<text:s/></text:span><text:span text:style-name="T204">suma, egzaminas organizuojamas tik tuo atveju kai egzaminuojamieji sutinka apmokėti minimalią egzamino kainą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><text:span text:style-name="T207">___________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soft-page-break/>
      <text:p text:style-name="P215"><text:span text:style-name="T216">Lietuvos buriuotojų sąjunga, Įsakymas</text:span></text:p>
      <text:p text:style-name="P217"><text:span text:style-name="T218">Nr.<text:s/></text:span><text:a xlink:href="https://www.e-tar.lt/portal/legalAct.html?documentId=b7864950593511e89f00961ca6c2310f" office:target-frame-name="_top" xlink:show="replace"><text:span text:style-name="T219">31</text:span></text:a><text:span text:style-name="T220">, 2018-05-16, paskelbta TAR 2018-05-17, i. k. 2018-07935</text:span></text:p>
      <text:p text:style-name="P221"><text:span text:style-name="T222">Dėl Lietuvos buriuotojų sąjungos Prezidento 2017 m. gruodžio 28 d. įsakymo Nr. 78 „Dėl kvalifikacijos</text:span><text:span text:style-name="T223"><text:s/>dokumentų išdavimo ir kvalifikacijos egzaminų laikymo mokesčių dydžių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6-15T06:41:00Z</meta:creation-date>
    <dc:date>2018-06-15T06:4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62" meta:character-count="2799" meta:row-count="59" meta:non-whitespace-character-count="2456"/>
  </office:meta>
</office:document-meta>
</file>