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master-page-name="MPF1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margin-left="3.5437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T78" style:parent-style-name="DefaultParagraphFont" style:family="text">
      <style:text-properties fo:color="#000000" fo:letter-spacing="-0.002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027in" style:font-size-complex="12pt"/>
    </style:style>
    <style:style style:name="P8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fo:letter-spacing="-0.0027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-0.0027in" style:font-size-complex="12pt"/>
    </style:style>
    <style:style style:name="P8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fo:letter-spacing="-0.0027in" style:font-size-complex="12pt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T91" style:parent-style-name="DefaultParagraphFont" style:family="text">
      <style:text-properties fo:color="#000000" fo:letter-spacing="-0.0027in" style:font-size-complex="12pt"/>
    </style:style>
    <style:style style:name="P9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fo:letter-spacing="-0.0027in" style:font-size-complex="12pt"/>
    </style:style>
    <style:style style:name="T94" style:parent-style-name="DefaultParagraphFont" style:family="text">
      <style:text-properties fo:color="#000000" fo:letter-spacing="-0.0027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027in" style:font-size-complex="12pt"/>
    </style:style>
    <style:style style:name="P9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fo:letter-spacing="-0.0027in" style:font-size-complex="12pt"/>
    </style:style>
    <style:style style:name="T99" style:parent-style-name="DefaultParagraphFont" style:family="text">
      <style:text-properties fo:color="#000000" fo:letter-spacing="-0.0027in" style:font-size-complex="12pt"/>
    </style:style>
    <style:style style:name="P10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4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8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8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88" style:parent-style-name="Normal" style:family="paragraph">
      <style:paragraph-properties fo:text-align="justify" style:vertical-align="middle" fo:line-height="115%" fo:margin-left="0.4923in" fo:text-indent="0.4923in">
        <style:tab-stops>
          <style:tab-stop style:type="left" style:position="-0.4923in"/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89" style:parent-style-name="Normal" style:family="paragraph">
      <style:paragraph-properties fo:keep-with-next="always" fo:text-align="center" style:vertical-align="middl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2" style:parent-style-name="Normal" style:family="paragraph">
      <style:paragraph-properties fo:keep-with-next="always" fo:text-align="center" style:vertical-align="middl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keep-with-next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9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15%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line-height="115%"/>
    </style:style>
    <style:style style:name="P228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1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P2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fo:color="#000000" fo:letter-spacing="-0.0027in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line-height="115%"/>
    </style:style>
    <style:style style:name="P2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11-08:</text:span></text:p>
      <text:p text:style-name="P9"><text:span text:style-name="T10">Lietuvos Respublikos vidaus reikalų ministerija, Įsakymas</text:span></text:p>
      <text:p text:style-name="P11"><text:span text:style-name="T12">Nr.<text:s/></text:span><text:a xlink:href="https://www.e-tar.lt/portal/legalAct.html?documentId=2b867c269cf111efa605b9842742bf37" office:target-frame-name="_top" xlink:show="replace"><text:span text:style-name="T13">1V-648</text:span></text:a><text:span text:style-name="T14">, 2024-11-07, paskelbta TAR 2024-11-07, i. k.<text:s/></text:span><text:span text:style-name="T15">2024-19402</text:span></text:p>
      <text:p text:style-name="P16"><text:span text:style-name="T17">Dėl kai kurių Lietuvos Respublikos vidaus reikalų ministro įsakymų pripažinimo netekusiais galios</text:span></text:p>
      <text:p text:style-name="P18"/>
      <text:p text:style-name="P19"><text:span text:style-name="T20">Suvestinė redakcija nuo 2024-07-27 iki 2024-11-07</text:span></text:p>
      <text:p text:style-name="P21"/>
      <text:p text:style-name="P22"><text:span text:style-name="T23">Įsakymas paskelbtas: TAR 2014-02-05, i. k. 2014-01084</text:span></text:p>
      <text:p text:style-name="P24"/>
      <text:p text:style-name="P25">Nauja redakcija nuo 2024-07-27:</text:p>
      <text:p text:style-name="Normal"><text:span text:style-name="T26">Nr.<text:s/></text:span><text:a xlink:href="https://www.e-tar.lt/portal/legalAct.html?documentId=e196ae404b2011efbdaea558de59136c" office:target-frame-name="_top" xlink:show="replace"><text:span text:style-name="T27">1V-472</text:span></text:a><text:span text:style-name="T28">, 2024-07-26, paskelbta TAR 2024-07-26, i. k. 2024-13747</text:span></text:p>
      <text:p text:style-name="P29"/>
      <text:p text:style-name="P30">LIETUVOS RESPUBLIKOS VIDAUS REIKALŲ MINISTRAS</text:p>
      <text:p text:style-name="P31"/>
      <text:p text:style-name="P32">ĮSAKYMAS</text:p>
      <text:p text:style-name="P33">DĖL ROTACIJOS TVARKA PERKELTŲ Į KITAS VIDAUS TARNYBOS SISTEMOS PAREIGŪNO PAREIGAS KITOJE TARNYBOS VIETOVĖJE TERITORINIŲ POLICIJOS ĮSTAIGŲ IR POLICIJOS KOMISARIATŲ VIRŠININKŲ NAUDOJIMOSI TARNYBINIAIS LENGVAISIAIS AUTOMOBILIAIS ATVEJŲ IR TVARKOS APRAŠO PATVIRTINIMO</text:p>
      <text:p text:style-name="P34"/>
      <text:p text:style-name="P35">2014 m. vasario 5 d. Nr. 1V-53</text:p>
      <text:p text:style-name="P36">Vilnius</text:p>
      <text:p text:style-name="P37"/>
      <text:p text:style-name="P38"/>
      <text:p text:style-name="P39"><text:span text:style-name="T40">Vadovaudamasi Lietuvos Respublikos Vyriausybės 1998 m. lapkričio 17 d. nutarimo Nr. 1341 „Dėl tarnybinių lengvųjų automobilių biudžetinėse įstaigose“ 1.7.2 papunkčiu,</text:span></text:p>
      <text:p text:style-name="P41"><text:span text:style-name="T42">tvirtinu</text:span><text:s/><text:span text:style-name="T43">Rotacijos tvarka perkeltų į kitas vidaus tarnybos sistemos pareigūno<text:s/></text:span><text:span text:style-name="T44">pareigas kitoje tarnybos vietovėje teritorinių policijos įstaigų ir policijos komisariatų viršininkų naudojimosi tarnybiniais lengvaisiais automobiliais atvejų ir tvarkos aprašą (pridedama)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Dailis Alfonsas Barakauskas</text:span></text:p>
      <text:p text:style-name="Normal"/>
      <text:soft-page-break/>
      <text:p text:style-name="P51"><text:span text:style-name="T57">PATVIRTINTA</text:span></text:p>
      <text:p text:style-name="P58">Lietuvos Respublikos vidaus reikalų ministro 2014 m. vasario 5 d. įsakymu Nr. 1V-53</text:p>
      <text:p text:style-name="P59"><text:span text:style-name="T60">(Lietuvos Respublikos vidaus reikalų ministro 2024 m.<text:s/></text:span><text:span text:style-name="T61">liepos 26<text:s/></text:span><text:span text:style-name="T62">d. įsakymo Nr. 1V-472</text:span></text:p>
      <text:p text:style-name="P63">redakcija)</text:p>
      <text:p text:style-name="P64"/>
      <text:p text:style-name="P65"/>
      <text:p text:style-name="P66"><text:span text:style-name="T67">rotacijos tvarka perkeltų į kitas VIDAUS TARNYBOS SISTEMOS PAREIGŪNO pareigas kitoje tarnybos vietovėje teritorinių policijos įstaigų ir policijos komisariat</text:span><text:span text:style-name="T68">ų viršininkų naudojimosi tarnybiniais lengvaisiais automobiliais ATVEJŲ IR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Rotacijos tvarka perkeltų į kitas vidaus tarnybos sistemos pareigūno pareigas kitoje tarnybos vietovėje teritorinių<text:s/></text:span><text:span text:style-name="T80">policijos įstaigų ir policijos komisariatų viršininkų naudojimosi tarnybiniais lengvaisiais automobiliais atvejų ir tvarkos aprašas</text:span><text:span text:style-name="T81"><text:s/>(toliau – Aprašas) reglamentuoja:</text:span></text:p>
      <text:p text:style-name="P82"><text:span text:style-name="T83">1.1</text:span><text:span text:style-name="T84">.<text:s/></text:span><text:span text:style-name="T85">rotacijos tvarka perkeltų į kitas vidaus tarnybos sistemos pareigūno pareigas kitoj</text:span><text:span text:style-name="T86">e tarnybos vietovėje teritorinių policijos įstaigų ir policijos komisariatų viršininkų<text:s/></text:span><text:span text:style-name="T87">(toliau – pareigūnai) naudojimosi tarnybiniais lengvaisiais automobiliais atvejus;</text:span></text:p>
      <text:p text:style-name="P88"><text:span text:style-name="T89">1.2</text:span><text:span text:style-name="T90">. tarnybinių lengvųjų automobilių priskyrimą pareigūnams ir šio priskyrimo pana</text:span><text:span text:style-name="T91">ikinimą;</text:span></text:p>
      <text:p text:style-name="P92"><text:span text:style-name="T93">1.3</text:span><text:span text:style-name="T94">. pareigūnų<text:s/></text:span><text:span text:style-name="T95">naudojimąsi tarnybiniais lengvaisiais automobiliais</text:span><text:span text:style-name="T96">.</text:span></text:p>
      <text:p text:style-name="P97"><text:span text:style-name="T98">2</text:span><text:span text:style-name="T99">. Apraše vartojamos sąvokos suprantamos taip, kaip jos apibrėžtos Lietuvos Respublikos vidaus tarnybos statute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AREIGŪNŲ NAUDOJIMOSI TARNYBINIAIS<text:s/></text:span><text:span text:style-name="T106">LENGVAISIAIS AUTOMOBILIAIS ATVEJAI</text:span></text:p>
      <text:p text:style-name="P107"/>
      <text:p text:style-name="P108"><text:span text:style-name="T109">3</text:span><text:span text:style-name="T110">. Pareigūnai turi teisę jiems skirtais naudotis tarnybiniais lengvaisiais automobiliais Aprašo nustatyta tvarka naudotis šiais atvejais:</text:span></text:p>
      <text:p text:style-name="P111"><text:span text:style-name="T112">3.1</text:span><text:span text:style-name="T113">. tarnybos reikmėms, kai būtina užtikrinti jų funkcijų vykdymą (įskaitant</text:span><text:span text:style-name="T114"><text:s/>darbą poilsio ir švenčių dienomis, nakties ir viršvalandinį darbą ir budėjimą);</text:span></text:p>
      <text:p text:style-name="P115"><text:span text:style-name="T116">3.2</text:span><text:span text:style-name="T117">. vykti į darbą ir grįžti iš jo esant visoms šioms sąlygoms:</text:span></text:p>
      <text:p text:style-name="P118"><text:span text:style-name="T119">3.2.1</text:span><text:span text:style-name="T120">. jie patys ar jų sutuoktiniai, sugyventiniai (partneriai), nepilnamečiai vaikai (įvaikiai) ar kiti kartu su pareigūnu gyvenantys jo šeimos nariai, nurodyti Vidaus tarnybos statuto 33 straipsnio 7 dalyje, pareigūno<text:s/></text:span>tarnybos vietovėje<text:s/><text:span text:style-name="T121">neturi nuosavybės teis</text:span><text:span text:style-name="T122">e priklausančios tinkamos gyventi vienam asmeniui ar šeimai ir atitinkančios statybos bei specialiųjų normų (higienos, gaisrinės saugos ir kitų) reikalavimus gyvenamosios patalpos;</text:span></text:p>
      <text:p text:style-name="P123"><text:span text:style-name="T124">3.2.2</text:span><text:span text:style-name="T125">. jie nėra Vidaus tarnybos statuto 65 straipsnyje nustatyta tvarka</text:span><text:span text:style-name="T126"><text:s/>aprūpinti tarnybiniu butu (tarnybine gyvenamąja patalpa);</text:span></text:p>
      <text:p text:style-name="P127"><text:span text:style-name="T128">3.2.3</text:span><text:span text:style-name="T129">. jiems nėra mokami Vidaus tarnybos statuto 65 straipsnio 4 ir 5 dalyje nurodyti butpinigiai;</text:span></text:p>
      <text:p text:style-name="P130"><text:span text:style-name="T131">3.2.4</text:span><text:span text:style-name="T132">. jiems nėra kompensuojamos Vidaus tarnybos statuto 70 straipsnio 6 dalyje nurodytos<text:s/></text:span><text:span text:style-name="T133">kelionės išlaidos;</text:span></text:p>
      <text:p text:style-name="P134"><text:span text:style-name="T135">3.2.5</text:span><text:span text:style-name="T136">. jie nėra vežami į tarnybos vietą ir iš jos tarnybiniu transportu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TARNYBINIŲ LENGVŲJŲ AUTOMOBILIŲ PRISKYRIMAS PAREIGŪNAMS IR ŠIO PRISKYRIMO PANAIKINIMAS</text:span></text:p>
      <text:p text:style-name="P143"/>
      <text:p text:style-name="P144"><text:span text:style-name="T145">4</text:span><text:span text:style-name="T146">. Norėdamas, kad būtų priskirtas naudotis ta</text:span><text:span text:style-name="T147">rnybinis lengvasis automobilis, įskaitant nuvykimą į darbą ir grįžimą iš jo, pareigūnas vadovui, turinčiam teisę skirti pareigūną į pareigas, pateikia prašymą. Šiame prašyme turi būti nurodytas pareigūno faktinės gyvenamosios vietos adresas ir pridedama pa</text:span><text:span text:style-name="T148">reigūnui išduoto vairuotojo pažymėjimo kopija. Pareigūnas, norėdamas ne tarnybos metu jam priskirtą tarnybinį lengvąjį automobilį saugoti ne statutinės įstaigos teritorijoje, prašyme turi nurodyti tarnybinio lengvojo automobilio saugojimo vietos adresą.</text:span></text:p>
      <text:p text:style-name="P149"><text:span text:style-name="T150">5</text:span><text:span text:style-name="T151">. Vadovas, turintis teisę skirti pareigūną į pareigas, per 10 darbo dienų nuo Aprašo 4 punkte nurodytų dokumentų gavimo dienos įsakymu priskiria pareigūnui tarnybinį lengvąjį automobilį arba priima sprendimą nepriskirti pareigūnui tarnybinio lengvojo au</text:span><text:span text:style-name="T152">tomobilio.</text:span></text:p>
      <text:p text:style-name="P153"><text:span text:style-name="T154">6</text:span><text:span text:style-name="T155">. Įsakyme dėl tarnybinio lengvojo automobilio priskyrimo pareigūnui nurodoma:</text:span></text:p>
      <text:p text:style-name="P156"><text:span text:style-name="T157">6.1</text:span><text:span text:style-name="T158">. tarnybinio lengvojo automobilio markė, modelis, valstybinis registracijos numeris;</text:span></text:p>
      <text:p text:style-name="P159"><text:span text:style-name="T160">6.2</text:span><text:span text:style-name="T161">. tarnybinio lengvojo automobilio saugojimo ne tarnybos metu viet</text:span><text:span text:style-name="T162">a;</text:span></text:p>
      <text:p text:style-name="P163"><text:span text:style-name="T164">6.3</text:span><text:span text:style-name="T165">. nuo kada priskiriamas tarnybinis lengvasis automobilis (šis papunktis taikomas, jei įsakymo dėl tarnybinio lengvojo automobilio priskyrimo pareigūnui įsigaliojimo ir tarnybinio automobilio priskyrimo datos nesutampa);</text:span></text:p>
      <text:p text:style-name="P166"><text:span text:style-name="T167">6.4</text:span><text:span text:style-name="T168">. ar priskirtu tarn</text:span><text:span text:style-name="T169">ybiniu lengvuoju automobiliu statutinės įstaigos darbo laiku tarnybos tikslais galės naudotis ir kiti statutinės įstaigos vidaus tarnybos sistemos pareigūnai, valstybės tarnautojai ar darbuotojai, dirbantys pagal darbo sutartį.</text:span></text:p>
      <text:p text:style-name="P170"><text:span text:style-name="T171">7</text:span><text:span text:style-name="T172">. Priėmęs sprendimą n</text:span><text:span text:style-name="T173">epriskirti pareigūnui tarnybinio lengvojo automobilio, vadovas, turintis teisę skirti pareigūną į pareigas, per 10 darbo dienų nuo Aprašo 4 punkte nurodytų dokumentų gavimo dienos apie tai raštu informuoja pareigūną, nurodydamas tarnybinio lengvojo automob</text:span><text:span text:style-name="T174">ilio nepriskyrimo pareigūnui priežastis.</text:span></text:p>
      <text:p text:style-name="P175"><text:span text:style-name="T176">8</text:span><text:span text:style-name="T177">. Vadovui, turinčiam teisę skirti pareigūną į pareigas, priėmus įsakymą dėl tarnybinio lengvojo automobilio priskyrimo pareigūnui, pareigūnas supažindinamas su šiuo įsakymu.</text:span></text:p>
      <text:p text:style-name="P178">9. Tarnybinio lengvojo<text:s/>automobilio priskyrimas pareigūnui v<text:span text:style-name="T179">adovo, turinčio teisę skirti pareigūną į pareigas, įsakymu</text:span><text:s/>panaikinamas:</text:p>
      <text:p text:style-name="P180">9.1. atsiradus bent vienai Aprašo 3.2.1–3.2.5 papunkčiuose nurodytai aplinkybei;</text:p>
      <text:p text:style-name="P181">9.2. atlikus Aprašo 16 punkte nurodytą patikrinimą konstatuotas tarnybinio nusižengimo padarymas;</text:p>
      <text:p text:style-name="P182">9.3. perkėlus pareigūną į kitas vidaus tarnybos sistemos pareigūno pareigas, jei dėl to išnyksta pagrindas pareigūnui priskirti tarnybinį lengvąjį automobilį;</text:p>
      <text:p text:style-name="P183">9.4. pareigūno prašymu;</text:p>
      <text:p text:style-name="P184"><text:span text:style-name="T185">9.5</text:span><text:span text:style-name="T186">.</text:span><text:s/>pareigūną atleidus<text:s/>iš vidaus tarnybos;</text:p>
      <text:p text:style-name="P187">9.6. dėl objektyvių aplinkybių pareigūnas negali naudotis priskirtu tarnybiniu automobiliu.</text:p>
      <text:p text:style-name="P188"/>
      <text:p text:style-name="P189"><text:span text:style-name="T190">IV</text:span><text:span text:style-name="T191"><text:s/>skyrius</text:span></text:p>
      <text:p text:style-name="P192"><text:span text:style-name="T193">pareigūnų naudojimasis tarnybiniais lengvaisiais automobiliais</text:span></text:p>
      <text:p text:style-name="P194"/>
      <text:p text:style-name="P195"><text:span text:style-name="T196">10</text:span><text:span text:style-name="T197">. Pareigūnams priskirti tarnybiniai lengvieji<text:s/></text:span><text:span text:style-name="T198">automobiliai ne tarnybos metu yra laikomi Aprašo 6 punkte nurodytame įsakyme nustatytoje saugojimo vietoje, išskyrus tuos atvejus, kai priskirtu tarnybiniu lengvuoju automobiliu vykstama į komandiruotę.</text:span></text:p>
      <text:p text:style-name="P199"><text:span text:style-name="T200">11</text:span><text:span text:style-name="T201">. Kiekvienu atveju, kai naudojamas tarnybinis l</text:span><text:span text:style-name="T202">engvasis automobilis, prieš išvažiuodami iš tarnybinio lengvojo automobilio saugojimo vietos, pareigūnai privalo patikrinti tarnybinio lengvojo automobilio techninę būklę.</text:span></text:p>
      <text:p text:style-name="P203"><text:span text:style-name="T204">12</text:span><text:span text:style-name="T205">. Pareigūnams priskirtų tarnybinių lengvųjų automobilių draudimą ir privalomąj</text:span><text:span text:style-name="T206">ą techninę apžiūrą organizuoja valstybės tarnautojas ar darbuotojas, dirbantis pagal darbo sutartį, atsakingas už statutinės įstaigos, kuriai priklauso priskirtas tarnybinis lengvasis automobilis, transporto priemonių eksploataciją (toliau – atsakingas dar</text:span><text:span text:style-name="T207">buotojas).</text:span></text:p>
      <text:p text:style-name="P208"><text:span text:style-name="T209">13</text:span><text:span text:style-name="T210">.<text:s/></text:span><text:span text:style-name="T211">Pareigūnai privalo nedelsdami informuoti atsakingą darbuotoją apie jiems priskirto tarnybinio lengvojo automobilio techninius gedimus ar kitus mechanizmų sutrikimus.</text:span></text:p>
      <text:p text:style-name="P212"><text:span text:style-name="T213">14</text:span><text:span text:style-name="T214">. Jei Aprašo 13 punkte nurodytais atvejais ar dėl kitų objektyvių aplinkybių<text:s/></text:span><text:span text:style-name="T215">pareigūnas negali naudotis jam priskirtu tarnybiniu lengvuoju automobiliu, jis turi teisę Aprašo 3 punkte nurodytais atvejais naudotis ir kitais statutinės įstaigos tarnybiniais a</text:span><text:span text:style-name="T216">utomobiliais.</text:span></text:p>
      <text:p text:style-name="P217"><text:span text:style-name="T218">15</text:span><text:span text:style-name="T219">.<text:s/></text:span><text:span text:style-name="T220">Įvykus tarnybinio lengvojo automobilio vagystei ar vagystei iš tarnybinio lengvojo automobilio, eismo įvykiui ar apgadinus tarnybinį lengvąjį automobilį, pareigūnas nedelsdamas apie tai turi žodžiu informuoti vadovą, turintį teisę ski</text:span><text:span text:style-name="T221">rti pareigūną į pareigas, ir atsakingą darbuotoją, o ne vėliau kaip kitą darbo dieną vadovą, turintį teisę skirti pareigūną į pareigas, informuoti tarnybiniu pranešimu.</text:span></text:p>
      <text:p text:style-name="P222"><text:span text:style-name="T223">16</text:span><text:span text:style-name="T224">.<text:s/></text:span><text:span text:style-name="T225">Įvykus tarnybinio lengvojo automobilio vagystei ar vagystei iš tarnybinio lengv</text:span><text:span text:style-name="T226">ojo automobilio, eismo įvykiui ar apgadinus tarnybinį lengvąjį automobilį, kai yra tarnybinio nusižengimo požymių, atliekamas tarnybinis patikrinimas.</text:span></text:p>
      <text:p text:style-name="P227"/>
      <text:p text:style-name="P228"><text:span text:style-name="T229">V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7</text:span><text:span text:style-name="T236">.<text:s/></text:span><text:span text:style-name="T237">Vadovui, turinčiam teisę skirti pareigūną į pareigas, pr</text:span><text:span text:style-name="T238">iėmus įsakymą dėl tarnybinio lengvojo automobilio priskyrimo pareigūnui, pareigūnas supažindinamas</text:span><text:span text:style-name="T239"><text:s/></text:span><text:span text:style-name="T240">su Aprašu.</text:span></text:p>
      <text:p text:style-name="P241"><text:span text:style-name="T242">18</text:span><text:span text:style-name="T243">.<text:s/></text:span><text:span text:style-name="T244">Pareigūnai yra materialiai atsakingi už jiems priskirtus tarnybinius lengvuosius automobilius ir juose sumontuotą įrangą.</text:span></text:p>
      <text:p text:style-name="P245"><text:span text:style-name="T246">19</text:span><text:span text:style-name="T247">. Asmens d</text:span><text:span text:style-name="T248">uomenys tvarkomi vadovaujantis 2016 m. balandžio 27 d. Europos Parlamento ir Tarybos reglamentu (ES) 2016/679 dėl fizinių asmenų apsaugos tvarkant asmens duomenis ir dėl laisvo tokių duomenų judėjimo ir kuriuo panaikinama Direktyva 95/46/EB (Bendrasis duom</text:span><text:span text:style-name="T249">enų apsaugos reglamentas), Lietuvos Respublikos asmens duomenų teisinės apsaugos įstatymu, registrų ir informacinių sistemų veiklą reglamentuojančiais teisės aktais, duomenų valdytojo patvirtintais teisės aktais, reglamentuojančiais asmens duomenų tvarkymą</text:span><text:span text:style-name="T250">. Asmens duomenys tvarkomi tarnybinių lengvųjų automobilių<text:s/></text:span><text:span text:style-name="T251">priskyrimo pareigūnams ir jų<text:s/></text:span><text:span text:style-name="T252">naudojimosi tarnybiniais lengvaisiais automobiliais užtikrinimo</text:span><text:span text:style-name="T253"><text:s/>Aprašo nustatytais atvejais tikslais. Duomenų subjektų teisės įgyvendinamos vadovaujantis šiame punkte n</text:span><text:span text:style-name="T254">urodytu Europos Parlamento ir Tarybos reglamentu ir duomenų valdytojų, į kuriuos kreipiamasi dėl duomenų subjekto teisių įgyvendinimo, nustatyta tvarka.</text:span></text:p>
      <text:p text:style-name="P255"><text:span text:style-name="T256">20</text:span><text:span text:style-name="T257">. Apraše nustatytais atvejais pateikti dokumentai valdomi Lietuvos Respublikos dokumentų ir archy</text:span><text:span text:style-name="T258">vų įstatymo nustatyta tvarka.</text:span></text:p>
      <text:p text:style-name="P259"/>
      <text:p text:style-name="P260"><text:span text:style-name="T261">____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ae3041a08aa011eab005936df725feed" office:target-frame-name="_top" xlink:show="replace"><text:span text:style-name="T273">1V-422</text:span></text:a><text:span text:style-name="T274">, 2020-04-30,</text:span><text:span text:style-name="T275"><text:s/>paskelbta TAR 2020-04-30, i. k. 2020-09127</text:span></text:p>
      <text:p text:style-name="P276"><text:span text:style-name="T277">Dėl Lietuvos Respublikos vidaus reikalų ministro 2014 m. vasario 5 d. įsakymo Nr. 1V-53 "Dėl Rotacijos tvarka perkeltų į kitas pareigas kitoje tarnybos vietovėje teritorinių policijos įstaigų ir policijos komisar</text:span><text:span text:style-name="T278">iatų viršininkų naudojimosi tarnybiniais lengvaisiais automobiliais, įskaitant nuvykimą į darbą ir grįžimą iš jo, tvarkos aprašo patvirtinimo" pakeitimo</text:span></text:p>
      <text:p text:style-name="P279"/>
      <text:p text:style-name="P280"><text:span text:style-name="T281">2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e196ae404b2011efbdaea558de59136c" office:target-frame-name="_top" xlink:show="replace"><text:span text:style-name="T286">1V-472</text:span></text:a><text:span text:style-name="T287">, 2024-07-26, paskelbta TAR 2024-07-26, i. k. 2024-13747</text:span></text:p>
      <text:p text:style-name="P288"><text:span text:style-name="T289">Dėl Lietuvos Respublikos vidaus reikalų ministro 2014 m. vasario 5 d. įsakymo Nr. 1V-53 „Dėl Rotacijos tvarka perkeltų į kitas parei</text:span><text:span text:style-name="T290">gas kitoje tarnybos vietovėje teritorinių policijos įstaigų ir policijos komisariatų viršininkų naudojimosi tarnybiniais lengvaisiais automobiliais, įskaitant nuvykimą į darbą ir grįžimą iš jo, tvarkos apraš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2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ostovceva</meta:initial-creator>
    <dc:creator>adlibuser</dc:creator>
    <meta:creation-date>2024-11-08T16:56:00Z</meta:creation-date>
    <dc:date>2024-11-08T16:56:00Z</dc:date>
    <meta:print-date>2014-01-23T08:55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1396" meta:character-count="11615" meta:row-count="238" meta:non-whitespace-character-count="10262"/>
  </office:meta>
</office:document-meta>
</file>