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asian="Lucida Sans Unicode" style:font-weight-complex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17-02-21, i. k. 2017-02825</text:span></text:p>
      <text:p text:style-name="P6"/>
      <text:p text:style-name="P7">Nauja redakcija nuo 2024-11-01:</text:p>
      <text:p text:style-name="Normal"><text:span text:style-name="T8">Nr.<text:s/></text:span><text:a xlink:href="https://www.e-tar.lt/portal/legalAct.html?documentId=95dc18c05de811efbdaea558de59136c" office:target-frame-name="_top" xlink:show="replace"><text:span text:style-name="T9">1V-95</text:span></text:a><text:span text:style-name="T10">, 2024-08-16, paskelbta<text:s/></text:span><text:span text:style-name="T11">TAR 2024-08-19, i. k. 2024-14585</text:span></text:p>
      <text:p text:style-name="P12"/>
      <text:p text:style-name="P13"><text:span text:style-name="T14">valstybinės teritorijų planavimo ir statybos inspekcijos</text:span></text:p>
      <text:p text:style-name="P15"><text:span text:style-name="T16">prie aplinkos ministerijos viršininkas</text:span></text:p>
      <text:p text:style-name="P17"/>
      <text:p text:style-name="P18">ĮSAKYMAS</text:p>
      <text:p text:style-name="P19"><text:span text:style-name="T20">DĖL<text:s/></text:span><text:span text:style-name="T21">PRIVALOMOJO NURODYMO NEVYKDYTI JOKIŲ STATINIO AR JO DALIES STATYBOS DARBŲ<text:s/></text:span><text:span text:style-name="T22">ĮVYKDYMO PATIKRINIMO</text:span></text:p>
      <text:p text:style-name="P23">AKTO REKVIZITŲ PATVIRTINIMO<text:s/></text:p>
      <text:p text:style-name="P24"/>
      <text:p text:style-name="P25"><text:span text:style-name="T26">2016 m. gruodžio 20 d. Nr. 1V-168</text:span></text:p>
      <text:p text:style-name="P27">Vilnius</text:p>
      <text:p text:style-name="P28"/>
      <text:p text:style-name="P29"/>
      <text:p text:style-name="P30"><text:span text:style-name="T31">Vadovaudamasis Lietuvos Respublikos teritorijų planavimo, statybos ir žemės naudojimo valstybinės priežiūros įstatymo 13 straipsniu,<text:s/></text:span>statybos techninio reglamento STR 1.05.01:2017 „Statybą leidžiantys dokumentai. Statybos užbaigimas. Nebaigto statinio registravimas ir perleidimas. Statybos sustabdymas.<text:s/><text:soft-page-break/>Savavališkos statybos padarinių šalinimas. Statybos pagal neteisėtai išduotą statybą leidžiantį dokumentą padarinių šalinimas“, patvirtinto Lietuvos Respublikos aplinkos ministro 2016 m. gruodžio 12 d. įsakymu Nr. D1-878,<text:s/><text:span text:style-name="T32">127.1 papunkčiu, <text:s/>Valstybinės teritorijų planavimo ir statybos inspekcijos prie Aplinkos ministerijos nuostatų, patvirtintų Lietuvos Respublikos aplinkos ministro 2003<text:s/></text:span><text:span text:style-name="T33">m. liepos 9 d. įsakymu Nr. 349 „Dėl Valstybinės teritorijų planavimo ir statybos inspekcijos prie Aplinkos ministerijos nuostatų patvirtinimo“, 19.1 ir 19.15 papunkčiais,</text:span></text:p>
      <text:p text:style-name="P34"><text:span text:style-name="T35">t v i r t i n u Privalomojo<text:s/></text:span><text:span text:style-name="T36">nurodymo nevykdyti jokių statinio ar jo dalies statybos</text:span><text:span text:style-name="T37"><text:s/>darbų įvykdymo patikrinimo akto rekvizitus (pridedama).</text:span></text:p>
      <text:p text:style-name="P38"/>
      <text:p text:style-name="P39"/>
      <text:p text:style-name="P40"/>
      <text:p text:style-name="P41"><text:span text:style-name="T42">Viršininkė<text:s/></text:span><text:span text:style-name="T43"><text:tab/>Laura Nalivaikien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Priedas, pagal 1V-95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alstybinė teritorijų planavimo ir statybos inspekcija prie Aplinkos ministerijos, Įsakymas</text:span></text:p>
      <text:p text:style-name="P55"><text:span text:style-name="T56">Nr.<text:s/></text:span><text:a xlink:href="https://www.e-tar.lt/portal/legalAct.html?documentId=1f596f40acf511e88f64a5ecc703f89b" office:target-frame-name="_top" xlink:show="replace"><text:span text:style-name="T57">1V-97</text:span></text:a><text:span text:style-name="T58">, 2018-08-10, paskelbta TAR 2018-09-06, i. k. 2018-14107</text:span></text:p>
      <text:p text:style-name="P59"><text:span text:style-name="T60">Dėl Valstybinės teritorijų planavimo ir statybos inspekcijos prie Aplinkos ministerijos virš</text:span><text:span text:style-name="T61">ininko 2016 m. gruodžio 20 d. įsakymo Nr. 1V-168 „Dėl Privalomojo nurodymo nevykdyti jokių statinio ar jo dalies statybos darbų įvykdymo patikrinimo akto rekvizitų patvirtinimo“ pakeitimo</text:span></text:p>
      <text:p text:style-name="P62"/>
      <text:p text:style-name="P63"><text:span text:style-name="T64">2.</text:span></text:p>
      <text:p text:style-name="P65"><text:span text:style-name="T66">Valstybinė teritorijų planavimo ir statybos inspekcija prie Apli</text:span><text:span text:style-name="T67">nkos ministerijos, Įsakymas</text:span></text:p>
      <text:p text:style-name="P68"><text:span text:style-name="T69">Nr.<text:s/></text:span><text:a xlink:href="https://www.e-tar.lt/portal/legalAct.html?documentId=64558640cd0111eba2bad9a0748ee64d" office:target-frame-name="_top" xlink:show="replace"><text:span text:style-name="T70">1V-76</text:span></text:a><text:span text:style-name="T71">, 2021-06-14, paskelbta TAR 2021-06-14, i. k. 2021-13511</text:span></text:p>
      <text:p text:style-name="P72"><text:span text:style-name="T73">Dėl Valstybinės teritorijų planavimo ir statybos inspekcijos pri</text:span><text:span text:style-name="T74">e Aplinkos ministerijos viršininko 2016 m. gruodžio 20 d. įsakymo Nr. 1V-168 „Dėl Privalomojo nurodymo nevykdyti jokių statinio ar jo dalies statybos darbų įvykdymo patikrinimo akto rekvizitų patvirtinimo“ pakeitimo</text:span></text:p>
      <text:p text:style-name="P75"/>
      <text:p text:style-name="P76"><text:span text:style-name="T77">3.</text:span></text:p>
      <text:p text:style-name="P78"><text:span text:style-name="T79">Valstybinė teritorijų planavimo ir s</text:span><text:span text:style-name="T80">tatybos inspekcija prie Aplinkos ministerijos, Įsakymas</text:span></text:p>
      <text:p text:style-name="P81"><text:span text:style-name="T82">Nr.<text:s/></text:span><text:a xlink:href="https://www.e-tar.lt/portal/legalAct.html?documentId=95dc18c05de811efbdaea558de59136c" office:target-frame-name="_top" xlink:show="replace"><text:span text:style-name="T83">1V-95</text:span></text:a><text:span text:style-name="T84">, 2024-08-16, paskelbta TAR 2024-08-19, i. k. 2024-14585</text:span></text:p>
      <text:p text:style-name="P85"><text:span text:style-name="T86">Dėl Valstybinės teritorijų planavimo</text:span><text:span text:style-name="T87"><text:s/>ir statybos inspekcijos prie Aplinkos ministerijos viršininko 2016 m. gruodžio 20 d. įsakymo Nr. 1V-168 „Dėl Privalomojo nurodymo nevykdyti<text:s/></text:span><text:soft-page-break/><text:span text:style-name="T88">jokių statinio ar jo dalies statybos darbų įvykdymo patikrinimo akto rekvizitų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08-20T12:33:00Z</meta:creation-date>
    <dc:date>2024-08-20T12:33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39" meta:character-count="3281" meta:row-count="56" meta:non-whitespace-character-count="2861"/>
  </office:meta>
</office:document-meta>
</file>