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color="#000080" style:font-size-complex="12pt"/>
    </style:style>
    <style:style style:name="P16" style:parent-style-name="Normal" style:family="paragraph">
      <style:paragraph-properties fo:text-align="center"/>
      <style:text-properties fo:color="#00008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2"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3"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4"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master-page-name="MPF1" style:family="paragraph">
      <style:paragraph-properties fo:keep-together="always" fo:widows="0" fo:orphans="0" fo:break-before="page" fo:margin-left="3.4458in" style:page-number="1">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4458in">
        <style:tab-stops/>
      </style:paragraph-properties>
      <style:text-properties fo:color="#000000" style:font-size-complex="12pt" style:language-asian="lt" style:country-asian="LT" fo:hyphenate="false"/>
    </style:style>
    <style:style style:name="P52"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left" style:position="0.1972in"/>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style="italic" style:font-style-asian="italic"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FF0000"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P94" style:parent-style-name="Normal" style:family="paragraph">
      <style:paragraph-properties fo:text-align="center" fo:text-indent="0.0416in"/>
    </style:style>
    <style:style style:name="T95" style:parent-style-name="DefaultParagraphFont" style:family="text">
      <style:text-properties fo:font-weight="bold" style:font-weight-asian="bold" style:font-size-complex="11pt"/>
    </style:style>
    <style:style style:name="P96" style:parent-style-name="Normal" style:family="paragraph">
      <style:paragraph-properties fo:text-align="justify"/>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tab-stops>
          <style:tab-stop style:type="left" style:position="0.3937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P178" style:parent-style-name="Normal" style:family="paragraph">
      <style:paragraph-properties fo:text-align="center" fo:text-indent="0.2083in"/>
    </style:style>
    <style:style style:name="T179" style:parent-style-name="DefaultParagraphFont" style:family="text">
      <style:text-properties fo:font-weight="bold" style:font-weight-asian="bold" style:font-size-complex="11pt"/>
    </style:style>
    <style:style style:name="T180" style:parent-style-name="DefaultParagraphFont" style:family="text">
      <style:text-properties fo:font-weight="bold" style:font-weight-asian="bold" style:font-size-complex="11pt"/>
    </style:style>
    <style:style style:name="P181" style:parent-style-name="Normal" style:family="paragraph">
      <style:paragraph-properties fo:text-align="center" fo:text-indent="0.0416in"/>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fo:font-weight="bold" style:font-weight-asian="bold" style:font-size-complex="11pt"/>
    </style:style>
    <style:style style:name="P184" style:parent-style-name="Normal" style:family="paragraph">
      <style:paragraph-properties fo:text-align="center"/>
      <style:text-properties style:font-size-complex="11pt"/>
    </style:style>
    <style:style style:name="P185" style:parent-style-name="Normal" style:family="paragraph">
      <style:paragraph-properties fo:text-align="justify" fo:text-indent="0.401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01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1pt"/>
    </style:style>
    <style:style style:name="T217" style:parent-style-name="DefaultParagraphFont" style:family="text">
      <style:text-properties style:text-position="super 66.6%"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01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01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01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01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font-weight="bold" style:font-weight-asian="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01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4013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013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01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01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01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weight="bold" style:font-weight-asian="bold"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center"/>
      <style:text-properties style:font-size-complex="11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1pt"/>
    </style:style>
    <style:style style:name="T284" style:parent-style-name="DefaultParagraphFont" style:family="text">
      <style:text-properties fo:font-weight="bold" style:font-weight-asian="bold" style:font-size-complex="11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1pt"/>
    </style:style>
    <style:style style:name="P287" style:parent-style-name="Normal" style:family="paragraph">
      <style:paragraph-properties fo:text-align="center"/>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center"/>
      <style:text-properties style:font-size-complex="11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1pt"/>
    </style:style>
    <style:style style:name="P305" style:parent-style-name="Normal" style:family="paragraph">
      <style:paragraph-properties fo:text-align="justify"/>
      <style:text-properties fo:font-weight="bold" style:font-weight-asian="bold"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fo:font-weight="bold" style:font-weight-asian="bold"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style:font-size-complex="11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0-20 iki 2021-10-14</text:span></text:p>
      <text:p text:style-name="P10"/>
      <text:p text:style-name="P11"><text:span text:style-name="T12">Sprendimas paskelbtas: TAR 2016-05-23, i. k. 2016-13787</text:span></text:p>
      <text:p text:style-name="P13"/>
      <text:p text:style-name="P14"><text:span text:style-name="T15"><draw:frame draw:z-index="0" draw:id="id0" draw:style-name="a0" draw:name="Picture 1" text:anchor-type="as-char" svg:x="0in" svg:y="0in" svg:width="0.54306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ADIJO IR TELEVIZIJOS KOMISIJA</text:p>
      <text:p text:style-name="P18"/>
      <text:p text:style-name="P19">SPRENDIMAS</text:p>
      <text:p text:style-name="P20">DĖL TRANSLIAVIMO IR RETRANSLIUOJAMO TURINIO LICENCIJŲ SĄLYGŲ<text:s/>KEITIMO TVARKOS APRAŠO PATVIRTINIMO</text:p>
      <text:p text:style-name="P21"/>
      <text:p text:style-name="P22">2016 m. gegužės 18 d. Nr. KS-101<text:s/></text:p>
      <text:p text:style-name="P23">Vilnius</text:p>
      <text:p text:style-name="P24"/>
      <text:p text:style-name="P25"/>
      <text:p text:style-name="P26"><text:span text:style-name="T27">Vadovaudamasi Lietuvos Respublikos visuomenės informavimo įstatymo 48 straipsnio 1 dalies 3 punktu, Lietuvos Respublikos elektroninių ryšių įstatymo 49 straipsnio 3 dalimi, Tr</text:span><text:span text:style-name="T28">ansliavimo veiklos ir retransliuojamo turinio licencijavimo taisyklių, patvirtintų Lietuvos Respublikos kultūros ministro 2011 m. balandžio 1 d. įsakymu Nr. ĮV-281 „Dėl Transliavimo veiklos ir retransliuojamo turinio licencijavimo taisyklių patvirtinimo“,<text:s/></text:span><text:span text:style-name="T29">46 punktu, Lietuvos radijo ir televizijos komisija n u s p r e n d ž i a :<text:s/></text:span></text:p>
      <text:p text:style-name="P30"><text:span text:style-name="T31">patvirtinti Transliavimo ir retransliuojamo turinio licencijų sąlygų keitimo tvarkos aprašą (pridedama).<text:s/></text:span></text:p>
      <text:p text:style-name="P32"/>
      <text:p text:style-name="P33"/>
      <text:p text:style-name="P34"/>
      <text:p text:style-name="P35"><text:span text:style-name="T36">Pirmininkas</text:span><text:span text:style-name="T37"><text:tab/></text:span><text:span text:style-name="T38"><text:tab/></text:span><text:span text:style-name="T39"><text:tab/></text:span><text:span text:style-name="T40"><text:tab/></text:span><text:span text:style-name="T41"><text:tab/>Edmundas Vaitekūnas<text:s/></text:span></text:p>
      <text:soft-page-break/>
      <text:p text:style-name="P42">PATVIRTINTA</text:p>
      <text:p text:style-name="P50">Lietuvos radijo ir televizijos komisijos<text:s/></text:p>
      <text:p text:style-name="P51">2016 m. gegužės 18 d. sprendimu Nr. KS-101</text:p>
      <text:p text:style-name="P52"/>
      <text:p text:style-name="P53"><text:span text:style-name="T54">TRANSLIAVIMO IR RETRANSLIUOJAMO TURINIO LICENCIJŲ SĄLYGŲ<text:s/></text:span><text:span text:style-name="T55">KEIT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ransliavimo ir retransliuojamo turinio licencijų sąlygų keitimo tvarkos aprašas (toliau – Aprašas) reglamentuoja Lietuvos radijo ir televizijos komisijos (toliau – Komisija) išduotų<text:s/></text:span><text:span text:style-name="T66">transliavimo ir retransliuojamo turinio licencijų sąlygų keitimo atvejus, tvarką, terminus, nustato reikalavimus prašymams pakeisti transliavimo ir retransliuojamo turinio licencijų sąlygas ir jų nagrinėjimo tvarką.</text:span></text:p>
      <text:p text:style-name="P67"><text:span text:style-name="T68">2</text:span><text:span text:style-name="T69">. Apraše nustatyti reikalavimai pra</text:span><text:span text:style-name="T70">šymams dėl transliavimo ir retransliuojamo turinio licencijų sąlygų pakeitimo, jų nagrinėjimo tvarka, licencijų sąlygų keitimo atvejai, tvarka ir terminai<text:s/></text:span><text:span text:style-name="T71">mutatis mutandis</text:span><text:span text:style-name="T72"><text:s/>taikomi ir VšĮ „LIETUVOS RADIJAS IR TELEVIZIJA“ <text:s text:c="2"/>prašymams keisti leidimus.</text:span></text:p>
      <text:p text:style-name="P73"><text:span text:style-name="T74">3</text:span><text:span text:style-name="T75">.<text:s/></text:span><text:span text:style-name="T76">Transliavimo ir retransliuojamo turinio licencijos (toliau – licencija) sąlygos gali būti keičiamos šiais atvejais:</text:span></text:p>
      <text:p text:style-name="P77"><text:span text:style-name="T78">3.1</text:span><text:span text:style-name="T79">. licencijos turėtojo prašymu;</text:span></text:p>
      <text:p text:style-name="P80"><text:span text:style-name="T81">3.2</text:span><text:span text:style-name="T82">. Komisijos iniciatyva.</text:span></text:p>
      <text:p text:style-name="P83"><text:span text:style-name="T84">4</text:span><text:span text:style-name="T85">.</text:span><text:span text:style-name="T86"><text:s/></text:span><text:span text:style-name="T87">Apraše vartojamos sąvokos atitinka Lietuvos Respublikos visuomen</text:span><text:span text:style-name="T88">ės informavimo įstatyme, Lietuvos Respublikos elektroninių ryšių įstatyme, Transliavimo veiklos ir retransliuojamo turinio licencijavimo taisyklėse, patvirtintose Lietuvos Respublikos kultūros ministro 2011 m. balandžio 1 d. įsakymu Nr. ĮV-281 „Dėl Transli</text:span><text:span text:style-name="T89">avimo veiklos ir retransliuojamo turinio licencijavimo taisyklių patvirtinimo“, apibrėžtas sąvokas.</text:span></text:p>
      <text:p text:style-name="P90"/>
      <text:p text:style-name="P91"><text:span text:style-name="T92">II</text:span><text:span text:style-name="T93"><text:s/>SKYRIUS</text:span></text:p>
      <text:p text:style-name="P94"><text:span text:style-name="T95">PRAŠYMO PAKEISTI LICENCIJOS SĄLYGAS PATEIKIMO TVARKA</text:span></text:p>
      <text:p text:style-name="P96"/>
      <text:p text:style-name="P97"><text:span text:style-name="T98">5</text:span><text:span text:style-name="T99">. Transliavimo licencijos turėtojas, norėdamas pakeisti licencijos sąlygas,<text:s/></text:span><text:span text:style-name="T100">turi pateikti Komisijai motyvuotą prašymą, kuriame turi būti nurodyta:</text:span></text:p>
      <text:p text:style-name="P101"><text:span text:style-name="T102">5.1</text:span><text:span text:style-name="T103">. prašomos pakeisti licencijos numeris;</text:span></text:p>
      <text:p text:style-name="P104"><text:span text:style-name="T105">5.2</text:span><text:span text:style-name="T106">. licencijos sąlygų keitimo motyvai;</text:span></text:p>
      <text:p text:style-name="P107"><text:span text:style-name="T108">5.3</text:span><text:span text:style-name="T109">. licencijos sąlygos, kurias prašoma pakeisti;</text:span></text:p>
      <text:p text:style-name="P110"><text:span text:style-name="T111">5.4</text:span><text:span text:style-name="T112">. licencijos sąlygos, į kurias praš</text:span><text:span text:style-name="T113">oma pakeisti galiojančias licencijos sąlygas. Jeigu licencijos turėtojas prašo pakeisti radijo ar televizijos programos sandarą ir turinį, jis turi pateikti:</text:span></text:p>
      <text:p text:style-name="P114"><text:span text:style-name="T115">5.4.1</text:span><text:span text:style-name="T116">. nacionalinės radijo ar televizijos programos transliuotojas – radijo programos klausytojų</text:span><text:span text:style-name="T117"><text:s/>ar televizijos programos žiūrovų auditorijos sociologinio (reprezentatyvaus) tyrimo duomenis, regioninis programų transliuotojas ar vietinės radijo ir (ar) regioninės programos transliuotojas – savo ar kitų asmenų atliktų sociologinių apklausų duomenis ir</text:span><text:span text:style-name="T118"><text:s/>(ar) kitus turimus duomenis apie radijo programos klausytojų ar televizijos programos žiūrovų auditoriją;</text:span></text:p>
      <text:p text:style-name="P119"><text:span text:style-name="T120">5.4.2</text:span><text:span text:style-name="T121">. savo ar kitų asmenų atliktą poveikio, kaip radijo ar televizijos programos sandaros ir turinio pakeitimai paveiks radijo programos klausyt</text:span><text:span text:style-name="T122">ojų ar televizijos programos žiūrovų auditoriją, įvertinimą.</text:span></text:p>
      <text:p text:style-name="P123"><text:span text:style-name="T124">6</text:span><text:span text:style-name="T125">. Prie motyvuoto prašymo dėl licencijos sąlygų pakeitimo turi būti pridėti dokumentai (jei tokie yra), pagrindžiantys licencijos sąlygų keitimo motyvus (pavyzdžiui, verslo planas, auditu</text:span><text:span text:style-name="T126">otas įmonės balansas, sutartys ir pan.). <text:s text:c="2"/></text:span></text:p>
      <text:p text:style-name="P127"><text:span text:style-name="T128">7</text:span><text:span text:style-name="T129">. Retransliuojamo turinio licencijos turėtojas, norėdamas pakeisti licencijos sąlygas, turi pateikti Komisijai motyvuotą prašymą, kuriame turi būti nurodyta:</text:span></text:p>
      <text:p text:style-name="P130"><text:span text:style-name="T131">7.1</text:span><text:span text:style-name="T132">. prašomos pakeisti licencijos numeris;</text:span></text:p>
      <text:p text:style-name="P133"><text:span text:style-name="T134">7.</text:span><text:span text:style-name="T135">2</text:span><text:span text:style-name="T136">. licencijos punktas ar sąlygos, kurias prašoma pakeisti;</text:span></text:p>
      <text:p text:style-name="P137"><text:span text:style-name="T138">7.3</text:span><text:span text:style-name="T139">. licencijos sąlygos, į kurias prašoma pakeisti galiojančias licencijos sąlygas. Jeigu licencijos turėtojas prašo pakeiti licencijoje nurodytą retransliuojamą televizijos programą, apie nu</text:span><text:span text:style-name="T140">matomą retransliuoti televizijos programą ir retransliuojamos programos pakeitimą kita turi pateikti šią informaciją:</text:span></text:p>
      <text:p text:style-name="P141"><text:span text:style-name="T142">7.3.1</text:span><text:span text:style-name="T143">. televizijos programos pavadinimą, pobūdį;</text:span></text:p>
      <text:p text:style-name="P144"><text:span text:style-name="T145">7.3.2</text:span><text:span text:style-name="T146">. televizijos programos transliuotojo pavadinimą;</text:span></text:p>
      <text:p text:style-name="P147"><text:span text:style-name="T148">7.3.3</text:span><text:span text:style-name="T149">. valstybę, kurios<text:s/></text:span><text:span text:style-name="T150">jurisdikcijai priklauso televizijos programos transliuotojas;</text:span></text:p>
      <text:p text:style-name="P151"><text:span text:style-name="T152">7.3.4</text:span><text:span text:style-name="T153">. kalbas, kuriomis transliuojama televizijos programa, pirminę ir papildomas kalbas, kuriomis bus retransliuojama (subtitruojama) televizijos programa;</text:span></text:p>
      <text:p text:style-name="P154"><text:span text:style-name="T155">7.3.5</text:span><text:span text:style-name="T156">. duomenis (procentine a</text:span><text:span text:style-name="T157">r skaitine išraiška), atspindinčius, kaip pasikeis retransliuojamų televizijos programų kalbų balansas (priskiriant retransliuojamas televizijos programas oficialia Europos Sąjungos kalba ir neoficialia Europos Sąjungos kalba</text:span><text:span text:style-name="T158"><text:s/></text:span><text:span text:style-name="T159">retransliuojamų televizijos pr</text:span><text:span text:style-name="T160">ogramų kategorijoms, kaip tai nustatyta Lietuvos Respublikos visuomenės informavimo įstatymo 34 straipsnio 5 ir 6 dalyse);</text:span></text:p>
      <text:p text:style-name="P161">Punkto pakeitimai:</text:p>
      <text:p text:style-name="P162"><text:span text:style-name="T163">Nr.<text:s/></text:span><text:a xlink:href="https://www.e-tar.lt/portal/legalAct.html?documentId=1f876a20d2b211e8bea9885f77677ec1" office:target-frame-name="_top" xlink:show="replace"><text:span text:style-name="T164">KS-61</text:span></text:a><text:span text:style-name="T165">,<text:s/></text:span><text:span text:style-name="T166">2018-10-17, paskelbta TAR 2018-10-19, i. k. 2018-16394</text:span></text:p>
      <text:p text:style-name="Normal"/>
      <text:p text:style-name="P167"><text:span text:style-name="T168">7.3.6</text:span><text:span text:style-name="T169">. paaiškinimus, kokios įtakos turės licencijos sąlygų pakeitimas retransliuojamų televizijos programų žanrų įvairovei; <text:s/></text:span></text:p>
      <text:p text:style-name="P170"><text:span text:style-name="T171">7.3.7</text:span><text:span text:style-name="T172">. televizijos programos retransliavimo trukmę per parą. Jeigu</text:span><text:span text:style-name="T173"><text:s/>televizijos programa bus retransliuojama ne visą parą, būtina nurodyti konkretų paros laiką (valandas), kuriuo ji bus retransliuojama;</text:span></text:p>
      <text:p text:style-name="P174"><text:span text:style-name="T175">7.3.8</text:span><text:span text:style-name="T176">. informaciją, ar televizijos programa bus retransliuojama naudojant sąlyginę prieigą.</text:span></text:p>
      <text:p text:style-name="P177"/>
      <text:p text:style-name="P178"><text:span text:style-name="T179">III</text:span><text:span text:style-name="T180"><text:s/>SKYRIUS</text:span></text:p>
      <text:p text:style-name="P181"><text:span text:style-name="T182">P</text:span><text:span text:style-name="T183">RAŠYMŲ PAKEISTI LICENCIJOS SĄLYGAS PATEIKIMAS, NAGRINĖJIMAS IR LICENCIJŲ SĄLYGŲ KEITIMAS<text:s/></text:span></text:p>
      <text:p text:style-name="P184"/>
      <text:p text:style-name="P185"><text:span text:style-name="T186">8</text:span><text:span text:style-name="T187">.<text:s/></text:span><text:span text:style-name="T188">Licencijų, išduotų konkurso būdu, sąlygos keičiamos ne anksčiau kaip praėjus vieniems metams nuo licencijoje nurodytos licencijuojamos veiklos pradžios.</text:span></text:p>
      <text:p text:style-name="P189"><text:span text:style-name="T190">8</text:span><text:span text:style-name="T191">1</text:span><text:span text:style-name="T192">. Transliavimo licencijų sąlygų dėl<text:s/></text:span><text:span text:style-name="T193">radijo ar televizijos programos sandaros ir turinio pakeitimai neatliekami Komisijos atliekamo transliavimo licencijos turėtojo veiklos planinio ar neplaninio patikrinimo atlikimo metu.</text:span><text:span text:style-name="T194"><text:s/></text:span></text:p>
      <text:p text:style-name="P195">Papildyta punktu:</text:p>
      <text:p text:style-name="P196"><text:span text:style-name="T197">Nr.<text:s/></text:span><text:a xlink:href="https://www.e-tar.lt/portal/legalAct.html?documentId=1f876a20d2b211e8bea9885f77677ec1" office:target-frame-name="_top" xlink:show="replace"><text:span text:style-name="T198">KS-61</text:span></text:a><text:span text:style-name="T199">, 2018-10-17, paskelbta TAR 2018-10-19, i. k. 2018-16394</text:span></text:p>
      <text:p text:style-name="Normal"/>
      <text:p text:style-name="P200"><text:span text:style-name="T201">9</text:span><text:span text:style-name="T202">. Aprašo 8 punktas Komisijos sprendimu gali būti netaikomas, jei licencijos turėtojas pagrindžia sav</text:span><text:span text:style-name="T203">o prašymą pakeisti licencijos sąlygas aplinkybėmis, kurias Komisija pripažįsta kaip nenugalimą jėgą (</text:span><text:span text:style-name="T204">force majeure</text:span><text:span text:style-name="T205">).</text:span></text:p>
      <text:p text:style-name="P206"><text:span text:style-name="T207">10</text:span><text:span text:style-name="T208">. Komisija ne vėliau kaip per 20 darbo dienų nuo prašymo pakeisti licencijos sąlygas gavimo Komisijoje dienos išnagrinėja jį ir<text:s/></text:span><text:span text:style-name="T209">priima sprendimą tenkinti prašymą ir pakeisti licencijos sąlygas arba netenkinti prašymo. Kai licencijos turėtojas nurodo konkrečią datą, nuo kurios prašo pakeisti licencijos sąlygas, Komisija šį prašymą nagrinėja likus vienam mėnesiui iki prašomos licenci</text:span><text:span text:style-name="T210">jos sąlygų pakeitimo dienos.</text:span></text:p>
      <text:p text:style-name="P211"><text:span text:style-name="T212">11</text:span><text:span text:style-name="T213">. Kai per Aprašo 10 punkte nurodytą terminą Komisija negali priimti sprendimo dėl objektyvių priežasčių, Komisija gali pratęsti Aprašo 10 punkte nurodytą prašymo nagrinėjimo terminą, bet ne ilgiau nei 10 darbo dienų. Lice</text:span><text:span text:style-name="T214">ncijos turėtojui apie termino pratęsimą pranešama raštu arba elektroniniu paštu (kai prašymas gautas elektroniniu paštu) ir nurodomos pratęsimo priežastys.</text:span></text:p>
      <text:p text:style-name="P215"><text:span text:style-name="T216">11</text:span><text:span text:style-name="T217">1</text:span><text:span text:style-name="T218">. Komisija, gavusi prašymą pakeisti licencijos sąlygas ir nustačiusi, kad jis neatitinka Apra</text:span><text:span text:style-name="T219">šo 5, 6 ir (ar) 7 punkto (punktų) reikalavimų, ne vėliau kaip per 5 darbo dienas nuo prašymo<text:s/></text:span><text:soft-page-break/><text:span text:style-name="T220">pakeisti licencijos sąlygas gavimo Komisijoje dienos informuoja licencijos turėtoją apie pateikto prašymo pakeisti licencijos sąlygas trūkumus ir nustato terminą,<text:s/></text:span><text:span text:style-name="T221">ne trumpesnį kaip 5 darbo dienos, jiems pašalinti. Jeigu licencijos turėtojas per Komisijos nustatytą terminą nepašalina Komisijos nurodytų prašymo pakeisti licencijos sąlygas trūkumų, prašymas pakeisti licencijos sąlygas paliekamas nenagrinėtas.</text:span><text:s/></text:p>
      <text:p text:style-name="P222">Papildyta punktu:</text:p>
      <text:p text:style-name="P223"><text:span text:style-name="T224">Nr.<text:s/></text:span><text:a xlink:href="https://www.e-tar.lt/portal/legalAct.html?documentId=1f876a20d2b211e8bea9885f77677ec1" office:target-frame-name="_top" xlink:show="replace"><text:span text:style-name="T225">KS-61</text:span></text:a><text:span text:style-name="T226">, 2018-10-17, paskelbta TAR 2018-10-19, i. k. 2018-16394</text:span></text:p>
      <text:p text:style-name="Normal"/>
      <text:p text:style-name="P227">12.<text:s/><text:span text:style-name="T228">Komisija gali nustatyti terminą, bet ne trumpesnį kaip 5 darbo di</text:span><text:span text:style-name="T229">enos, per kurį licencijos turėtojas turi pateikti papildomą informaciją ir (ar) dokumentus, reikalingus Komisijos sprendimui dėl licencijos sąlygų pakeitimo priimti. Jeigu licencijos turėtojas per Komisijos nustatytą terminą nepateikia prašomos papildomos<text:s/></text:span><text:span text:style-name="T230">informacijos ir (ar) dokumentų, Komisija priima sprendimą netenkinti prašymo ir atsisakyti pakeisti licencijos sąlygas.</text:span><text:s/></text:p>
      <text:p text:style-name="P231"><text:span text:style-name="T232">13</text:span><text:span text:style-name="T233">. Komisija gali atsisakyti pakeisti licencijos sąlygas, jeigu:</text:span></text:p>
      <text:p text:style-name="P234"><text:span text:style-name="T235">13.1</text:span><text:span text:style-name="T236">. patenkinus transliavimo licencijos turėtojo prašymą, sutru</text:span><text:span text:style-name="T237">mpėtų transliavimo licencijoje nustatyta radijo ar televizijos programą sudarančių programų, išskyrus muziką, trukmė per savaitę daugiau kaip 30 procentų;</text:span></text:p>
      <text:p text:style-name="P238"><text:span text:style-name="T239">13.2</text:span><text:span text:style-name="T240">. patenkinus transliavimo</text:span><text:span text:style-name="T241"><text:s/></text:span><text:span text:style-name="T242">licencijos turėtojo prašymą, pasikeistų licencijoje nustatytas radi</text:span><text:span text:style-name="T243">jo ar televizijos programos pobūdis (formatas);</text:span></text:p>
      <text:p text:style-name="P244"><text:span text:style-name="T245">13.3</text:span><text:span text:style-name="T246">. prašymą pateikęs licencijos turėtojas prašyme pakeisti licencijos sąlygas pateikė neteisingus duomenis;</text:span></text:p>
      <text:p text:style-name="P247">Punkto pakeitimai:</text:p>
      <text:p text:style-name="P248"><text:span text:style-name="T249">Nr.<text:s/></text:span><text:a xlink:href="https://www.e-tar.lt/portal/legalAct.html?documentId=1f876a20d2b211e8bea9885f77677ec1" office:target-frame-name="_top" xlink:show="replace"><text:span text:style-name="T250">KS-61</text:span></text:a><text:span text:style-name="T251">, 2018-10-17, paskelbta TAR 2018-10-19, i. k. 2018-16394</text:span></text:p>
      <text:p text:style-name="Normal"/>
      <text:p text:style-name="P252"><text:span text:style-name="T253">13.4</text:span><text:span text:style-name="T254">. patenkinus licencijos turėtojo prašymą nebūtų užtikrinta nepilnamečių apsauga nuo galimo neigiamo viešosios informacijos poveikio;</text:span></text:p>
      <text:p text:style-name="P255"><text:span text:style-name="T256">13.5</text:span><text:span text:style-name="T257">. yra pagrindo manyti, kad, patenkinus licencijos turėtojo prašymą, būtų pažeistas viešasis interesas arba kad licencijos turėtojas bus nepajėgus įvykdyti prisiimtų <text:s/>įsipareigojimų;</text:span></text:p>
      <text:p text:style-name="P258"><text:span text:style-name="T259">13.6</text:span><text:span text:style-name="T260">. retransliuojamo turinio licencijos turėtojas prašo į licencijoje</text:span><text:span text:style-name="T261"><text:s/>nustatytą retransliuojamų televizijos programų sąrašą įrašyti televizijos programą, kurios laisvas priėmimas Lietuvos Respublikoje yra laikinai sustabdytas įstatymų nustatyta tvarka;</text:span></text:p>
      <text:p text:style-name="P262"><text:span text:style-name="T263">13.7</text:span><text:span text:style-name="T264">. patenkinus retransliuojamo turinio licencijos turėtojo prašymą</text:span><text:span text:style-name="T265">, nebūtų tinkamai užtikrinta vartotojų teisė į nešališką informaciją, nuomonių, kultūrų, kalbų įvairovę;</text:span></text:p>
      <text:p text:style-name="P266"><text:span text:style-name="T267">13.8</text:span><text:span text:style-name="T268">. prašomas licencijos sąlygų pakeitimas prieštarautų imperatyvioms teisės <text:s/>normoms.</text:span></text:p>
      <text:p text:style-name="P269"><text:span text:style-name="T270">14</text:span><text:span text:style-name="T271">. Laikoma, kad transliuojamos</text:span><text:span text:style-name="T272"><text:s/></text:span><text:span text:style-name="T273">radijo ar televizijos</text:span><text:span text:style-name="T274"><text:s/>programos pobūdis (formatas) pasikeitė,<text:s/></text:span><text:span text:style-name="T275"><text:s/></text:span><text:span text:style-name="T276">jei radijo ar televizijos programą <text:s/>sudarančių programų bendra trukmė ir (ar) atskirų radijo ar televizijos programą sudarančių programų trukmė pasikeičia daugiau kaip 50 procentų, palyginti su transliavimo</text:span><text:span text:style-name="T277"><text:s/></text:span><text:span text:style-name="T278">licenci</text:span><text:span text:style-name="T279">jos išdavimo metu nustatyta radijo ar televizijos programos trukme.<text:s/></text:span></text:p>
      <text:p text:style-name="P280"/>
      <text:p text:style-name="P281"/>
      <text:p text:style-name="P282"><text:span text:style-name="T283">IV</text:span><text:span text:style-name="T284"><text:s/>SKYRIUS</text:span></text:p>
      <text:p text:style-name="P285"><text:span text:style-name="T286">LICENCIJŲ SĄLYGŲ KEITIMAS KOMISIJOS INICIATYVA</text:span></text:p>
      <text:p text:style-name="P287"/>
      <text:p text:style-name="P288"><text:span text:style-name="T289">15</text:span><text:span text:style-name="T290">. Komisija savo iniciatyva keičia licencijos sąlygas:</text:span></text:p>
      <text:p text:style-name="P291"><text:span text:style-name="T292">15.1</text:span><text:span text:style-name="T293">. Lietuvos Respublikos ryšių reguliavimo tarnybai pake</text:span><text:span text:style-name="T294">itus licencijoje nurodytą radijo dažnį (kanalą) kitu radijo dažniu (kanalu) ir (ar) pakeitus elektroninių ryšių tinklų pagrindines veiklos sąlygas;</text:span><text:s/></text:p>
      <text:p text:style-name="P295"><text:span text:style-name="T296">15.2</text:span><text:span text:style-name="T297">. kitais teisės aktų numatytais atvejais.</text:span></text:p>
      <text:p text:style-name="P298"/>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16</text:span><text:span text:style-name="T308">.<text:s/></text:span><text:span text:style-name="T309">Patenkinus licencijos turėtojo prašymą pakeisti licencijos sąlygas, kitas licencijos turėtojo prašymas pakeisti licencijos sąlygas svarstomas ne anksčiau kaip po 6 mėnesių nuo licencijos sąlygų paskutinio pakeitimo dienos.</text:span><text:span text:style-name="T310"><text:s/></text:span></text:p>
      <text:p text:style-name="P311"><text:span text:style-name="T312">17</text:span><text:span text:style-name="T313">. Komisija, atsižvelgdama<text:s/></text:span><text:span text:style-name="T314">į licencijos turėtojo prašyme nurodytas objektyvias priežastis ir pripažinusi jas svarbiomis, gali nuspręsti svarstyti licencijos turėtojo prašymą pakeisti licencijos sąlygas anksčiau nei Aprašo 16 punkte nurodytas terminas. <text:s/></text:span></text:p>
      <text:p text:style-name="P315"/>
      <text:p text:style-name="P316"><text:span text:style-name="T317">18</text:span><text:span text:style-name="T318">. Komisijos sprendimas</text:span><text:span text:style-name="T319"><text:s/>pakeisti ar atsisakyti pakeisti licencijos sąlygas priimamas atviru balsavimu paprasta visų Komisijos narių balsų dauguma.</text:span></text:p>
      <text:p text:style-name="P320"><text:span text:style-name="T321">19</text:span><text:span text:style-name="T322">. Komisijos sprendimas dėl licencijos sąlygų pakeitimo ar atsisakymo pakeisti licencijos sąlygas, teisės aktų nustatyta tvarka</text:span><text:span text:style-name="T323"><text:s/>gali būti skundžiamas Vilniaus apygardos administraciniam teismui.</text:span></text:p>
      <text:p text:style-name="P324"/>
      <text:p text:style-name="P325"><text:span text:style-name="T326">____________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adijo ir televizijos komisija, Sprendimas</text:span></text:p>
      <text:p text:style-name="P336"><text:span text:style-name="T337">Nr.<text:s/></text:span><text:a xlink:href="https://www.e-tar.lt/portal/legalAct.html?documentId=1f876a20d2b211e8bea9885f77677ec1" office:target-frame-name="_top" xlink:show="replace"><text:span text:style-name="T338">KS-61</text:span></text:a><text:span text:style-name="T339">, 2018-10-17, paskelbta TAR 2018-10-19, i. k. 2018-16394</text:span></text:p>
      <text:p text:style-name="P340"><text:span text:style-name="T341">Dėl Lietuvos radijo ir televizijos komisijos 2016 m. gegužės 18 d. sprendimo Nr. KS-101 „Dėl Trans</text:span><text:span text:style-name="T342">liavimo ir retransliuojamo turinio licencijų sąlygų keitimo tvarkos aprašo patvirtinimo“ pakeitimo  </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meta:initial-creator>
    <dc:creator>adlibuser</dc:creator>
    <meta:creation-date>2021-10-15T07:24:00Z</meta:creation-date>
    <dc:date>2021-10-15T07:24:00Z</dc:date>
    <meta:print-date>2016-05-19T11:31:00Z</meta:print-date>
    <meta:template xlink:href="Normal.dotm" xlink:type="simple"/>
    <meta:editing-cycles>2</meta:editing-cycles>
    <meta:editing-duration>PT0S</meta:editing-duration>
    <meta:document-statistic meta:page-count="5" meta:paragraph-count="131" meta:word-count="1695" meta:character-count="12520" meta:row-count="438" meta:non-whitespace-character-count="10956"/>
  </office:meta>
</office:document-meta>
</file>