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tab-stop style:type="left" style:position="-0.060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Nutarimas paskelbtas: TAR 2022-09-01, i. k. 2022-18148</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 Vyriausybės 2017 m.<text:s/></text:span><text:span text:style-name="T23">lapkričio 30 d. nutarimo Nr. 972 „Dėl Prekybos valstybiniuose miškuose pagaminta žaliavine mediena ir miško kirtimo liekanomis tvarkos aprašo patvirtinimo“ PAKEITIMO</text:span></text:p>
      <text:p text:style-name="P24"/>
      <text:p text:style-name="P25">2022 m. rugpjūčio 31 d. Nr. 885</text:p>
      <text:p text:style-name="P26">Vilnius</text:p>
      <text:p text:style-name="P27"/>
      <text:p text:style-name="P28"/>
      <text:p text:style-name="P29"><text:span text:style-name="T30">Lietuvos Respublikos Vyriausybė n u t a r i a:</text:span></text:p>
      <text:p text:style-name="P31"><text:span text:style-name="T32">1</text:span><text:span text:style-name="T33">.</text:span><text:span text:style-name="T34"><text:tab/>Pakeisti Lietuvos Respublikos Vyriausybės 2017 m. lapkričio 30 d. nutarimą Nr. 972 „Dėl Prekybos valstybiniuose miškuose pagaminta žaliavine mediena ir miško kirtimo liekanomis tvarkos aprašo patvirtinimo“:</text:span></text:p>
      <text:p text:style-name="P35"><text:span text:style-name="T36">1.1</text:span><text:span text:style-name="T37">.</text:span><text:span text:style-name="T38"><text:tab/><text:s/>Papildyti 3</text:span><text:span text:style-name="T39">1</text:span><text:span text:style-name="T40"><text:s/>punktu:</text:span></text:p>
      <text:p text:style-name="P41"><text:span text:style-name="T42">„</text:span><text:span text:style-name="T43">3</text:span><text:span text:style-name="T44">1</text:span><text:span text:style-name="T45">. Nustatyti, kad:<text:s/></text:span></text:p>
      <text:p text:style-name="P46"><text:span text:style-name="T47">3</text:span><text:span text:style-name="T48">1</text:span><text:span text:style-name="T49">.1</text:span><text:span text:style-name="T50">. valstybės įmonė Valstybinių miškų urėdija:<text:s/></text:span></text:p>
      <text:p text:style-name="P51"><text:span text:style-name="T52">3</text:span><text:span text:style-name="T53">1</text:span><text:span text:style-name="T54">.1.1</text:span><text:span text:style-name="T55">. biokuro gamybą ir prekybą pradeda vykdyti ypatingos skubos tvarka, 2022–2024 m. laikotarpiu gamina ir parduoda biokurą (smulkintą medieną) energijos išteklių biržoje Lietuvos<text:s/></text:span><text:span text:style-name="T56">Respublikos energijos išteklių rinkos įstatymo ir kitų teisės aktų, reglamentuojančių prekybą energijos išteklių biržoje, nustatyta tvarka;<text:s/></text:span></text:p>
      <text:p text:style-name="P57"><text:span text:style-name="T58">3</text:span><text:span text:style-name="T59">1</text:span><text:span text:style-name="T60">.1.2</text:span><text:span text:style-name="T61">. 2023–2024 m. laikotarpiu rezervuoja biokuro gamybai iki 20 procentų per kalendorinius metus planuojamo<text:s/></text:span><text:span text:style-name="T62">pagaminti malkinės medienos, plokščių medienos, popierrąsčių ir miško kirtimo liekanų kiekio, biokuro gamybai nepanaudotą rezervuotą Medieną parduoda aukcionuose trumpalaikėms sutartims sudaryti.<text:s/></text:span></text:p>
      <text:p text:style-name="P63"><text:span text:style-name="T64">3</text:span><text:span text:style-name="T65">1</text:span><text:span text:style-name="T66">.2</text:span><text:span text:style-name="T67">. 2023–2024 m. laikotarpiu Prekybos valstybiniuos</text:span><text:span text:style-name="T68">e miškuose pagaminta žaliavine mediena ir miško kirtimo liekanomis tvarkos aprašo 4.1 ir 4.2 papunkčiuose nurodyti pardavimui teikiami Medienos kiekiai ilgalaikėms ir pusmetinėms sutartims sudaryti gali būti netaikomi malkinei medienai, plokščių medienai,<text:s/></text:span><text:span text:style-name="T69">popierrąsčiams ir miško kirtimo liekanoms, siekiant užtikrinti šio nutarimo 3</text:span><text:span text:style-name="T70">1</text:span><text:span text:style-name="T71">.1.2 papunktyje nurodytų nuostatų įgyvendinimą.“</text:span></text:p>
      <text:p text:style-name="P72"><text:span text:style-name="T73">1.2</text:span><text:span text:style-name="T74">. Pakeisti nurodytu nutarimu patvirtintą Prekybos valstybiniuose miškuose pagaminta žaliavine mediena ir miško kirti</text:span><text:span text:style-name="T75">mo liekanomis tvarkos aprašą:</text:span></text:p>
      <text:p text:style-name="P76"><text:span text:style-name="T77">1.2.1</text:span><text:span text:style-name="T78">. Pakeisti 7.6 papunktį ir jį išdėstyti taip:</text:span></text:p>
      <text:p text:style-name="P79"><text:span text:style-name="T80">„</text:span><text:span text:style-name="T81">7.6</text:span><text:span text:style-name="T82">. kartą per mėnesį EMPS interneto svetainėje paskelbia visų pasirašytų sutarčių vykdymo eigą: pardavėjo teritorinio padalinio pavadinimas, pirkėjo pavadinimas, sutarti</text:span><text:span text:style-name="T83">es data, sutarties tipas (ilgalaikė, pusmetinė ar trumpalaikė), sutartyje nurodytas kiekis bei pardavėjo pirkėjui perduotas Medienos ir biokurui skirtų medienos apdirbimo pramonės liekanų kiekis. Šią informaciją EMPS administratoriui privalo teikti pardavė</text:span><text:span text:style-name="T84">jas už kiekvieną kalendorinį mėnesį per 10 darbo dienų nuo praėjusio kalendorinio mėnesio pabaigos;“.</text:span></text:p>
      <text:p text:style-name="P85"><text:span text:style-name="T86">1.2.2.</text:span><text:span text:style-name="T87"><text:s/>Neteko galios nuo 2024-07-01</text:span></text:p>
      <text:p text:style-name="P88">Papunkčio naikinimas:</text:p>
      <text:p text:style-name="P89"><text:span text:style-name="T90">Nr.<text:s/></text:span><text:a xlink:href="https://www.e-tar.lt/portal/legalAct.html?documentId=8bf211a0c67311eea5a28c81c82193a8" office:target-frame-name="_top" xlink:show="replace"><text:span text:style-name="T91">112</text:span></text:a><text:span text:style-name="T92">, 2024-02-07, paskelbta TAR 2024-02-08, i. k. 2024-02354</text:span></text:p>
      <text:p text:style-name="Normal"/>
      <text:p text:style-name="P93"><text:span text:style-name="T94">1.2.3</text:span><text:span text:style-name="T95">. Pakeisti 18</text:span><text:span text:style-name="T96">1</text:span><text:span text:style-name="T97">.2 papunktį ir jį išdėstyti taip:</text:span></text:p>
      <text:p text:style-name="P98"><text:span text:style-name="T99">„</text:span><text:span text:style-name="T100">18</text:span><text:span text:style-name="T101">1</text:span><text:span text:style-name="T102">.2</text:span><text:span text:style-name="T103">. nustatant žaliavinės medienos aukcioną pusmetinėms sutartims sudaryti laimėjusių ir teisę sudaryti sutartis įgijusių</text:span><text:span text:style-name="T104"><text:s/>pirkėjų sąrašą, pirkėjams taikomas maksimalus galimo pirkti žaliavinės medienos kiekio limitas. Jis nustatomas kaip vidutinio per kalendorinį pusmetį pardavėjo konkrečiam pirkėjui pagal pusmetines ir trumpalaikes sutartis perduoto žaliavinės medienos kiek</text:span><text:span text:style-name="T105">io ir konkretaus pirkėjo pagal per EMPS sudarytas sutartis kitiems asmenims perduoto biokurui skirtų medienos apdirbimo pramonės liekanų kiekio suma, padidinta 10 procentų, skaičiuojant pagal Tvarkos aprašo 7.6 papunktį paskelbtus duomenis už paskutinius 2</text:span><text:span text:style-name="T106">4 kalendorinius mėnesius iki aukciono vykdymo kalendorinio ketvirčio pradžios, tačiau ne mažesnis kaip 1000 ktm. Pirkėjams, kuriems per paskutinius 24 kalendorinius mėnesius iki aukciono kalendorinio ketvirčio pradžios nebuvo perduota žaliavinė mediena pag</text:span><text:span text:style-name="T107">al pusmetines, trumpalaikes sutartis ir kurie per tą patį laikotarpį nebuvo perdavę biokurui skirtų medienos apdirbimo pramonės liekanų pagal sutartis, sudarytas per EMPS, taip pat taikomas maksimalus galimo pirkti žaliavinės medienos kiekio limitas – 1000</text:span><text:span text:style-name="T108"><text:s/>ktm. Maksimalus galimas pirkti žaliavinės medienos kiekis netaikomas vykdant pakartotinius žaliavinės medienos aukcionus pusmetinėms sutartims sudaryti;“.</text:span></text:p>
      <text:p text:style-name="P109"><text:span text:style-name="T110">1.2.4.</text:span><text:span text:style-name="T111"><text:s/>Neteko galios nuo 2024-07-01</text:span></text:p>
      <text:p text:style-name="P112">Papunkčio naikinimas:</text:p>
      <text:p text:style-name="P113"><text:span text:style-name="T114">Nr.<text:s/></text:span><text:a xlink:href="https://www.e-tar.lt/portal/legalAct.html?documentId=8bf211a0c67311eea5a28c81c82193a8" office:target-frame-name="_top" xlink:show="replace"><text:span text:style-name="T115">112</text:span></text:a><text:span text:style-name="T116">, 2024-02-07, paskelbta TAR 2024-02-08, i. k. 2024-02354</text:span></text:p>
      <text:p text:style-name="Normal"/>
      <text:p text:style-name="P117"><text:span text:style-name="T118">1.2.5</text:span><text:span text:style-name="T119">. Pakeisti 18</text:span><text:span text:style-name="T120">1</text:span><text:span text:style-name="T121">.3 papunktį ir jį išdėstyti taip:</text:span></text:p>
      <text:p text:style-name="P122"><text:span text:style-name="T123">„</text:span><text:span text:style-name="T124">18</text:span><text:span text:style-name="T125">1</text:span><text:span text:style-name="T126">.3</text:span><text:span text:style-name="T127">. jeigu pirkėjas nuosavybės teise įsigijo žaliavinės medienos<text:s/></text:span><text:span text:style-name="T128">perdirbimo įrenginių, leidžiančių jam perdirbti papildomą žaliavinės medienos kiekį arba pradėti perdirbti žaliavinę medieną, pirmus 24 mėnesius nuo tokių įrenginių įrengimo dienos, nustatant jam taikomą maksimalų galimą pirkti žaliavinės medienos kiekį pa</text:span><text:span text:style-name="T129">gal Tvarkos aprašo 18</text:span><text:span text:style-name="T130">1</text:span><text:span text:style-name="T131">.2 papunktį, yra atsižvelgiama į tokių įrenginių per kalendorinį pusmetį prognozuojamą perdirbti žaliavinės medienos kiekį (t. y. prognozuojamas per kalendorinį pusmetį perdirbti žaliavinės medienos kiekis pridedamas prie pagal Tvarko</text:span><text:span text:style-name="T132">s aprašo 18</text:span><text:span text:style-name="T133">1</text:span><text:span text:style-name="T134">.2 papunktį nustatyto maksimalaus galimo pirkti žaliavinės medienos kiekio), kuris kiekvieną vėlesnį ketvirtį atnaujinamas pagal informaciją, nurodytą Tvarkos aprašo 7.6 papunktyje. Prognozuojamas papildomai perdirbti žaliavinės medienos kiekis</text:span><text:span text:style-name="T135"><text:s/>nustatomas pagal pirkėjo iki aukciono EMPS administratoriui pateiktą ir pirkėjo vadovo patvirtintą informaciją apie įsigytais žaliavinės medienos perdirbimo įrenginiais prognozuojamą perdirbti žaliavinės medienos kiekį, ši informacija turi būti papildomai</text:span><text:span text:style-name="T136"><text:s/>patvirtinta nepriklausomo finansų srities auditoriaus. Nepriklausomo finansų srities auditoriaus patvirtinimas rengiamas pagal EMPS administratoriaus parengtą ir EMPS administratoriaus interneto svetainėje paskelbtą užduotį nepriklausomiems auditoriam</text:span><text:span text:style-name="T137">s atlikti sutartas procedūras.“</text:span></text:p>
      <text:p text:style-name="P138"><text:span text:style-name="T139">2.</text:span><text:span text:style-name="T140"><text:s/>Neteko galios nuo 2024-07-01</text:span></text:p>
      <text:p text:style-name="P141">Punkto naikinimas:</text:p>
      <text:p text:style-name="P142"><text:span text:style-name="T143">Nr.<text:s/></text:span><text:a xlink:href="https://www.e-tar.lt/portal/legalAct.html?documentId=8bf211a0c67311eea5a28c81c82193a8" office:target-frame-name="_top" xlink:show="replace"><text:span text:style-name="T144">112</text:span></text:a><text:span text:style-name="T145">, 2024-02-07, paskelbta TAR 2024-02-08, i. k. 2024-02354</text:span></text:p>
      <text:p text:style-name="Normal"/>
      <text:p text:style-name="P146"/>
      <text:p text:style-name="P147"/>
      <text:p text:style-name="P148"/>
      <text:p text:style-name="P149">Ministrė Pirmininkė<text:tab/>Ingrida Šimonytė</text:p>
      <text:p text:style-name="P150"/>
      <text:p text:style-name="P151"/>
      <text:p text:style-name="P152"><text:span text:style-name="T153">Aplinkos ministras<text:s/></text:span><text:span text:style-name="T154"><text:tab/>Simonas Gentvilas</text:span></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8bf211a0c67311eea5a28c81c82193a8" office:target-frame-name="_top" xlink:show="replace"><text:span text:style-name="T166">112</text:span></text:a><text:span text:style-name="T167">, 202</text:span><text:span text:style-name="T168">4-02-07, paskelbta TAR 2024-02-08, i. k. 2024-02354</text:span></text:p>
      <text:p text:style-name="P169"><text:span text:style-name="T170">Dėl Lietuvos Respublikos Vyriausybės 2022 m. rugpjūčio 31 d. nutarimo Nr. 885 „Dėl Lietuvos Respublikos Vyriausybės 2017 m. lapkričio 30 d. nutarimo Nr. 972 „Dėl Prekybos valstybiniuose miškuose pagaminta</text:span><text:span text:style-name="T171"><text:s/>žaliavine mediena ir miško kirtimo liekanomis tvarkos aprašo patvirtinimo“ pakeit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Ričkutė</meta:initial-creator>
    <dc:creator>adlibuser</dc:creator>
    <meta:creation-date>2024-02-09T13:37:00Z</meta:creation-date>
    <dc:date>2024-02-09T13:37: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51" meta:word-count="888" meta:character-count="6624" meta:row-count="160" meta:non-whitespace-character-count="5787"/>
  </office:meta>
</office:document-meta>
</file>