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5" style:parent-style-name="Normal" style:master-page-name="MPF1" style:family="paragraph">
      <style:paragraph-properties fo:keep-with-next="always" fo:keep-together="always" fo:break-before="page" fo:margin-left="3.5437in" style:page-number="1">
        <style:tab-stops>
          <style:tab-stop style:type="left" style:position="-2.6437in"/>
          <style:tab-stop style:type="left" style:position="1.102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4.5069in" fo:text-indent="0.1291in">
        <style:tab-stops>
          <style:tab-stop style:type="left" style:position="0.11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4.5in">
        <style:tab-stops>
          <style:tab-stop style:type="left" style:position="0.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P72" style:parent-style-name="Normal" style:family="paragraph">
      <style:paragraph-properties fo:text-align="center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1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6895in"/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8368in" fo:text-indent="-0.3437in">
        <style:tab-stops>
          <style:tab-stop style:type="left" style:position="-0.3437in"/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444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25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4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P474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master-page-name="MP2" style:family="paragraph">
      <style:paragraph-properties fo:break-before="page" fo:text-indent="3.54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indent="3.54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text-align="justify" fo:text-indent="3.7458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0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0.7645in" style:use-optimal-column-width="false"/>
    </style:style>
    <style:style style:name="TableColumn493" style:family="table-column">
      <style:table-column-properties style:column-width="1.1465in" style:use-optimal-column-width="false"/>
    </style:style>
    <style:style style:name="TableColumn494" style:family="table-column">
      <style:table-column-properties style:column-width="1.8923in" style:use-optimal-column-width="false"/>
    </style:style>
    <style:style style:name="TableColumn495" style:family="table-column">
      <style:table-column-properties style:column-width="2.7923in" style:use-optimal-column-width="false"/>
    </style:style>
    <style:style style:name="Table491" style:family="table">
      <style:table-properties style:width="6.5958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-0.2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5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564" style:family="table-row">
      <style:table-row-properties style:min-row-height="0.3562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Row577" style:family="table-row">
      <style:table-row-properties style:min-row-height="0.4104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8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1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6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0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3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6" style:parent-style-name="Normal" style:family="paragraph">
      <style:text-properties style:font-name-asian="MS Mincho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0-15 iki 2021-06-29</text:span></text:p>
      <text:p text:style-name="P4"/>
      <text:p text:style-name="P5"><text:span text:style-name="T6">Įsakymas paskelbtas: TAR 2016-01-29, i. k. 2016-01791</text:span></text:p>
      <text:p text:style-name="P7"/>
      <text:p text:style-name="P8">Nauja redakcija nuo 2020-05-20:</text:p>
      <text:p text:style-name="Normal"><text:span text:style-name="T9">Nr.<text:s/></text:span><text:a xlink:href="https://www.e-tar.lt/portal/legalAct.html?documentId=e9cd89c099a011ea9515f752ff221ec9" office:target-frame-name="_top" xlink:show="replace"><text:span text:style-name="T10">V-574</text:span></text:a><text:span text:style-name="T11">,<text:s/></text:span><text:span text:style-name="T12">2020-05-13, paskelbta TAR 2020-05-19, i. k. 2020-10585</text:span></text:p>
      <text:p text:style-name="P13"/>
      <text:p text:style-name="P14">„LIETUVOS KARIUOMENĖS VADAS</text:p>
      <text:p text:style-name="P15"/>
      <text:p text:style-name="P16"><text:span text:style-name="T17">ĮSAKYMAS</text:span></text:p>
      <text:p text:style-name="P18"><text:span text:style-name="T19">DĖL ORLAIVIŲ SKRYDŽIŲ DRAUDŽIAMOJOJE ARBA RIBOJAMOJOJE ZONOJE TVARKOS APRAŠO PATVIRTINIMO</text:span></text:p>
      <text:p text:style-name="P20"/>
      <text:p text:style-name="P21">2016 m. sausio 18 d. Nr. V-70</text:p>
      <text:p text:style-name="P22">Vilnius</text:p>
      <text:p text:style-name="P23"/>
      <text:p text:style-name="P24"/>
      <text:p text:style-name="P25"><text:span text:style-name="T26">Vadovaudamasis Lietuvos Respubl</text:span><text:span text:style-name="T27">ikos aviacijos įstatymo 35 straipsnio 6 dalimi,<text:s/></text:span></text:p>
      <text:p text:style-name="P28"><text:span text:style-name="T29">t v i r t i n u Orlaivių skrydžių draudžiamojoje arba ribojamojoje zonoje tvarkos aprašą (pridedama).“</text:span></text:p>
      <text:p text:style-name="P30"/>
      <text:p text:style-name="P31"/>
      <text:p text:style-name="P32"/>
      <text:p text:style-name="P33">Lietuvos kariuomenės vadas <text:s text:c="10"/><text:tab/><text:tab/><text:s text:c="20"/>gen. ltn. Jonas Vytautas Žukas</text:p>
      <text:p text:style-name="P34"/>
      <text:p text:style-name="Normal"/>
      <text:p text:style-name="Normal"/>
      <text:soft-page-break/>
      <text:p text:style-name="P35">PATVIRTINTA</text:p>
      <text:p text:style-name="P38">Lietuvos kariuomenės vado</text:p>
      <text:p text:style-name="P39">2016 m. sausio 18 d.</text:p>
      <text:p text:style-name="P40">įsakymu Nr. V-70</text:p>
      <text:p text:style-name="P41">(Lietuvos kariuomenės vado<text:s/></text:p>
      <text:p text:style-name="P42">2020 m. gegužės 13 d. įsakymo<text:s/></text:p>
      <text:p text:style-name="P43">Nr. V-574 <text:s/>redakcija)</text:p>
      <text:p text:style-name="P44"/>
      <text:p text:style-name="P45"/>
      <text:p text:style-name="P46"><text:span text:style-name="T47">ORLAIVIŲ</text:span><text:span text:style-name="T48"><text:s/>SKRYDŽIŲ DRAUDŽIAMOJOJE ARBA RIBOJAMOJOJE ZONOJE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text:s/>Orlaivių skrydžių draudžiamojoje arba ribojamojoje zonoje tvarkos aprašas (toliau – tvarkos aprašas) reglamentuoja leidimų orlaivių skrydžiams dr</text:span><text:span text:style-name="T60">audžiamojoje arba ribojamojoje zonoje išdavimo ir tokių skrydžių vykdymo sąlygas ir tvarką.<text:s/></text:span></text:p>
      <text:p text:style-name="P61"><text:span text:style-name="T62">2</text:span><text:span text:style-name="T63">.</text:span><text:span text:style-name="T64"><text:tab/><text:s/>Tvarkos apraše vartojamos sąvokos suprantamos taip, kaip nurodyta Lietuvos Respublikos aviacijos įstatyme (toliau – Aviacijos įstatymas), Lietuvos Respubli</text:span><text:span text:style-name="T65">kos oro erdvės organizavimo taisyklėse, patvirtintose Lietuvos Respublikos Vyriausybės 2004 m. kovo 17 d. nutarimu Nr. 285 „Dėl Lietuvos Respublikos oro erdvės organizavimo taisyklių patvirtinimo“ (toliau − Oro erdvės organizavimo taisyklės), ir Lietuvos R</text:span><text:span text:style-name="T66">espublikos strateginę reikšmę nacionaliniam saugumui turinčių įmonių ir įrenginių bei kitų nacionaliniam saugumui užtikrinti svarbių įmonių įstatyme.</text:span></text:p>
      <text:p text:style-name="P67"><text:span text:style-name="T68">3</text:span><text:span text:style-name="T69">.</text:span><text:span text:style-name="T70"><text:tab/><text:s/>Leidimas civilinių orlaivių skrydžiams draudžiamojoje arba ribojamojoje zonoje yra privalom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LEIDIMŲ CIVILINIŲ ORLAIVIŲ SKRYDŽIAMS IŠDAVIMO IR TOKIŲ SKRYDŽIŲ VYKDYMO SĄLYGOS IR TVARKA</text:span></text:p>
      <text:p text:style-name="P77"/>
      <text:p text:style-name="P78"><text:span text:style-name="T79">4</text:span><text:span text:style-name="T80">.</text:span><text:span text:style-name="T81"><text:tab/><text:s/>Leidimai civilinių orlaivių, išskyrus bepiločius orlaivius, skrydžiams draudžiamojoje arba ribojamojoje zonoje (toliau – leidimai) gali būti<text:s/></text:span><text:span text:style-name="T82">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</text:span><text:span text:style-name="T83">r įrenginių bei kitų nacionaliniam saugumui užtikrinti svarbių įmonių sąrašą (patvirtintą įstatymu), veiklai vykdyti, stebėti ar kontroliuoti.</text:span></text:p>
      <text:p text:style-name="P84"><text:span text:style-name="T85">5</text:span><text:span text:style-name="T86">.</text:span><text:span text:style-name="T87"><text:tab/><text:s/>Kitu, nei šio tvarkos aprašo 4 punkte nurodytu atveju leidimai išduodami, jei paraiška vykdyti skrydį sud</text:span><text:span text:style-name="T88">erinta su zonos steigėjais.</text:span><text:span text:style-name="T89"><text:tab/></text:span></text:p>
      <text:p text:style-name="P90"><text:span text:style-name="T91">6</text:span><text:span text:style-name="T92">.</text:span><text:span text:style-name="T93"><text:tab/><text:s/>Paraiška dėl leidimo skristi draudžiamojoje arba ribojamojoje zonoje suteikimo (toliau – paraiška) siunčiama Lietuvos kariuomenės Karinėms oro pajėgoms (toliau – KOP) elektroniniu paštu<text:s/></text:span><text:span text:style-name="T94">paraiskos.kop@mil.lt</text:span><text:span text:style-name="T95"><text:s/>ir apie skry</text:span><text:span text:style-name="T96">džio vykdymą pranešama tel. +370 800 01 236 arba tel. +370 37 30 7504.</text:span></text:p>
      <text:p text:style-name="P97"><text:span text:style-name="T98">7</text:span><text:span text:style-name="T99">.</text:span><text:span text:style-name="T100"><text:tab/><text:s/>Pareiškėjas, prieš išsiųsdamas paraišką, užpildo paraiškos A dalį ir joje nurodo:</text:span></text:p>
      <text:p text:style-name="P101"><text:span text:style-name="T102">7.1</text:span><text:span text:style-name="T103">.</text:span><text:span text:style-name="T104"><text:tab/>planuojamo skrydžio datą ir laiką;</text:span></text:p>
      <text:p text:style-name="P105"><text:span text:style-name="T106">7.2</text:span><text:span text:style-name="T107">.</text:span><text:span text:style-name="T108"><text:tab/>detalų planuojamo skrydžio maršrutą;</text:span></text:p>
      <text:p text:style-name="P109"><text:span text:style-name="T110">7.3</text:span><text:span text:style-name="T111">.</text:span><text:span text:style-name="T112"><text:tab/>draudžiamosios arba ribojamosios zonos pavadinimą ar numerį;</text:span></text:p>
      <text:p text:style-name="P113"><text:span text:style-name="T114">7.4</text:span><text:span text:style-name="T115">.</text:span><text:span text:style-name="T116"><text:tab/>informaciją apie radiolokacinį atsakiklį ir radijo ryšio įrangą;</text:span></text:p>
      <text:p text:style-name="P117"><text:span text:style-name="T118">7.5</text:span><text:span text:style-name="T119">.</text:span><text:span text:style-name="T120"><text:tab/>orlaivio tipą ir registracijos numerį;</text:span></text:p>
      <text:p text:style-name="P121"><text:span text:style-name="T122">7.6</text:span><text:span text:style-name="T123">.</text:span><text:span text:style-name="T124"><text:tab/>šaukinį;</text:span></text:p>
      <text:p text:style-name="P125"><text:span text:style-name="T126">7.7</text:span><text:span text:style-name="T127">.</text:span><text:span text:style-name="T128"><text:tab/>skrydžio tikslą;</text:span></text:p>
      <text:p text:style-name="P129"><text:span text:style-name="T130">7.8</text:span><text:span text:style-name="T131">.</text:span><text:span text:style-name="T132"><text:tab/></text:span><text:span text:style-name="T133">pateikia dokumentą, pagrindžiantį skrydžio tikslą (esant galimybei), ir skrydžio suderinimo su zonos steigėju arba su suinteresuotu juridiniu asmeniu raštą. Draudžiamosios zonos, <text:s/>zonų steigėjų ir suinteresuotų juridinių asmenų sąrašas pateikiamas priede (</text:span><text:span text:style-name="T134">toliau – priedas);</text:span></text:p>
      <text:p text:style-name="P135"><text:span text:style-name="T136">7.9</text:span><text:span text:style-name="T137">.</text:span><text:span text:style-name="T138"><text:tab/>orlaivio vado vardą, pavardę ir jo kontaktinius duomenis;</text:span></text:p>
      <text:p text:style-name="P139"><text:span text:style-name="T140">7.10</text:span><text:span text:style-name="T141">.</text:span><text:span text:style-name="T142"><text:tab/><text:s/>pareiškėjo kontaktinius duomenis.</text:span></text:p>
      <text:p text:style-name="P143"><text:span text:style-name="T144">8</text:span><text:span text:style-name="T145">.</text:span><text:span text:style-name="T146"><text:tab/>Sprendimą dėl leidimo išdavimo civilinių orlaivių, išskyrus bepiločius orlaivius, skrydžiams draudžiamojoje arba rib</text:span><text:span text:style-name="T147">ojamojoje zonoje priima KOP vadas arba jo įgaliotas asmuo, atsižvelgęs į zonos steigėjo arba suinteresuoto juridinio asmens pateiktą rekomendaciją.</text:span></text:p>
      <text:p text:style-name="P148"><text:span text:style-name="T149">9</text:span><text:span text:style-name="T150">.</text:span><text:span text:style-name="T151"><text:tab/>Priimtas sprendimas perduodamas užpildant paraiškos B dalį ir persiunčiant paraišką pareiškėjui, vals</text:span><text:span text:style-name="T152">tybės įmonės „Oro navigacija“ Skrydžių srautų planavimo ir duomenų dorojimo skyriui (el. p.<text:s/></text:span><text:span text:style-name="T153">fmp@ans.lt</text:span><text:span text:style-name="T154">) ir, esant poreikiui, zonos steigėjui arba suinteresuotam juridiniam asmeniui paraiškoje ir priede nurodytais kontaktais.</text:span></text:p>
      <text:p text:style-name="P155"><text:span text:style-name="T156">10</text:span><text:span text:style-name="T157">.</text:span><text:span text:style-name="T158"><text:tab/>Pareiškėjas paraišką pa</text:span><text:span text:style-name="T159">teikia KOP ne vėliau kaip prieš 3 (tris), o sprendimas priimamas ne vėliau kaip likus 1 (vienai) darbo dienai iki numatomo skrydžio.</text:span></text:p>
      <text:p text:style-name="P160"><text:span text:style-name="T161">11</text:span><text:span text:style-name="T162">.</text:span><text:span text:style-name="T163"><text:tab/>Pareiškėjas privalo:</text:span></text:p>
      <text:p text:style-name="P164"><text:span text:style-name="T165">11.1</text:span><text:span text:style-name="T166">.</text:span><text:span text:style-name="T167"><text:tab/><text:s/>užtikrinti, kad skrydžio vykdymo metu būtų laikomasi Aviacijos įstatyme, Oro erdvės o</text:span><text:span text:style-name="T168">rganizavimo taisyklėse ir kituose, aviacinę veiklą reglamentuojančiuose, dokumentuose nustatytų ir išduotame leidime nurodytų skrydžio sąlygų;</text:span></text:p>
      <text:p text:style-name="P169"><text:span text:style-name="T170">11.2</text:span><text:span text:style-name="T171">.</text:span><text:span text:style-name="T172"><text:tab/></text:span>informuoti KOP operatyvinį budėtoją (toliau – KOP OB) tel. +370 37 30 7504, tel. +370 800 01 236 arba elektroniniu paštu<text:s/><text:span text:style-name="T173">paraiskos.kop@mil.lt</text:span><text:s/>ir valstybės įmonės „Oro navigacija“ Skrydžių srautų planavimo ir duomenų dorojimo skyrių (el. p.<text:s/><text:span text:style-name="T174">fmp@ans.lt</text:span>), jei skrydis dėl kokių nors priežasčių nebus vykdomas.<text:s/></text:p>
      <text:p text:style-name="P175"><text:span text:style-name="T176">12</text:span><text:span text:style-name="T177">.</text:span><text:span text:style-name="T178"><text:tab/>Skrydžiui suteiktas leidimo numeris priva</text:span><text:span text:style-name="T179">lomai turi būti įrašytas skrydžio plano 18 laukelyje (kita informacija), o 15 laukelyje (skrydžio maršrutas) privalomai turi būti nurodytos draudžiamosios ir / arba ribojamosios zonos, į kurias įskristi yra suteiktas leidimas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LEIDIMŲ<text:s/></text:span><text:span text:style-name="T186">CIVILINIŲ BEPILOČIŲ ORLAIVIŲ IŠDAVIMO IR TOKIŲ SKRYDŽIŲ VYKDYMO SĄLYGOS IR TVARKA</text:span></text:p>
      <text:p text:style-name="P187"/>
      <text:p text:style-name="P188"><text:span text:style-name="T189">13</text:span><text:span text:style-name="T190">.</text:span><text:span text:style-name="T191"><text:tab/>Leidimai civilinių bepiločių orlaivių skrydžiams draudžiamojoje arba ribojamojoje zonoje gali būti išduodami tik išimtinio būtinumo atveju, kai skrydis būtinas draud</text:span><text:span text:style-name="T192">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</text:span><text:span text:style-name="T193">nių sąrašą (patvirtintą įstatymu), veiklai vykdyti, stebėti ar kontroliuoti.</text:span></text:p>
      <text:p text:style-name="P194"><text:span text:style-name="T195">14</text:span><text:span text:style-name="T196">.</text:span><text:span text:style-name="T197"><text:tab/>Kitu nei šio tvarkos aprašo 13 punkte nurodytu atveju leidimai išduodami, jei paraiška vykdyti skrydį suderinta su zonos steigėjais.</text:span></text:p>
      <text:p text:style-name="P198"><text:span text:style-name="T199">15</text:span><text:span text:style-name="T200">.</text:span><text:span text:style-name="T201"><text:tab/></text:span><text:span text:style-name="T202">Paraiška dėl leidimo skristi draudžiamojoje arba ribojamojoje zonoje suteikimo siunčiama KOP faksu +370 37 39 9027 arba elektroniniu paštu<text:s/></text:span><text:span text:style-name="T203">paraiskos.kop@mil.lt</text:span><text:span text:style-name="T204">.</text:span></text:p>
      <text:p text:style-name="P205"><text:span text:style-name="T206">16</text:span><text:span text:style-name="T207">.</text:span><text:span text:style-name="T208"><text:tab/>Pareiškėjas, pildydamas paraišką dėl leidimo skristi draudžiamojoje arba ribojamojoje z</text:span><text:span text:style-name="T209">onoje su civiliu bepiločiu orlaiviu, privalo užpildyti paraiškos A dalį ir pateikti šią informaciją:</text:span></text:p>
      <text:p text:style-name="P210"><text:span text:style-name="T211">16.1</text:span><text:span text:style-name="T212">.</text:span><text:span text:style-name="T213"><text:tab/><text:s/>planuojamo skrydžio datą ir laiką (UTC);</text:span></text:p>
      <text:p text:style-name="P214"><text:span text:style-name="T215">16.2</text:span><text:span text:style-name="T216">.</text:span><text:span text:style-name="T217"><text:tab/><text:s/>detalų planuojamo skrydžio maršrutą (Latlong pagal WGS84);</text:span></text:p>
      <text:p text:style-name="P218"><text:span text:style-name="T219">16.3</text:span><text:span text:style-name="T220">.</text:span><text:span text:style-name="T221"><text:tab/><text:s/>draudžiamosios arba ribo</text:span><text:span text:style-name="T222">jamosios zonos pavadinimą ar numerį;</text:span></text:p>
      <text:p text:style-name="P223"><text:span text:style-name="T224">16.4</text:span><text:span text:style-name="T225">.</text:span><text:span text:style-name="T226"><text:tab/><text:s/>maksimalų planuojamą aukštį (metrai nuo žemės paviršiaus);</text:span></text:p>
      <text:p text:style-name="P227"><text:span text:style-name="T228">16.5</text:span><text:span text:style-name="T229">.</text:span><text:span text:style-name="T230"><text:tab/><text:s/>informaciją apie bepilotį orlaivį ir jo valdytoją (kai toks leidimas yra būtinas):</text:span></text:p>
      <text:p text:style-name="P231"><text:span text:style-name="T232">16.5.1</text:span><text:span text:style-name="T233">.</text:span><text:span text:style-name="T234"><text:tab/>bepiločio orlaivio techninės apžiūros taloną,</text:span><text:span text:style-name="T235"><text:s/>jei jo nėra – bepiločio orlaivio savininko vardą ir pavardę, bepiločio orlaivio gamintoją (markę ir modelį), registracijos ženklą, maksimalią kilimo masę (kg);</text:span></text:p>
      <text:p text:style-name="P236"><text:span text:style-name="T237">16.5.2</text:span><text:span text:style-name="T238">.</text:span><text:span text:style-name="T239"><text:tab/>bepiločio orlaivio valdytojo vardą ir pavardę, gimimo datą ir jo kontaktinius<text:s/></text:span><text:span text:style-name="T240">duomenis (telefono pagrindinį ir atsarginį numerius ir el. paštą);</text:span></text:p>
      <text:p text:style-name="P241"><text:span text:style-name="T242">16.5.3</text:span><text:span text:style-name="T243">.</text:span><text:span text:style-name="T244"><text:tab/>Lietuvos transporto saugos administracijos (toliau – LTSA) išduotą leidimą / licenciją, suteikiančią teisę vykdyti skrydžius specialiomis sąlygomis;</text:span></text:p>
      <text:p text:style-name="P245"><text:span text:style-name="T246">16.6</text:span><text:span text:style-name="T247">.</text:span><text:span text:style-name="T248"><text:tab/><text:s/>skrydžio tikslą</text:span><text:span text:style-name="T249">;</text:span></text:p>
      <text:p text:style-name="P250"><text:span text:style-name="T251">16.7</text:span><text:span text:style-name="T252">.</text:span><text:span text:style-name="T253"><text:tab/><text:s/>dokumentą, pagrindžiantį skrydžio tikslą, ir skrydžio suderinimo su zonos steigėju arba su suinteresuotu juridiniu asmeniu raštą arba derinimo elektroniniu paštu išrašą.</text:span></text:p>
      <text:p text:style-name="P254"><text:span text:style-name="T255">17</text:span><text:span text:style-name="T256">.</text:span><text:span text:style-name="T257"><text:tab/>Sprendimą dėl leidimo išdavimo civilinių bepiločių orlaivių skr</text:span><text:span text:style-name="T258">ydžiams draudžiamojoje arba ribojamojoje zonoje priima KOP vadas arba jo įgaliotas asmuo, atsižvelgęs į zonos steigėjo arba suinteresuoto juridinio asmens pateiktą rekomendaciją.</text:span></text:p>
      <text:p text:style-name="P259"><text:span text:style-name="T260">18</text:span><text:span text:style-name="T261">.</text:span><text:span text:style-name="T262"><text:tab/>Sprendimas perduodamas užpildant paraiškos B dalį ir persiunčiant par</text:span><text:span text:style-name="T263">aišką pareiškėjui, Regioninio skrydžių valdymo centro pamainos viršininkui ir, esant poreikiui, zonos steigėjui arba suinteresuotam juridiniam asmeniui paraiškoje ir priede nurodytais kontaktais.</text:span></text:p>
      <text:p text:style-name="P264"><text:span text:style-name="T265">19</text:span><text:span text:style-name="T266">.</text:span><text:span text:style-name="T267"><text:tab/>Pareiškėjas paraišką pateikia ne vėliau kaip likus 3</text:span><text:span text:style-name="T268"><text:s/>(trims) darbo dienoms iki numatomo skrydžio, o sprendimas priimamas ne vėliau kaip likus 1 (vienai) darbo dienai iki numatomo skrydžio. <text:s text:c="2"/></text:span></text:p>
      <text:p text:style-name="P269"><text:span text:style-name="T270">20</text:span><text:span text:style-name="T271">.</text:span><text:span text:style-name="T272"><text:tab/>Pareiškėjas privalo užtikrinti, kad:</text:span></text:p>
      <text:p text:style-name="P273"><text:span text:style-name="T274">20.1</text:span><text:span text:style-name="T275">.</text:span><text:span text:style-name="T276"><text:tab/></text:span><text:span text:style-name="T277"><text:s/>gavęs KOP OB teigiamą sprendimą dėl skrydžio draudžiamoje zonoje:</text:span></text:p>
      <text:p text:style-name="P278"><text:span text:style-name="T279">20.1.1</text:span><text:span text:style-name="T280">.</text:span><text:span text:style-name="T281"><text:tab/><text:s/>bepiločio orlaivio skrydžio atveju Lietuvos Respublikos aerodromų skrydžių valdymo zonų ribose, jei skrydis bus vykdomas virš Civilinės aviacijos administracijos direktoriaus 201</text:span><text:span text:style-name="T282">4 m. sausio 23 d. įsakymu Nr. 4R-17 „Dėl Bepiločių orlaivių naudojimo taisyklių patvirtinimo“ patvirtintose Bepiločių orlaivių naudojimo taisyklėse (toliau – Bepiločių orlaivių naudojimo taisyklės) nustatytų ribų, dieną prieš skrydį atitinkamai informuos v</text:span><text:span text:style-name="T283">alstybės įmonės „Oro navigacija“ Oro eismo vadybos skyrių (el. p.<text:s/></text:span><text:span text:style-name="T284">amc@ans.lt</text:span><text:span text:style-name="T285">), užpildydamas minėtose taisyklėse pateiktą paraišką;</text:span></text:p>
      <text:p text:style-name="P286"><text:span text:style-name="T287">20.1.2</text:span><text:span text:style-name="T288">.</text:span><text:span text:style-name="T289"><text:tab/>bepiločio orlaivio skrydžio metu laikysis Bepiločių orlaivių naudojimo taisyklių ir kitų bepiločių orlaivių veikl</text:span><text:span text:style-name="T290">ą reglamentuojančių teisės aktų reikalavimų bei išduotame KOP OB leidime nurodytų skrydžio sąlygų;</text:span></text:p>
      <text:p text:style-name="P291"><text:span text:style-name="T292">20.2</text:span><text:span text:style-name="T293">.</text:span><text:span text:style-name="T294"><text:tab/><text:s/>bepiločio orlaivio valdytojas, prieš vykdydamas skrydį prie Valstybės apsaugos departamento prie Vidaus reikalų ministerijos (toliau – VAD) saug</text:span><text:span text:style-name="T295">omo objekto, susisieks su VAD budėtoju tel. 8 706 63122;</text:span></text:p>
      <text:p text:style-name="P296"><text:span text:style-name="T297">20.3</text:span><text:span text:style-name="T298">.</text:span><text:span text:style-name="T299"><text:tab/><text:s/>bepiločio orlaivio valdytojas, prieš pradėdamas skrydį ir jį iškart pabaigęs, informuos KOP OB tel. +370 800 01 236 arba tel. +370 37 30 7504;</text:span></text:p>
      <text:p text:style-name="P300"><text:span text:style-name="T301">20.4</text:span><text:span text:style-name="T302">.</text:span><text:span text:style-name="T303"><text:tab/></text:span>informuos KOP OB tel. +370 37 30 7504, tel. +370 800 01 236 arba elektroniniu paštu<text:s/><text:span text:style-name="T304">paraiskos.kop@mil.lt</text:span><text:s/>ir valstybės įmonės „Oro navigacija“ Skrydžių srautų planavimo ir duomenų dorojimo skyrių (el. p.<text:s/><text:span text:style-name="T305">fmp@ans.lt</text:span>), jei skrydis dėl kokių nors priežasčių nebus vykdomas;</text:p>
      <text:p text:style-name="P306"><text:span text:style-name="T307">20.5</text:span><text:span text:style-name="T308">.</text:span><text:span text:style-name="T309"><text:tab/><text:s/>bepiločio<text:s/></text:span><text:span text:style-name="T310">orlaivio valdytojas skrydžio vykdymo metu su savimi turėtų:</text:span></text:p>
      <text:p text:style-name="P311"><text:span text:style-name="T312">20.5.1</text:span><text:span text:style-name="T313">.</text:span><text:span text:style-name="T314"><text:tab/><text:s/>asmens tapatybę patvirtinantį dokumentą;</text:span></text:p>
      <text:p text:style-name="P315"><text:span text:style-name="T316">20.5.2</text:span><text:span text:style-name="T317">.</text:span><text:span text:style-name="T318"><text:tab/><text:s/>skrydžiui į draudžiamąją ar ribojamąją zoną išduotą leidimą;</text:span></text:p>
      <text:p text:style-name="P319"><text:span text:style-name="T320">20.5.3</text:span><text:span text:style-name="T321">.</text:span><text:span text:style-name="T322"><text:tab/></text:span><text:span text:style-name="T323"><text:s/>LTSA išduotą leidimą / licenciją, suteikiančią teisę vykdyti skrydžius specialiomis sąlygomis (kai toks leidimas yra būtinas vadovaujantis 20.1 papunktyje nurodytais teisės aktais).</text:span></text:p>
      <text:p text:style-name="P324"/>
      <text:p text:style-name="P325"><text:span text:style-name="T326">IV</text:span><text:span text:style-name="T327"><text:s/>SKYRIUS</text:span></text:p>
      <text:p text:style-name="P328"><text:span text:style-name="T329">LEIDIMŲ LIETUVOS IR NATO/ES ŠALIŲ</text:span><text:span text:style-name="T330"><text:s/></text:span><text:span text:style-name="T331">VALSTYBĖS ORLAIVI</text:span><text:span text:style-name="T332">Ų SKRYDŽIAMS DRAUDŽIAMOJOJE ZONOJE IŠDAVIMO IR TOKIŲ SKRYDŽIŲ VYKDYMO SĄLYGOS IR TVARKA</text:span></text:p>
      <text:p text:style-name="P333"/>
      <text:p text:style-name="P334"><text:span text:style-name="T335">21</text:span><text:span text:style-name="T336">.</text:span><text:span text:style-name="T337"><text:tab/>Lietuvos ir NATO/ES šalių valstybės orlaivių (išskyrus KOP ir<text:s/></text:span><text:span text:style-name="T338">Valstybės sienos apsaugos tarnybos prie Lietuvos Respublikos vidaus reikalų ministerijos (toliau<text:s/></text:span><text:span text:style-name="T339">– VSAT)</text:span><text:span text:style-name="T340"><text:s/>orlaivius) skrydžiai draudžiamojoje zonoje galimi tik esant būtinybei:</text:span></text:p>
      <text:p text:style-name="P341"><text:span text:style-name="T342">21.1</text:span><text:span text:style-name="T343">.</text:span><text:span text:style-name="T344"><text:tab/><text:s/>kai skrydis būtinas paieškos ir gelbėjimo bei teršimo incidento likvidavimo darbams atlikti;</text:span></text:p>
      <text:p text:style-name="P345"><text:span text:style-name="T346">21.2</text:span><text:span text:style-name="T347">.</text:span><text:span text:style-name="T348"><text:tab/><text:s/>kai skrydis būtinas stichinių nelaimių padariniams, didelės apim</text:span><text:span text:style-name="T349">ties gaisrams likviduoti, įvykus ekstremaliai ar kitai situacijai;</text:span></text:p>
      <text:p text:style-name="P350"><text:span text:style-name="T351">21.3</text:span><text:span text:style-name="T352">.</text:span><text:span text:style-name="T353"><text:tab/><text:s/>kai skrydis būtinas viešajam saugumui užtikrinti;</text:span></text:p>
      <text:p text:style-name="P354"><text:span text:style-name="T355">21.4</text:span><text:span text:style-name="T356">.</text:span><text:span text:style-name="T357"><text:tab/></text:span><text:span text:style-name="T358"><text:s/>kai skrydis būtinas draudžiamojoje zonoje esančių strateginę reikšmę nacionaliniam saugumui užtikrinti turinčių objektų, patenkančių į Lietuvos Respublikos svarbių objektų strateginę reikšmę nacionaliniam saugumui turinčių įmonių ir įrenginių bei kitų nac</text:span><text:span text:style-name="T359">ionaliniam saugumui užtikrinti svarbių įmonių sąrašą (patvirtintą įstatymu), veiklai vykdyti, stebėti ar kontroliuoti;</text:span></text:p>
      <text:p text:style-name="P360"><text:span text:style-name="T361">21.5</text:span><text:span text:style-name="T362">.</text:span><text:span text:style-name="T363"><text:tab/><text:s/>kai skrydžiai vykdomi tarptautinių pratybų ir mokymų tikslais.<text:s/></text:span></text:p>
      <text:p text:style-name="P364"><text:span text:style-name="T365">22</text:span><text:span text:style-name="T366">.</text:span><text:span text:style-name="T367"><text:tab/>Informacija apie skrydžių poreikį draudžiamojoje zon</text:span><text:span text:style-name="T368">oje pateikiama KOP OB <text:s text:c="17"/>tel. +370 37 30 7504 arba tel. +370 800 01 236 prieš planuojamą tokio pobūdžio skrydį, bet ne vėliau kaip likus 30 min. iki įskridimo į zoną pradžios.</text:span></text:p>
      <text:p text:style-name="P369"><text:span text:style-name="T370">23</text:span><text:span text:style-name="T371">.</text:span><text:span text:style-name="T372"><text:tab/>Pareiškėjas, pateikdamas informaciją apie planuojamą skryd</text:span><text:span text:style-name="T373">į draudžiamojoje zonoje, nurodo:</text:span></text:p>
      <text:p text:style-name="P374"><text:span text:style-name="T375">23.1</text:span><text:span text:style-name="T376">.</text:span><text:span text:style-name="T377"><text:tab/><text:s/>orlaivio tipą;</text:span></text:p>
      <text:p text:style-name="P378"><text:span text:style-name="T379">23.2</text:span><text:span text:style-name="T380">.</text:span><text:span text:style-name="T381"><text:tab/><text:s/>orlaivio šaukinį (jeigu yra);</text:span></text:p>
      <text:p text:style-name="P382"><text:span text:style-name="T383">23.3</text:span><text:span text:style-name="T384">.</text:span><text:span text:style-name="T385"><text:tab/><text:s/>detalų skrydžio maršrutą ir skrydžio aukštį / skrydžio lygį;</text:span></text:p>
      <text:p text:style-name="P386"><text:span text:style-name="T387">23.4</text:span><text:span text:style-name="T388">.</text:span><text:span text:style-name="T389"><text:tab/><text:s/>planuojamą pakilimo laiką ir skrydžio trukmę (UTC);</text:span></text:p>
      <text:p text:style-name="P390"><text:span text:style-name="T391">23.5</text:span><text:span text:style-name="T392">.</text:span><text:span text:style-name="T393"><text:tab/></text:span><text:span text:style-name="T394"><text:s/>radiolokacinio atsakiklio kodą (jeigu yra);</text:span></text:p>
      <text:p text:style-name="P395"><text:span text:style-name="T396">23.6</text:span><text:span text:style-name="T397">.</text:span><text:span text:style-name="T398"><text:tab/><text:s/>skrydžio tikslą;</text:span></text:p>
      <text:p text:style-name="P399"><text:span text:style-name="T400">23.7</text:span><text:span text:style-name="T401">.</text:span><text:span text:style-name="T402"><text:tab/><text:s/>planuojamą įskridimo į draudžiamąją zoną ir išskridimo iš jos laiką ir vietą;</text:span></text:p>
      <text:p text:style-name="P403"><text:span text:style-name="T404">23.8</text:span><text:span text:style-name="T405">.</text:span><text:span text:style-name="T406"><text:tab/><text:s text:c="2"/>minimalų būtiną priartėjimą iki saugomo (pavojingo) objekto;</text:span></text:p>
      <text:p text:style-name="P407"><text:span text:style-name="T408">23.9</text:span><text:span text:style-name="T409">.</text:span><text:span text:style-name="T410"><text:tab/><text:s/>jei planuo</text:span><text:span text:style-name="T411">jama tūpti (kilti) zonos viduje – tūpimo (kilimo) aikštelių pozicijas (pagrindines ir atsargines);</text:span></text:p>
      <text:p text:style-name="P412"><text:span text:style-name="T413">23.10</text:span><text:span text:style-name="T414">.</text:span><text:span text:style-name="T415"><text:tab/>bepiločio orlaivio skrydžio atveju – valdytojo kontaktus (pagrindinį ir atsarginį telefono numerius).</text:span></text:p>
      <text:p text:style-name="P416"><text:span text:style-name="T417">24</text:span><text:span text:style-name="T418">.</text:span><text:span text:style-name="T419"><text:tab/>Pateikta informacija yra prašymas<text:s/></text:span><text:span text:style-name="T420">išduoti leidimą skrydžiui į draudžiamąją zoną.</text:span></text:p>
      <text:p text:style-name="P421"><text:span text:style-name="T422">25</text:span><text:span text:style-name="T423">.</text:span><text:span text:style-name="T424"><text:tab/>Sprendimą dėl leidimo Lietuvos ir NATO/ES šalių valstybės orlaivių skrydžiams draudžiamojoje zonoje priima KOP OB, gavęs informaciją, ne vėliau kaip per 25 minutes.<text:s/></text:span></text:p>
      <text:p text:style-name="P425"><text:span text:style-name="T426">26</text:span><text:span text:style-name="T427">.</text:span><text:span text:style-name="T428"><text:tab/>Leidimą ir kitą informaciją</text:span><text:span text:style-name="T429"><text:s/>apie galimą kitų orlaivių veiklą draudžiamojoje zonoje KOP OB perduoda informacijos pateikėjui, prašiusiam leidimo, nurodydamas (esant poreikiui) nustatomas skrydžio vykdymo sąlygas.</text:span></text:p>
      <text:p text:style-name="P430"><text:span text:style-name="T431">27</text:span><text:span text:style-name="T432">.</text:span><text:span text:style-name="T433"><text:tab/>Apie leidimus Lietuvos ir NATO/ES šalių valstybės orlaivių<text:s/></text:span><text:span text:style-name="T434">skrydžiams draudžiamojoje zonoje KOP OB informuoja KOP vadą, Regioninio skrydžių valdymo centro pamainos viršininką tel. +370 706 94 599 / +370 698 50 692, zonos steigėją arba suinteresuotą juridinį asmenį.</text:span></text:p>
      <text:p text:style-name="P435"><text:span text:style-name="T436">28</text:span><text:span text:style-name="T437">.</text:span><text:span text:style-name="T438"><text:tab/>Lietuvos ir NATO/ES šalių valstybės orlai</text:span><text:span text:style-name="T439">viai privalo pateikti skrydžio planą, kurio 15 laukelyje (skrydžio maršrutas), esant galimybei, turi būti nurodytos draudžiamosios zonos, į kurias įskristi yra suteiktas leidimas.</text:span></text:p>
      <text:p text:style-name="P440"/>
      <text:p text:style-name="P441"/>
      <text:p text:style-name="P442"><text:span text:style-name="T443">V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29</text:span><text:span text:style-name="T450">.</text:span><text:span text:style-name="T451"><text:tab/>Išduotas leidimas skrydžiu</text:span><text:span text:style-name="T452">i draudžiamojoje zonoje galioja vienam jame nurodytam orlaiviui arba orlaivių grupės skrydžio maršrutui nurodytu laiku.</text:span></text:p>
      <text:p text:style-name="P453"><text:span text:style-name="T454">30</text:span><text:span text:style-name="T455">.</text:span><text:span text:style-name="T456"><text:tab/>KOP ir VSAT orlaivio įgula prieš planuojamą įskridimą į draudžiamąją zoną privalo informuoti KOP OB tel. +370 37 30 7504 arba te</text:span><text:span text:style-name="T457">l. +370 800 01 236. KOP OB atitinkamai apie tai informuoja valstybės įmonės „Oro navigacija“ Regioninio skrydžių valdymo centro pamainos viršininką tel. +370 706 94 599 (+370 698 50 692) ir, esant poreikiui, zonos steigėją arba suinteresuotą juridinį asmen</text:span><text:span text:style-name="T458">į.</text:span></text:p>
      <text:p text:style-name="P459"><text:span text:style-name="T460">31</text:span><text:span text:style-name="T461">.</text:span><text:span text:style-name="T462"><text:tab/>Lietuvos ir NATO/ES šalių valstybės bepiločio orlaivio skrydžio vykdymo metu turi būti laikomasi Bepiločių orlaivių naudojimo taisyklėse, ir kituose, bepiločių orlaivių veiklą reglamentuojančiuose dokumentuose, nustatytų bei išduotame leidime nu</text:span><text:span text:style-name="T463">rodytų skrydžio sąlygų.</text:span></text:p>
      <text:p text:style-name="P464"><text:span text:style-name="T465">32</text:span><text:span text:style-name="T466">.</text:span><text:span text:style-name="T467"><text:tab/>KOP ir NATO/ES karinių orlaivių skrydžiams ribojamojoje zonoje atskiro leidimo nereikia.</text:span></text:p>
      <text:p text:style-name="P468"><text:span text:style-name="T469">33</text:span><text:span text:style-name="T470">.</text:span><text:span text:style-name="T471"><text:tab/>Aktyvuotoje ribojamojoje zonoje civilinių orlaivių (ir civilinių bepiločių orlaivių), taip pat Lietuvos ir NATO/ES šalių valsty</text:span><text:span text:style-name="T472">bės orlaivių (išskyrus KOP ir NATO/ES karinius orlaivius) skrydžiai yra draudžiami.<text:s/></text:span></text:p>
      <text:p text:style-name="P473"/>
      <text:p text:style-name="P474"><text:span text:style-name="T475">___________________</text:span></text:p>
      <text:p text:style-name="P476"/>
      <text:p text:style-name="P477">Priedo pakeitimai:</text:p>
      <text:p text:style-name="P478"><text:span text:style-name="T479">Nr.<text:s/></text:span><text:a xlink:href="https://www.e-tar.lt/portal/legalAct.html?documentId=e9cd89c099a011ea9515f752ff221ec9" office:target-frame-name="_top" xlink:show="replace"><text:span text:style-name="T480">V-574</text:span></text:a><text:span text:style-name="T481">, 2020-05-13,<text:s/></text:span><text:span text:style-name="T482">paskelbta TAR 2020-05-19, i. k. 2020-10585</text:span></text:p>
      <text:p text:style-name="Normal"/>
      <text:soft-page-break/>
      <text:p text:style-name="P483">Orlaivių skrydžių draudžiamojoje arba</text:p>
      <text:p text:style-name="P486">ribojamojoje zonoje tvarkos aprašo priedas</text:p>
      <text:p text:style-name="P487"/>
      <text:p text:style-name="P488"><text:span text:style-name="T489">DRAUDŽIAMOSIOS ZONOS SAVININKŲ SĄRAŠA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il. Nr.</text:p>
          </table:table-cell>
          <table:table-cell table:style-name="TableCell499">
            <text:p text:style-name="P500">EYP ZONOS PAVADINIMAS</text:p>
          </table:table-cell>
          <table:table-cell table:style-name="TableCell501">
            <text:p text:style-name="P502">ZONOS SAVININKAI</text:p>
          </table:table-cell>
          <table:table-cell table:style-name="TableCell503">
            <text:p text:style-name="P504">KONTAKTAI</text:p>
          </table:table-cell>
        </table:table-row>
        <table:table-row table:style-name="TableRow505">
          <table:table-cell table:style-name="TableCell506">
            <text:p text:style-name="P507">1.<text:tab/></text:p>
          </table:table-cell>
          <table:table-cell table:style-name="TableCell508">
            <text:p text:style-name="P509">EYP1 Visaginas</text:p>
          </table:table-cell>
          <table:table-cell table:style-name="TableCell510">
            <text:p text:style-name="P511">IGNALINOS ATOMINĖ ELEKTRINĖ</text:p>
          </table:table-cell>
          <table:table-cell table:style-name="TableCell512">
            <text:p text:style-name="P513"><text:span text:style-name="T514">Tel. +370 386 25508,<text:s/></text:span><text:span text:style-name="T515">fsos@iae.lt</text:span></text:p>
          </table:table-cell>
        </table:table-row>
        <table:table-row table:style-name="TableRow516">
          <table:table-cell table:style-name="TableCell517">
            <text:p text:style-name="P518">2.<text:tab/></text:p>
          </table:table-cell>
          <table:table-cell table:style-name="TableCell519">
            <text:p text:style-name="P520">EYP2 Mažeikiai</text:p>
          </table:table-cell>
          <table:table-cell table:style-name="TableCell521">
            <text:p text:style-name="P522"><text:span text:style-name="T523">AKCINĖ BENDROVĖ „ORLEN LIETUVA“</text:span></text:p>
          </table:table-cell>
          <table:table-cell table:style-name="TableCell524">
            <text:p text:style-name="P525"><text:span text:style-name="T526">Tel. +370 443 9 21 21,<text:s/></text:span><text:span text:style-name="T527">kontrolesirsaugosskyrius@orlenlietuva.lt</text:span></text:p>
          </table:table-cell>
        </table:table-row>
        <table:table-row table:style-name="TableRow528">
          <table:table-cell table:style-name="TableCell529">
            <text:p text:style-name="P530">3.<text:tab/></text:p>
          </table:table-cell>
          <table:table-cell table:style-name="TableCell531" table:number-rows-spanned="2">
            <text:p text:style-name="P532">EYP3 Jonava</text:p>
          </table:table-cell>
          <table:table-cell table:style-name="TableCell533">
            <text:p text:style-name="P534">AB „ACHEMA“</text:p>
          </table:table-cell>
          <table:table-cell table:style-name="TableCell535">
            <text:p text:style-name="P536">Tel. +370 (349) 56237,<text:s/></text:p>
            <text:p text:style-name="P537">tel. +370 (349) 56242,</text:p>
            <text:p text:style-name="P538"><text:span text:style-name="T539">faks. +370 (349) 56004,<text:s/></text:span><text:span text:style-name="T540">info@achema.com</text:span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>LIETUVOS KARIUOMENĖ (T56)</text:p>
          </table:table-cell>
          <table:table-cell table:style-name="TableCell548">
            <text:p text:style-name="P549">Tel. +370 680 67 904,</text:p>
            <text:p text:style-name="P550">tel. +37 (349) 73 233,</text:p>
            <text:p text:style-name="P551"><text:span text:style-name="T552">el. p.<text:s/></text:span><text:span text:style-name="T553">mpbudetojas@mil.lt</text:span></text:p>
          </table:table-cell>
        </table:table-row>
        <table:table-row table:style-name="TableRow554">
          <table:table-cell table:style-name="TableCell555">
            <text:p text:style-name="P556">4.<text:tab/></text:p>
          </table:table-cell>
          <table:table-cell table:style-name="TableCell557">
            <text:p text:style-name="P558">EYP4 Kėdainiai</text:p>
          </table:table-cell>
          <table:table-cell table:style-name="TableCell559">
            <text:p text:style-name="P560">AB „LIFOSA“</text:p>
          </table:table-cell>
          <table:table-cell table:style-name="TableCell561">
            <text:p text:style-name="P562">Tel. +370 (347) 66 407 (visą parą),</text:p>
            <text:p text:style-name="P563">info@lifosa.com</text:p>
          </table:table-cell>
        </table:table-row>
        <table:table-row table:style-name="TableRow564">
          <table:table-cell table:style-name="TableCell565">
            <text:p text:style-name="P566">5.<text:tab/></text:p>
          </table:table-cell>
          <table:table-cell table:style-name="TableCell567" table:number-rows-spanned="2">
            <text:p text:style-name="P568">EYP5 Vilnius</text:p>
          </table:table-cell>
          <table:table-cell table:style-name="TableCell569">
            <text:p text:style-name="P570">LR VADOVYBĖS APSAUGOS TARNYBA</text:p>
          </table:table-cell>
          <table:table-cell table:style-name="TableCell571">
            <text:p text:style-name="P572">Tel. 8 706 63 122, 8 706 63 160,</text:p>
            <text:p text:style-name="P573"><text:span text:style-name="T574">mob. +370 698 52 766,<text:s/></text:span><text:span text:style-name="T575">centras@vad.lt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>LIETUVOS KARIUOMENĖ (T6, T9 ir T13)</text:p>
          </table:table-cell>
          <table:table-cell table:style-name="TableCell583">
            <text:p text:style-name="P584">Tel. (8 5) 278 5003,<text:s/></text:p>
            <text:p text:style-name="P585">mob. +370 680 65 003,<text:s/></text:p>
            <text:p text:style-name="P586"><text:span text:style-name="T587">SOPBudetojas@mil.lt</text:span></text:p>
          </table:table-cell>
        </table:table-row>
        <table:table-row table:style-name="TableRow588">
          <table:table-cell table:style-name="TableCell589">
            <text:p text:style-name="P590">6.<text:tab/></text:p>
          </table:table-cell>
          <table:table-cell table:style-name="TableCell591">
            <text:p text:style-name="P592">EYP6<text:s/>Turniškės</text:p>
          </table:table-cell>
          <table:table-cell table:style-name="TableCell593">
            <text:p text:style-name="P594">LR VADOVYBĖS APSAUGOS TARNYBA</text:p>
          </table:table-cell>
          <table:table-cell table:style-name="TableCell595">
            <text:p text:style-name="P596">Tel. 8 706 63 122, 8 706 63 160,</text:p>
            <text:p text:style-name="P597"><text:span text:style-name="T598">mob. +370 698 52 766,<text:s/></text:span><text:span text:style-name="T599">centras@vad.lt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7.<text:tab/></text:p>
          </table:table-cell>
          <table:table-cell table:style-name="TableCell604" table:number-rows-spanned="2">
            <text:p text:style-name="P605">EYP19 Smiltynė</text:p>
          </table:table-cell>
          <table:table-cell table:style-name="TableCell606">
            <text:p text:style-name="P607">VĮ KLAIPĖDOS VALSTYBINIO JŪRŲ UOSTO DIREKCIJA</text:p>
          </table:table-cell>
          <table:table-cell table:style-name="TableCell608">
            <text:p text:style-name="P609">Tel. (8 46) 499 799,<text:s/></text:p>
            <text:p text:style-name="P610"><text:span text:style-name="T611">faks. (8 46) 499 777,<text:s/></text:span><text:span text:style-name="T612">info@port.lt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>LIETUVOS KARIUOMENĖ<text:s/>(T37, T38, T39, T41 ir T42)</text:p>
          </table:table-cell>
          <table:table-cell table:style-name="TableCell619">
            <text:p text:style-name="P620"><text:span text:style-name="T621">Tel. +370 (46) 314 833,<text:s/></text:span><text:span text:style-name="T622">valdymo.centras@mil.lt</text:span></text:p>
          </table:table-cell>
        </table:table-row>
        <table:table-row table:style-name="TableRow623">
          <table:table-cell table:style-name="TableCell624">
            <text:p text:style-name="P625">8.<text:tab/></text:p>
          </table:table-cell>
          <table:table-cell table:style-name="TableCell626">
            <text:p text:style-name="P627">EYP22 Pilaitė</text:p>
          </table:table-cell>
          <table:table-cell table:style-name="TableCell628">
            <text:p text:style-name="P629">LR VALSTYBĖS SAUGUMO DEPARTAMENTAS</text:p>
          </table:table-cell>
          <table:table-cell table:style-name="TableCell630">
            <text:p text:style-name="P631">Tel. +370 5 212 47 20,<text:s/></text:p>
            <text:p text:style-name="P632"><text:span text:style-name="T633">faks. +370 5 212 4716,<text:s/></text:span><text:span text:style-name="T634">komunikacija@vsd.lt</text:span></text:p>
          </table:table-cell>
        </table:table-row>
        <table:table-row table:style-name="TableRow635">
          <table:table-cell table:style-name="TableCell636">
            <text:p text:style-name="P637">9.<text:tab/></text:p>
          </table:table-cell>
          <table:table-cell table:style-name="TableCell638">
            <text:p text:style-name="P639">EYP23 Linkaičiai</text:p>
          </table:table-cell>
          <table:table-cell table:style-name="TableCell640">
            <text:p text:style-name="P641">LIETUVOS KARIUOMENĖS GYNYBOS ŠTABAS<text:s/>(T30)</text:p>
          </table:table-cell>
          <table:table-cell table:style-name="TableCell642">
            <text:p text:style-name="P643">Tel. (8 5) 211 3901,<text:s/></text:p>
            <text:p text:style-name="P644">mob. 8 800 08 082 (visą parą) budėtojas,<text:s/></text:p>
            <text:p text:style-name="P645"><text:span text:style-name="T646">faks. (8 5) 211 3992,<text:s/></text:span><text:span text:style-name="T647">info.gs@mil.lt</text:span></text:p>
          </table:table-cell>
        </table:table-row>
        <table:table-row table:style-name="TableRow648">
          <table:table-cell table:style-name="TableCell649">
            <text:p text:style-name="P650">10.<text:tab/></text:p>
          </table:table-cell>
          <table:table-cell table:style-name="TableCell651">
            <text:p text:style-name="P652">EYP24 Kairiai</text:p>
          </table:table-cell>
          <table:table-cell table:style-name="TableCell653">
            <text:p text:style-name="P654">LIETUVOS KARIUOMENĖS GYNYBOS ŠTABAS (T41)</text:p>
          </table:table-cell>
          <table:table-cell table:style-name="TableCell655">
            <text:p text:style-name="P656">Tel. (8 5) 211 3901,<text:s/></text:p>
            <text:p text:style-name="P657">mob. 8 800 08 082 (visą parą) budėtojas,<text:s/></text:p>
            <text:p text:style-name="P658"><text:span text:style-name="T659">faks. (8 5) 211 3992,<text:s/></text:span><text:span text:style-name="T660">info.gs@mil.lt</text:span></text:p>
          </table:table-cell>
        </table:table-row>
        <table:table-row table:style-name="TableRow661">
          <table:table-cell table:style-name="TableCell662">
            <text:p text:style-name="P663">11.<text:tab/></text:p>
          </table:table-cell>
          <table:table-cell table:style-name="TableCell664">
            <text:p text:style-name="P665">EYP26 Gulbinai</text:p>
          </table:table-cell>
          <table:table-cell table:style-name="TableCell666">
            <text:p text:style-name="P667">LIETUVOS KARIUOMENĖ (T7)</text:p>
          </table:table-cell>
          <table:table-cell table:style-name="TableCell668">
            <text:p text:style-name="P669"><text:span text:style-name="T670">Tel. +370 5 274 8110,<text:s/></text:span><text:span text:style-name="T671">rmc.budetojas@mil.lt</text:span></text:p>
          </table:table-cell>
        </table:table-row>
        <table:table-row table:style-name="TableRow672">
          <table:table-cell table:style-name="TableCell673">
            <text:p text:style-name="P674">12.<text:tab/></text:p>
          </table:table-cell>
          <table:table-cell table:style-name="TableCell675">
            <text:p text:style-name="P676">EYP27 ST2</text:p>
          </table:table-cell>
          <table:table-cell table:style-name="TableCell677">
            <text:p text:style-name="P678">LR VALSTYBĖS SAUGUMO DEPARTAMENTAS</text:p>
          </table:table-cell>
          <table:table-cell table:style-name="TableCell679">
            <text:p text:style-name="P680">Tel. +370 5 212 47 20,<text:s/></text:p>
            <text:p text:style-name="P681"><text:span text:style-name="T682">faks. +370 5 212 4716,<text:s/></text:span><text:span text:style-name="T683">komunikacija@vsd.lt</text:span></text:p>
          </table:table-cell>
        </table:table-row>
        <table:table-row table:style-name="TableRow684">
          <table:table-cell table:style-name="TableCell685">
            <text:p text:style-name="P686">13.<text:tab/></text:p>
          </table:table-cell>
          <table:table-cell table:style-name="TableCell687">
            <text:p text:style-name="P688">EYP29 ST4</text:p>
          </table:table-cell>
          <table:table-cell table:style-name="TableCell689">
            <text:p text:style-name="P690">LR VALSTYBĖS<text:s/>SAUGUMO DEPARTAMENTAS</text:p>
          </table:table-cell>
          <table:table-cell table:style-name="TableCell691">
            <text:p text:style-name="P692">Tel. +370 5 212 47 20,<text:s/></text:p>
            <text:p text:style-name="P693"><text:span text:style-name="T694">faks. +370 5 212 4716,<text:s/></text:span><text:span text:style-name="T695">komunikacija@vsd.lt</text:span></text:p>
          </table:table-cell>
        </table:table-row>
        <table:table-row table:style-name="TableRow696">
          <table:table-cell table:style-name="TableCell697">
            <text:p text:style-name="P698">14.<text:tab/></text:p>
          </table:table-cell>
          <table:table-cell table:style-name="TableCell699">
            <text:p text:style-name="P700">EYP30 ST5 Bajorai</text:p>
          </table:table-cell>
          <table:table-cell table:style-name="TableCell701">
            <text:p text:style-name="P702">LR VADOVYBĖS APSAUGOS TARNYBA</text:p>
          </table:table-cell>
          <table:table-cell table:style-name="TableCell703">
            <text:p text:style-name="P704">Tel. 8 706 63 122, 8 706 63 160,</text:p>
            <text:p text:style-name="P705"><text:span text:style-name="T706">mob. +370 698 52 766,<text:s/></text:span><text:span text:style-name="T707">centras@vat.lt</text:span><text:span text:style-name="T708"><text:s/></text:span></text:p>
          </table:table-cell>
        </table:table-row>
        <text:soft-page-break/>
        <table:table-row table:style-name="TableRow709">
          <table:table-cell table:style-name="TableCell710">
            <text:p text:style-name="P711">15.<text:tab/></text:p>
          </table:table-cell>
          <table:table-cell table:style-name="TableCell712">
            <text:p text:style-name="P713">EYP31 ST6 Vilniaus r.</text:p>
          </table:table-cell>
          <table:table-cell table:style-name="TableCell714">
            <text:p text:style-name="P715">LR VADOVYBĖS<text:s/>APSAUGOS TARNYBA</text:p>
          </table:table-cell>
          <table:table-cell table:style-name="TableCell716">
            <text:p text:style-name="P717">Tel. 8 706 63 122, 8 706 63 160,</text:p>
            <text:p text:style-name="P718"><text:span text:style-name="T719">mob. +370 698 52 766,<text:s/></text:span><text:span text:style-name="T720">centras@vat.lt</text:span><text:span text:style-name="T721"><text:s/></text:span></text:p>
          </table:table-cell>
        </table:table-row>
        <table:table-row table:style-name="TableRow722">
          <table:table-cell table:style-name="TableCell723">
            <text:p text:style-name="P724">16.<text:tab/></text:p>
          </table:table-cell>
          <table:table-cell table:style-name="TableCell725">
            <text:p text:style-name="P726">EYP32 ST7 Kaunas</text:p>
          </table:table-cell>
          <table:table-cell table:style-name="TableCell727">
            <text:p text:style-name="P728">LR VADOVYBĖS APSAUGOS TARNYBA</text:p>
          </table:table-cell>
          <table:table-cell table:style-name="TableCell729">
            <text:p text:style-name="P730">Tel. 8 706 63 122, 8 706 63 160,</text:p>
            <text:p text:style-name="P731"><text:span text:style-name="T732">mob. +370 698 52 766,<text:s/></text:span><text:span text:style-name="T733">centras@vat.lt</text:span><text:span text:style-name="T734"><text:s/></text:span></text:p>
          </table:table-cell>
        </table:table-row>
        <table:table-row table:style-name="TableRow735">
          <table:table-cell table:style-name="TableCell736">
            <text:p text:style-name="P737">17.<text:tab/></text:p>
          </table:table-cell>
          <table:table-cell table:style-name="TableCell738">
            <text:p text:style-name="P739">EYP33 Belmontas</text:p>
          </table:table-cell>
          <table:table-cell table:style-name="TableCell740">
            <text:p text:style-name="P741">LR VADOVYBĖS APSAUGOS<text:s/>TARNYBA</text:p>
          </table:table-cell>
          <table:table-cell table:style-name="TableCell742">
            <text:p text:style-name="P743">Tel. 8 706 63 122, 8 706 63 160,</text:p>
            <text:p text:style-name="P744"><text:span text:style-name="T745">mob. +370 698 52 766,<text:s/></text:span><text:span text:style-name="T746">centras@vat.lt</text:span><text:span text:style-name="T747"><text:s/></text:span></text:p>
          </table:table-cell>
        </table:table-row>
      </table:table>
      <text:p text:style-name="P748"/>
      <text:p text:style-name="P749">Papildyta priedu:</text:p>
      <text:p text:style-name="P750"><text:span text:style-name="T751">Nr.<text:s/></text:span><text:a xlink:href="https://www.e-tar.lt/portal/legalAct.html?documentId=549f1f900e0211ebb74de75171d26d52" office:target-frame-name="_top" xlink:show="replace"><text:span text:style-name="T752">V-1249</text:span></text:a><text:span text:style-name="T753">, 2020-10-13, paskelbta TAR 2020-10-14, i. k. 202</text:span><text:span text:style-name="T754">0-21332</text:span></text:p>
      <text:p text:style-name="Normal"/>
      <text:p text:style-name="Normal"/>
      <text:p text:style-name="Normal"/>
      <text:p text:style-name="Normal"/>
      <text:p text:style-name="P755">Priedų pakeitimai:</text:p>
      <text:p text:style-name="Normal"/>
      <text:p text:style-name="P756">paraiska</text:p>
      <text:p text:style-name="P757">Priedo pakeitimai:</text:p>
      <text:p text:style-name="P758"><text:span text:style-name="T759">Nr.<text:s/></text:span><text:a xlink:href="https://www.e-tar.lt/portal/legalAct.html?documentId=e9cd89c099a011ea9515f752ff221ec9" office:target-frame-name="_top" xlink:show="replace"><text:span text:style-name="T760">V-574</text:span></text:a><text:span text:style-name="T761">, 2020-05-13, paskelbta TAR 2020-05-19, i. k. 2020-10585</text:span></text:p>
      <text:p text:style-name="Normal"/>
      <text:p text:style-name="P762"/>
      <text:p text:style-name="P763"/>
      <text:p text:style-name="P764"><text:span text:style-name="T765">Pakeitimai:</text:span></text:p>
      <text:p text:style-name="P766"/>
      <text:p text:style-name="P767"><text:span text:style-name="T768">1.</text:span></text:p>
      <text:p text:style-name="P769"><text:span text:style-name="T770">Lietuvos<text:s/></text:span><text:span text:style-name="T771">kariuomenė, Įsakymas</text:span></text:p>
      <text:p text:style-name="P772"><text:span text:style-name="T773">Nr.<text:s/></text:span><text:a xlink:href="https://www.e-tar.lt/portal/legalAct.html?documentId=e9cd89c099a011ea9515f752ff221ec9" office:target-frame-name="_top" xlink:show="replace"><text:span text:style-name="T774">V-574</text:span></text:a><text:span text:style-name="T775">, 2020-05-13, paskelbta TAR 2020-05-19, i. k. 2020-10585</text:span></text:p>
      <text:p text:style-name="P776"><text:span text:style-name="T777">Dėl Lietuvos kariuomenės vado 2016 m. sausio 18 d. įsakymo Nr. V-70 „Dė</text:span><text:span text:style-name="T778">l Leidimų orlaivių skrydžiams draudžiamose arba ribojamose zonose išdavimo tvarkos aprašo patvirtinimo“ pakeitimo</text:span></text:p>
      <text:p text:style-name="P779"/>
      <text:p text:style-name="P780"><text:span text:style-name="T781">2.</text:span></text:p>
      <text:p text:style-name="P782"><text:span text:style-name="T783">Lietuvos kariuomenė, Įsakymas</text:span></text:p>
      <text:p text:style-name="P784"><text:span text:style-name="T785">Nr.<text:s/></text:span><text:a xlink:href="https://www.e-tar.lt/portal/legalAct.html?documentId=549f1f900e0211ebb74de75171d26d52" office:target-frame-name="_top" xlink:show="replace"><text:span text:style-name="T786">V-1249</text:span></text:a><text:span text:style-name="T787">, 2020-10-13, paskelbta TAR 2020-10-14, i. k. 2020-21332</text:span></text:p>
      <text:p text:style-name="P788"><text:span text:style-name="T789">Dėl Lietuvos kariuomenės vado 2016 m. sausio 18 d. įsakymo Nr. V-70 „Dėl Orlaivių skrydžių draudžiamojoje arba ribojamojoje zonoje tvarkos aprašo patvirtinimo“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Header" style:family="paragraph">
      <style:paragraph-properties fo:text-align="center"/>
    </style:style>
    <style:style style:name="P4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"><text:page-number text:fixed="false">7</text:page-number></text:p>
        <text:p text:style-name="P3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4"><text:page-number text:fixed="false">7</text:page-number></text:p>
        <text:p text:style-name="P48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1-06-30T16:42:00Z</meta:creation-date>
    <dc:date>2021-06-30T16:42:00Z</dc:date>
    <meta:template xlink:href="Normal.dotm" xlink:type="simple"/>
    <meta:editing-cycles>2</meta:editing-cycles>
    <meta:editing-duration>PT0S</meta:editing-duration>
    <meta:document-statistic meta:page-count="8" meta:paragraph-count="115" meta:word-count="2353" meta:character-count="18572" meta:row-count="453" meta:non-whitespace-character-count="16334"/>
  </office:meta>
</office:document-meta>
</file>