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style:text-autospace="none" style:vertical-align="middle"/>
      <style:text-properties fo:color="#000000" fo:font-size="10pt" style:font-size-asian="10pt" style:font-size-complex="10pt" fo:language="lt" fo:country="LT" fo:hyphenate="false"/>
    </style:style>
    <style:style style:name="P2" style:parent-style-name="Normal" style:family="paragraph">
      <style:paragraph-properties fo:keep-together="always" style:text-autospace="none" style:vertical-align="middle"/>
      <style:text-properties fo:color="#000000" fo:font-size="10pt" style:font-size-asian="10pt" style:font-size-complex="10pt" fo:language="lt" fo:country="LT" fo:hyphenate="false"/>
    </style:style>
    <style:style style:name="P3" style:parent-style-name="Normal" style:family="paragraph">
      <style:paragraph-properties fo:keep-together="always" style:text-autospace="none" style:vertical-align="middle"/>
      <style:text-properties fo:color="#000000" fo:font-size="10pt" style:font-size-asian="10pt" style:font-size-complex="10pt" fo:language="lt" fo:country="LT" fo:hyphenate="false"/>
    </style:style>
    <style:style style:name="P4"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5"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6"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7" style:parent-style-name="Normal" style:family="paragraph">
      <style:paragraph-properties fo:text-align="center"/>
      <style:text-properties fo:font-weight="bold" style:font-weight-asian="bold" style:font-weight-complex="bold" fo:text-transform="uppercase" fo:color="#000000" fo:letter-spacing="-0.0048in" fo:font-size="11pt" style:font-size-asian="11pt" style:font-size-complex="11pt" fo:language="lt" fo:country="LT"/>
    </style:style>
    <style:style style:name="P8" style:parent-style-name="Normal" style:family="paragraph">
      <style:paragraph-properties fo:text-align="center"/>
      <style:text-properties fo:font-weight="bold" style:font-weight-asian="bold" style:font-weight-complex="bold" fo:color="#000000" fo:letter-spacing="-0.002in" fo:font-size="11pt" style:font-size-asian="11pt" style:font-size-complex="11pt" fo:language="lt" fo:country="LT"/>
    </style:style>
    <style:style style:name="P9" style:parent-style-name="Normal" style:family="paragraph">
      <style:paragraph-properties fo:text-align="center"/>
      <style:text-properties fo:font-size="11pt" style:font-size-asian="11pt" style:font-size-complex="11pt" fo:language="lt" fo:country="LT"/>
    </style:style>
    <style:style style:name="P10" style:parent-style-name="Normal" style:family="paragraph">
      <style:paragraph-properties fo:text-align="center"/>
      <style:text-properties fo:font-size="11pt" style:font-size-asian="11pt" style:font-size-complex="11pt" fo:language="lt" fo:country="LT"/>
    </style:style>
    <style:style style:name="P11" style:parent-style-name="Normal" style:family="paragraph">
      <style:paragraph-properties fo:text-align="center"/>
      <style:text-properties fo:font-size="11pt" style:font-size-asian="11pt" style:font-size-complex="11pt" fo:language="lt" fo:country="LT"/>
    </style:style>
    <style:style style:name="P12" style:parent-style-name="Normal" style:family="paragraph">
      <style:paragraph-properties fo:text-align="justify" fo:text-indent="0.4166in"/>
    </style:style>
    <style:style style:name="T13" style:parent-style-name="DefaultParagraphFont" style:family="text">
      <style:text-properties fo:font-size="11pt" style:font-size-asian="11pt" style:font-size-complex="11pt" fo:language="lt" fo:country="LT"/>
    </style:style>
    <style:style style:name="T14" style:parent-style-name="Hyperlink" style:family="text">
      <style:text-properties fo:font-size="11pt" style:font-size-asian="11pt" style:font-size-complex="11pt" fo:language="lt" fo:country="LT"/>
    </style:style>
    <style:style style:name="T15" style:parent-style-name="DefaultParagraphFont" style:family="text">
      <style:text-properties fo:font-size="11pt" style:font-size-asian="11pt" style:font-size-complex="11pt" fo:language="lt" fo:country="LT"/>
    </style:style>
    <style:style style:name="T16" style:parent-style-name="Hyperlink" style:family="text">
      <style:text-properties fo:font-size="11pt" style:font-size-asian="11pt" style:font-size-complex="11pt" fo:language="lt" fo:country="LT"/>
    </style:style>
    <style:style style:name="T17" style:parent-style-name="DefaultParagraphFont" style:family="text">
      <style:text-properties fo:font-size="11pt" style:font-size-asian="11pt" style:font-size-complex="11pt" fo:language="lt" fo:country="LT"/>
    </style:style>
    <style:style style:name="P18" style:parent-style-name="Normal" style:family="paragraph">
      <style:paragraph-properties fo:text-align="justify" fo:text-indent="0.4166in"/>
      <style:text-properties fo:font-size="11pt" style:font-size-asian="11pt" style:font-size-complex="11pt" fo:language="lt" fo:country="LT"/>
    </style:style>
    <style:style style:name="P19" style:parent-style-name="Normal" style:family="paragraph">
      <style:paragraph-properties fo:text-align="justify" fo:text-indent="0.4166in"/>
      <style:text-properties fo:font-size="11pt" style:font-size-asian="11pt" style:font-size-complex="11pt" fo:language="lt" fo:country="LT"/>
    </style:style>
    <style:style style:name="P20" style:parent-style-name="Normal" style:family="paragraph">
      <style:paragraph-properties fo:text-align="justify" fo:text-indent="0.4166in"/>
      <style:text-properties fo:font-size="11pt" style:font-size-asian="11pt" style:font-size-complex="11pt" fo:language="lt" fo:country="LT"/>
    </style:style>
    <style:style style:name="P21" style:parent-style-name="Normal" style:family="paragraph">
      <style:paragraph-properties fo:text-align="justify" fo:text-indent="0.4166in"/>
      <style:text-properties fo:font-size="11pt" style:font-size-asian="11pt" style:font-size-complex="11pt" fo:language="lt" fo:country="LT"/>
    </style:style>
    <style:style style:name="P22" style:parent-style-name="Normal" style:family="paragraph">
      <style:paragraph-properties fo:text-align="justify" fo:text-indent="0.4166in"/>
      <style:text-properties fo:font-size="11pt" style:font-size-asian="11pt" style:font-size-complex="11pt" fo:language="lt" fo:country="LT"/>
    </style:style>
    <style:style style:name="P23" style:parent-style-name="Normal" style:family="paragraph">
      <style:paragraph-properties fo:text-align="justify" fo:text-indent="0.4166in"/>
      <style:text-properties fo:font-size="11pt" style:font-size-asian="11pt" style:font-size-complex="11pt" fo:language="lt" fo:country="LT"/>
    </style:style>
    <style:style style:name="P24" style:parent-style-name="Normal" style:family="paragraph">
      <style:paragraph-properties fo:text-align="justify"/>
    </style:style>
    <style:style style:name="T25" style:parent-style-name="DefaultParagraphFont" style:family="text">
      <style:text-properties fo:text-transform="uppercase" fo:font-size="11pt" style:font-size-asian="11pt" style:font-size-complex="11pt" fo:language="lt" fo:country="LT"/>
    </style:style>
    <style:style style:name="T26" style:parent-style-name="DefaultParagraphFont" style:family="text">
      <style:text-properties fo:text-transform="uppercase" fo:font-size="11pt" style:font-size-asian="11pt" style:font-size-complex="11pt" fo:language="lt" fo:country="LT"/>
    </style:style>
    <style:style style:name="T27" style:parent-style-name="DefaultParagraphFont" style:family="text">
      <style:text-properties fo:text-transform="uppercase" fo:font-size="11pt" style:font-size-asian="11pt" style:font-size-complex="11pt" fo:language="lt" fo:country="LT"/>
    </style:style>
    <style:style style:name="T28" style:parent-style-name="DefaultParagraphFont" style:family="text">
      <style:text-properties fo:font-size="11pt" style:font-size-asian="11pt" style:font-size-complex="11pt" fo:language="lt" fo:country="LT"/>
    </style:style>
    <style:style style:name="T29" style:parent-style-name="DefaultParagraphFont" style:family="text">
      <style:text-properties fo:font-size="11pt" style:font-size-asian="11pt" style:font-size-complex="11pt" fo:language="lt" fo:country="LT"/>
    </style:style>
    <style:style style:name="T30" style:parent-style-name="DefaultParagraphFont" style:family="text">
      <style:text-properties fo:font-size="11pt" style:font-size-asian="11pt" style:font-size-complex="11pt" fo:language="lt" fo:country="LT"/>
    </style:style>
    <style:style style:name="T31" style:parent-style-name="DefaultParagraphFont" style:family="text">
      <style:text-properties fo:font-size="11pt" style:font-size-asian="11pt" style:font-size-complex="11pt" fo:language="lt" fo:country="LT"/>
    </style:style>
    <style:style style:name="P32" style:parent-style-name="Normal" style:family="paragraph">
      <style:paragraph-properties fo:text-align="center"/>
      <style:text-properties fo:color="#000000" fo:font-size="11pt" style:font-size-asian="11pt" style:font-size-complex="6pt" fo:language="lt" fo:country="LT"/>
    </style:style>
    <style:style style:name="P33" style:parent-style-name="Normal" style:family="paragraph">
      <style:paragraph-properties fo:text-align="center"/>
      <style:text-properties fo:text-transform="uppercase" fo:font-size="11pt" style:font-size-asian="11pt" style:font-size-complex="11pt" fo:language="lt" fo:country="LT"/>
    </style:style>
    <style:style style:name="P34" style:parent-style-name="BodyTextIndent3" style:family="paragraph">
      <style:paragraph-properties fo:text-align="justify" fo:text-indent="3.7895in"/>
      <style:text-properties fo:font-weight="normal" style:font-weight-asian="normal" style:font-weight-complex="bold" fo:font-size="11pt" style:font-size-asian="11pt" style:font-size-complex="11pt"/>
    </style:style>
    <style:style style:name="P35" style:parent-style-name="BodyTextIndent3" style:family="paragraph">
      <style:paragraph-properties fo:text-align="justify" fo:text-indent="3.7895in"/>
      <style:text-properties fo:font-weight="normal" style:font-weight-asian="normal" style:font-weight-complex="bold" fo:font-size="11pt" style:font-size-asian="11pt" style:font-size-complex="11pt"/>
    </style:style>
    <style:style style:name="P36" style:parent-style-name="BodyTextIndent3" style:family="paragraph">
      <style:paragraph-properties fo:text-align="justify" fo:text-indent="3.7895in"/>
      <style:text-properties fo:font-weight="normal" style:font-weight-asian="normal" style:font-weight-complex="bold" fo:font-size="11pt" style:font-size-asian="11pt" style:font-size-complex="11pt"/>
    </style:style>
    <style:style style:name="P37" style:parent-style-name="BodyTextIndent3" style:family="paragraph">
      <style:paragraph-properties fo:text-align="justify" fo:text-indent="3.7895in"/>
      <style:text-properties fo:font-weight="normal" style:font-weight-asian="normal" style:font-weight-complex="bold" fo:font-size="11pt" style:font-size-asian="11pt" style:font-size-complex="11pt"/>
    </style:style>
    <style:style style:name="P38" style:parent-style-name="BodyTextIndent3" style:family="paragraph">
      <style:paragraph-properties fo:text-align="justify" fo:text-indent="3.7895in"/>
      <style:text-properties fo:font-weight="normal" style:font-weight-asian="normal" style:font-weight-complex="bold" fo:font-size="11pt" style:font-size-asian="11pt" style:font-size-complex="11pt"/>
    </style:style>
    <style:style style:name="P39" style:parent-style-name="BodyTextIndent3" style:family="paragraph">
      <style:paragraph-properties fo:text-indent="3.8888in"/>
      <style:text-properties fo:font-weight="normal" style:font-weight-asian="normal" style:font-weight-complex="bold" fo:font-size="11pt" style:font-size-asian="11pt" style:font-size-complex="11pt"/>
    </style:style>
    <style:style style:name="P40" style:parent-style-name="Heading8" style:family="paragraph">
      <style:paragraph-properties fo:text-align="center" fo:margin-top="0in" fo:margin-bottom="0in"/>
      <style:text-properties fo:font-weight="bold" style:font-weight-asian="bold" style:font-weight-complex="bold" fo:font-style="normal" style:font-style-asian="normal" style:font-style-complex="normal" fo:font-size="11pt" style:font-size-asian="11pt" style:font-size-complex="11pt" fo:language="lt" fo:country="LT"/>
    </style:style>
    <style:style style:name="P41" style:parent-style-name="Heading8" style:family="paragraph">
      <style:paragraph-properties fo:text-align="center" fo:margin-top="0in" fo:margin-bottom="0in"/>
      <style:text-properties fo:font-weight="bold" style:font-weight-asian="bold" style:font-weight-complex="bold" fo:font-style="normal" style:font-style-asian="normal" style:font-style-complex="normal" fo:font-size="11pt" style:font-size-asian="11pt" style:font-size-complex="11pt" fo:language="lt" fo:country="LT"/>
    </style:style>
    <style:style style:name="P42" style:parent-style-name="Heading8" style:family="paragraph">
      <style:paragraph-properties fo:text-align="center" fo:margin-top="0in" fo:margin-bottom="0in"/>
      <style:text-properties fo:font-weight="bold" style:font-weight-asian="bold" style:font-weight-complex="bold" fo:font-style="normal" style:font-style-asian="normal" style:font-style-complex="normal" fo:font-size="11pt" style:font-size-asian="11pt" style:font-size-complex="11pt" fo:language="lt" fo:country="LT"/>
    </style:style>
    <style:style style:name="P43" style:parent-style-name="Normal" style:family="paragraph">
      <style:text-properties fo:language="lt" fo:country="LT"/>
    </style:style>
    <style:style style:name="P44" style:parent-style-name="BodyTextIndent3" style:family="paragraph">
      <style:paragraph-properties fo:margin-left="0in">
        <style:tab-stops/>
      </style:paragraph-properties>
      <style:text-properties fo:font-size="11pt" style:font-size-asian="11pt" style:font-size-complex="11pt"/>
    </style:style>
    <style:style style:name="P45" style:parent-style-name="BodyTextIndent3" style:family="paragraph">
      <style:paragraph-properties fo:margin-left="0in">
        <style:tab-stops/>
      </style:paragraph-properties>
      <style:text-properties style:font-weight-complex="bold" fo:font-size="11pt" style:font-size-asian="11pt" style:font-size-complex="11pt"/>
    </style:style>
    <style:style style:name="P46" style:parent-style-name="Normal" style:family="paragraph">
      <style:paragraph-properties fo:text-align="justify" fo:margin-right="0.1305in" fo:text-indent="0.4166in"/>
      <style:text-properties fo:font-size="11pt" style:font-size-asian="11pt" style:font-size-complex="11pt" fo:language="lt" fo:country="LT"/>
    </style:style>
    <style:style style:name="P47" style:parent-style-name="Normal" style:family="paragraph">
      <style:paragraph-properties fo:text-align="justify" fo:margin-right="0.1305in" fo:text-indent="0.4166in"/>
      <style:text-properties fo:font-size="11pt" style:font-size-asian="11pt" style:font-size-complex="11pt" fo:language="lt" fo:country="LT"/>
    </style:style>
    <style:style style:name="P48" style:parent-style-name="Normal" style:family="paragraph">
      <style:paragraph-properties fo:text-align="justify" fo:margin-right="0.1305in" fo:text-indent="0.4166in"/>
    </style:style>
    <style:style style:name="T49" style:parent-style-name="DefaultParagraphFont" style:family="text">
      <style:text-properties fo:font-size="11pt" style:font-size-asian="11pt" style:font-size-complex="11pt" fo:language="lt" fo:country="LT"/>
    </style:style>
    <style:style style:name="T50" style:parent-style-name="DefaultParagraphFont" style:family="text">
      <style:text-properties fo:font-size="11pt" style:font-size-asian="11pt" style:font-size-complex="11pt" fo:language="lt" fo:country="LT"/>
    </style:style>
    <style:style style:name="T51" style:parent-style-name="DefaultParagraphFont" style:family="text">
      <style:text-properties fo:font-size="11pt" style:font-size-asian="11pt" style:font-size-complex="11pt" fo:language="lt" fo:country="LT"/>
    </style:style>
    <style:style style:name="T52" style:parent-style-name="Hyperlink" style:family="text">
      <style:text-properties fo:font-size="11pt" style:font-size-asian="11pt" style:font-size-complex="11pt" fo:language="lt" fo:country="LT"/>
    </style:style>
    <style:style style:name="T53" style:parent-style-name="DefaultParagraphFont" style:family="text">
      <style:text-properties fo:font-size="11pt" style:font-size-asian="11pt" style:font-size-complex="11pt" fo:language="lt" fo:country="LT"/>
    </style:style>
    <style:style style:name="T54" style:parent-style-name="Hyperlink" style:family="text">
      <style:text-properties fo:font-size="11pt" style:font-size-asian="11pt" style:font-size-complex="11pt" fo:language="lt" fo:country="LT"/>
    </style:style>
    <style:style style:name="T55" style:parent-style-name="DefaultParagraphFont" style:family="text">
      <style:text-properties fo:font-size="11pt" style:font-size-asian="11pt" style:font-size-complex="11pt" fo:language="lt" fo:country="LT"/>
    </style:style>
    <style:style style:name="T56" style:parent-style-name="Hyperlink"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P58" style:parent-style-name="Normal" style:family="paragraph">
      <style:paragraph-properties fo:text-align="justify" fo:margin-right="0.1305in" fo:text-indent="0.4166in"/>
      <style:text-properties fo:font-size="11pt" style:font-size-asian="11pt" style:font-size-complex="11pt" fo:language="lt" fo:country="LT"/>
    </style:style>
    <style:style style:name="P59" style:parent-style-name="Normal" style:family="paragraph">
      <style:paragraph-properties fo:text-align="justify" fo:margin-right="0.1305in" fo:text-indent="0.4166in"/>
      <style:text-properties fo:font-size="11pt" style:font-size-asian="11pt" style:font-size-complex="11pt" fo:language="lt" fo:country="LT"/>
    </style:style>
    <style:style style:name="P60" style:parent-style-name="Normal" style:family="paragraph">
      <style:paragraph-properties fo:text-align="justify" fo:margin-right="0.1305in" fo:text-indent="0.4166in"/>
      <style:text-properties fo:font-size="11pt" style:font-size-asian="11pt" style:font-size-complex="11pt" fo:language="lt" fo:country="LT"/>
    </style:style>
    <style:style style:name="P61" style:parent-style-name="Normal" style:family="paragraph">
      <style:paragraph-properties fo:text-align="justify" fo:margin-right="0.1305in" fo:text-indent="0.4166in"/>
      <style:text-properties fo:font-size="11pt" style:font-size-asian="11pt" style:font-size-complex="11pt" fo:language="lt" fo:country="LT"/>
    </style:style>
    <style:style style:name="P62" style:parent-style-name="Normal" style:family="paragraph">
      <style:paragraph-properties fo:text-align="justify" fo:margin-right="0.1305in" fo:text-indent="0.4166in"/>
      <style:text-properties fo:font-size="11pt" style:font-size-asian="11pt" style:font-size-complex="11pt" fo:language="lt" fo:country="LT"/>
    </style:style>
    <style:style style:name="P63"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weight-complex="bold" fo:font-size="11pt" style:font-size-asian="11pt" style:font-size-complex="11pt" fo:language="lt" fo:country="LT"/>
    </style:style>
    <style:style style:name="P64" style:parent-style-name="Normal" style:family="paragraph">
      <style:paragraph-properties fo:text-align="justify"/>
      <style:text-properties fo:font-size="11pt" style:font-size-asian="11pt" style:font-size-complex="11pt" fo:language="lt" fo:country="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name-asian="Verdana" style:font-name-complex="Verdana" fo:letter-spacing="-0.0125in" fo:font-size="11pt" style:font-size-asian="11pt" style:font-size-complex="11pt" fo:language="lt" fo:country="LT"/>
    </style:style>
    <style:style style:name="T67" style:parent-style-name="DefaultParagraphFont" style:family="text">
      <style:text-properties style:font-name-asian="Verdana" style:font-name-complex="Verdana" fo:letter-spacing="-0.0125in" fo:font-size="11pt" style:font-size-asian="11pt" style:font-size-complex="11pt" fo:language="lt" fo:country="LT"/>
    </style:style>
    <style:style style:name="T68" style:parent-style-name="DefaultParagraphFont" style:family="text">
      <style:text-properties fo:letter-spacing="0.0013in"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P70"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fo:font-size="10pt" style:font-size-asian="10pt" style:font-size-complex="10pt" fo:language="lt" fo:country="LT"/>
    </style:style>
    <style:style style:name="P71" style:parent-style-name="Normal" style:family="paragraph">
      <style:paragraph-properties fo:text-align="justify">
        <style:tab-stops>
          <style:tab-stop style:type="left" style:position="0.8861in"/>
        </style:tab-stops>
      </style:paragraph-properties>
    </style:style>
    <style:style style:name="T72" style:parent-style-name="DefaultParagraphFont" style:family="text">
      <style:text-properties fo:font-style="italic" style:font-style-asian="italic" style:font-style-complex="italic" fo:letter-spacing="-0.0125in" fo:font-size="10pt" style:font-size-asian="10pt" style:font-size-complex="10pt" fo:language="lt" fo:country="LT"/>
    </style:style>
    <style:style style:name="T73" style:parent-style-name="Hyperlink" style:family="text">
      <style:text-properties fo:font-style="italic" style:font-style-asian="italic" style:font-style-complex="italic" fo:letter-spacing="-0.0125in" fo:font-size="10pt" style:font-size-asian="10pt" style:font-size-complex="10pt" fo:language="lt" fo:country="LT"/>
    </style:style>
    <style:style style:name="T74" style:parent-style-name="DefaultParagraphFont" style:family="text">
      <style:text-properties fo:font-style="italic" style:font-style-asian="italic" style:font-style-complex="italic" fo:letter-spacing="-0.0125in" fo:font-size="10pt" style:font-size-asian="10pt" style:font-size-complex="10pt" fo:language="lt" fo:country="LT"/>
    </style:style>
    <style:style style:name="P75"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fo:letter-spacing="-0.0125in" fo:font-size="10pt" style:font-size-asian="10pt" style:font-size-complex="10pt" fo:language="lt" fo:country="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name-asian="Verdana" style:font-name-complex="Verdana" fo:letter-spacing="-0.0097in" fo:font-size="11pt" style:font-size-asian="11pt" style:font-size-complex="11pt" fo:language="lt" fo:country="LT"/>
    </style:style>
    <style:style style:name="T78" style:parent-style-name="DefaultParagraphFont" style:family="text">
      <style:text-properties style:font-name-asian="Verdana" style:font-name-complex="Verdana" fo:letter-spacing="-0.0097in"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P8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9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0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4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5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3"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4"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5"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6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7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fo:language="lt" fo:country="LT"/>
    </style:style>
    <style:style style:name="P173"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fo:font-size="10pt" style:font-size-asian="10pt" style:font-size-complex="10pt" fo:language="lt" fo:country="LT"/>
    </style:style>
    <style:style style:name="P174" style:parent-style-name="Normal" style:family="paragraph">
      <style:paragraph-properties fo:text-align="justify">
        <style:tab-stops>
          <style:tab-stop style:type="left" style:position="0.8861in"/>
        </style:tab-stops>
      </style:paragraph-properties>
    </style:style>
    <style:style style:name="T175" style:parent-style-name="DefaultParagraphFont" style:family="text">
      <style:text-properties fo:font-style="italic" style:font-style-asian="italic" style:font-style-complex="italic" fo:letter-spacing="-0.0125in" fo:font-size="10pt" style:font-size-asian="10pt" style:font-size-complex="10pt" fo:language="lt" fo:country="LT"/>
    </style:style>
    <style:style style:name="T176" style:parent-style-name="Hyperlink" style:family="text">
      <style:text-properties fo:font-style="italic" style:font-style-asian="italic" style:font-style-complex="italic" fo:letter-spacing="-0.0125in" fo:font-size="10pt" style:font-size-asian="10pt" style:font-size-complex="10pt" fo:language="lt" fo:country="LT"/>
    </style:style>
    <style:style style:name="T177" style:parent-style-name="DefaultParagraphFont" style:family="text">
      <style:text-properties fo:font-style="italic" style:font-style-asian="italic" style:font-style-complex="italic" fo:letter-spacing="-0.0125in" fo:font-size="10pt" style:font-size-asian="10pt" style:font-size-complex="10pt" fo:language="lt" fo:country="LT"/>
    </style:style>
    <style:style style:name="P178" style:parent-style-name="Normal" style:family="paragraph">
      <style:paragraph-properties fo:text-align="justify">
        <style:tab-stops>
          <style:tab-stop style:type="left" style:position="0.8861in"/>
        </style:tab-stops>
      </style:paragraph-properties>
      <style:text-properties fo:font-size="11pt" style:font-size-asian="11pt" style:font-size-complex="11pt" fo:language="lt" fo:country="LT"/>
    </style:style>
    <style:style style:name="P179" style:parent-style-name="Normal" style:family="paragraph">
      <style:paragraph-properties fo:text-align="justify" fo:margin-left="0.4923in">
        <style:tab-stops/>
      </style:paragraph-properties>
      <style:text-properties fo:font-size="11pt" style:font-size-asian="11pt" style:font-size-complex="11pt" fo:language="lt" fo:country="LT"/>
    </style:style>
    <style:style style:name="P180" style:parent-style-name="Normal" style:family="paragraph">
      <style:paragraph-properties fo:text-align="justify" fo:margin-left="0.3333in" fo:text-indent="0.159in">
        <style:tab-stops>
          <style:tab-stop style:type="left" style:position="0in"/>
          <style:tab-stop style:type="left" style:position="0.5527in"/>
        </style:tab-stops>
      </style:paragraph-properties>
    </style:style>
    <style:style style:name="T181" style:parent-style-name="DefaultParagraphFont" style:family="text">
      <style:text-properties style:font-name-asian="Verdana" style:font-name-complex="Verdana" fo:letter-spacing="-0.0131in" fo:font-size="11pt" style:font-size-asian="11pt" style:font-size-complex="11pt" fo:language="lt" fo:country="LT"/>
    </style:style>
    <style:style style:name="T182" style:parent-style-name="DefaultParagraphFont" style:family="text">
      <style:text-properties style:font-name-asian="Verdana" style:font-name-complex="Verdana" fo:letter-spacing="-0.0131in"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P184"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185" style:parent-style-name="DefaultParagraphFont" style:family="text">
      <style:text-properties style:font-name-asian="Verdana" style:font-name-complex="Verdana" fo:letter-spacing="-0.0055in" fo:font-size="11pt" style:font-size-asian="11pt" style:font-size-complex="11pt" fo:language="lt" fo:country="LT"/>
    </style:style>
    <style:style style:name="T186" style:parent-style-name="DefaultParagraphFont" style:family="text">
      <style:text-properties fo:letter-spacing="-0.002in" fo:font-size="11pt" style:font-size-asian="11pt" style:font-size-complex="11pt" fo:language="lt" fo:country="LT"/>
    </style:style>
    <style:style style:name="P187"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188" style:parent-style-name="DefaultParagraphFont" style:family="text">
      <style:text-properties style:font-name-asian="Verdana" style:font-name-complex="Verdana" fo:letter-spacing="-0.0055in"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P190"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191" style:parent-style-name="DefaultParagraphFont" style:family="text">
      <style:text-properties style:font-name-asian="Verdana" style:font-name-complex="Verdana" fo:letter-spacing="-0.0048in" fo:font-size="11pt" style:font-size-asian="11pt" style:font-size-complex="11pt" fo:language="lt" fo:country="LT"/>
    </style:style>
    <style:style style:name="T192" style:parent-style-name="DefaultParagraphFont" style:family="text">
      <style:text-properties fo:font-size="11pt" style:font-size-asian="11pt" style:font-size-complex="11pt" fo:language="lt" fo:country="LT"/>
    </style:style>
    <style:style style:name="P193"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194" style:parent-style-name="DefaultParagraphFont" style:family="text">
      <style:text-properties style:font-name-asian="Verdana" style:font-name-complex="Verdana" fo:letter-spacing="-0.0062in" fo:font-size="11pt" style:font-size-asian="11pt" style:font-size-complex="11pt" fo:language="lt" fo:country="LT"/>
    </style:style>
    <style:style style:name="T195" style:parent-style-name="DefaultParagraphFont" style:family="text">
      <style:text-properties fo:font-size="11pt" style:font-size-asian="11pt" style:font-size-complex="11pt" fo:language="lt" fo:country="LT"/>
    </style:style>
    <style:style style:name="P196"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197" style:parent-style-name="DefaultParagraphFont" style:family="text">
      <style:text-properties style:font-name-asian="Verdana" style:font-name-complex="Verdana" fo:letter-spacing="-0.0062in" fo:font-size="11pt" style:font-size-asian="11pt" style:font-size-complex="11pt" fo:language="lt" fo:country="LT"/>
    </style:style>
    <style:style style:name="T198" style:parent-style-name="DefaultParagraphFont" style:family="text">
      <style:text-properties fo:font-size="11pt" style:font-size-asian="11pt" style:font-size-complex="11pt" fo:language="lt" fo:country="LT"/>
    </style:style>
    <style:style style:name="P199"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200" style:parent-style-name="DefaultParagraphFont" style:family="text">
      <style:text-properties style:font-name-asian="Verdana" style:font-name-complex="Verdana" fo:letter-spacing="-0.0055in" fo:font-size="11pt" style:font-size-asian="11pt" style:font-size-complex="11pt" fo:language="lt" fo:country="LT"/>
    </style:style>
    <style:style style:name="T201" style:parent-style-name="DefaultParagraphFont" style:family="text">
      <style:text-properties fo:letter-spacing="-0.0013in" fo:font-size="11pt" style:font-size-asian="11pt" style:font-size-complex="11pt" fo:language="lt" fo:country="LT"/>
    </style:style>
    <style:style style:name="P202"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203" style:parent-style-name="DefaultParagraphFont" style:family="text">
      <style:text-properties style:font-name-asian="Verdana" style:font-name-complex="Verdana" fo:letter-spacing="-0.0062in" fo:font-size="11pt" style:font-size-asian="11pt" style:font-size-complex="11pt" fo:language="lt" fo:country="LT"/>
    </style:style>
    <style:style style:name="T204" style:parent-style-name="DefaultParagraphFont" style:family="text">
      <style:text-properties fo:font-size="11pt" style:font-size-asian="11pt" style:font-size-complex="11pt" fo:language="lt" fo:country="LT"/>
    </style:style>
    <style:style style:name="P205"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T206" style:parent-style-name="DefaultParagraphFont" style:family="text">
      <style:text-properties style:font-name-asian="Verdana" style:font-name-complex="Verdana" fo:letter-spacing="-0.0055in"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P208" style:parent-style-name="Normal" style:family="paragraph">
      <style:paragraph-properties fo:text-align="justify" fo:text-indent="0.4923in">
        <style:tab-stops>
          <style:tab-stop style:type="left" style:position="0.3333in"/>
          <style:tab-stop style:type="left" style:position="0.9236in"/>
        </style:tab-stops>
      </style:paragraph-properties>
    </style:style>
    <style:style style:name="T209" style:parent-style-name="DefaultParagraphFont" style:family="text">
      <style:text-properties style:font-name-asian="Verdana" style:font-name-complex="Verdana" fo:letter-spacing="-0.0048in" fo:font-size="11pt" style:font-size-asian="11pt" style:font-size-complex="11pt" fo:language="lt" fo:country="LT"/>
    </style:style>
    <style:style style:name="T210" style:parent-style-name="DefaultParagraphFont" style:family="text">
      <style:text-properties style:font-name-asian="Verdana" style:font-name-complex="Verdana" fo:letter-spacing="-0.0048in"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letter-spacing="-0.0013in" fo:font-size="11pt" style:font-size-asian="11pt" style:font-size-complex="11pt" fo:language="lt" fo:country="LT"/>
    </style:style>
    <style:style style:name="P213" style:parent-style-name="Normal" style:family="paragraph">
      <style:paragraph-properties fo:text-align="justify" fo:text-indent="0.4923in">
        <style:tab-stops>
          <style:tab-stop style:type="left" style:position="0.3333in"/>
          <style:tab-stop style:type="left" style:position="0.9527in"/>
        </style:tab-stops>
      </style:paragraph-properties>
    </style:style>
    <style:style style:name="T214" style:parent-style-name="DefaultParagraphFont" style:family="text">
      <style:text-properties style:font-name-asian="Verdana" style:font-name-complex="Verdana"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P216" style:parent-style-name="Normal" style:family="paragraph">
      <style:paragraph-properties fo:text-align="justify"/>
      <style:text-properties fo:letter-spacing="-0.0048in" fo:font-size="11pt" style:font-size-asian="11pt" style:font-size-complex="11pt" fo:language="lt" fo:country="LT"/>
    </style:style>
    <style:style style:name="P217"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218" style:parent-style-name="Normal" style:family="paragraph">
      <style:paragraph-properties fo:text-align="justify"/>
      <style:text-properties fo:font-size="11pt" style:font-size-asian="11pt" style:font-size-complex="11pt" fo:language="lt" fo:country="LT"/>
    </style:style>
    <style:style style:name="P219" style:parent-style-name="Normal" style:family="paragraph">
      <style:paragraph-properties fo:text-align="justify" fo:text-indent="0.4923in">
        <style:tab-stops>
          <style:tab-stop style:type="left" style:position="0.3333in"/>
        </style:tab-stops>
      </style:paragraph-properties>
    </style:style>
    <style:style style:name="T220" style:parent-style-name="DefaultParagraphFont" style:family="text">
      <style:text-properties style:font-name-asian="Verdana" style:font-name-complex="Verdana" fo:letter-spacing="-0.0104in" fo:font-size="11pt" style:font-size-asian="11pt" style:font-size-complex="11pt" fo:language="lt" fo:country="LT"/>
    </style:style>
    <style:style style:name="T221" style:parent-style-name="DefaultParagraphFont" style:family="text">
      <style:text-properties style:font-name-asian="Verdana" style:font-name-complex="Verdana" fo:letter-spacing="-0.0104in" fo:font-size="11pt" style:font-size-asian="11pt" style:font-size-complex="11pt" fo:language="lt" fo:country="LT"/>
    </style:style>
    <style:style style:name="T222" style:parent-style-name="DefaultParagraphFont" style:family="text">
      <style:text-properties fo:letter-spacing="0.0034in"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P224" style:parent-style-name="Normal" style:family="paragraph">
      <style:paragraph-properties fo:text-align="justify" fo:text-indent="0.4923in">
        <style:tab-stops>
          <style:tab-stop style:type="left" style:position="0.3333in"/>
        </style:tab-stops>
      </style:paragraph-properties>
    </style:style>
    <style:style style:name="T225" style:parent-style-name="DefaultParagraphFont" style:family="text">
      <style:text-properties style:font-name-asian="Verdana" style:font-name-complex="Verdana" fo:letter-spacing="-0.0097in" fo:font-size="11pt" style:font-size-asian="11pt" style:font-size-complex="11pt" fo:language="lt" fo:country="LT"/>
    </style:style>
    <style:style style:name="T226" style:parent-style-name="DefaultParagraphFont" style:family="text">
      <style:text-properties fo:letter-spacing="0.002in"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ab-stops>
          <style:tab-stop style:type="left" style:position="0.3333in"/>
        </style:tab-stops>
      </style:paragraph-properties>
    </style:style>
    <style:style style:name="T229" style:parent-style-name="DefaultParagraphFont" style:family="text">
      <style:text-properties style:font-name-asian="Verdana" style:font-name-complex="Verdana" fo:letter-spacing="-0.0104in"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P231" style:parent-style-name="Normal" style:family="paragraph">
      <style:paragraph-properties fo:text-align="justify" fo:text-indent="0.4923in">
        <style:tab-stops>
          <style:tab-stop style:type="left" style:position="0.3333in"/>
        </style:tab-stops>
      </style:paragraph-properties>
    </style:style>
    <style:style style:name="T232" style:parent-style-name="DefaultParagraphFont" style:family="text">
      <style:text-properties style:font-name-asian="Verdana" style:font-name-complex="Verdana" fo:letter-spacing="-0.0131in" fo:font-size="11pt" style:font-size-asian="11pt" style:font-size-complex="11pt" fo:language="lt" fo:country="LT"/>
    </style:style>
    <style:style style:name="T233" style:parent-style-name="DefaultParagraphFont" style:family="text">
      <style:text-properties fo:letter-spacing="0.0048in"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P235" style:parent-style-name="Normal" style:family="paragraph">
      <style:paragraph-properties fo:text-align="justify" fo:text-indent="0.4923in">
        <style:tab-stops>
          <style:tab-stop style:type="left" style:position="0.3333in"/>
        </style:tab-stops>
      </style:paragraph-properties>
    </style:style>
    <style:style style:name="T236" style:parent-style-name="DefaultParagraphFont" style:family="text">
      <style:text-properties style:font-name-asian="Verdana" style:font-name-complex="Verdana" fo:letter-spacing="-0.0125in" fo:font-size="11pt" style:font-size-asian="11pt" style:font-size-complex="11pt" fo:language="lt" fo:country="LT"/>
    </style:style>
    <style:style style:name="T237" style:parent-style-name="DefaultParagraphFont" style:family="text">
      <style:text-properties fo:letter-spacing="0.0013in" fo:font-size="11pt" style:font-size-asian="11pt" style:font-size-complex="11pt" fo:language="lt" fo:country="LT"/>
    </style:style>
    <style:style style:name="T238" style:parent-style-name="DefaultParagraphFont" style:family="text">
      <style:text-properties fo:letter-spacing="0.0027in" fo:font-size="11pt" style:font-size-asian="11pt" style:font-size-complex="11pt" fo:language="lt" fo:country="LT"/>
    </style:style>
    <style:style style:name="T239" style:parent-style-name="DefaultParagraphFont" style:family="text">
      <style:text-properties fo:letter-spacing="-0.0013in" fo:font-size="11pt" style:font-size-asian="11pt" style:font-size-complex="11pt" fo:language="lt" fo:country="LT"/>
    </style:style>
    <style:style style:name="P240" style:parent-style-name="Normal" style:family="paragraph">
      <style:paragraph-properties fo:text-align="justify" fo:text-indent="0.4923in">
        <style:tab-stops>
          <style:tab-stop style:type="left" style:position="0.3333in"/>
        </style:tab-stops>
      </style:paragraph-properties>
    </style:style>
    <style:style style:name="T241" style:parent-style-name="DefaultParagraphFont" style:family="text">
      <style:text-properties style:font-name-asian="Verdana" style:font-name-complex="Verdana" fo:font-size="11pt" style:font-size-asian="11pt" style:font-size-complex="11pt" fo:language="lt" fo:country="LT"/>
    </style:style>
    <style:style style:name="T242" style:parent-style-name="DefaultParagraphFont" style:family="text">
      <style:text-properties fo:letter-spacing="0.0069in" fo:font-size="11pt" style:font-size-asian="11pt" style:font-size-complex="11pt" fo:language="lt" fo:country="LT"/>
    </style:style>
    <style:style style:name="T243" style:parent-style-name="DefaultParagraphFont" style:family="text">
      <style:text-properties fo:letter-spacing="-0.0013in" fo:font-size="11pt" style:font-size-asian="11pt" style:font-size-complex="11pt" fo:language="lt" fo:country="LT"/>
    </style:style>
    <style:style style:name="P244" style:parent-style-name="Normal" style:family="paragraph">
      <style:paragraph-properties fo:text-align="justify" fo:text-indent="0.4923in">
        <style:tab-stops>
          <style:tab-stop style:type="left" style:position="0.3333in"/>
        </style:tab-stops>
      </style:paragraph-properties>
    </style:style>
    <style:style style:name="T245" style:parent-style-name="DefaultParagraphFont" style:family="text">
      <style:text-properties style:font-name-asian="Verdana" style:font-name-complex="Verdana" fo:font-size="11pt" style:font-size-asian="11pt" style:font-size-complex="11pt" fo:language="lt" fo:country="LT"/>
    </style:style>
    <style:style style:name="T246" style:parent-style-name="DefaultParagraphFont" style:family="text">
      <style:text-properties fo:font-size="11pt" style:font-size-asian="11pt" style:font-size-complex="11pt" fo:language="lt" fo:country="LT"/>
    </style:style>
    <style:style style:name="T247" style:parent-style-name="DefaultParagraphFont" style:family="text">
      <style:text-properties fo:letter-spacing="0.0013in" fo:font-size="11pt" style:font-size-asian="11pt" style:font-size-complex="11pt" fo:language="lt" fo:country="LT"/>
    </style:style>
    <style:style style:name="T248" style:parent-style-name="DefaultParagraphFont" style:family="text">
      <style:text-properties fo:font-size="11pt" style:font-size-asian="11pt" style:font-size-complex="11pt" fo:language="lt" fo:country="LT"/>
    </style:style>
    <style:style style:name="P249" style:parent-style-name="Header" style:family="paragraph">
      <style:paragraph-properties fo:text-align="justify" fo:margin-top="0in" fo:margin-bottom="0in" fo:margin-left="0.375in">
        <style:tab-stops/>
      </style:paragraph-properties>
      <style:text-properties style:font-name="Times New Roman" fo:font-weight="bold" style:font-weight-asian="bold" style:font-weight-complex="bold" fo:letter-spacing="0.0006in" fo:font-size="11pt" style:font-size-asian="11pt" style:font-size-complex="11pt" fo:language="lt" fo:country="LT"/>
    </style:style>
    <style:style style:name="P250" style:parent-style-name="Header" style:family="paragraph">
      <style:paragraph-properties fo:text-align="center" fo:margin-top="0in" fo:margin-bottom="0in"/>
    </style:style>
    <style:style style:name="T251" style:parent-style-name="DefaultParagraphFont" style:family="text">
      <style:text-properties style:font-name="Times New Roman" fo:font-weight="bold" style:font-weight-asian="bold" style:font-weight-complex="bold" fo:letter-spacing="0.0006in"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3" style:parent-style-name="Normal" style:family="paragraph">
      <style:paragraph-properties fo:text-align="justify"/>
      <style:text-properties fo:font-size="11pt" style:font-size-asian="11pt" style:font-size-complex="11pt" fo:language="lt" fo:country="LT"/>
    </style:style>
    <style:style style:name="P254" style:parent-style-name="Normal" style:family="paragraph">
      <style:paragraph-properties fo:text-align="justify" fo:text-indent="0.4923in">
        <style:tab-stops>
          <style:tab-stop style:type="left" style:position="0.3333in"/>
        </style:tab-stops>
      </style:paragraph-properties>
    </style:style>
    <style:style style:name="T255" style:parent-style-name="DefaultParagraphFont" style:family="text">
      <style:text-properties style:font-name-asian="Verdana" style:font-name-complex="Verdana" fo:font-size="11pt" style:font-size-asian="11pt" style:font-size-complex="11pt" fo:language="lt" fo:country="LT"/>
    </style:style>
    <style:style style:name="T256" style:parent-style-name="DefaultParagraphFont" style:family="text">
      <style:text-properties fo:letter-spacing="-0.0013in" fo:font-size="11pt" style:font-size-asian="11pt" style:font-size-complex="11pt" fo:language="lt" fo:country="LT"/>
    </style:style>
    <style:style style:name="P257" style:parent-style-name="Normal" style:family="paragraph">
      <style:paragraph-properties fo:text-align="justify" fo:text-indent="0.4923in">
        <style:tab-stops>
          <style:tab-stop style:type="left" style:position="0.3333in"/>
        </style:tab-stops>
      </style:paragraph-properties>
    </style:style>
    <style:style style:name="T258" style:parent-style-name="DefaultParagraphFont" style:family="text">
      <style:text-properties style:font-name-asian="Verdana" style:font-name-complex="Verdana" fo:letter-spacing="-0.0048in" fo:font-size="11pt" style:font-size-asian="11pt" style:font-size-complex="11pt" fo:language="lt" fo:country="LT"/>
    </style:style>
    <style:style style:name="T259" style:parent-style-name="DefaultParagraphFont" style:family="text">
      <style:text-properties fo:font-size="11pt" style:font-size-asian="11pt" style:font-size-complex="11pt" fo:language="lt" fo:country="LT"/>
    </style:style>
    <style:style style:name="P260" style:parent-style-name="Normal" style:family="paragraph">
      <style:paragraph-properties fo:text-align="justify" fo:text-indent="0.4923in">
        <style:tab-stops>
          <style:tab-stop style:type="left" style:position="0.3333in"/>
        </style:tab-stops>
      </style:paragraph-properties>
    </style:style>
    <style:style style:name="T261" style:parent-style-name="DefaultParagraphFont" style:family="text">
      <style:text-properties style:font-name-asian="Verdana" style:font-name-complex="Verdana" fo:letter-spacing="-0.0062in" fo:font-size="11pt" style:font-size-asian="11pt" style:font-size-complex="11pt" fo:language="lt" fo:country="LT"/>
    </style:style>
    <style:style style:name="T262" style:parent-style-name="DefaultParagraphFont" style:family="text">
      <style:text-properties fo:font-size="11pt" style:font-size-asian="11pt" style:font-size-complex="11pt" fo:language="lt" fo:country="LT"/>
    </style:style>
    <style:style style:name="P263" style:parent-style-name="Normal" style:family="paragraph">
      <style:paragraph-properties fo:text-align="justify" fo:text-indent="0.4923in">
        <style:tab-stops>
          <style:tab-stop style:type="left" style:position="0.3333in"/>
        </style:tab-stops>
      </style:paragraph-properties>
    </style:style>
    <style:style style:name="T264" style:parent-style-name="DefaultParagraphFont" style:family="text">
      <style:text-properties style:font-name-asian="Verdana" style:font-name-complex="Verdana" fo:letter-spacing="-0.0062in" fo:font-size="11pt" style:font-size-asian="11pt" style:font-size-complex="11pt" fo:language="lt" fo:country="LT"/>
    </style:style>
    <style:style style:name="T265" style:parent-style-name="DefaultParagraphFont" style:family="text">
      <style:text-properties fo:font-size="11pt" style:font-size-asian="11pt" style:font-size-complex="11pt" fo:language="lt" fo:country="LT"/>
    </style:style>
    <style:style style:name="P266" style:parent-style-name="Normal" style:family="paragraph">
      <style:paragraph-properties fo:text-align="justify" fo:text-indent="0.4923in">
        <style:tab-stops>
          <style:tab-stop style:type="left" style:position="0.3333in"/>
        </style:tab-stops>
      </style:paragraph-properties>
    </style:style>
    <style:style style:name="T267" style:parent-style-name="DefaultParagraphFont" style:family="text">
      <style:text-properties style:font-name-asian="Verdana" style:font-name-complex="Verdana" fo:letter-spacing="-0.0062in"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4923in">
        <style:tab-stops>
          <style:tab-stop style:type="left" style:position="0.3333in"/>
        </style:tab-stops>
      </style:paragraph-properties>
    </style:style>
    <style:style style:name="T270" style:parent-style-name="DefaultParagraphFont" style:family="text">
      <style:text-properties style:font-name-asian="Verdana" style:font-name-complex="Verdana" fo:letter-spacing="-0.0062in"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P272" style:parent-style-name="Normal" style:family="paragraph">
      <style:paragraph-properties fo:text-align="justify" fo:text-indent="0.4923in">
        <style:tab-stops>
          <style:tab-stop style:type="left" style:position="0.3333in"/>
        </style:tab-stops>
      </style:paragraph-properties>
    </style:style>
    <style:style style:name="T273" style:parent-style-name="DefaultParagraphFont" style:family="text">
      <style:text-properties style:font-name-asian="Verdana" style:font-name-complex="Verdana" fo:letter-spacing="-0.0062in" fo:font-size="11pt" style:font-size-asian="11pt" style:font-size-complex="11pt" fo:language="lt" fo:country="LT"/>
    </style:style>
    <style:style style:name="T274" style:parent-style-name="DefaultParagraphFont" style:family="text">
      <style:text-properties fo:font-size="11pt" style:font-size-asian="11pt" style:font-size-complex="11pt" fo:language="lt" fo:country="LT"/>
    </style:style>
    <style:style style:name="P275" style:parent-style-name="Normal" style:family="paragraph">
      <style:paragraph-properties fo:text-align="justify" fo:text-indent="0.4923in">
        <style:tab-stops>
          <style:tab-stop style:type="left" style:position="0.3333in"/>
        </style:tab-stops>
      </style:paragraph-properties>
    </style:style>
    <style:style style:name="T276" style:parent-style-name="DefaultParagraphFont" style:family="text">
      <style:text-properties style:font-name-asian="Verdana" style:font-name-complex="Verdana" fo:letter-spacing="-0.0076in"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P278" style:parent-style-name="Normal" style:family="paragraph">
      <style:paragraph-properties fo:text-align="justify" fo:text-indent="0.4923in">
        <style:tab-stops>
          <style:tab-stop style:type="left" style:position="0.3333in"/>
        </style:tab-stops>
      </style:paragraph-properties>
    </style:style>
    <style:style style:name="T279" style:parent-style-name="DefaultParagraphFont" style:family="text">
      <style:text-properties style:font-name-asian="Verdana" style:font-name-complex="Verdana" fo:font-size="11pt" style:font-size-asian="11pt" style:font-size-complex="11pt" fo:language="lt" fo:country="LT"/>
    </style:style>
    <style:style style:name="T280" style:parent-style-name="DefaultParagraphFont" style:family="text">
      <style:text-properties fo:letter-spacing="0.0048in"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P282" style:parent-style-name="Normal" style:family="paragraph">
      <style:paragraph-properties fo:text-align="justify" fo:text-indent="0.4923in">
        <style:tab-stops>
          <style:tab-stop style:type="left" style:position="0.3333in"/>
        </style:tab-stops>
      </style:paragraph-properties>
    </style:style>
    <style:style style:name="T283" style:parent-style-name="DefaultParagraphFont" style:family="text">
      <style:text-properties style:font-name-asian="Verdana" style:font-name-complex="Verdana" fo:font-size="11pt" style:font-size-asian="11pt" style:font-size-complex="11pt" fo:language="lt" fo:country="LT"/>
    </style:style>
    <style:style style:name="T284" style:parent-style-name="DefaultParagraphFont" style:family="text">
      <style:text-properties fo:letter-spacing="0.002in" fo:font-size="11pt" style:font-size-asian="11pt" style:font-size-complex="11pt" fo:language="lt" fo:country="LT"/>
    </style:style>
    <style:style style:name="T285" style:parent-style-name="DefaultParagraphFont" style:family="text">
      <style:text-properties fo:letter-spacing="0.0006in" fo:font-size="11pt" style:font-size-asian="11pt" style:font-size-complex="11pt" fo:language="lt" fo:country="LT"/>
    </style:style>
    <style:style style:name="P286" style:parent-style-name="Normal" style:family="paragraph">
      <style:paragraph-properties fo:text-align="justify" fo:text-indent="0.4923in">
        <style:tab-stops>
          <style:tab-stop style:type="left" style:position="0.3333in"/>
        </style:tab-stops>
      </style:paragraph-properties>
    </style:style>
    <style:style style:name="T287" style:parent-style-name="DefaultParagraphFont" style:family="text">
      <style:text-properties style:font-name-asian="Verdana" style:font-name-complex="Verdana" fo:letter-spacing="-0.0055in" fo:font-size="11pt" style:font-size-asian="11pt" style:font-size-complex="11pt" fo:language="lt" fo:country="LT"/>
    </style:style>
    <style:style style:name="T288" style:parent-style-name="DefaultParagraphFont" style:family="text">
      <style:text-properties fo:font-size="11pt" style:font-size-asian="11pt" style:font-size-complex="11pt" fo:language="lt" fo:country="LT"/>
    </style:style>
    <style:style style:name="P289" style:parent-style-name="Normal" style:family="paragraph">
      <style:paragraph-properties fo:text-align="justify" fo:text-indent="0.4923in">
        <style:tab-stops>
          <style:tab-stop style:type="left" style:position="0.3333in"/>
        </style:tab-stops>
      </style:paragraph-properties>
    </style:style>
    <style:style style:name="T290" style:parent-style-name="DefaultParagraphFont" style:family="text">
      <style:text-properties style:font-name-asian="Verdana" style:font-name-complex="Verdana" fo:letter-spacing="-0.0055in"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P292" style:parent-style-name="Normal" style:family="paragraph">
      <style:paragraph-properties fo:text-align="justify" fo:text-indent="0.4923in">
        <style:tab-stops>
          <style:tab-stop style:type="left" style:position="0.3333in"/>
        </style:tab-stops>
      </style:paragraph-properties>
    </style:style>
    <style:style style:name="T293" style:parent-style-name="DefaultParagraphFont" style:family="text">
      <style:text-properties style:font-name-asian="Verdana" style:font-name-complex="Verdana" fo:letter-spacing="-0.0055in" fo:font-size="11pt" style:font-size-asian="11pt" style:font-size-complex="11pt" fo:language="lt" fo:country="LT"/>
    </style:style>
    <style:style style:name="T294" style:parent-style-name="DefaultParagraphFont" style:family="text">
      <style:text-properties fo:font-size="11pt" style:font-size-asian="11pt" style:font-size-complex="11pt" fo:language="lt" fo:country="LT"/>
    </style:style>
    <style:style style:name="P295" style:parent-style-name="Normal" style:family="paragraph">
      <style:paragraph-properties fo:text-align="justify" fo:text-indent="0.4923in">
        <style:tab-stops>
          <style:tab-stop style:type="left" style:position="0.3333in"/>
        </style:tab-stops>
      </style:paragraph-properties>
    </style:style>
    <style:style style:name="T296" style:parent-style-name="DefaultParagraphFont" style:family="text">
      <style:text-properties style:font-name-asian="Verdana" style:font-name-complex="Verdana" fo:letter-spacing="-0.0048in" fo:font-size="11pt" style:font-size-asian="11pt" style:font-size-complex="11pt" fo:language="lt" fo:country="LT"/>
    </style:style>
    <style:style style:name="T297" style:parent-style-name="DefaultParagraphFont" style:family="text">
      <style:text-properties style:font-name-asian="Verdana" style:font-name-complex="Verdana" fo:letter-spacing="-0.0048in" fo:font-size="11pt" style:font-size-asian="11pt" style:font-size-complex="11pt" fo:language="lt" fo:country="LT"/>
    </style:style>
    <style:style style:name="T298" style:parent-style-name="DefaultParagraphFont" style:family="text">
      <style:text-properties fo:letter-spacing="0.0027in"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P300" style:parent-style-name="Normal" style:family="paragraph">
      <style:paragraph-properties fo:text-align="justify" fo:text-indent="0.4923in">
        <style:tab-stops>
          <style:tab-stop style:type="left" style:position="0.3333in"/>
        </style:tab-stops>
      </style:paragraph-properties>
    </style:style>
    <style:style style:name="T301" style:parent-style-name="DefaultParagraphFont" style:family="text">
      <style:text-properties style:font-name-asian="Verdana" style:font-name-complex="Verdana" fo:letter-spacing="-0.0048in" fo:font-size="11pt" style:font-size-asian="11pt" style:font-size-complex="11pt" fo:language="lt" fo:country="LT"/>
    </style:style>
    <style:style style:name="T302" style:parent-style-name="DefaultParagraphFont" style:family="text">
      <style:text-properties style:font-name-asian="Verdana" style:font-name-complex="Verdana" fo:letter-spacing="-0.0048in" fo:font-size="11pt" style:font-size-asian="11pt" style:font-size-complex="11pt" fo:language="lt" fo:country="LT"/>
    </style:style>
    <style:style style:name="T303" style:parent-style-name="DefaultParagraphFont" style:family="text">
      <style:text-properties fo:letter-spacing="0.0006in" fo:font-size="11pt" style:font-size-asian="11pt" style:font-size-complex="11pt" fo:language="lt" fo:country="LT"/>
    </style:style>
    <style:style style:name="P304" style:parent-style-name="Normal" style:family="paragraph">
      <style:paragraph-properties fo:text-align="justify" fo:text-indent="0.4923in">
        <style:tab-stops>
          <style:tab-stop style:type="left" style:position="0.3333in"/>
        </style:tab-stops>
      </style:paragraph-properties>
    </style:style>
    <style:style style:name="T305" style:parent-style-name="DefaultParagraphFont" style:family="text">
      <style:text-properties style:font-name-asian="Verdana" style:font-name-complex="Verdana" fo:letter-spacing="-0.0048in" fo:font-size="11pt" style:font-size-asian="11pt" style:font-size-complex="11pt" fo:language="lt" fo:country="LT"/>
    </style:style>
    <style:style style:name="T306" style:parent-style-name="DefaultParagraphFont" style:family="text">
      <style:text-properties fo:font-size="11pt" style:font-size-asian="11pt" style:font-size-complex="11pt" fo:language="lt" fo:country="LT"/>
    </style:style>
    <style:style style:name="P307" style:parent-style-name="Normal" style:family="paragraph">
      <style:paragraph-properties fo:text-align="justify" fo:text-indent="0.4923in">
        <style:tab-stops>
          <style:tab-stop style:type="left" style:position="0.3333in"/>
        </style:tab-stops>
      </style:paragraph-properties>
    </style:style>
    <style:style style:name="T308" style:parent-style-name="DefaultParagraphFont" style:family="text">
      <style:text-properties style:font-name-asian="Verdana" style:font-name-complex="Verdana" fo:font-size="11pt" style:font-size-asian="11pt" style:font-size-complex="11pt" fo:language="lt" fo:country="LT"/>
    </style:style>
    <style:style style:name="T309" style:parent-style-name="DefaultParagraphFont" style:family="text">
      <style:text-properties fo:letter-spacing="0.002in" fo:font-size="11pt" style:font-size-asian="11pt" style:font-size-complex="11pt" fo:language="lt" fo:country="LT"/>
    </style:style>
    <style:style style:name="T310" style:parent-style-name="DefaultParagraphFont" style:family="text">
      <style:text-properties fo:font-size="11pt" style:font-size-asian="11pt" style:font-size-complex="11pt" fo:language="lt" fo:country="LT"/>
    </style:style>
    <style:style style:name="P311" style:parent-style-name="Normal" style:family="paragraph">
      <style:paragraph-properties fo:text-align="justify" fo:text-indent="0.4923in">
        <style:tab-stops>
          <style:tab-stop style:type="left" style:position="0.3333in"/>
        </style:tab-stops>
      </style:paragraph-properties>
    </style:style>
    <style:style style:name="T312" style:parent-style-name="DefaultParagraphFont" style:family="text">
      <style:text-properties style:font-name-asian="Verdana" style:font-name-complex="Verdana" fo:font-size="11pt" style:font-size-asian="11pt" style:font-size-complex="11pt" fo:language="lt" fo:country="LT"/>
    </style:style>
    <style:style style:name="T313" style:parent-style-name="DefaultParagraphFont" style:family="text">
      <style:text-properties fo:font-size="11pt" style:font-size-asian="11pt" style:font-size-complex="11pt" fo:language="lt" fo:country="LT"/>
    </style:style>
    <style:style style:name="P314" style:parent-style-name="Normal" style:family="paragraph">
      <style:paragraph-properties fo:text-align="justify"/>
      <style:text-properties fo:font-size="11pt" style:font-size-asian="11pt" style:font-size-complex="11pt" fo:language="lt" fo:country="LT"/>
    </style:style>
    <style:style style:name="P315"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316" style:parent-style-name="Normal" style:family="paragraph">
      <style:paragraph-properties fo:text-align="justify"/>
      <style:text-properties fo:font-size="11pt" style:font-size-asian="11pt" style:font-size-complex="11pt" fo:language="lt" fo:country="LT"/>
    </style:style>
    <style:style style:name="P317" style:parent-style-name="Normal" style:family="paragraph">
      <style:paragraph-properties fo:text-align="justify" fo:text-indent="0.4923in">
        <style:tab-stops>
          <style:tab-stop style:type="left" style:position="0.3333in"/>
        </style:tab-stops>
      </style:paragraph-properties>
    </style:style>
    <style:style style:name="T318" style:parent-style-name="DefaultParagraphFont" style:family="text">
      <style:text-properties style:font-name-asian="Verdana" style:font-name-complex="Verdana" fo:letter-spacing="-0.0062in" fo:font-size="11pt" style:font-size-asian="11pt" style:font-size-complex="11pt" fo:language="lt" fo:country="LT"/>
    </style:style>
    <style:style style:name="T319" style:parent-style-name="DefaultParagraphFont" style:family="text">
      <style:text-properties fo:letter-spacing="0.0055in"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P321" style:parent-style-name="Normal" style:family="paragraph">
      <style:paragraph-properties fo:text-align="justify" fo:text-indent="0.4923in">
        <style:tab-stops>
          <style:tab-stop style:type="left" style:position="0.3333in"/>
        </style:tab-stops>
      </style:paragraph-properties>
    </style:style>
    <style:style style:name="T322" style:parent-style-name="DefaultParagraphFont" style:family="text">
      <style:text-properties style:font-name-asian="Verdana" style:font-name-complex="Verdana" fo:letter-spacing="-0.0069in" fo:font-size="11pt" style:font-size-asian="11pt" style:font-size-complex="11pt" fo:language="lt" fo:country="LT"/>
    </style:style>
    <style:style style:name="T323" style:parent-style-name="DefaultParagraphFont" style:family="text">
      <style:text-properties fo:letter-spacing="0.002in" fo:font-size="11pt" style:font-size-asian="11pt" style:font-size-complex="11pt" fo:language="lt" fo:country="LT"/>
    </style:style>
    <style:style style:name="T324" style:parent-style-name="DefaultParagraphFont" style:family="text">
      <style:text-properties fo:letter-spacing="-0.002in" fo:font-size="11pt" style:font-size-asian="11pt" style:font-size-complex="11pt" fo:language="lt" fo:country="LT"/>
    </style:style>
    <style:style style:name="P325" style:parent-style-name="Normal" style:family="paragraph">
      <style:paragraph-properties fo:text-align="justify" fo:text-indent="0.4923in">
        <style:tab-stops>
          <style:tab-stop style:type="left" style:position="0.3333in"/>
        </style:tab-stops>
      </style:paragraph-properties>
    </style:style>
    <style:style style:name="T326" style:parent-style-name="DefaultParagraphFont" style:family="text">
      <style:text-properties style:font-name-asian="Verdana" style:font-name-complex="Verdana" fo:letter-spacing="-0.0069in" fo:font-size="11pt" style:font-size-asian="11pt" style:font-size-complex="11pt" fo:language="lt" fo:country="LT"/>
    </style:style>
    <style:style style:name="T327" style:parent-style-name="DefaultParagraphFont" style:family="text">
      <style:text-properties fo:letter-spacing="0.0027in" fo:font-size="11pt" style:font-size-asian="11pt" style:font-size-complex="11pt" fo:language="lt" fo:country="LT"/>
    </style:style>
    <style:style style:name="T328" style:parent-style-name="DefaultParagraphFont" style:family="text">
      <style:text-properties fo:letter-spacing="0.0006in" fo:font-size="11pt" style:font-size-asian="11pt" style:font-size-complex="11pt" fo:language="lt" fo:country="LT"/>
    </style:style>
    <style:style style:name="T329" style:parent-style-name="DefaultParagraphFont" style:family="text">
      <style:text-properties fo:font-size="11pt" style:font-size-asian="11pt" style:font-size-complex="11pt" fo:language="lt" fo:country="LT"/>
    </style:style>
    <style:style style:name="P330" style:parent-style-name="Normal" style:family="paragraph">
      <style:paragraph-properties fo:text-align="justify" fo:text-indent="0.4923in">
        <style:tab-stops>
          <style:tab-stop style:type="left" style:position="0.3333in"/>
        </style:tab-stops>
      </style:paragraph-properties>
    </style:style>
    <style:style style:name="T331" style:parent-style-name="DefaultParagraphFont" style:family="text">
      <style:text-properties style:font-name-asian="Verdana" style:font-name-complex="Verdana" fo:font-size="11pt" style:font-size-asian="11pt" style:font-size-complex="11pt" fo:language="lt" fo:country="LT"/>
    </style:style>
    <style:style style:name="T332" style:parent-style-name="DefaultParagraphFont" style:family="text">
      <style:text-properties fo:letter-spacing="0.002in" fo:font-size="11pt" style:font-size-asian="11pt" style:font-size-complex="11pt" fo:language="lt" fo:country="LT"/>
    </style:style>
    <style:style style:name="T333" style:parent-style-name="DefaultParagraphFont" style:family="text">
      <style:text-properties fo:letter-spacing="0.0013in" fo:font-size="11pt" style:font-size-asian="11pt" style:font-size-complex="11pt" fo:language="lt" fo:country="LT"/>
    </style:style>
    <style:style style:name="T334" style:parent-style-name="DefaultParagraphFont" style:family="text">
      <style:text-properties fo:font-size="11pt" style:font-size-asian="11pt" style:font-size-complex="11pt" fo:language="lt" fo:country="LT"/>
    </style:style>
    <style:style style:name="P335" style:parent-style-name="Normal" style:family="paragraph">
      <style:paragraph-properties fo:text-align="justify" fo:text-indent="0.4923in">
        <style:tab-stops>
          <style:tab-stop style:type="left" style:position="0.3333in"/>
        </style:tab-stops>
      </style:paragraph-properties>
      <style:text-properties fo:font-size="11pt" style:font-size-asian="11pt" style:font-size-complex="11pt" fo:language="lt" fo:country="LT"/>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337" style:parent-style-name="Normal" style:family="paragraph">
      <style:paragraph-properties fo:text-align="justify"/>
      <style:text-properties fo:font-size="11pt" style:font-size-asian="11pt" style:font-size-complex="11pt" fo:language="lt" fo:country="LT"/>
    </style:style>
    <style:style style:name="P338" style:parent-style-name="Normal" style:family="paragraph">
      <style:paragraph-properties fo:text-align="justify" fo:text-indent="0.4923in">
        <style:tab-stops>
          <style:tab-stop style:type="left" style:position="0.3333in"/>
        </style:tab-stops>
      </style:paragraph-properties>
    </style:style>
    <style:style style:name="T339" style:parent-style-name="DefaultParagraphFont" style:family="text">
      <style:text-properties style:font-name-asian="Verdana" style:font-name-complex="Verdana" fo:font-size="11pt" style:font-size-asian="11pt" style:font-size-complex="11pt" fo:language="lt" fo:country="LT"/>
    </style:style>
    <style:style style:name="T340" style:parent-style-name="DefaultParagraphFont" style:family="text">
      <style:text-properties fo:letter-spacing="0.0006in" fo:font-size="11pt" style:font-size-asian="11pt" style:font-size-complex="11pt" fo:language="lt" fo:country="LT"/>
    </style:style>
    <style:style style:name="T341" style:parent-style-name="DefaultParagraphFont" style:family="text">
      <style:text-properties fo:font-size="11pt" style:font-size-asian="11pt" style:font-size-complex="11pt" fo:language="lt" fo:country="LT"/>
    </style:style>
    <style:style style:name="P342" style:parent-style-name="Normal" style:family="paragraph">
      <style:paragraph-properties fo:text-align="justify" fo:text-indent="0.4923in">
        <style:tab-stops>
          <style:tab-stop style:type="left" style:position="0.3333in"/>
        </style:tab-stops>
      </style:paragraph-properties>
    </style:style>
    <style:style style:name="T343" style:parent-style-name="DefaultParagraphFont" style:family="text">
      <style:text-properties style:font-name-asian="Verdana" style:font-name-complex="Verdana" fo:letter-spacing="-0.0055in" fo:font-size="11pt" style:font-size-asian="11pt" style:font-size-complex="11pt" fo:language="lt" fo:country="LT"/>
    </style:style>
    <style:style style:name="T344" style:parent-style-name="DefaultParagraphFont" style:family="text">
      <style:text-properties fo:letter-spacing="0.0041in" fo:font-size="11pt" style:font-size-asian="11pt" style:font-size-complex="11pt" fo:language="lt" fo:country="LT"/>
    </style:style>
    <style:style style:name="T345" style:parent-style-name="DefaultParagraphFont" style:family="text">
      <style:text-properties fo:font-size="11pt" style:font-size-asian="11pt" style:font-size-complex="11pt" fo:language="lt" fo:country="LT"/>
    </style:style>
    <style:style style:name="P346" style:parent-style-name="Normal" style:family="paragraph">
      <style:paragraph-properties fo:text-align="justify" fo:text-indent="0.4923in">
        <style:tab-stops>
          <style:tab-stop style:type="left" style:position="0.3333in"/>
        </style:tab-stops>
      </style:paragraph-properties>
    </style:style>
    <style:style style:name="T347" style:parent-style-name="DefaultParagraphFont" style:family="text">
      <style:text-properties style:font-name-asian="Verdana" style:font-name-complex="Verdana" fo:letter-spacing="-0.0062in" fo:font-size="11pt" style:font-size-asian="11pt" style:font-size-complex="11pt" fo:language="lt" fo:country="LT"/>
    </style:style>
    <style:style style:name="T348" style:parent-style-name="DefaultParagraphFont" style:family="text">
      <style:text-properties fo:letter-spacing="0.0034in" fo:font-size="11pt" style:font-size-asian="11pt" style:font-size-complex="11pt" fo:language="lt" fo:country="LT"/>
    </style:style>
    <style:style style:name="T349" style:parent-style-name="DefaultParagraphFont" style:family="text">
      <style:text-properties fo:font-size="11pt" style:font-size-asian="11pt" style:font-size-complex="11pt" fo:language="lt" fo:country="LT"/>
    </style:style>
    <style:style style:name="P350" style:parent-style-name="Normal" style:family="paragraph">
      <style:paragraph-properties fo:text-align="justify" fo:text-indent="0.4923in">
        <style:tab-stops>
          <style:tab-stop style:type="left" style:position="0.3333in"/>
        </style:tab-stops>
      </style:paragraph-properties>
    </style:style>
    <style:style style:name="T351" style:parent-style-name="DefaultParagraphFont" style:family="text">
      <style:text-properties style:font-name-asian="Verdana" style:font-name-complex="Verdana" fo:letter-spacing="-0.0062in" fo:font-size="11pt" style:font-size-asian="11pt" style:font-size-complex="11pt" fo:language="lt" fo:country="LT"/>
    </style:style>
    <style:style style:name="T352" style:parent-style-name="DefaultParagraphFont" style:family="text">
      <style:text-properties fo:letter-spacing="0.0048in" fo:font-size="11pt" style:font-size-asian="11pt" style:font-size-complex="11pt" fo:language="lt" fo:country="LT"/>
    </style:style>
    <style:style style:name="T353" style:parent-style-name="DefaultParagraphFont" style:family="text">
      <style:text-properties fo:letter-spacing="-0.002in" fo:font-size="11pt" style:font-size-asian="11pt" style:font-size-complex="11pt" fo:language="lt" fo:country="LT"/>
    </style:style>
    <style:style style:name="P354" style:parent-style-name="Normal" style:family="paragraph">
      <style:paragraph-properties fo:text-align="justify" fo:text-indent="0.4923in">
        <style:tab-stops>
          <style:tab-stop style:type="left" style:position="0.3333in"/>
        </style:tab-stops>
      </style:paragraph-properties>
    </style:style>
    <style:style style:name="T355" style:parent-style-name="DefaultParagraphFont" style:family="text">
      <style:text-properties style:font-name-asian="Verdana" style:font-name-complex="Verdana" fo:letter-spacing="-0.0062in" fo:font-size="11pt" style:font-size-asian="11pt" style:font-size-complex="11pt" fo:language="lt" fo:country="LT"/>
    </style:style>
    <style:style style:name="T356" style:parent-style-name="DefaultParagraphFont" style:family="text">
      <style:text-properties fo:letter-spacing="0.002in" fo:font-size="11pt" style:font-size-asian="11pt" style:font-size-complex="11pt" fo:language="lt" fo:country="LT"/>
    </style:style>
    <style:style style:name="T357" style:parent-style-name="DefaultParagraphFont" style:family="text">
      <style:text-properties fo:font-size="11pt" style:font-size-asian="11pt" style:font-size-complex="11pt" fo:language="lt" fo:country="LT"/>
    </style:style>
    <style:style style:name="P358" style:parent-style-name="Normal" style:family="paragraph">
      <style:paragraph-properties fo:text-align="justify" fo:text-indent="0.4923in">
        <style:tab-stops>
          <style:tab-stop style:type="left" style:position="0.3333in"/>
        </style:tab-stops>
      </style:paragraph-properties>
    </style:style>
    <style:style style:name="T359" style:parent-style-name="DefaultParagraphFont" style:family="text">
      <style:text-properties style:font-name-asian="Verdana" style:font-name-complex="Verdana" fo:letter-spacing="-0.0069in" fo:font-size="11pt" style:font-size-asian="11pt" style:font-size-complex="11pt" fo:language="lt" fo:country="LT"/>
    </style:style>
    <style:style style:name="T360" style:parent-style-name="DefaultParagraphFont" style:family="text">
      <style:text-properties fo:letter-spacing="0.0006in" fo:font-size="11pt" style:font-size-asian="11pt" style:font-size-complex="11pt" fo:language="lt" fo:country="LT"/>
    </style:style>
    <style:style style:name="P361" style:parent-style-name="Normal" style:family="paragraph">
      <style:paragraph-properties fo:text-align="justify" fo:text-indent="0.4923in">
        <style:tab-stops>
          <style:tab-stop style:type="left" style:position="0.3333in"/>
        </style:tab-stops>
      </style:paragraph-properties>
    </style:style>
    <style:style style:name="T362" style:parent-style-name="DefaultParagraphFont" style:family="text">
      <style:text-properties style:font-name-asian="Verdana" style:font-name-complex="Verdana" fo:letter-spacing="-0.0048in" fo:font-size="11pt" style:font-size-asian="11pt" style:font-size-complex="11pt" fo:language="lt" fo:country="LT"/>
    </style:style>
    <style:style style:name="T363" style:parent-style-name="DefaultParagraphFont" style:family="text">
      <style:text-properties fo:font-size="11pt" style:font-size-asian="11pt" style:font-size-complex="11pt" fo:language="lt" fo:country="LT"/>
    </style:style>
    <style:style style:name="P364" style:parent-style-name="Normal" style:family="paragraph">
      <style:paragraph-properties fo:text-align="justify" fo:text-indent="0.4923in">
        <style:tab-stops>
          <style:tab-stop style:type="left" style:position="0.3333in"/>
        </style:tab-stops>
      </style:paragraph-properties>
    </style:style>
    <style:style style:name="T365" style:parent-style-name="DefaultParagraphFont" style:family="text">
      <style:text-properties style:font-name-asian="Verdana" style:font-name-complex="Verdana" fo:letter-spacing="-0.0048in"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P367" style:parent-style-name="Normal" style:family="paragraph">
      <style:paragraph-properties fo:text-align="justify" fo:text-indent="0.4923in">
        <style:tab-stops>
          <style:tab-stop style:type="left" style:position="0.3333in"/>
        </style:tab-stops>
      </style:paragraph-properties>
    </style:style>
    <style:style style:name="T368" style:parent-style-name="DefaultParagraphFont" style:family="text">
      <style:text-properties style:font-name-asian="Verdana" style:font-name-complex="Verdana" fo:letter-spacing="-0.0048in"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P370" style:parent-style-name="Normal" style:family="paragraph">
      <style:paragraph-properties fo:text-align="justify" fo:text-indent="0.4923in">
        <style:tab-stops>
          <style:tab-stop style:type="left" style:position="0.3333in"/>
        </style:tab-stops>
      </style:paragraph-properties>
    </style:style>
    <style:style style:name="T371" style:parent-style-name="DefaultParagraphFont" style:family="text">
      <style:text-properties style:font-name-asian="Verdana" style:font-name-complex="Verdana"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P373" style:parent-style-name="Normal" style:family="paragraph">
      <style:paragraph-properties fo:text-align="justify" fo:text-indent="0.4923in">
        <style:tab-stops>
          <style:tab-stop style:type="left" style:position="0.3333in"/>
        </style:tab-stops>
      </style:paragraph-properties>
    </style:style>
    <style:style style:name="T374" style:parent-style-name="DefaultParagraphFont" style:family="text">
      <style:text-properties style:font-name-asian="Verdana" style:font-name-complex="Verdana" fo:font-size="11pt" style:font-size-asian="11pt" style:font-size-complex="11pt" fo:language="lt" fo:country="LT"/>
    </style:style>
    <style:style style:name="T375" style:parent-style-name="DefaultParagraphFont" style:family="text">
      <style:text-properties fo:font-size="11pt" style:font-size-asian="11pt" style:font-size-complex="11pt" fo:language="lt" fo:country="LT"/>
    </style:style>
    <style:style style:name="P376" style:parent-style-name="Normal" style:family="paragraph">
      <style:paragraph-properties fo:text-align="justify" fo:text-indent="0.4923in">
        <style:tab-stops>
          <style:tab-stop style:type="left" style:position="0.3333in"/>
        </style:tab-stops>
      </style:paragraph-properties>
    </style:style>
    <style:style style:name="T377" style:parent-style-name="DefaultParagraphFont" style:family="text">
      <style:text-properties style:font-name-asian="Verdana" style:font-name-complex="Verdana" fo:font-size="11pt" style:font-size-asian="11pt" style:font-size-complex="11pt" fo:language="lt" fo:country="LT"/>
    </style:style>
    <style:style style:name="T378" style:parent-style-name="DefaultParagraphFont" style:family="text">
      <style:text-properties fo:letter-spacing="0.0034in" fo:font-size="11pt" style:font-size-asian="11pt" style:font-size-complex="11pt" fo:language="lt" fo:country="LT"/>
    </style:style>
    <style:style style:name="T379" style:parent-style-name="DefaultParagraphFont" style:family="text">
      <style:text-properties fo:font-size="11pt" style:font-size-asian="11pt" style:font-size-complex="11pt" fo:language="lt" fo:country="LT"/>
    </style:style>
    <style:style style:name="T380" style:parent-style-name="DefaultParagraphFont" style:family="text">
      <style:text-properties fo:letter-spacing="-0.0027in" fo:font-size="11pt" style:font-size-asian="11pt" style:font-size-complex="11pt" fo:language="lt" fo:country="LT"/>
    </style:style>
    <style:style style:name="P381" style:parent-style-name="Normal" style:family="paragraph">
      <style:paragraph-properties fo:text-align="justify" fo:text-indent="0.4923in">
        <style:tab-stops>
          <style:tab-stop style:type="left" style:position="0.3333in"/>
        </style:tab-stops>
      </style:paragraph-properties>
    </style:style>
    <style:style style:name="T382" style:parent-style-name="DefaultParagraphFont" style:family="text">
      <style:text-properties style:font-name-asian="Verdana" style:font-name-complex="Verdana" fo:font-size="11pt" style:font-size-asian="11pt" style:font-size-complex="11pt" fo:language="lt" fo:country="LT"/>
    </style:style>
    <style:style style:name="T383" style:parent-style-name="DefaultParagraphFont" style:family="text">
      <style:text-properties fo:letter-spacing="-0.002in" fo:font-size="11pt" style:font-size-asian="11pt" style:font-size-complex="11pt" fo:language="lt" fo:country="LT"/>
    </style:style>
    <style:style style:name="T384" style:parent-style-name="DefaultParagraphFont" style:family="text">
      <style:text-properties fo:letter-spacing="-0.0013in" fo:font-size="11pt" style:font-size-asian="11pt" style:font-size-complex="11pt" fo:language="lt" fo:country="LT"/>
    </style:style>
    <style:style style:name="P385" style:parent-style-name="Normal" style:family="paragraph">
      <style:paragraph-properties fo:text-align="justify" fo:text-indent="0.4923in">
        <style:tab-stops>
          <style:tab-stop style:type="left" style:position="0.3333in"/>
        </style:tab-stops>
      </style:paragraph-properties>
    </style:style>
    <style:style style:name="T386" style:parent-style-name="DefaultParagraphFont" style:family="text">
      <style:text-properties style:font-name-asian="Verdana" style:font-name-complex="Verdana" fo:letter-spacing="-0.0069in" fo:font-size="11pt" style:font-size-asian="11pt" style:font-size-complex="11pt" fo:language="lt" fo:country="LT"/>
    </style:style>
    <style:style style:name="T387" style:parent-style-name="DefaultParagraphFont" style:family="text">
      <style:text-properties fo:letter-spacing="-0.0048in" fo:font-size="11pt" style:font-size-asian="11pt" style:font-size-complex="11pt" fo:language="lt" fo:country="LT"/>
    </style:style>
    <style:style style:name="T388" style:parent-style-name="DefaultParagraphFont" style:family="text">
      <style:text-properties fo:letter-spacing="-0.0013in" fo:font-size="11pt" style:font-size-asian="11pt" style:font-size-complex="11pt" fo:language="lt" fo:country="LT"/>
    </style:style>
    <style:style style:name="P389" style:parent-style-name="Normal" style:family="paragraph">
      <style:paragraph-properties fo:text-align="justify" fo:text-indent="0.4923in">
        <style:tab-stops>
          <style:tab-stop style:type="left" style:position="0.3333in"/>
        </style:tab-stops>
      </style:paragraph-properties>
    </style:style>
    <style:style style:name="T390" style:parent-style-name="DefaultParagraphFont" style:family="text">
      <style:text-properties style:font-name-asian="Verdana" style:font-name-complex="Verdana" fo:letter-spacing="-0.0069in" fo:font-size="11pt" style:font-size-asian="11pt" style:font-size-complex="11pt" fo:language="lt" fo:country="LT"/>
    </style:style>
    <style:style style:name="T391" style:parent-style-name="DefaultParagraphFont" style:family="text">
      <style:text-properties fo:letter-spacing="-0.002in" fo:font-size="11pt" style:font-size-asian="11pt" style:font-size-complex="11pt" fo:language="lt" fo:country="LT"/>
    </style:style>
    <style:style style:name="T392" style:parent-style-name="DefaultParagraphFont" style:family="text">
      <style:text-properties fo:letter-spacing="-0.0013i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letter-spacing="0.0006in" fo:font-size="11pt" style:font-size-asian="11pt" style:font-size-complex="11pt" fo:language="lt" fo:country="LT"/>
    </style:style>
    <style:style style:name="T395" style:parent-style-name="DefaultParagraphFont" style:family="text">
      <style:text-properties fo:letter-spacing="0.002in"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fo:text-indent="0.4923in">
        <style:tab-stops>
          <style:tab-stop style:type="left" style:position="0.3333in"/>
        </style:tab-stops>
      </style:paragraph-properties>
    </style:style>
    <style:style style:name="T398" style:parent-style-name="DefaultParagraphFont" style:family="text">
      <style:text-properties style:font-name-asian="Verdana" style:font-name-complex="Verdana" fo:letter-spacing="-0.002in" fo:font-size="11pt" style:font-size-asian="11pt" style:font-size-complex="11pt" fo:language="lt" fo:country="LT"/>
    </style:style>
    <style:style style:name="T399" style:parent-style-name="DefaultParagraphFont" style:family="text">
      <style:text-properties fo:letter-spacing="0.002in" fo:font-size="11pt" style:font-size-asian="11pt" style:font-size-complex="11pt" fo:language="lt" fo:country="LT"/>
    </style:style>
    <style:style style:name="T400" style:parent-style-name="DefaultParagraphFont" style:family="text">
      <style:text-properties fo:letter-spacing="0.0055in" fo:font-size="11pt" style:font-size-asian="11pt" style:font-size-complex="11pt" fo:language="lt" fo:country="LT"/>
    </style:style>
    <style:style style:name="T401" style:parent-style-name="DefaultParagraphFont" style:family="text">
      <style:text-properties fo:letter-spacing="-0.0013in" fo:font-size="11pt" style:font-size-asian="11pt" style:font-size-complex="11pt" fo:language="lt" fo:country="LT"/>
    </style:style>
    <style:style style:name="T402" style:parent-style-name="DefaultParagraphFont" style:family="text">
      <style:text-properties fo:font-size="11pt" style:font-size-asian="11pt" style:font-size-complex="11pt" fo:language="lt" fo:country="LT"/>
    </style:style>
    <style:style style:name="T403" style:parent-style-name="DefaultParagraphFont" style:family="text">
      <style:text-properties fo:letter-spacing="0.0027in" fo:font-size="11pt" style:font-size-asian="11pt" style:font-size-complex="11pt" fo:language="lt" fo:country="LT"/>
    </style:style>
    <style:style style:name="T404" style:parent-style-name="DefaultParagraphFont" style:family="text">
      <style:text-properties fo:letter-spacing="0.0048in" fo:font-size="11pt" style:font-size-asian="11pt" style:font-size-complex="11pt" fo:language="lt" fo:country="LT"/>
    </style:style>
    <style:style style:name="T405" style:parent-style-name="DefaultParagraphFont" style:family="text">
      <style:text-properties fo:font-size="11pt" style:font-size-asian="11pt" style:font-size-complex="11pt" fo:language="lt" fo:country="LT"/>
    </style:style>
    <style:style style:name="T406" style:parent-style-name="DefaultParagraphFont" style:family="text">
      <style:text-properties fo:letter-spacing="-0.002in" fo:font-size="11pt" style:font-size-asian="11pt" style:font-size-complex="11pt" fo:language="lt" fo:country="LT"/>
    </style:style>
    <style:style style:name="P407" style:parent-style-name="Normal" style:family="paragraph">
      <style:paragraph-properties fo:text-align="justify" fo:text-indent="0.4923in">
        <style:tab-stops>
          <style:tab-stop style:type="left" style:position="0.3333in"/>
        </style:tab-stops>
      </style:paragraph-properties>
    </style:style>
    <style:style style:name="T408" style:parent-style-name="DefaultParagraphFont" style:family="text">
      <style:text-properties style:font-name-asian="Verdana" style:font-name-complex="Verdana" fo:letter-spacing="-0.0104in" fo:font-size="11pt" style:font-size-asian="11pt" style:font-size-complex="11pt" fo:language="lt" fo:country="LT"/>
    </style:style>
    <style:style style:name="T409" style:parent-style-name="DefaultParagraphFont" style:family="text">
      <style:text-properties fo:font-size="11pt" style:font-size-asian="11pt" style:font-size-complex="11pt" fo:language="lt" fo:country="LT"/>
    </style:style>
    <style:style style:name="T410" style:parent-style-name="DefaultParagraphFont" style:family="text">
      <style:text-properties fo:letter-spacing="0.0013in" fo:font-size="11pt" style:font-size-asian="11pt" style:font-size-complex="11pt" fo:language="lt" fo:country="LT"/>
    </style:style>
    <style:style style:name="T411" style:parent-style-name="DefaultParagraphFont" style:family="text">
      <style:text-properties fo:letter-spacing="-0.0013in" fo:font-size="11pt" style:font-size-asian="11pt" style:font-size-complex="11pt" fo:language="lt" fo:country="LT"/>
    </style:style>
    <style:style style:name="T412" style:parent-style-name="DefaultParagraphFont" style:family="text">
      <style:text-properties fo:letter-spacing="-0.002in" fo:font-size="11pt" style:font-size-asian="11pt" style:font-size-complex="11pt" fo:language="lt" fo:country="LT"/>
    </style:style>
    <style:style style:name="P413" style:parent-style-name="Normal" style:family="paragraph">
      <style:paragraph-properties fo:text-align="justify" fo:text-indent="0.4923in">
        <style:tab-stops>
          <style:tab-stop style:type="left" style:position="0.3333in"/>
        </style:tab-stops>
      </style:paragraph-properties>
    </style:style>
    <style:style style:name="T414" style:parent-style-name="DefaultParagraphFont" style:family="text">
      <style:text-properties style:font-name-asian="Verdana" style:font-name-complex="Verdana" fo:letter-spacing="-0.0013in" fo:font-size="11pt" style:font-size-asian="11pt" style:font-size-complex="11pt" fo:language="lt" fo:country="LT"/>
    </style:style>
    <style:style style:name="T415" style:parent-style-name="DefaultParagraphFont" style:family="text">
      <style:text-properties fo:letter-spacing="-0.002in" fo:font-size="11pt" style:font-size-asian="11pt" style:font-size-complex="11pt" fo:language="lt" fo:country="LT"/>
    </style:style>
    <style:style style:name="T416" style:parent-style-name="DefaultParagraphFont" style:family="text">
      <style:text-properties fo:letter-spacing="-0.0013in" fo:font-size="11pt" style:font-size-asian="11pt" style:font-size-complex="11pt" fo:language="lt" fo:country="LT"/>
    </style:style>
    <style:style style:name="P417" style:parent-style-name="Normal" style:family="paragraph">
      <style:paragraph-properties fo:text-align="justify"/>
      <style:text-properties fo:letter-spacing="-0.0104in" fo:font-size="11pt" style:font-size-asian="11pt" style:font-size-complex="11pt" fo:language="lt" fo:country="LT"/>
    </style:style>
    <style:style style:name="P418" style:parent-style-name="Header" style:family="paragraph">
      <style:paragraph-properties fo:text-align="center" fo:margin-top="0in" fo:margin-bottom="0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P421" style:parent-style-name="Normal" style:family="paragraph">
      <style:paragraph-properties fo:text-align="justify"/>
      <style:text-properties fo:font-size="11pt" style:font-size-asian="11pt" style:font-size-complex="11pt" fo:language="lt" fo:country="LT"/>
    </style:style>
    <style:style style:name="P422" style:parent-style-name="Normal" style:family="paragraph">
      <style:paragraph-properties fo:text-align="justify" fo:text-indent="0.4923in">
        <style:tab-stops>
          <style:tab-stop style:type="left" style:position="0.3333in"/>
        </style:tab-stops>
      </style:paragraph-properties>
    </style:style>
    <style:style style:name="T423" style:parent-style-name="DefaultParagraphFont" style:family="text">
      <style:text-properties style:font-name-asian="Verdana" style:font-name-complex="Verdana" fo:letter-spacing="-0.002in" fo:font-size="11pt" style:font-size-asian="11pt" style:font-size-complex="11pt" fo:language="lt" fo:country="LT"/>
    </style:style>
    <style:style style:name="T424" style:parent-style-name="DefaultParagraphFont" style:family="text">
      <style:text-properties fo:letter-spacing="-0.0027in" fo:font-size="11pt" style:font-size-asian="11pt" style:font-size-complex="11pt" fo:language="lt" fo:country="LT"/>
    </style:style>
    <style:style style:name="T425" style:parent-style-name="DefaultParagraphFont" style:family="text">
      <style:text-properties fo:letter-spacing="-0.002in" fo:font-size="11pt" style:font-size-asian="11pt" style:font-size-complex="11pt" fo:language="lt" fo:country="LT"/>
    </style:style>
    <style:style style:name="P426" style:parent-style-name="Normal" style:family="paragraph">
      <style:paragraph-properties fo:text-align="justify" fo:text-indent="0.4923in">
        <style:tab-stops>
          <style:tab-stop style:type="left" style:position="0.3333in"/>
        </style:tab-stops>
      </style:paragraph-properties>
    </style:style>
    <style:style style:name="T427" style:parent-style-name="DefaultParagraphFont" style:family="text">
      <style:text-properties style:font-name-asian="Verdana" style:font-name-complex="Verdana" fo:letter-spacing="-0.0104in" fo:font-size="11pt" style:font-size-asian="11pt" style:font-size-complex="11pt" fo:language="lt" fo:country="LT"/>
    </style:style>
    <style:style style:name="T428" style:parent-style-name="DefaultParagraphFont" style:family="text">
      <style:text-properties fo:letter-spacing="-0.0027in" fo:font-size="11pt" style:font-size-asian="11pt" style:font-size-complex="11pt" fo:language="lt" fo:country="LT"/>
    </style:style>
    <style:style style:name="T429" style:parent-style-name="DefaultParagraphFont" style:family="text">
      <style:text-properties fo:letter-spacing="-0.0013in" fo:font-size="11pt" style:font-size-asian="11pt" style:font-size-complex="11pt" fo:language="lt" fo:country="LT"/>
    </style:style>
    <style:style style:name="P430" style:parent-style-name="Normal" style:family="paragraph">
      <style:paragraph-properties fo:text-align="justify" fo:text-indent="0.4923in">
        <style:tab-stops>
          <style:tab-stop style:type="left" style:position="0.3333in"/>
        </style:tab-stops>
      </style:paragraph-properties>
    </style:style>
    <style:style style:name="T431" style:parent-style-name="DefaultParagraphFont" style:family="text">
      <style:text-properties style:font-name-asian="Verdana" style:font-name-complex="Verdana" fo:letter-spacing="-0.0104in" fo:font-size="11pt" style:font-size-asian="11pt" style:font-size-complex="11pt" fo:language="lt" fo:country="LT"/>
    </style:style>
    <style:style style:name="T432" style:parent-style-name="DefaultParagraphFont" style:family="text">
      <style:text-properties fo:letter-spacing="-0.0048in" fo:font-size="11pt" style:font-size-asian="11pt" style:font-size-complex="11pt" fo:language="lt" fo:country="LT"/>
    </style:style>
    <style:style style:name="T433" style:parent-style-name="DefaultParagraphFont" style:family="text">
      <style:text-properties fo:letter-spacing="-0.002in" fo:font-size="11pt" style:font-size-asian="11pt" style:font-size-complex="11pt" fo:language="lt" fo:country="LT"/>
    </style:style>
    <style:style style:name="P434" style:parent-style-name="Normal" style:family="paragraph">
      <style:paragraph-properties fo:text-align="justify" fo:text-indent="0.4923in">
        <style:tab-stops>
          <style:tab-stop style:type="left" style:position="0.3333in"/>
        </style:tab-stops>
      </style:paragraph-properties>
    </style:style>
    <style:style style:name="T435" style:parent-style-name="DefaultParagraphFont" style:family="text">
      <style:text-properties style:font-name-asian="Verdana" style:font-name-complex="Verdana" fo:letter-spacing="-0.0097in" fo:font-size="11pt" style:font-size-asian="11pt" style:font-size-complex="11pt" fo:language="lt" fo:country="LT"/>
    </style:style>
    <style:style style:name="T436" style:parent-style-name="DefaultParagraphFont" style:family="text">
      <style:text-properties fo:font-size="11pt" style:font-size-asian="11pt" style:font-size-complex="11pt" fo:language="lt" fo:country="LT"/>
    </style:style>
    <style:style style:name="T437" style:parent-style-name="DefaultParagraphFont" style:family="text">
      <style:text-properties fo:letter-spacing="0.0013in" fo:font-size="11pt" style:font-size-asian="11pt" style:font-size-complex="11pt" fo:language="lt" fo:country="LT"/>
    </style:style>
    <style:style style:name="T438" style:parent-style-name="DefaultParagraphFont" style:family="text">
      <style:text-properties fo:font-size="11pt" style:font-size-asian="11pt" style:font-size-complex="11pt" fo:language="lt" fo:country="LT"/>
    </style:style>
    <style:style style:name="T439" style:parent-style-name="DefaultParagraphFont" style:family="text">
      <style:text-properties fo:letter-spacing="0.0006in" fo:font-size="11pt" style:font-size-asian="11pt" style:font-size-complex="11pt" fo:language="lt" fo:country="LT"/>
    </style:style>
    <style:style style:name="T440" style:parent-style-name="DefaultParagraphFont" style:family="text">
      <style:text-properties fo:font-size="11pt" style:font-size-asian="11pt" style:font-size-complex="11pt" fo:language="lt" fo:country="LT"/>
    </style:style>
    <style:style style:name="P441" style:parent-style-name="Normal" style:family="paragraph">
      <style:paragraph-properties fo:text-align="justify" fo:text-indent="0.4923in">
        <style:tab-stops>
          <style:tab-stop style:type="left" style:position="0.3333in"/>
        </style:tab-stops>
      </style:paragraph-properties>
    </style:style>
    <style:style style:name="T442" style:parent-style-name="DefaultParagraphFont" style:family="text">
      <style:text-properties style:font-name-asian="Verdana" style:font-name-complex="Verdana" fo:letter-spacing="-0.0097in" fo:font-size="11pt" style:font-size-asian="11pt" style:font-size-complex="11pt" fo:language="lt" fo:country="LT"/>
    </style:style>
    <style:style style:name="T443" style:parent-style-name="DefaultParagraphFont" style:family="text">
      <style:text-properties fo:font-size="11pt" style:font-size-asian="11pt" style:font-size-complex="11pt" fo:language="lt" fo:country="LT"/>
    </style:style>
    <style:style style:name="T444" style:parent-style-name="DefaultParagraphFont" style:family="text">
      <style:text-properties fo:letter-spacing="0.0013in" fo:font-size="11pt" style:font-size-asian="11pt" style:font-size-complex="11pt" fo:language="lt" fo:country="LT"/>
    </style:style>
    <style:style style:name="T445" style:parent-style-name="DefaultParagraphFont" style:family="text">
      <style:text-properties fo:font-size="11pt" style:font-size-asian="11pt" style:font-size-complex="11pt" fo:language="lt" fo:country="LT"/>
    </style:style>
    <style:style style:name="T446" style:parent-style-name="DefaultParagraphFont" style:family="text">
      <style:text-properties fo:letter-spacing="0.0013in" fo:font-size="11pt" style:font-size-asian="11pt" style:font-size-complex="11pt" fo:language="lt" fo:country="LT"/>
    </style:style>
    <style:style style:name="T447" style:parent-style-name="DefaultParagraphFont" style:family="text">
      <style:text-properties fo:font-size="11pt" style:font-size-asian="11pt" style:font-size-complex="11pt" fo:language="lt" fo:country="LT"/>
    </style:style>
    <style:style style:name="T448" style:parent-style-name="DefaultParagraphFont" style:family="text">
      <style:text-properties fo:letter-spacing="-0.0013in" fo:font-size="11pt" style:font-size-asian="11pt" style:font-size-complex="11pt" fo:language="lt" fo:country="LT"/>
    </style:style>
    <style:style style:name="P449" style:parent-style-name="Normal" style:family="paragraph">
      <style:paragraph-properties fo:text-align="justify" fo:text-indent="0.4923in">
        <style:tab-stops>
          <style:tab-stop style:type="left" style:position="0.3333in"/>
        </style:tab-stops>
      </style:paragraph-properties>
    </style:style>
    <style:style style:name="T450" style:parent-style-name="DefaultParagraphFont" style:family="text">
      <style:text-properties style:font-name-asian="Verdana" style:font-name-complex="Verdana" fo:letter-spacing="-0.0083in" fo:font-size="11pt" style:font-size-asian="11pt" style:font-size-complex="11pt" fo:language="lt" fo:country="LT"/>
    </style:style>
    <style:style style:name="T451" style:parent-style-name="DefaultParagraphFont" style:family="text">
      <style:text-properties fo:letter-spacing="-0.0041in" fo:font-size="11pt" style:font-size-asian="11pt" style:font-size-complex="11pt" fo:language="lt" fo:country="LT"/>
    </style:style>
    <style:style style:name="T452" style:parent-style-name="DefaultParagraphFont" style:family="text">
      <style:text-properties fo:letter-spacing="-0.0173in" fo:font-size="11pt" style:font-size-asian="11pt" style:font-size-complex="11pt" fo:language="lt" fo:country="LT"/>
    </style:style>
    <style:style style:name="P453" style:parent-style-name="Normal" style:family="paragraph">
      <style:paragraph-properties fo:text-align="justify" fo:text-indent="0.4923in">
        <style:tab-stops>
          <style:tab-stop style:type="left" style:position="0.3333in"/>
        </style:tab-stops>
      </style:paragraph-properties>
    </style:style>
    <style:style style:name="T454" style:parent-style-name="DefaultParagraphFont" style:family="text">
      <style:text-properties style:font-name-asian="Verdana" style:font-name-complex="Verdana" fo:letter-spacing="-0.0055in" fo:font-size="11pt" style:font-size-asian="11pt" style:font-size-complex="11pt" fo:language="lt" fo:country="LT"/>
    </style:style>
    <style:style style:name="T455" style:parent-style-name="DefaultParagraphFont" style:family="text">
      <style:text-properties fo:font-size="11pt" style:font-size-asian="11pt" style:font-size-complex="11pt" fo:language="lt" fo:country="LT"/>
    </style:style>
    <style:style style:name="P456" style:parent-style-name="Normal" style:family="paragraph">
      <style:paragraph-properties fo:text-align="justify" fo:text-indent="0.4923in">
        <style:tab-stops>
          <style:tab-stop style:type="left" style:position="0.3333in"/>
        </style:tab-stops>
      </style:paragraph-properties>
    </style:style>
    <style:style style:name="T457" style:parent-style-name="DefaultParagraphFont" style:family="text">
      <style:text-properties style:font-name-asian="Verdana" style:font-name-complex="Verdana" fo:letter-spacing="-0.0055in" fo:font-size="11pt" style:font-size-asian="11pt" style:font-size-complex="11pt" fo:language="lt" fo:country="LT"/>
    </style:style>
    <style:style style:name="T458" style:parent-style-name="DefaultParagraphFont" style:family="text">
      <style:text-properties fo:letter-spacing="-0.0013in" fo:font-size="11pt" style:font-size-asian="11pt" style:font-size-complex="11pt" fo:language="lt" fo:country="LT"/>
    </style:style>
    <style:style style:name="P459" style:parent-style-name="Normal" style:family="paragraph">
      <style:paragraph-properties fo:text-align="justify" fo:text-indent="0.4923in">
        <style:tab-stops>
          <style:tab-stop style:type="left" style:position="0.3333in"/>
        </style:tab-stops>
      </style:paragraph-properties>
    </style:style>
    <style:style style:name="T460" style:parent-style-name="DefaultParagraphFont" style:family="text">
      <style:text-properties style:font-name-asian="Verdana" style:font-name-complex="Verdana" fo:letter-spacing="-0.0062in" fo:font-size="11pt" style:font-size-asian="11pt" style:font-size-complex="11pt" fo:language="lt" fo:country="LT"/>
    </style:style>
    <style:style style:name="T461" style:parent-style-name="DefaultParagraphFont" style:family="text">
      <style:text-properties fo:letter-spacing="-0.0013in" fo:font-size="11pt" style:font-size-asian="11pt" style:font-size-complex="11pt" fo:language="lt" fo:country="LT"/>
    </style:style>
    <style:style style:name="T462" style:parent-style-name="DefaultParagraphFont" style:family="text">
      <style:text-properties fo:font-size="11pt" style:font-size-asian="11pt" style:font-size-complex="11pt" fo:language="lt" fo:country="LT"/>
    </style:style>
    <style:style style:name="P463" style:parent-style-name="Normal" style:family="paragraph">
      <style:paragraph-properties fo:text-align="justify" fo:text-indent="0.4923in">
        <style:tab-stops>
          <style:tab-stop style:type="left" style:position="0.3333in"/>
        </style:tab-stops>
      </style:paragraph-properties>
    </style:style>
    <style:style style:name="T464" style:parent-style-name="DefaultParagraphFont" style:family="text">
      <style:text-properties style:font-name-asian="Verdana" style:font-name-complex="Verdana" fo:font-size="11pt" style:font-size-asian="11pt" style:font-size-complex="11pt" fo:language="lt" fo:country="LT"/>
    </style:style>
    <style:style style:name="T465" style:parent-style-name="DefaultParagraphFont" style:family="text">
      <style:text-properties fo:letter-spacing="-0.0027in"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T467" style:parent-style-name="DefaultParagraphFont" style:family="text">
      <style:text-properties fo:letter-spacing="0.0013in" fo:font-size="11pt" style:font-size-asian="11pt" style:font-size-complex="11pt" fo:language="lt" fo:country="LT"/>
    </style:style>
    <style:style style:name="T468" style:parent-style-name="DefaultParagraphFont" style:family="text">
      <style:text-properties fo:letter-spacing="-0.0034in" fo:font-size="11pt" style:font-size-asian="11pt" style:font-size-complex="11pt" fo:language="lt" fo:country="LT"/>
    </style:style>
    <style:style style:name="T469" style:parent-style-name="DefaultParagraphFont" style:family="text">
      <style:text-properties fo:letter-spacing="-0.0048in" fo:font-size="11pt" style:font-size-asian="11pt" style:font-size-complex="11pt" fo:language="lt" fo:country="LT"/>
    </style:style>
    <style:style style:name="P470" style:parent-style-name="Normal" style:family="paragraph">
      <style:paragraph-properties fo:text-align="justify" fo:text-indent="0.4923in">
        <style:tab-stops>
          <style:tab-stop style:type="left" style:position="0.3333in"/>
        </style:tab-stops>
      </style:paragraph-properties>
    </style:style>
    <style:style style:name="T471" style:parent-style-name="DefaultParagraphFont" style:family="text">
      <style:text-properties style:font-name-asian="Verdana" style:font-name-complex="Verdana" fo:letter-spacing="-0.0062in" fo:font-size="11pt" style:font-size-asian="11pt" style:font-size-complex="11pt" fo:language="lt" fo:country="LT"/>
    </style:style>
    <style:style style:name="T472" style:parent-style-name="DefaultParagraphFont" style:family="text">
      <style:text-properties fo:font-size="11pt" style:font-size-asian="11pt" style:font-size-complex="11pt" fo:language="lt" fo:country="LT"/>
    </style:style>
    <style:style style:name="T473" style:parent-style-name="DefaultParagraphFont" style:family="text">
      <style:text-properties fo:letter-spacing="-0.0013in" fo:font-size="11pt" style:font-size-asian="11pt" style:font-size-complex="11pt" fo:language="lt" fo:country="LT"/>
    </style:style>
    <style:style style:name="P474" style:parent-style-name="Normal" style:family="paragraph">
      <style:paragraph-properties fo:text-align="justify" fo:text-indent="0.4923in">
        <style:tab-stops>
          <style:tab-stop style:type="left" style:position="0.3333in"/>
        </style:tab-stops>
      </style:paragraph-properties>
    </style:style>
    <style:style style:name="T475" style:parent-style-name="DefaultParagraphFont" style:family="text">
      <style:text-properties style:font-name-asian="Verdana" style:font-name-complex="Verdana" fo:letter-spacing="-0.0055in" fo:font-size="11pt" style:font-size-asian="11pt" style:font-size-complex="11pt" fo:language="lt" fo:country="LT"/>
    </style:style>
    <style:style style:name="T476" style:parent-style-name="DefaultParagraphFont" style:family="text">
      <style:text-properties fo:letter-spacing="-0.0013in" fo:font-size="11pt" style:font-size-asian="11pt" style:font-size-complex="11pt" fo:language="lt" fo:country="LT"/>
    </style:style>
    <style:style style:name="T477" style:parent-style-name="DefaultParagraphFont" style:family="text">
      <style:text-properties fo:font-size="11pt" style:font-size-asian="11pt" style:font-size-complex="11pt" fo:language="lt" fo:country="LT"/>
    </style:style>
    <style:style style:name="T478" style:parent-style-name="DefaultParagraphFont" style:family="text">
      <style:text-properties fo:letter-spacing="-0.0055in" fo:font-size="11pt" style:font-size-asian="11pt" style:font-size-complex="11pt" fo:language="lt" fo:country="LT"/>
    </style:style>
    <style:style style:name="T479" style:parent-style-name="DefaultParagraphFont" style:family="text">
      <style:text-properties fo:letter-spacing="0.0027in"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font-size-complex="11pt" fo:language="lt" fo:country="LT"/>
    </style:style>
    <style:style style:name="P483" style:parent-style-name="Normal" style:family="paragraph">
      <style:paragraph-properties fo:text-align="justify" fo:margin-left="0.4923in">
        <style:tab-stops/>
      </style:paragraph-properties>
    </style:style>
    <style:style style:name="T484" style:parent-style-name="DefaultParagraphFont" style:family="text">
      <style:text-properties fo:font-size="11pt" style:font-size-asian="11pt" style:font-size-complex="11pt" fo:language="lt" fo:country="LT"/>
    </style:style>
    <style:style style:name="P485" style:parent-style-name="Normal" style:family="paragraph">
      <style:paragraph-properties fo:text-align="justify" fo:margin-left="0.4923in">
        <style:tab-stops/>
      </style:paragraph-properties>
      <style:text-properties fo:font-size="11pt" style:font-size-asian="11pt" style:font-size-complex="11pt" fo:language="lt" fo:country="LT"/>
    </style:style>
    <style:style style:name="P486" style:parent-style-name="Normal" style:family="paragraph">
      <style:paragraph-properties fo:text-align="justify" fo:text-indent="0.4923in"/>
    </style:style>
    <style:style style:name="T487" style:parent-style-name="DefaultParagraphFont" style:family="text">
      <style:text-properties fo:letter-spacing="0.0055in"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margin-left="0.4923in">
        <style:tab-stops/>
      </style:paragraph-properties>
    </style:style>
    <style:style style:name="T490" style:parent-style-name="DefaultParagraphFont" style:family="text">
      <style:text-properties fo:font-size="11pt" style:font-size-asian="11pt" style:font-size-complex="11pt" fo:language="lt" fo:country="LT"/>
    </style:style>
    <style:style style:name="P491" style:parent-style-name="Normal" style:family="paragraph">
      <style:paragraph-properties fo:text-align="justify" fo:margin-left="0.4923in">
        <style:tab-stops/>
      </style:paragraph-properties>
    </style:style>
    <style:style style:name="T492" style:parent-style-name="DefaultParagraphFont" style:family="text">
      <style:text-properties fo:font-size="11pt" style:font-size-asian="11pt" style:font-size-complex="11pt" fo:language="lt" fo:country="LT"/>
    </style:style>
    <style:style style:name="P493" style:parent-style-name="Normal" style:family="paragraph">
      <style:paragraph-properties fo:text-align="justify" fo:margin-left="0.4923in">
        <style:tab-stops/>
      </style:paragraph-properties>
    </style:style>
    <style:style style:name="T494" style:parent-style-name="DefaultParagraphFont" style:family="text">
      <style:text-properties fo:font-size="11pt" style:font-size-asian="11pt" style:font-size-complex="11pt" fo:language="lt" fo:country="L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font-size-complex="11pt" fo:language="lt" fo:country="LT"/>
    </style:style>
    <style:style style:name="P497" style:parent-style-name="Normal" style:family="paragraph">
      <style:paragraph-properties fo:text-align="justify" fo:text-indent="0.4923in"/>
    </style:style>
    <style:style style:name="T498" style:parent-style-name="DefaultParagraphFont" style:family="text">
      <style:text-properties fo:letter-spacing="0.0041in" fo:font-size="11pt" style:font-size-asian="11pt" style:font-size-complex="11pt" fo:language="lt" fo:country="LT"/>
    </style:style>
    <style:style style:name="T499" style:parent-style-name="DefaultParagraphFont" style:family="text">
      <style:text-properties fo:font-size="11pt" style:font-size-asian="11pt" style:font-size-complex="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fo:letter-spacing="0.0013in" fo:font-size="11pt" style:font-size-asian="11pt" style:font-size-complex="11pt" fo:language="lt" fo:country="LT"/>
    </style:style>
    <style:style style:name="T502" style:parent-style-name="DefaultParagraphFont" style:family="text">
      <style:text-properties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fo:letter-spacing="0.002in" fo:font-size="11pt" style:font-size-asian="11pt" style:font-size-complex="11pt" fo:language="lt" fo:country="LT"/>
    </style:style>
    <style:style style:name="T505" style:parent-style-name="DefaultParagraphFont" style:family="text">
      <style:text-properties fo:letter-spacing="0.0034in" fo:font-size="11pt" style:font-size-asian="11pt" style:font-size-complex="11pt" fo:language="lt" fo:country="LT"/>
    </style:style>
    <style:style style:name="T506" style:parent-style-name="DefaultParagraphFont" style:family="text">
      <style:text-properties fo:letter-spacing="0.0041in" fo:font-size="11pt" style:font-size-asian="11pt" style:font-size-complex="11pt" fo:language="lt" fo:country="LT"/>
    </style:style>
    <style:style style:name="T507" style:parent-style-name="DefaultParagraphFont" style:family="text">
      <style:text-properties fo:font-size="11pt" style:font-size-asian="11pt" style:font-size-complex="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fo:letter-spacing="0.0048in" fo:font-size="11pt" style:font-size-asian="11pt" style:font-size-complex="11pt" fo:language="lt" fo:country="LT"/>
    </style:style>
    <style:style style:name="T510" style:parent-style-name="DefaultParagraphFont" style:family="text">
      <style:text-properties fo:letter-spacing="0.0006in" fo:font-size="11pt" style:font-size-asian="11pt" style:font-size-complex="11pt" fo:language="lt" fo:country="LT"/>
    </style:style>
    <style:style style:name="T511" style:parent-style-name="DefaultParagraphFont" style:family="text">
      <style:text-properties fo:letter-spacing="0.0027in" fo:font-size="11pt" style:font-size-asian="11pt" style:font-size-complex="11pt" fo:language="lt" fo:country="LT"/>
    </style:style>
    <style:style style:name="T512" style:parent-style-name="DefaultParagraphFont" style:family="text">
      <style:text-properties fo:letter-spacing="0.0006in" fo:font-size="11pt" style:font-size-asian="11pt" style:font-size-complex="11pt" fo:language="lt" fo:country="LT"/>
    </style:style>
    <style:style style:name="T513" style:parent-style-name="DefaultParagraphFont" style:family="text">
      <style:text-properties fo:letter-spacing="0.0027in"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fo:letter-spacing="0.0118in"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fo:letter-spacing="0.0013in"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P519" style:parent-style-name="Normal" style:family="paragraph">
      <style:paragraph-properties fo:text-align="justify" fo:margin-left="0.4923in">
        <style:tab-stops/>
      </style:paragraph-properties>
    </style:style>
    <style:style style:name="T520" style:parent-style-name="DefaultParagraphFont" style:family="text">
      <style:text-properties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fo:letter-spacing="0.0006in" fo:font-size="11pt" style:font-size-asian="11pt" style:font-size-complex="11pt" fo:language="lt" fo:country="LT"/>
    </style:style>
    <style:style style:name="T523" style:parent-style-name="DefaultParagraphFont" style:family="text">
      <style:text-properties fo:letter-spacing="0.0013in" fo:font-size="11pt" style:font-size-asian="11pt" style:font-size-complex="11pt" fo:language="lt" fo:country="LT"/>
    </style:style>
    <style:style style:name="T524" style:parent-style-name="DefaultParagraphFont" style:family="text">
      <style:text-properties fo:font-size="11pt" style:font-size-asian="11pt" style:font-size-complex="11pt" fo:language="lt" fo:country="LT"/>
    </style:style>
    <style:style style:name="P525" style:parent-style-name="Normal" style:family="paragraph">
      <style:paragraph-properties fo:text-align="justify"/>
      <style:text-properties fo:letter-spacing="-0.0062in" fo:font-size="11pt" style:font-size-asian="11pt" style:font-size-complex="11pt" fo:language="lt" fo:country="LT"/>
    </style:style>
    <style:style style:name="P526"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527" style:parent-style-name="Normal" style:family="paragraph">
      <style:paragraph-properties fo:text-align="justify"/>
      <style:text-properties fo:font-size="11pt" style:font-size-asian="11pt" style:font-size-complex="11pt" fo:language="lt" fo:country="LT"/>
    </style:style>
    <style:style style:name="P528" style:parent-style-name="Normal" style:family="paragraph">
      <style:paragraph-properties fo:text-align="justify" fo:margin-left="0.4923in">
        <style:tab-stops/>
      </style:paragraph-properties>
      <style:text-properties fo:font-size="11pt" style:font-size-asian="11pt" style:font-size-complex="11pt" fo:language="lt" fo:country="L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font-size-complex="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font-size-complex="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font-size-complex="11pt" fo:language="lt" fo:country="L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fo:letter-spacing="0.0013in" fo:font-size="11pt" style:font-size-asian="11pt" style:font-size-complex="11pt" fo:language="lt" fo:country="LT"/>
    </style:style>
    <style:style style:name="T541" style:parent-style-name="DefaultParagraphFont" style:family="text">
      <style:text-properties fo:letter-spacing="0.0027in" fo:font-size="11pt" style:font-size-asian="11pt" style:font-size-complex="11pt" fo:language="lt" fo:country="LT"/>
    </style:style>
    <style:style style:name="T542" style:parent-style-name="DefaultParagraphFont" style:family="text">
      <style:text-properties fo:letter-spacing="0.002in" fo:font-size="11pt" style:font-size-asian="11pt" style:font-size-complex="11pt" fo:language="lt" fo:country="LT"/>
    </style:style>
    <style:style style:name="T543" style:parent-style-name="DefaultParagraphFont" style:family="text">
      <style:text-properties fo:letter-spacing="0.0013in" fo:font-size="11pt" style:font-size-asian="11pt" style:font-size-complex="11pt" fo:language="lt" fo:country="LT"/>
    </style:style>
    <style:style style:name="T544" style:parent-style-name="DefaultParagraphFont" style:family="text">
      <style:text-properties fo:letter-spacing="0.0041in" fo:font-size="11pt" style:font-size-asian="11pt" style:font-size-complex="11pt" fo:language="lt" fo:country="LT"/>
    </style:style>
    <style:style style:name="T545" style:parent-style-name="DefaultParagraphFont" style:family="text">
      <style:text-properties fo:letter-spacing="0.0055in"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fo:letter-spacing="0.0006in" fo:font-size="11pt" style:font-size-asian="11pt" style:font-size-complex="11pt" fo:language="lt" fo:country="LT"/>
    </style:style>
    <style:style style:name="T549" style:parent-style-name="DefaultParagraphFont" style:family="text">
      <style:text-properties fo:letter-spacing="0.0034in"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letter-spacing="0.0034in" fo:font-size="11pt" style:font-size-asian="11pt" style:font-size-complex="11pt" fo:language="lt" fo:country="LT"/>
    </style:style>
    <style:style style:name="T552" style:parent-style-name="DefaultParagraphFont" style:family="text">
      <style:text-properties fo:letter-spacing="0.0041in"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Normal" style:family="paragraph">
      <style:paragraph-properties fo:text-align="justify" fo:margin-left="0.4923in">
        <style:tab-stops/>
      </style:paragraph-properties>
    </style:style>
    <style:style style:name="T555" style:parent-style-name="DefaultParagraphFont" style:family="text">
      <style:text-properties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fo:language="lt" fo:country="LT"/>
    </style:style>
    <style:style style:name="P558" style:parent-style-name="Normal" style:family="paragraph">
      <style:paragraph-properties fo:text-align="justify" fo:margin-left="0.4923in">
        <style:tab-stops/>
      </style:paragraph-properties>
    </style:style>
    <style:style style:name="T559" style:parent-style-name="DefaultParagraphFont" style:family="text">
      <style:text-properties fo:font-size="11pt" style:font-size-asian="11pt" style:font-size-complex="11pt" fo:language="lt" fo:country="LT"/>
    </style:style>
    <style:style style:name="P560" style:parent-style-name="Normal" style:family="paragraph">
      <style:paragraph-properties fo:text-align="justify" fo:margin-left="0.4923in">
        <style:tab-stops/>
      </style:paragraph-properties>
    </style:style>
    <style:style style:name="T561" style:parent-style-name="DefaultParagraphFont" style:family="text">
      <style:text-properties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fo:letter-spacing="0.0069in" fo:font-size="11pt" style:font-size-asian="11pt" style:font-size-complex="11pt" fo:language="lt" fo:country="LT"/>
    </style:style>
    <style:style style:name="T564" style:parent-style-name="DefaultParagraphFont" style:family="text">
      <style:text-properties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letter-spacing="0.0006in" fo:font-size="11pt" style:font-size-asian="11pt" style:font-size-complex="11pt" fo:language="lt" fo:country="LT"/>
    </style:style>
    <style:style style:name="T567" style:parent-style-name="DefaultParagraphFont" style:family="text">
      <style:text-properties fo:font-size="11pt" style:font-size-asian="11pt" style:font-size-complex="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font-size-complex="11pt" fo:language="lt" fo:country="LT"/>
    </style:style>
    <style:style style:name="T570" style:parent-style-name="DefaultParagraphFont" style:family="text">
      <style:text-properties fo:letter-spacing="0.0055in" fo:font-size="11pt" style:font-size-asian="11pt" style:font-size-complex="11pt" fo:language="lt" fo:country="LT"/>
    </style:style>
    <style:style style:name="T571" style:parent-style-name="DefaultParagraphFont" style:family="text">
      <style:text-properties fo:font-size="11pt" style:font-size-asian="11pt" style:font-size-complex="11pt" fo:language="lt" fo:country="LT"/>
    </style:style>
    <style:style style:name="T572" style:parent-style-name="DefaultParagraphFont" style:family="text">
      <style:text-properties fo:letter-spacing="0.0027in" fo:font-size="11pt" style:font-size-asian="11pt" style:font-size-complex="11pt" fo:language="lt" fo:country="LT"/>
    </style:style>
    <style:style style:name="T573" style:parent-style-name="DefaultParagraphFont" style:family="text">
      <style:text-properties fo:font-size="11pt" style:font-size-asian="11pt" style:font-size-complex="11pt" fo:language="lt" fo:country="L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font-size-complex="11pt" fo:language="lt" fo:country="LT"/>
    </style:style>
    <style:style style:name="T576" style:parent-style-name="DefaultParagraphFont" style:family="text">
      <style:text-properties fo:letter-spacing="0.0048in" fo:font-size="11pt" style:font-size-asian="11pt" style:font-size-complex="11pt" fo:language="lt" fo:country="LT"/>
    </style:style>
    <style:style style:name="T577" style:parent-style-name="DefaultParagraphFont" style:family="text">
      <style:text-properties fo:letter-spacing="0.0027in" fo:font-size="11pt" style:font-size-asian="11pt" style:font-size-complex="11pt" fo:language="lt" fo:country="LT"/>
    </style:style>
    <style:style style:name="T578" style:parent-style-name="DefaultParagraphFont" style:family="text">
      <style:text-properties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letter-spacing="0.0013in" fo:font-size="11pt" style:font-size-asian="11pt" style:font-size-complex="11pt" fo:language="lt" fo:country="LT"/>
    </style:style>
    <style:style style:name="T581" style:parent-style-name="DefaultParagraphFont" style:family="text">
      <style:text-properties fo:font-size="11pt" style:font-size-asian="11pt" style:font-size-complex="11pt" fo:language="lt" fo:country="LT"/>
    </style:style>
    <style:style style:name="T582" style:parent-style-name="DefaultParagraphFont" style:family="text">
      <style:text-properties fo:letter-spacing="0.0027in" fo:font-size="11pt" style:font-size-asian="11pt" style:font-size-complex="11pt" fo:language="lt" fo:country="LT"/>
    </style:style>
    <style:style style:name="T583" style:parent-style-name="DefaultParagraphFont" style:family="text">
      <style:text-properties fo:letter-spacing="0.0048in" fo:font-size="11pt" style:font-size-asian="11pt" style:font-size-complex="11pt" fo:language="lt" fo:country="LT"/>
    </style:style>
    <style:style style:name="T584" style:parent-style-name="DefaultParagraphFont" style:family="text">
      <style:text-properties fo:letter-spacing="0.0006in" fo:font-size="11pt" style:font-size-asian="11pt" style:font-size-complex="11pt" fo:language="lt" fo:country="LT"/>
    </style:style>
    <style:style style:name="T585" style:parent-style-name="DefaultParagraphFont" style:family="text">
      <style:text-properties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letter-spacing="0.002in" fo:font-size="11pt" style:font-size-asian="11pt" style:font-size-complex="11pt" fo:language="lt" fo:country="LT"/>
    </style:style>
    <style:style style:name="T588" style:parent-style-name="DefaultParagraphFont" style:family="text">
      <style:text-properties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letter-spacing="0.0055in" fo:font-size="11pt" style:font-size-asian="11pt" style:font-size-complex="11pt" fo:language="lt" fo:country="LT"/>
    </style:style>
    <style:style style:name="T591" style:parent-style-name="DefaultParagraphFont" style:family="text">
      <style:text-properties fo:font-size="11pt" style:font-size-asian="11pt" style:font-size-complex="11pt" fo:language="lt" fo:country="LT"/>
    </style:style>
    <style:style style:name="P592" style:parent-style-name="Normal" style:family="paragraph">
      <style:paragraph-properties fo:text-align="justify" fo:margin-left="0.4923in">
        <style:tab-stops/>
      </style:paragraph-properties>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fo:letter-spacing="0.0027in" fo:font-size="11pt" style:font-size-asian="11pt" style:font-size-complex="11pt" fo:language="lt" fo:country="LT"/>
    </style:style>
    <style:style style:name="T596" style:parent-style-name="DefaultParagraphFont" style:family="text">
      <style:text-properties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letter-spacing="0.0041in" fo:font-size="11pt" style:font-size-asian="11pt" style:font-size-complex="11pt" fo:language="lt" fo:country="LT"/>
    </style:style>
    <style:style style:name="T599" style:parent-style-name="DefaultParagraphFont" style:family="text">
      <style:text-properties fo:letter-spacing="0.0006in" fo:font-size="11pt" style:font-size-asian="11pt" style:font-size-complex="11pt" fo:language="lt" fo:country="LT"/>
    </style:style>
    <style:style style:name="T600" style:parent-style-name="DefaultParagraphFont" style:family="text">
      <style:text-properties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letter-spacing="0.0006in" fo:font-size="11pt" style:font-size-asian="11pt" style:font-size-complex="11pt" fo:language="lt" fo:country="LT"/>
    </style:style>
    <style:style style:name="T603" style:parent-style-name="DefaultParagraphFont" style:family="text">
      <style:text-properties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fo:language="lt" fo:country="LT"/>
    </style:style>
    <style:style style:name="T606" style:parent-style-name="DefaultParagraphFont" style:family="text">
      <style:text-properties fo:letter-spacing="0.0013in" fo:font-size="11pt" style:font-size-asian="11pt" style:font-size-complex="11pt" fo:language="lt" fo:country="LT"/>
    </style:style>
    <style:style style:name="T607" style:parent-style-name="DefaultParagraphFont" style:family="text">
      <style:text-properties fo:font-size="11pt" style:font-size-asian="11pt" style:font-size-complex="11pt" fo:language="lt" fo:country="LT"/>
    </style:style>
    <style:style style:name="P608" style:parent-style-name="Normal" style:family="paragraph">
      <style:paragraph-properties fo:text-align="justify" fo:margin-left="0.4923in">
        <style:tab-stops/>
      </style:paragraph-properties>
      <style:text-properties fo:font-size="11pt" style:font-size-asian="11pt" style:font-size-complex="11pt" fo:language="lt" fo:country="LT"/>
    </style:style>
    <style:style style:name="P609" style:parent-style-name="Normal" style:family="paragraph">
      <style:paragraph-properties fo:text-align="justify" fo:margin-left="0.4923in">
        <style:tab-stops/>
      </style:paragraph-properties>
    </style:style>
    <style:style style:name="T610" style:parent-style-name="DefaultParagraphFont" style:family="text">
      <style:text-properties fo:font-size="11pt" style:font-size-asian="11pt" style:font-size-complex="11pt" fo:language="lt" fo:country="LT"/>
    </style:style>
    <style:style style:name="P611" style:parent-style-name="Normal" style:family="paragraph">
      <style:paragraph-properties fo:text-align="justify" fo:margin-left="0.4923in">
        <style:tab-stops/>
      </style:paragraph-properties>
      <style:text-properties fo:font-size="11pt" style:font-size-asian="11pt" style:font-size-complex="11pt" fo:language="lt" fo:country="LT"/>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fo:font-size="11pt" style:font-size-asian="11pt" style:font-size-complex="11pt" fo:language="lt" fo:country="LT"/>
    </style:style>
    <style:style style:name="P616" style:parent-style-name="Normal" style:family="paragraph">
      <style:paragraph-properties fo:text-align="justify" fo:margin-left="0.4923in">
        <style:tab-stops/>
      </style:paragraph-properties>
    </style:style>
    <style:style style:name="T617" style:parent-style-name="DefaultParagraphFont" style:family="text">
      <style:text-properties fo:font-size="11pt" style:font-size-asian="11pt" style:font-size-complex="11pt" fo:language="lt" fo:country="LT"/>
    </style:style>
    <style:style style:name="P618" style:parent-style-name="Normal" style:family="paragraph">
      <style:paragraph-properties fo:text-align="justify" fo:margin-left="0.4923in">
        <style:tab-stops/>
      </style:paragraph-properties>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letter-spacing="0.0013in"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P623" style:parent-style-name="Normal" style:family="paragraph">
      <style:paragraph-properties fo:text-align="justify" fo:margin-left="0.4923in">
        <style:tab-stops/>
      </style:paragraph-properties>
      <style:text-properties fo:font-size="11pt" style:font-size-asian="11pt" style:font-size-complex="11pt" fo:language="lt" fo:country="LT"/>
    </style:style>
    <style:style style:name="P624" style:parent-style-name="Normal" style:family="paragraph">
      <style:paragraph-properties fo:text-align="justify"/>
      <style:text-properties fo:font-size="11pt" style:font-size-asian="11pt" style:font-size-complex="11pt" fo:language="lt" fo:country="LT"/>
    </style:style>
    <style:style style:name="P625"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626" style:parent-style-name="Normal" style:family="paragraph">
      <style:paragraph-properties fo:text-align="justify"/>
      <style:text-properties fo:font-size="11pt" style:font-size-asian="11pt" style:font-size-complex="11pt" fo:language="lt" fo:country="LT"/>
    </style:style>
    <style:style style:name="P627" style:parent-style-name="Normal" style:family="paragraph">
      <style:paragraph-properties fo:text-align="justify" fo:text-indent="0.5in"/>
      <style:text-properties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fo:letter-spacing="0.0055in"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fo:letter-spacing="0.0027in"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letter-spacing="0.0041in" fo:font-size="11pt" style:font-size-asian="11pt" style:font-size-complex="11pt" fo:language="lt" fo:country="LT"/>
    </style:style>
    <style:style style:name="T635" style:parent-style-name="DefaultParagraphFont" style:family="text">
      <style:text-properties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fo:letter-spacing="0.0048in"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letter-spacing="0.0041in" fo:font-size="11pt" style:font-size-asian="11pt" style:font-size-complex="11pt" fo:language="lt" fo:country="LT"/>
    </style:style>
    <style:style style:name="T640" style:parent-style-name="DefaultParagraphFont" style:family="text">
      <style:text-properties fo:letter-spacing="-0.002i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fo:letter-spacing="0.0048in" fo:font-size="11pt" style:font-size-asian="11pt" style:font-size-complex="11pt" fo:language="lt" fo:country="LT"/>
    </style:style>
    <style:style style:name="T643" style:parent-style-name="DefaultParagraphFont" style:family="text">
      <style:text-properties fo:letter-spacing="0.0013in" fo:font-size="11pt" style:font-size-asian="11pt" style:font-size-complex="11pt" fo:language="lt" fo:country="LT"/>
    </style:style>
    <style:style style:name="T644" style:parent-style-name="DefaultParagraphFont" style:family="text">
      <style:text-properties fo:font-size="11pt" style:font-size-asian="11pt" style:font-size-complex="11pt" fo:language="lt" fo:country="LT"/>
    </style:style>
    <style:style style:name="P645" style:parent-style-name="Normal" style:family="paragraph">
      <style:paragraph-properties fo:text-align="justify" fo:margin-left="0.4923in">
        <style:tab-stops/>
      </style:paragraph-properties>
    </style:style>
    <style:style style:name="T646" style:parent-style-name="DefaultParagraphFont" style:family="text">
      <style:text-properties fo:letter-spacing="0.0006i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letter-spacing="0.0034in" fo:font-size="11pt" style:font-size-asian="11pt" style:font-size-complex="11pt" fo:language="lt" fo:country="LT"/>
    </style:style>
    <style:style style:name="T649" style:parent-style-name="DefaultParagraphFont" style:family="text">
      <style:text-properties fo:letter-spacing="-0.0013in" fo:font-size="11pt" style:font-size-asian="11pt" style:font-size-complex="11pt" fo:language="lt" fo:country="LT"/>
    </style:style>
    <style:style style:name="P650" style:parent-style-name="Normal" style:family="paragraph">
      <style:paragraph-properties fo:text-align="justify"/>
      <style:text-properties fo:font-size="11pt" style:font-size-asian="11pt" style:font-size-complex="11pt" fo:language="lt" fo:country="LT"/>
    </style:style>
    <style:style style:name="P651"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652" style:parent-style-name="Normal" style:family="paragraph">
      <style:paragraph-properties fo:text-align="justify"/>
      <style:text-properties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fo:letter-spacing="0.0006in" fo:font-size="11pt" style:font-size-asian="11pt" style:font-size-complex="11pt" fo:language="lt" fo:country="LT"/>
    </style:style>
    <style:style style:name="T655" style:parent-style-name="DefaultParagraphFont" style:family="text">
      <style:text-properties fo:letter-spacing="0.0034in" fo:font-size="11pt" style:font-size-asian="11pt" style:font-size-complex="11pt" fo:language="lt" fo:country="LT"/>
    </style:style>
    <style:style style:name="T656" style:parent-style-name="DefaultParagraphFont" style:family="text">
      <style:text-properties fo:letter-spacing="0.0006in" fo:font-size="11pt" style:font-size-asian="11pt" style:font-size-complex="11pt" fo:language="lt" fo:country="LT"/>
    </style:style>
    <style:style style:name="T657" style:parent-style-name="DefaultParagraphFont" style:family="text">
      <style:text-properties fo:letter-spacing="0.0048in" fo:font-size="11pt" style:font-size-asian="11pt" style:font-size-complex="11pt" fo:language="lt" fo:country="LT"/>
    </style:style>
    <style:style style:name="T658" style:parent-style-name="DefaultParagraphFont" style:family="text">
      <style:text-properties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letter-spacing="0.0006in" fo:font-size="11pt" style:font-size-asian="11pt" style:font-size-complex="11pt" fo:language="lt" fo:country="LT"/>
    </style:style>
    <style:style style:name="T661" style:parent-style-name="DefaultParagraphFont" style:family="text">
      <style:text-properties fo:letter-spacing="0.0027in" fo:font-size="11pt" style:font-size-asian="11pt" style:font-size-complex="11pt" fo:language="lt" fo:country="LT"/>
    </style:style>
    <style:style style:name="T662" style:parent-style-name="DefaultParagraphFont" style:family="text">
      <style:text-properties fo:font-size="11pt" style:font-size-asian="11pt" style:font-size-complex="11pt" fo:language="lt" fo:country="LT"/>
    </style:style>
    <style:style style:name="P663" style:parent-style-name="Normal" style:family="paragraph">
      <style:paragraph-properties fo:text-align="justify"/>
      <style:text-properties fo:letter-spacing="-0.0083in" fo:font-size="11pt" style:font-size-asian="11pt" style:font-size-complex="11pt" fo:language="lt" fo:country="LT"/>
    </style:style>
    <style:style style:name="P664"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style:text-properties fo:font-size="11pt" style:font-size-asian="11pt" style:font-size-complex="11pt" fo:language="lt" fo:country="LT"/>
    </style:style>
    <style:style style:name="P666" style:parent-style-name="Normal" style:family="paragraph">
      <style:paragraph-properties fo:text-align="justify" fo:margin-left="0.4923in">
        <style:tab-stops/>
      </style:paragraph-properties>
    </style:style>
    <style:style style:name="T667" style:parent-style-name="DefaultParagraphFont" style:family="text">
      <style:text-properties fo:letter-spacing="-0.0013i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fo:letter-spacing="0.0034in" fo:font-size="11pt" style:font-size-asian="11pt" style:font-size-complex="11pt" fo:language="lt" fo:country="LT"/>
    </style:style>
    <style:style style:name="T670" style:parent-style-name="DefaultParagraphFont" style:family="text">
      <style:text-properties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fo:letter-spacing="0.0055in" fo:font-size="11pt" style:font-size-asian="11pt" style:font-size-complex="11pt" fo:language="lt" fo:country="LT"/>
    </style:style>
    <style:style style:name="T673" style:parent-style-name="DefaultParagraphFont" style:family="text">
      <style:text-properties fo:letter-spacing="0.0041in" fo:font-size="11pt" style:font-size-asian="11pt" style:font-size-complex="11pt" fo:language="lt" fo:country="LT"/>
    </style:style>
    <style:style style:name="T674" style:parent-style-name="DefaultParagraphFont" style:family="text">
      <style:text-properties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fo:letter-spacing="0.0055in" fo:font-size="11pt" style:font-size-asian="11pt" style:font-size-complex="11pt" fo:language="lt" fo:country="LT"/>
    </style:style>
    <style:style style:name="T677" style:parent-style-name="DefaultParagraphFont" style:family="text">
      <style:text-properties fo:letter-spacing="0.002in" fo:font-size="11pt" style:font-size-asian="11pt" style:font-size-complex="11pt" fo:language="lt" fo:country="LT"/>
    </style:style>
    <style:style style:name="T678" style:parent-style-name="DefaultParagraphFont" style:family="text">
      <style:text-properties fo:font-size="11pt" style:font-size-asian="11pt" style:font-size-complex="11pt" fo:language="lt" fo:country="LT"/>
    </style:style>
    <style:style style:name="T679" style:parent-style-name="DefaultParagraphFont" style:family="text">
      <style:text-properties fo:letter-spacing="0.0006in" fo:font-size="11pt" style:font-size-asian="11pt" style:font-size-complex="11pt" fo:language="lt" fo:country="LT"/>
    </style:style>
    <style:style style:name="P680" style:parent-style-name="Normal" style:family="paragraph">
      <style:paragraph-properties fo:text-align="justify"/>
      <style:text-properties fo:letter-spacing="-0.009in" fo:font-size="11pt" style:font-size-asian="11pt" style:font-size-complex="11pt" fo:language="lt" fo:country="LT"/>
    </style:style>
    <style:style style:name="P681" style:parent-style-name="Header" style:family="paragraph">
      <style:paragraph-properties fo:text-align="center" fo:margin-top="0in" fo:margin-bottom="0in"/>
      <style:text-properties style:font-name="Times New Roman" fo:font-weight="bold" style:font-weight-asian="bold" style:font-weight-complex="bold" fo:font-size="11pt" style:font-size-asian="11pt" style:font-size-complex="11pt" fo:language="lt" fo:country="LT"/>
    </style:style>
    <style:style style:name="P682" style:parent-style-name="Normal" style:family="paragraph">
      <style:paragraph-properties fo:text-align="justify"/>
      <style:text-properties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fo:letter-spacing="0.002in" fo:font-size="11pt" style:font-size-asian="11pt" style:font-size-complex="11pt" fo:language="lt" fo:country="LT"/>
    </style:style>
    <style:style style:name="T685" style:parent-style-name="DefaultParagraphFont" style:family="text">
      <style:text-properties fo:letter-spacing="0.0006i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fo:letter-spacing="0.002in" fo:font-size="11pt" style:font-size-asian="11pt" style:font-size-complex="11pt" fo:language="lt" fo:country="LT"/>
    </style:style>
    <style:style style:name="T688" style:parent-style-name="DefaultParagraphFont" style:family="text">
      <style:text-properties fo:letter-spacing="-0.002in" fo:font-size="11pt" style:font-size-asian="11pt" style:font-size-complex="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fo:letter-spacing="0.0013in" fo:font-size="11pt" style:font-size-asian="11pt" style:font-size-complex="11pt" fo:language="lt" fo:country="LT"/>
    </style:style>
    <style:style style:name="T691" style:parent-style-name="DefaultParagraphFont" style:family="text">
      <style:text-properties fo:letter-spacing="0.0041in" fo:font-size="11pt" style:font-size-asian="11pt" style:font-size-complex="11pt" fo:language="lt" fo:country="LT"/>
    </style:style>
    <style:style style:name="T692" style:parent-style-name="DefaultParagraphFont" style:family="text">
      <style:text-properties fo:letter-spacing="0.0013in" fo:font-size="11pt" style:font-size-asian="11pt" style:font-size-complex="11pt" fo:language="lt" fo:country="LT"/>
    </style:style>
    <style:style style:name="T693" style:parent-style-name="DefaultParagraphFont" style:family="text">
      <style:text-properties fo:letter-spacing="0.002in" fo:font-size="11pt" style:font-size-asian="11pt" style:font-size-complex="11pt" fo:language="lt" fo:country="LT"/>
    </style:style>
    <style:style style:name="T694" style:parent-style-name="DefaultParagraphFont" style:family="text">
      <style:text-properties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fo:letter-spacing="0.0013in" fo:font-size="11pt" style:font-size-asian="11pt" style:font-size-complex="11pt" fo:language="lt" fo:country="LT"/>
    </style:style>
    <style:style style:name="T697" style:parent-style-name="DefaultParagraphFont" style:family="text">
      <style:text-properties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fo:letter-spacing="0.002in" fo:font-size="11pt" style:font-size-asian="11pt" style:font-size-complex="11pt" fo:language="lt" fo:country="LT"/>
    </style:style>
    <style:style style:name="T700" style:parent-style-name="DefaultParagraphFont" style:family="text">
      <style:text-properties fo:letter-spacing="0.0006i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fo:letter-spacing="0.0027in" fo:font-size="11pt" style:font-size-asian="11pt" style:font-size-complex="11pt" fo:language="lt" fo:country="LT"/>
    </style:style>
    <style:style style:name="T705" style:parent-style-name="DefaultParagraphFont" style:family="text">
      <style:text-properties fo:letter-spacing="0.002in" fo:font-size="11pt" style:font-size-asian="11pt" style:font-size-complex="11pt" fo:language="lt" fo:country="LT"/>
    </style:style>
    <style:style style:name="T706" style:parent-style-name="DefaultParagraphFont" style:family="text">
      <style:text-properties fo:letter-spacing="0.0055in" fo:font-size="11pt" style:font-size-asian="11pt" style:font-size-complex="11pt" fo:language="lt" fo:country="LT"/>
    </style:style>
    <style:style style:name="T707" style:parent-style-name="DefaultParagraphFont" style:family="text">
      <style:text-properties fo:letter-spacing="0.002in" fo:font-size="11pt" style:font-size-asian="11pt" style:font-size-complex="11pt" fo:language="lt" fo:country="LT"/>
    </style:style>
    <style:style style:name="T708" style:parent-style-name="DefaultParagraphFont" style:family="text">
      <style:text-properties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fo:letter-spacing="0.0041in" fo:font-size="11pt" style:font-size-asian="11pt" style:font-size-complex="11pt" fo:language="lt" fo:country="LT"/>
    </style:style>
    <style:style style:name="T711" style:parent-style-name="DefaultParagraphFont" style:family="text">
      <style:text-properties fo:letter-spacing="-0.0027in" fo:font-size="11pt" style:font-size-asian="11pt" style:font-size-complex="11pt" fo:language="lt" fo:country="LT"/>
    </style:style>
    <style:style style:name="P712" style:parent-style-name="Normal" style:family="paragraph">
      <style:paragraph-properties fo:text-align="justify" fo:text-indent="0.5in"/>
      <style:text-properties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fo:letter-spacing="0.0048in" fo:font-size="11pt" style:font-size-asian="11pt" style:font-size-complex="11pt" fo:language="lt" fo:country="LT"/>
    </style:style>
    <style:style style:name="T723" style:parent-style-name="DefaultParagraphFont" style:family="text">
      <style:text-properties fo:letter-spacing="0.0062in" fo:font-size="11pt" style:font-size-asian="11pt" style:font-size-complex="11pt" fo:language="lt" fo:country="LT"/>
    </style:style>
    <style:style style:name="T724" style:parent-style-name="DefaultParagraphFont" style:family="text">
      <style:text-properties fo:letter-spacing="0.0048in" fo:font-size="11pt" style:font-size-asian="11pt" style:font-size-complex="11pt" fo:language="lt" fo:country="LT"/>
    </style:style>
    <style:style style:name="T725" style:parent-style-name="DefaultParagraphFont" style:family="text">
      <style:text-properties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fo:letter-spacing="0.0006in" fo:font-size="11pt" style:font-size-asian="11pt" style:font-size-complex="11pt" fo:language="lt" fo:country="LT"/>
    </style:style>
    <style:style style:name="T728" style:parent-style-name="DefaultParagraphFont" style:family="text">
      <style:text-properties fo:letter-spacing="0.0055in" fo:font-size="11pt" style:font-size-asian="11pt" style:font-size-complex="11pt" fo:language="lt" fo:country="LT"/>
    </style:style>
    <style:style style:name="T729" style:parent-style-name="DefaultParagraphFont" style:family="text">
      <style:text-properties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fo:letter-spacing="0.002in" fo:font-size="11pt" style:font-size-asian="11pt" style:font-size-complex="11pt" fo:language="lt" fo:country="LT"/>
    </style:style>
    <style:style style:name="T732" style:parent-style-name="DefaultParagraphFont" style:family="text">
      <style:text-properties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fo:letter-spacing="0.0027in" fo:font-size="11pt" style:font-size-asian="11pt" style:font-size-complex="11pt" fo:language="lt" fo:country="LT"/>
    </style:style>
    <style:style style:name="T735" style:parent-style-name="DefaultParagraphFont" style:family="text">
      <style:text-properties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fo:letter-spacing="0.0041in"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fo:letter-spacing="0.0027in" fo:font-size="11pt" style:font-size-asian="11pt" style:font-size-complex="11pt" fo:language="lt" fo:country="LT"/>
    </style:style>
    <style:style style:name="T741" style:parent-style-name="DefaultParagraphFont" style:family="text">
      <style:text-properties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fo:letter-spacing="0.002in" fo:font-size="11pt" style:font-size-asian="11pt" style:font-size-complex="11pt" fo:language="lt" fo:country="LT"/>
    </style:style>
    <style:style style:name="T746" style:parent-style-name="DefaultParagraphFont" style:family="text">
      <style:text-properties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fo:letter-spacing="0.0006in" fo:font-size="11pt" style:font-size-asian="11pt" style:font-size-complex="11pt" fo:language="lt" fo:country="LT"/>
    </style:style>
    <style:style style:name="T749" style:parent-style-name="DefaultParagraphFont" style:family="text">
      <style:text-properties fo:font-size="11pt" style:font-size-asian="11pt" style:font-size-complex="11pt" fo:language="lt" fo:country="LT"/>
    </style:style>
    <style:style style:name="P750" style:parent-style-name="Normal" style:family="paragraph">
      <style:paragraph-properties fo:text-align="justify" fo:margin-left="0.5756in" fo:text-indent="-0.0756in">
        <style:tab-stops/>
      </style:paragraph-properties>
      <style:text-properties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fo:letter-spacing="0.0048in" fo:font-size="11pt" style:font-size-asian="11pt" style:font-size-complex="11pt" fo:language="lt" fo:country="LT"/>
    </style:style>
    <style:style style:name="T753" style:parent-style-name="DefaultParagraphFont" style:family="text">
      <style:text-properties fo:letter-spacing="0.0062in" fo:font-size="11pt" style:font-size-asian="11pt" style:font-size-complex="11pt" fo:language="lt" fo:country="LT"/>
    </style:style>
    <style:style style:name="T754" style:parent-style-name="DefaultParagraphFont" style:family="text">
      <style:text-properties fo:letter-spacing="0.002in" fo:font-size="11pt" style:font-size-asian="11pt" style:font-size-complex="11pt" fo:language="lt" fo:country="LT"/>
    </style:style>
    <style:style style:name="T755" style:parent-style-name="DefaultParagraphFont" style:family="text">
      <style:text-properties fo:letter-spacing="0.0006in" fo:font-size="11pt" style:font-size-asian="11pt" style:font-size-complex="11pt" fo:language="lt" fo:country="LT"/>
    </style:style>
    <style:style style:name="T756" style:parent-style-name="DefaultParagraphFont" style:family="text">
      <style:text-properties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fo:letter-spacing="-0.0013in"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fo:letter-spacing="0.0083in" fo:font-size="11pt" style:font-size-asian="11pt" style:font-size-complex="11pt" fo:language="lt" fo:country="LT"/>
    </style:style>
    <style:style style:name="T769" style:parent-style-name="DefaultParagraphFont" style:family="text">
      <style:text-properties fo:letter-spacing="0.0048in" fo:font-size="11pt" style:font-size-asian="11pt" style:font-size-complex="11pt" fo:language="lt" fo:country="LT"/>
    </style:style>
    <style:style style:name="T770" style:parent-style-name="DefaultParagraphFont" style:family="text">
      <style:text-properties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fo:letter-spacing="0.0006in" fo:font-size="11pt" style:font-size-asian="11pt" style:font-size-complex="11pt" fo:language="lt" fo:country="LT"/>
    </style:style>
    <style:style style:name="T773" style:parent-style-name="DefaultParagraphFont" style:family="text">
      <style:text-properties fo:letter-spacing="-0.0034i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fo:letter-spacing="0.0041in" fo:font-size="11pt" style:font-size-asian="11pt" style:font-size-complex="11pt" fo:language="lt" fo:country="LT"/>
    </style:style>
    <style:style style:name="T776" style:parent-style-name="DefaultParagraphFont" style:family="text">
      <style:text-properties fo:letter-spacing="-0.0027in" fo:font-size="11pt" style:font-size-asian="11pt" style:font-size-complex="11pt" fo:language="lt" fo:country="LT"/>
    </style:style>
    <style:style style:name="P777" style:parent-style-name="Normal" style:family="paragraph">
      <style:paragraph-properties fo:text-align="justify" fo:margin-left="0.5756in" fo:text-indent="-0.0756in">
        <style:tab-stops/>
      </style:paragraph-properties>
    </style:style>
    <style:style style:name="T778" style:parent-style-name="DefaultParagraphFont" style:family="text">
      <style:text-properties fo:font-size="11pt" style:font-size-asian="11pt" style:font-size-complex="11pt" fo:language="lt" fo:country="LT"/>
    </style:style>
    <style:style style:name="P779" style:parent-style-name="Normal" style:family="paragraph">
      <style:paragraph-properties fo:text-align="justify" fo:margin-left="0.5756in" fo:text-indent="-0.0756in">
        <style:tab-stops/>
      </style:paragraph-properties>
    </style:style>
    <style:style style:name="T780" style:parent-style-name="DefaultParagraphFont" style:family="text">
      <style:text-properties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fo:letter-spacing="0.0006in" fo:font-size="11pt" style:font-size-asian="11pt" style:font-size-complex="11pt" fo:language="lt" fo:country="LT"/>
    </style:style>
    <style:style style:name="T785" style:parent-style-name="DefaultParagraphFont" style:family="text">
      <style:text-properties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fo:letter-spacing="0.0006in" fo:font-size="11pt" style:font-size-asian="11pt" style:font-size-complex="11pt" fo:language="lt" fo:country="LT"/>
    </style:style>
    <style:style style:name="T788" style:parent-style-name="DefaultParagraphFont" style:family="text">
      <style:text-properties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fo:language="lt" fo:country="LT"/>
    </style:style>
    <style:style style:name="T791" style:parent-style-name="DefaultParagraphFont" style:family="text">
      <style:text-properties fo:letter-spacing="-0.0027i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fo:letter-spacing="0.0013in" fo:font-size="11pt" style:font-size-asian="11pt" style:font-size-complex="11pt" fo:language="lt" fo:country="LT"/>
    </style:style>
    <style:style style:name="T796" style:parent-style-name="DefaultParagraphFont" style:family="text">
      <style:text-properties fo:letter-spacing="0.0034in" fo:font-size="11pt" style:font-size-asian="11pt" style:font-size-complex="11pt" fo:language="lt" fo:country="LT"/>
    </style:style>
    <style:style style:name="T797" style:parent-style-name="DefaultParagraphFont" style:family="text">
      <style:text-properties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fo:letter-spacing="0.0055in" fo:font-size="11pt" style:font-size-asian="11pt" style:font-size-complex="11pt" fo:language="lt" fo:country="LT"/>
    </style:style>
    <style:style style:name="T800" style:parent-style-name="DefaultParagraphFont" style:family="text">
      <style:text-properties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letter-spacing="0.002in" fo:font-size="11pt" style:font-size-asian="11pt" style:font-size-complex="11pt" fo:language="lt" fo:country="LT"/>
    </style:style>
    <style:style style:name="T803" style:parent-style-name="DefaultParagraphFont" style:family="text">
      <style:text-properties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fo:language="lt" fo:country="LT"/>
    </style:style>
    <style:style style:name="T806" style:parent-style-name="DefaultParagraphFont" style:family="text">
      <style:text-properties fo:letter-spacing="0.0069in" fo:font-size="11pt" style:font-size-asian="11pt" style:font-size-complex="11pt" fo:language="lt" fo:country="LT"/>
    </style:style>
    <style:style style:name="T807" style:parent-style-name="DefaultParagraphFont" style:family="text">
      <style:text-properties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fo:letter-spacing="0.0013in"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fo:letter-spacing="0.0013in" fo:font-size="11pt" style:font-size-asian="11pt" style:font-size-complex="11pt" fo:language="lt" fo:country="LT"/>
    </style:style>
    <style:style style:name="T820" style:parent-style-name="DefaultParagraphFont" style:family="text">
      <style:text-properties fo:font-size="11pt" style:font-size-asian="11pt" style:font-size-complex="11pt" fo:language="lt" fo:country="LT"/>
    </style:style>
    <style:style style:name="T821" style:parent-style-name="DefaultParagraphFont" style:family="text">
      <style:text-properties fo:letter-spacing="0.0013in" fo:font-size="11pt" style:font-size-asian="11pt" style:font-size-complex="11pt" fo:language="lt" fo:country="LT"/>
    </style:style>
    <style:style style:name="T822" style:parent-style-name="DefaultParagraphFont" style:family="text">
      <style:text-properties fo:letter-spacing="0.0055in" fo:font-size="11pt" style:font-size-asian="11pt" style:font-size-complex="11pt" fo:language="lt" fo:country="LT"/>
    </style:style>
    <style:style style:name="T823" style:parent-style-name="DefaultParagraphFont" style:family="text">
      <style:text-properties fo:letter-spacing="0.0041in" fo:font-size="11pt" style:font-size-asian="11pt" style:font-size-complex="11pt" fo:language="lt" fo:country="LT"/>
    </style:style>
    <style:style style:name="T824" style:parent-style-name="DefaultParagraphFont" style:family="text">
      <style:text-properties fo:letter-spacing="0.0027in" fo:font-size="11pt" style:font-size-asian="11pt" style:font-size-complex="11pt" fo:language="lt" fo:country="LT"/>
    </style:style>
    <style:style style:name="T825" style:parent-style-name="DefaultParagraphFont" style:family="text">
      <style:text-properties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letter-spacing="0.0055in" fo:font-size="11pt" style:font-size-asian="11pt" style:font-size-complex="11pt" fo:language="lt" fo:country="LT"/>
    </style:style>
    <style:style style:name="T832" style:parent-style-name="DefaultParagraphFont" style:family="text">
      <style:text-properties fo:font-size="11pt" style:font-size-asian="11pt" style:font-size-complex="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fo:letter-spacing="0.0034in" fo:font-size="11pt" style:font-size-asian="11pt" style:font-size-complex="11pt" fo:language="lt" fo:country="LT"/>
    </style:style>
    <style:style style:name="T847" style:parent-style-name="DefaultParagraphFont" style:family="text">
      <style:text-properties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fo:letter-spacing="0.0006in" fo:font-size="11pt" style:font-size-asian="11pt" style:font-size-complex="11pt" fo:language="lt" fo:country="LT"/>
    </style:style>
    <style:style style:name="T850" style:parent-style-name="DefaultParagraphFont" style:family="text">
      <style:text-properties fo:font-size="11pt" style:font-size-asian="11pt" style:font-size-complex="11pt" fo:language="lt" fo:country="LT"/>
    </style:style>
    <style:style style:name="P851" style:parent-style-name="Normal" style:family="paragraph">
      <style:paragraph-properties fo:line-height="150%"/>
      <style:text-properties fo:font-size="11pt" style:font-size-asian="11pt" style:font-size-complex="11pt" fo:language="lt" fo:country="LT"/>
    </style:style>
    <style:style style:name="P852" style:parent-style-name="Normal" style:family="paragraph">
      <style:text-properties fo:font-size="11pt" style:font-size-asian="11pt" style:font-size-complex="11pt" fo:language="lt" fo:country="LT"/>
    </style:style>
    <style:style style:name="P853" style:parent-style-name="Normal" style:family="paragraph">
      <style:text-properties fo:font-size="11pt" style:font-size-asian="11pt" style:font-size-complex="11pt" fo:language="lt" fo:country="LT"/>
    </style:style>
    <style:style style:name="T854" style:parent-style-name="DefaultParagraphFont" style:family="text">
      <style:text-properties fo:font-size="11pt" style:font-size-asian="11pt" style:font-size-complex="11pt" fo:language="lt" fo:country="LT"/>
    </style:style>
    <style:style style:name="P855" style:parent-style-name="Normal" style:family="paragraph">
      <style:paragraph-properties fo:text-align="center"/>
      <style:text-properties fo:font-size="10pt" style:font-size-asian="10pt" style:font-size-complex="11pt" fo:language="lt" fo:country="LT"/>
    </style:style>
    <style:style style:name="P856" style:parent-style-name="Normal" style:family="paragraph">
      <style:text-properties fo:font-size="10pt" style:font-size-asian="10pt" style:font-size-complex="11pt" fo:language="lt" fo:country="LT"/>
    </style:style>
    <style:style style:name="P857" style:parent-style-name="Normal" style:family="paragraph">
      <style:text-properties fo:font-size="10pt" style:font-size-asian="10pt" style:font-size-complex="11pt" fo:language="lt" fo:country="LT"/>
    </style:style>
    <style:style style:name="P858" style:parent-style-name="Normal" style:family="paragraph">
      <style:text-properties fo:font-size="10pt" style:font-size-asian="10pt" style:font-size-complex="11pt" fo:language="lt" fo:country="LT"/>
    </style:style>
    <style:style style:name="T859" style:parent-style-name="DefaultParagraphFont" style:family="text">
      <style:text-properties fo:font-size="10pt" style:font-size-asian="10pt" style:font-size-complex="11pt" fo:language="lt" fo:country="LT"/>
    </style:style>
    <style:style style:name="T860" style:parent-style-name="Hyperlink" style:family="text">
      <style:text-properties fo:font-size="10pt" style:font-size-asian="10pt" style:font-size-complex="11pt" fo:language="lt" fo:country="LT"/>
    </style:style>
    <style:style style:name="T861" style:parent-style-name="DefaultParagraphFont" style:family="text">
      <style:text-properties fo:font-size="10pt" style:font-size-asian="10pt" style:font-size-complex="11pt" fo:language="lt" fo:country="LT"/>
    </style:style>
    <style:style style:name="P862" style:parent-style-name="Normal" style:family="paragraph">
      <style:text-properties fo:font-size="10pt" style:font-size-asian="10pt" style:font-size-complex="11pt" fo:language="lt" fo:country="LT"/>
    </style:style>
    <style:style style:name="P863" style:parent-style-name="Normal" style:family="paragraph">
      <style:text-properties fo:font-size="10pt" style:font-size-asian="10pt" style:font-size-complex="11pt" fo:language="lt" fo:country="LT"/>
    </style:style>
    <style:style style:name="P864" style:parent-style-name="Normal" style:family="paragraph">
      <style:text-properties fo:font-size="10pt" style:font-size-asian="10pt" style:font-size-complex="11pt" fo:language="lt" fo:country="LT"/>
    </style:style>
    <style:style style:name="P865" style:parent-style-name="Normal" style:family="paragraph">
      <style:text-properties fo:font-size="10pt" style:font-size-asian="10pt" style:font-size-complex="11pt" fo:language="lt" fo:country="LT"/>
    </style:style>
    <style:style style:name="P866" style:parent-style-name="Normal" style:family="paragraph">
      <style:text-properties fo:font-size="10pt" style:font-size-asian="10pt" style:font-size-complex="11pt" fo:language="lt" fo:country="LT"/>
    </style:style>
    <style:style style:name="P867" style:parent-style-name="Normal" style:family="paragraph">
      <style:text-properties fo:font-size="10pt" style:font-size-asian="10pt" style:font-size-complex="11pt" fo:language="lt" fo:country="LT"/>
    </style:style>
    <style:style style:name="P868" style:parent-style-name="Normal" style:family="paragraph">
      <style:text-properties fo:font-size="10pt" style:font-size-asian="10pt" style:font-size-complex="11pt" fo:language="lt" fo:country="LT"/>
    </style:style>
    <style:style style:name="P869" style:parent-style-name="Normal" style:family="paragraph">
      <style:text-properties fo:font-size="11pt" style:font-size-asian="11pt" style:font-size-complex="11pt" fo:language="lt" fo:country="LT"/>
    </style:style>
  </office:automatic-styles>
  <office:body>
    <office:text text:use-soft-page-breaks="true">
      <text:p text:style-name="P1">Neoficialus įsakymo tekstas</text:p>
      <text:p text:style-name="P2">Neskelbtas „Valstybės žiniose“</text:p>
      <text:p text:style-name="P3"/>
      <text:p text:style-name="P4">LIETUVOS RESPUBLIKOS ŽEMĖS ŪKIO MINISTRO</text:p>
      <text:p text:style-name="P5">Į S A K Y M A S</text:p>
      <text:p text:style-name="P6"/>
      <text:p text:style-name="P7">Dėl Valstybės įmonės Žemės ūkio informacijos ir kaimo verslo centro įstatų tvirtinimo</text:p>
      <text:p text:style-name="P8"/>
      <text:p text:style-name="P9">2007 sausio<text:s/>17<text:s/>d. Nr. 3D-20</text:p>
      <text:p text:style-name="P10">Vilnius</text:p>
      <text:p text:style-name="P11"/>
      <text:p text:style-name="P12"><text:span text:style-name="T13">Vadovaudamasi Lietuvos Respublikos valstybės ir savivaldybės įmonių įstatymo (Žin., 1994, Nr.</text:span><text:a xlink:href="http://www3.lrs.lt/cgi-bin/preps2?a=15154&amp;b=" office:target-frame-name="_top" xlink:show="replace"><text:span text:style-name="T14">102-2049</text:span></text:a><text:span text:style-name="T15">; 2004, Nr.</text:span><text:a xlink:href="http://www3.lrs.lt/cgi-bin/preps2?a=224459&amp;b=" office:target-frame-name="_top" xlink:show="replace"><text:span text:style-name="T16">4-24</text:span></text:a><text:span text:style-name="T17">) 4 straipsnio 4 dalies 2 punktu:</text:span></text:p>
      <text:p text:style-name="P18">1. T v i r t i n u valstybės įmonės Žemės ūkio informacijos ir kaimo verslo centro įstatus (pridedama).</text:p>
      <text:p text:style-name="P19">2. P r i p a ž į s t u netekusiu galios Lietuvos Respublikos žemės ūkio ministro 2006 m. balandžio 24 d. įsakymą Nr.3D-164 ,,Dėl valstybės įmonės Žemės ūkio informacijos ir kaimo verslo centro įstatų tvirtinimo“.</text:p>
      <text:p text:style-name="P20">3. P a v e d u valstybės įmonės Žemės ūkio informacijos ir kaimo verslo centro generaliniam direktoriui S. Puodžiukui šio įsakymo 1 punktu patvirtintus įstatus įregistruoti nustatyta tvarka.</text:p>
      <text:p text:style-name="P21">4. Šio įsakymo 1 punktu patvirtinti įstatai įsigalioja nuo jų įregistravimo juridinių asmenų registre dienos.</text:p>
      <text:p text:style-name="P22"/>
      <text:p text:style-name="P23"/>
      <text:p text:style-name="P24"><text:span text:style-name="T25">žemės ūkio<text:s/></text:span><text:span text:style-name="T26">Ministr</text:span><text:span text:style-name="T27">ė</text:span><text:span text:style-name="T28"><text:tab/></text:span><text:span text:style-name="T29"><text:tab/></text:span><text:span text:style-name="T30"><text:tab/></text:span><text:span text:style-name="T31"><text:tab/>KAZIMIRA DANUTĖ PRUNSKIENĖ</text:span></text:p>
      <text:p text:style-name="P32">_____________________</text:p>
      <text:p text:style-name="P33"/>
      <text:p text:style-name="P34">TVIRTINU</text:p>
      <text:p text:style-name="P35">Lietuvos Respublikos</text:p>
      <text:p text:style-name="P36">žemės ūkio ministrė</text:p>
      <text:p text:style-name="P37">Kazimira Danutė<text:s/>Prunskienė<text:s/></text:p>
      <text:p text:style-name="P38">2007 m. sausio 17 d.</text:p>
      <text:p text:style-name="P39"/>
      <text:h text:style-name="P40" text:outline-level="8">VALSTYBĖS ĮMONĖS</text:h>
      <text:h text:style-name="P41" text:outline-level="8">ŽEMĖS ŪKIO INFORMACIJOS IR KAIMO VERSLO CENTRO</text:h>
      <text:h text:style-name="P42" text:outline-level="8">ĮSTATAI</text:h>
      <text:p text:style-name="P43"/>
      <text:p text:style-name="P44">I. BENDROSIOS NUOSTATOS</text:p>
      <text:p text:style-name="P45"/>
      <text:p text:style-name="P46">1.<text:s/>Valstybės įmonė Žemės ūkio informacijos ir kaimo verslo centras (toliau – įmonė) yra iš valstybės turto įsteigta įmonė, kuri nuosavybės teise priklauso valstybei ir jai perduotą ir valstybės įgytą turtą valdo, naudoja bei juo disponuoja patikėjimo teise. Įmonės savininko teises ir pareigas valstybė įgyvendina per Lietuvos Respublikos žemės ūkio ministeriją (toliau – ministerija).</text:p>
      <text:p text:style-name="P47">2.<text:s/>Įmonė yra ribotos civilinės atsakomybės viešasis juridinis asmuo.</text:p>
      <text:p text:style-name="P48"><text:span text:style-name="T49">3</text:span><text:span text:style-name="T50">.<text:s/></text:span><text:span text:style-name="T51">Įmonė savo veikloje vadovaujasi Lietuvos Respublikos Konstitucija, Lietuvos Respublikos civiliniu kodeksu (Žin., 2000, Nr.<text:s/></text:span><text:a xlink:href="http://www3.lrs.lt/cgi-bin/preps2?a=107687&amp;b=" office:target-frame-name="_top" xlink:show="replace"><text:span text:style-name="T52">74-2262</text:span></text:a><text:span text:style-name="T53">), Lietuvos Respublikos valstybės ir savivaldybės įmonių įstatymu (Žin., 1994, Nr.<text:s/></text:span><text:a xlink:href="http://www3.lrs.lt/cgi-bin/preps2?a=15154&amp;b=" office:target-frame-name="_top" xlink:show="replace"><text:span text:style-name="T54">102-2049</text:span></text:a><text:span text:style-name="T55">; 2004, Nr.<text:s/></text:span><text:a xlink:href="http://www3.lrs.lt/cgi-bin/preps2?a=224459&amp;b=" office:target-frame-name="_top" xlink:show="replace"><text:span text:style-name="T56">4-24</text:span></text:a><text:span text:style-name="T57">), Lietuvos Respublikos Vyriausybės nutarimais, kitais teisės aktais bei šiais įstatais.</text:span></text:p>
      <text:p text:style-name="P58">4.<text:s/>Įmonė turi antspaudą su savo pavadinimu: Lietuvos Respublika. Vilnius. Valstybės įmonė Žemės ūkio informacijos ir kaimo verslo centras.</text:p>
      <text:p text:style-name="P59">5.<text:s/>Įmonės finansiniai metai yra kalendoriniai metai.</text:p>
      <text:p text:style-name="P60">6. Įmonės veiklos laikotarpis yra neribotas.</text:p>
      <text:p text:style-name="P61">7. Įmonės buveinė: V. Kudirkos g. 18, 03105 Vilnius, Lietuvos Respublika.</text:p>
      <text:p text:style-name="P62"/>
      <text:p text:style-name="P63">II. ĮMONĖS TIKSLAI IR VEIKLOS POBŪDIS</text:p>
      <text:p text:style-name="P64"/>
      <text:p text:style-name="P65"><text:span text:style-name="T66">8.</text:span><text:span text:style-name="T67"><text:s/></text:span><text:span text:style-name="T68">Įmonės veiklos tikslas – įstatymų ir kitų teisės aktų nustatyta tvarka įgyvendinti valstybės politiką žemės ūkio informacinės sistemos srityje ir siekti, kad būtų užtikrintas žemės ūkio informacinės sistemos sudedamųjų dalių – ministerijos reguliavimo srities registrų ir informacinių sistemų, jų duomenų bazių efektyvus funkcionavimas bei įgyvendinta paramos žemės ūkiui ir kaimo plėtrai administravimo sistema, atitinkanti Europos Sąjungos reikalavimus; kaupti, apdoroti ir teikti operatyvią, apibendrintą informaciją valstybės ir savivaldybių institucijoms, socialiniams partneriams</text:span><text:span text:style-name="T69">.</text:span></text:p>
      <text:p text:style-name="P70">Punkto pakeitimai:</text:p>
      <text:p text:style-name="P71"><text:span text:style-name="T72">Nr.<text:s/></text:span><text:a xlink:href="http://www3.lrs.lt/cgi-bin/preps2?a=339460&amp;b=" office:target-frame-name="_top" xlink:show="replace"><text:span text:style-name="T73">3D-163</text:span></text:a><text:span text:style-name="T74">, 2009-03-16, Žin., 2009, Nr. 30-1210 (2009-03-19)</text:span></text:p>
      <text:p text:style-name="P75"/>
      <text:p text:style-name="P76"><text:span text:style-name="T77">9.</text:span><text:span text:style-name="T78"><text:s/></text:span><text:span text:style-name="T79">Siekdama pagrindinio tikslo, įmonė atlieka šias funkcijas:</text:span></text:p>
      <text:p text:style-name="P80">9.1. įgyvendina ir tvarko paraiškų priėmimo informacinę sistemą;</text:p>
      <text:p text:style-name="P81">9.2. įgyvendina ir tvarko pasėlių laukų duomenų bazę;</text:p>
      <text:p text:style-name="P82">9.3. organizuoja paraiškų gauti tiesiogines išmokas už žemės ūkio naudmenų ir pasėlių plotus, energetinius augalus, braškes ir avietes, paramai pagal Lietuvos kaimo plėtros 2007–2013 m. programos priemones „Agrarinės aplinkosaugos išmokos“, „Išmokos ūkininkams vietovėse, kuriose yra kliūčių, išskyrus kalnuotas vietoves“, „Natura 2000 išmokos ir su direktyva 2000/60/EB susijusios išmokos“, „Natura 2000 išmokos“ bei kompensacinėms išmokoms už saugomų teritorijų žemės ūkio naudmenas gauti priėmimą iš savivaldybių, atsako už paraiškų duomenų įvedimo patikrinimą ir šių paraiškų perdavimą Nacionalinei mokėjimo agentūrai prie Žemės ūkio ministerijos (toliau – Agentūra);</text:p>
      <text:p text:style-name="P83">9.4. kuria, įgyvendina ir tvarko žemės sklypų tapatybės nustatymo sistemą ir administruoja jos duomenų bazę;</text:p>
      <text:p text:style-name="P84">9.5. ministerijos pavedimu organizuoja ir vykdo nuotolinį deklaruotų plotų tikrinimą;</text:p>
      <text:p text:style-name="P85">9.6. vykdo informacijos apie žemės ūkio naudmenas ir pasėlių plotus teikimo ir apdorojimo darbus;</text:p>
      <text:p text:style-name="P86">9.7. tvarko ir įgyvendina ūkinių gyvūnų registravimo ir tapatybės nustatymo sistemos kompiuterinę centrinę duomenų bazę:</text:p>
      <text:p text:style-name="P87">9.7.1. apdoroja, kaupia ir saugo registro duomenis, tvarko jų apskaitą;</text:p>
      <text:p text:style-name="P88">9.7.2. tikrina teikiamų duomenų atitiktį su naudojamų registrų duomenimis;</text:p>
      <text:p text:style-name="P89">9.7.3. ruošia, koreguoja ir tobulina specializuotas kompiuterines programas;</text:p>
      <text:p text:style-name="P90">9.7.4. užtikrina registro duomenų bazės ir duomenų archyvo apsaugą;</text:p>
      <text:p text:style-name="P91">9.7.5. spausdina ir išduoda galvijų pasus;</text:p>
      <text:p text:style-name="P92">9.7.6. teikia išmokų už gyvūnus gavėjų sąrašus Agentūrai;</text:p>
      <text:p text:style-name="P93">9.8. tvarko Žemės ūkio ir kaimo verslo registrą:</text:p>
      <text:p text:style-name="P94">9.8.1. tvarko registro duomenų bazę, kurioje kaupiami, saugomi ir atnaujinami registro duomenys;</text:p>
      <text:p text:style-name="P95">9.8.2. užtikrina registro sąveiką su kitais valstybės ir žinybiniais registrais, kadastrais, informacinėmis sistemomis, perduoda registro duomenis kitiems registrams ir informacinėms sistemoms, priima kitų valstybės ir žinybinių registrų duomenis;</text:p>
      <text:p text:style-name="P96">9.8.3. teikia registro duomenis registro duomenų gavėjams įstatymų nustatyta tvarka, registruoja gavėjus;</text:p>
      <text:p text:style-name="P97">9.8.4. konsultuoja savivaldybes ir teikia joms metodinę pagalbą registro duomenų ir dokumentų tvarkymo klausimais, kitais susijusiais su registro tvarkymu klausimais;</text:p>
      <text:p text:style-name="P98">9.8.5. vykdo savivaldybėse esančios registro techninės ir programinės įrangos priežiūrą;</text:p>
      <text:p text:style-name="P99">9.8.6. priima iš savivaldybių registro objektų registravimo dokumentų ir prašymų išregistruoti registro objektus pirmuosius egzempliorius, įregistruoja jų gavimą ir užtikrina tolesnį minėtųjų dokumentų tvarkymą;</text:p>
      <text:p text:style-name="P100">9.8.7. registruoja registro objektus – suteikia unikalų identifikavimo kodą ir įrašo jį į registro duomenų bazę;</text:p>
      <text:p text:style-name="P101">9.8.8. atsako už registro duomenų bazės, dokumentų ir jų archyvų apsaugą;</text:p>
      <text:p text:style-name="P102">9.8.9. analizuoja teisines, technines, technologines, metodologines ir organizacines registro tvarkymo problemas ir teikia vadovaujančiajai registro tvarkymo įstaigai pasiūlymus dėl registro funkcionavimo tobulinimo;</text:p>
      <text:p text:style-name="P103">9.8.10. priima, suderinusi su vadovaujančiąja registro tvarkymo įstaiga, sprendimus, kurių reikia registro tvarkymui užtikrinti;</text:p>
      <text:soft-page-break/>
      <text:p text:style-name="P104">9.9. dalyvauja administruojant pieno gamybos kvotų administravimo informacinę sistemą:</text:p>
      <text:p text:style-name="P105">9.9.1. atsako už pieno supirkimo įmonių metinių ataskaitų duomenų įvedimą į pieno gamybos kvotų administravimo informacinę sistemą;</text:p>
      <text:p text:style-name="P106">9.9.2. atsako už pieno gamintojų prašymų, paraiškų ir deklaracijų duomenų įvedimą ir įvertinimą pieno gamybos kvotų administravimo informacinėje sistemoje;</text:p>
      <text:p text:style-name="P107">9.9.3. spausdina ir pateikia savivaldybėms Agentūros patvirtintas kvotų sistemos paraiškų, deklaracijų bei tiesioginių pardavimų apskaitos žurnalų formas;</text:p>
      <text:p text:style-name="P108">9.9.4. informuoja pieno gamintojus apie duomenų neatitikimą;</text:p>
      <text:p text:style-name="P109">9.9.5. atsako už informacijos ir pirminių dokumentų pateikimą Agentūrai;</text:p>
      <text:p text:style-name="P110">9.9.6. kuria, tvarko ir įgyvendina supirkėjų duomenų apdorojimo informacinę sistemą;</text:p>
      <text:p text:style-name="P111">9.10. kuria, įgyvendina ir tvarko pieno gamybos kvotų prekybos informacinę sistemą:</text:p>
      <text:p text:style-name="P112">9.10.1. administruoja aukciono dalyvių įmokas, pieno gamintojų paraiškas kvotoms pirkti/parduoti;</text:p>
      <text:p text:style-name="P113">9.10.2. organizuoja pieno gamybos kvotų pardavimo aukcioną;</text:p>
      <text:p text:style-name="P114">9.10.3. teikia su aukcionu susijusią informaciją Agentūrai;</text:p>
      <text:p text:style-name="P115">9.11. tvarko ir įgyvendina išmokų už pieną informacinę sistemą bei teikia Agentūrai išmokų už pieną gavėjų sąrašus;</text:p>
      <text:p text:style-name="P116">9.12. tvarko ir užtikrina Žemės ūkio ir maisto produktų rinkos informacinės sistemos (toliau – ŽŪMPRIS) funkcionavimą, tobulina jos duomenų bazę:</text:p>
      <text:p text:style-name="P117">9.12.1. renka, kaupia, saugo, apdoroja bei analizuoja Europos Komisijos, ministerijos bei Statistikos departamento prie Lietuvos Respublikos Vyriausybės nustatytus ir įmonių bei kitų duomenų teikėjų tiekiamus duomenis apie pagamintos bei supirktos žaliavinės žemės ūkio produkcijos kiekius ir kainas, pagamintų produktų kiekius bei didmeninės prekybos tinklui tiekiamų produktų kainas, gamybos priemonių kainas vidaus rinkoje bei kitus reikalingus duomenis;</text:p>
      <text:p text:style-name="P118">9.12.2. vykdo mažmeninės rinkos tyrimus;</text:p>
      <text:p text:style-name="P119">9.12.3 organizuoja ir atlieka respondentų teikiamų duomenų patikras vietoje;</text:p>
      <text:p text:style-name="P120">9.12.4. renka ir kaupia, saugo bei apdoroja aktualius duomenis apie žemės ūkio ir maisto produktų kainas užsienio rinkose;</text:p>
      <text:p text:style-name="P121">9.12.5. sukauptais duomenimis ir informacija keičiasi tarpusavyje su užsienio šalių rinkos informacijos mainų programose dalyvaujančiomis institucijomis;</text:p>
      <text:p text:style-name="P122">9.12.6. dalyvauja su kitomis nacionalinėmis ir užsienio šalių giminingomis institucijomis bendrose žemės ūkio ir maisto produktų sektoriaus statistinių tyrimų programose;</text:p>
      <text:p text:style-name="P123">9.12.7. dalyvauja Europos statistikos praktikos kodekso nuostatų (principų) įgyvendinimo ŽŪMPRIS procese;</text:p>
      <text:p text:style-name="P124">9.12.8. sukauptų duomenų pagrindu rengia ministerijos patvirtintas ataskaitas Europos Komisijai ir kitoms institucijoms;</text:p>
      <text:p text:style-name="P125">9.12.9. ministerijos nustatytu periodiškumu rengia ir išleidžia patvirtintos struktūros oficialųjį informacinį leidinį;</text:p>
      <text:p text:style-name="P126">9.12.10. rengia ir išleidžia statistinius – analitinius leidinius apie Lietuvos Respublikos žemės ūkį bei Lietuvos Respublikos ir Europos Sąjungos žemės ūkio ir maisto produktų rinką;</text:p>
      <text:p text:style-name="P127">9.12.11. analizuoja ir prognozuoja žemės ūkio ir maisto produktų kainas vidaus ir užsienio rinkose;</text:p>
      <text:p text:style-name="P128">9.12.12. rengia ir skelbia rinkos analizes bei prognozes laikraščiuose ir kitose informavimo priemonėse;</text:p>
      <text:p text:style-name="P129">9.12.13. administruoja ŽŪMPRIS interneto svetainę, palaiko jos techninės bei programinės dalies veikimą, užtikrina modernizavimo bei plėtros procesą įvertinant duomenų teikėjų poreikius bei ministerijos nustatytus reikalavimus;</text:p>
      <text:p text:style-name="P130">9.12.14. ŽŪMPRIS interneto svetainės tinklalapyje skelbia šių įstatų 9.12.1 bei 9.12.4 punktuose nustatytos sistemos dalies aktualią viešai skelbiamą informaciją;</text:p>
      <text:p text:style-name="P131">9.12.15. rengia šių įstatų 9.12.1 punkte nustatytos ŽŪMPRIS dalies duomenų rinkimo arba teikimo ir apdorojimo metodikų bei duomenų rinkimo arba teikimo anketų formų projektus ir teikia juos ministerijai tvirtinti;</text:p>
      <text:p text:style-name="P132">9.12.16. vadovaudamasi informacinių sistemų kūrimą reglamentuojančiais teisės aktais, rengia šių įstatų 9.12.1 punkte nustatytos ŽŪMPRIS dalies ir interneto svetainės specifikacijas;</text:p>
      <text:p text:style-name="P133">9.12.17. rengia ŽŪMPRIS interneto svetainės modernizavimą;</text:p>
      <text:p text:style-name="P134">9.12.18. ministerijos pavedimu teikia Europos Komisijai bei valstybinėms institucijoms nustatytas ataskaitas;</text:p>
      <text:p text:style-name="P135">9.12.19. centrinėje duomenų bazėje saugo duomenų tvarkytojų sukauptų duomenų rezervines kopijas;</text:p>
      <text:p text:style-name="P136">9.12.20. teikia ministerijai pasiūlymus dėl ŽŪMPRIS ir jos veikimą reglamentuojančių teisės aktų tobulinimo;</text:p>
      <text:p text:style-name="P137">9.12.21. atlieka kitas ministerijos nustatytas funkcijas, susijusias su ŽŪMPRIS veikimo užtikrinimu ir plėtra;</text:p>
      <text:p text:style-name="P138">9.13. rengia ir publikuoja ūkininkams, kitiems žemės ūkio ir su juo susijusiems subjektams skirtus informacinius leidinius;</text:p>
      <text:p text:style-name="P139">9.14. tvarko Traktorių, savaeigių žemės ūkio mašinų ir jų priekabų registrą, užtikrina jo funkcionavimą:</text:p>
      <text:p text:style-name="P140">9.14.1. tvarko duomenų bazėje duomenis, susijusius su traktorių įkeitimu, areštu ir kitais traktorių naudojimo, valdymo ir disponavimo jais teisių suvaržymais;</text:p>
      <text:p text:style-name="P141">9.14.2. organizuoja ir užtikrina registro sąveiką su kitais valstybės registrais;</text:p>
      <text:p text:style-name="P142">9.14.3. teikia savivaldybių administracijoms metodinę pagalbą tvarkant registro duomenis ir dokumentus;</text:p>
      <text:p text:style-name="P143">9.14.4. eksploatuoja registro duomenų rinkimo ir saugojimo sistemą, diegia tam reikalingas technines ir technologines priemones;</text:p>
      <text:p text:style-name="P144">9.14.5. suteikia traktoriams identifikavimo kodą, tvarko duomenų archyvus, užtikrina duomenų saugą;</text:p>
      <text:p text:style-name="P145">9.15. tvarko ir tobulina galvijų veislininkystės informacinę sistemą:</text:p>
      <text:p text:style-name="P146">9.15.1. saugo informaciją apie gyvulių veislių genofondą, kaupia kiekvieno galvijo produktyvumo, kilmės, atsivedimų, sėklinimo / kergimo, būklės pasikeitimo ir eksterjero linijinio įvertinimo duomenis bei galvijų veislinės vertės rezultatus;</text:p>
      <text:p text:style-name="P147">9.15.2. Lietuvos veislinių arklių informacinėje sistemoje kaupia duomenis apie Lietuvos Respublikoje veisiamų veislinių arklių kilmę, sėklinimus / kergimus, būklės pasikeitimus bei įvertinimus, išduoda arklio kilmės sertifikatą ir arklio pasą;</text:p>
      <text:p text:style-name="P148">9.15.3. teikia informaciją apie kontroliuojamas bandas, kontroliuojamas karves bei telyčias, bulius, ožkas ir veislinius žirgus, formuoja ataskaitas ir siunčia gyvulių laikytojams bei kitoms veislininkystės institucijoms;</text:p>
      <text:p text:style-name="P149">9.15.4. leidžia kasmet Kontroliuojamų gyvulių bandų produktyvumo apyskaitas;</text:p>
      <text:p text:style-name="P150">9.15.5. ministerijos pavedimu leidžia informacinį leidinį „Lietuvoje veisiami arkliai ir jų įvertinimai“;</text:p>
      <text:p text:style-name="P151">9.16. tvarko ir sistemina galvijų genetinio vertinimo ir analizės informacinę sistemą:</text:p>
      <text:p text:style-name="P152">9.16.1. apdoroja, kaupia ir saugo duomenų teikėjų pateiktus duomenis, tvarko jų apskaitą;</text:p>
      <text:p text:style-name="P153">9.16.2. atlieka galvijų genetinį vertinimą pagal patvirtintus genetinio įvertinimo metodus;</text:p>
      <text:p text:style-name="P154">9.16.3. teikia veislinių bulių vertinimo duomenis tarptautinei organizacijai „Interbull“ ir, atlikus duomenų įvertinimą, juos publikuoja;</text:p>
      <text:p text:style-name="P155">9.17. tvarko Ūkininkų ūkių registrą, užtikrina jo funkcionavimą:</text:p>
      <text:p text:style-name="P156">9.17.1. tvarko registro duomenų bazę, kurioje kaupiami, atnaujinami ir saugomi registro duomenys;</text:p>
      <text:p text:style-name="P157">9.17.2. suteikia registro objektui unikalų atpažinties kodą ir įrašo jį į registro duomenų bazę;</text:p>
      <text:p text:style-name="P158">9.17.3. užtikrina registro sąveiką su kitais valstybės registrais: teikia registro duomenis kitiems registrams ar registro duomenų gavėjams įstatymų nustatyta tvarka; gauna ir naudoja kitų valstybės registrų duomenis;</text:p>
      <text:p text:style-name="P159">9.17.4. analizuoja teisines, technines, technologines, metodologines ir organizacines registro tvarkymo problemas ir pagal savo kompetenciją priima sprendimus, kurių reikia registro tvarkymui užtikrinti;</text:p>
      <text:p text:style-name="P160">9.17.5. tvarko registro duomenų bazės archyvą, užtikrina registro duomenų bazės ir jos archyvo apsaugą;</text:p>
      <text:p text:style-name="P161">9.17.6. vykdo kitus vadovaujančiosios registro tvarkymo įstaigos nurodymus, susijusius su registro tvarkymu;</text:p>
      <text:p text:style-name="P162">9.18. vykdo kooperatinių bendrovių (kooperatyvų) pripažinimo žemės ūkio kooperatinėmis bendrovėmis (kooperatyvais) informacinės sistemos administravimą;</text:p>
      <text:p text:style-name="P163">9.19. administruoja atleistų nuo akcizų dyzelinių degalų, skirtų naudoti žemės ūkyje, taip pat tvenkinių ir kitų vidaus vandenų žuvininkystėje įsigijimo funkciją;</text:p>
      <text:p text:style-name="P164">9.20. nustato ir pateikia valdų (ūkių) valdytojams valdos (ūkio), kurioje vykdoma žemės ūkio veikla ir gaminamai produkcijai nustatytas standartinis gamybos pelnas, ekonominį dydį, išreikštą europinio dydžio vienetu (EDV);</text:p>
      <text:p text:style-name="P165">9.21. teisės aktų numatytais atvejais skaičiuoja ir teikia ministerijai:</text:p>
      <text:p text:style-name="P166">9.21.1. savivaldybių darbuotojų etatų skaičių, reikalingą lėšų poreikiui teisės aktų numatytoms valstybinėms (perduotoms savivaldybėms) funkcijoms atlikti apskaičiuoti;</text:p>
      <text:p text:style-name="P167">9.21.2. lėšų poreikį teisės aktų numatytoms valstybinėms (perduotoms savivaldybėms) funkcijoms atlikti;</text:p>
      <text:p text:style-name="P168">9.22. atlieka žemės ūkio informacinės sistemos ir jos posistemių projektavimo, diegimo ir eksploatavimo darbus;</text:p>
      <text:p text:style-name="P169">9.23. teikia ministerijai pasiūlymus dėl žemės ūkio informacinės sistemos naudojimo ir plėtros;</text:p>
      <text:p text:style-name="P170">9.24. skatina žemės ūkio informacinės sistemos plėtrą, koordinuoja ir tobulina jos posistemes, dirba mokslo tiriamąjį darbą žemės ūkio informacijos srityje;</text:p>
      <text:p text:style-name="P171">9.25. sistemingai kaupia, apdoroja ir teikia operatyvią ir apibendrintą informaciją valstybės ir savivaldybių institucijoms bei įstaigoms, kitiems juridiniams ir fiziniams asmenims;</text:p>
      <text:p text:style-name="P172">9.26. atlieka kitas teisės aktais pavestas funkcijas.</text:p>
      <text:p text:style-name="P173">Punkto pakeitimai:</text:p>
      <text:p text:style-name="P174"><text:span text:style-name="T175">Nr.<text:s/></text:span><text:a xlink:href="http://www3.lrs.lt/cgi-bin/preps2?a=339460&amp;b=" office:target-frame-name="_top" xlink:show="replace"><text:span text:style-name="T176">3D-163</text:span></text:a><text:span text:style-name="T177">, 2009-03-16, Žin., 2009, Nr. 30-1210 (2009-03-19)</text:span></text:p>
      <text:p text:style-name="P178"/>
      <text:p text:style-name="P179">10. Įmonė turi teisę vykdyti šią veiklą:</text:p>
      <text:p text:style-name="P180"><text:span text:style-name="T181">10.1.</text:span><text:span text:style-name="T182"><text:s/></text:span><text:span text:style-name="T183">dokumentų spausdinimą ir parengimą išsiuntimui;</text:span></text:p>
      <text:p text:style-name="P184"><text:span text:style-name="T185">10.2.<text:s/></text:span><text:span text:style-name="T186">leidybą;</text:span></text:p>
      <text:p text:style-name="P187"><text:span text:style-name="T188">10.3.<text:s/></text:span><text:span text:style-name="T189">parengiamąją spausdinimo veiklą;</text:span></text:p>
      <text:p text:style-name="P190"><text:span text:style-name="T191">10.4.<text:s/></text:span><text:span text:style-name="T192">individualių programų kūrimą ir jų įforminimą:</text:span></text:p>
      <text:p text:style-name="P193"><text:span text:style-name="T194">10.5.<text:s/></text:span><text:span text:style-name="T195">parengtų programinių sistemų tobulinimą, jų pateikimą ir įforminimą;</text:span></text:p>
      <text:p text:style-name="P196"><text:span text:style-name="T197">10.6.<text:s/></text:span><text:span text:style-name="T198">vartotojų poreikių ir problemų analizę ir projektinių užduočių rengimą;</text:span></text:p>
      <text:p text:style-name="P199"><text:span text:style-name="T200">10.7.<text:s/></text:span><text:span text:style-name="T201">duomenų apdorojimą;</text:span></text:p>
      <text:p text:style-name="P202"><text:span text:style-name="T203">10.8.<text:s/></text:span><text:span text:style-name="T204">veiklą, susijusią su duomenų bazėmis;</text:span></text:p>
      <text:p text:style-name="P205"><text:span text:style-name="T206">10.9.<text:s/></text:span><text:span text:style-name="T207">kitą su kompiuteriais susijusią veiklą;</text:span></text:p>
      <text:p text:style-name="P208"><text:span text:style-name="T209">10.10.</text:span><text:span text:style-name="T210"><text:s/></text:span><text:span text:style-name="T211">teikia bendruosius patarimus ir konsultacijas, rengia teisinius dokumentus</text:span><text:span text:style-name="T212">.</text:span></text:p>
      <text:p text:style-name="P213"><text:span text:style-name="T214">10.11.<text:s/></text:span><text:span text:style-name="T215">kitą veiklą, kuri neprieštarauja Lietuvos Respublikos teisės aktams.</text:span></text:p>
      <text:p text:style-name="P216"/>
      <text:p text:style-name="P217">III. ĮMONĖS TEISĖS IR PAREIGOS</text:p>
      <text:p text:style-name="P218"/>
      <text:p text:style-name="P219"><text:span text:style-name="T220">11.</text:span><text:span text:style-name="T221"><text:s/></text:span><text:span text:style-name="T222">Įmonė gali turėti ir įgyti tik tokias civilines teises ir pareigas, kurios neprieštarauja<text:s/></text:span><text:span text:style-name="T223">Lietuvos Respublikos įstatymams ir kitiems teisės aktams, šiems įstatams ir veiklos tikslams. Įmonė negali įgyti civilinių teisių ir pareigų per ministeriją.</text:span></text:p>
      <text:p text:style-name="P224"><text:span text:style-name="T225">12.<text:s/></text:span><text:span text:style-name="T226">Įmonė įgyja civilines teises, prisiima civilines pareigas ir jas įgyvendina per įmonės<text:s/></text:span><text:span text:style-name="T227">vadovą.</text:span></text:p>
      <text:p text:style-name="P228"><text:span text:style-name="T229">13.<text:s/></text:span><text:span text:style-name="T230">Įmonei draudžiama būti kitų juridinių asmenų dalyve.</text:span></text:p>
      <text:p text:style-name="P231"><text:span text:style-name="T232">14.<text:s/></text:span><text:span text:style-name="T233">Savo prievolių įvykdymui užtikrinti įmonė gali įkeisti ilgalaikį materialųjį turtą,<text:s/></text:span><text:span text:style-name="T234">išskyrus turtą, kuris pagal įstatymus gali būti tik valstybės nuosavybė.</text:span></text:p>
      <text:p text:style-name="P235"><text:span text:style-name="T236">15.<text:s/></text:span><text:span text:style-name="T237">Įmonė gali nustatyti savo produkcijos ir teikiamų paslaugų kainas ir tarifus, išskyrus<text:s/></text:span><text:span text:style-name="T238">atvejus, kai įstatymų nustatyta tvarka nustato Vyriausybė, ministerija ar kita įstatymų nustatyta<text:s/></text:span><text:span text:style-name="T239">institucija.</text:span></text:p>
      <text:p text:style-name="P240"><text:span text:style-name="T241">16.<text:s/></text:span><text:span text:style-name="T242">Įmonė turi teisę steigti filialus ir atstovybes Lietuvos Respublikoje ir užsienio<text:s/></text:span><text:span text:style-name="T243">valstybėse.</text:span></text:p>
      <text:p text:style-name="P244"><text:span text:style-name="T245">17.<text:s/></text:span><text:span text:style-name="T246">Įmonės buveinėje saugomi dokumentai ar kita informacija apie įmonės turtą bei veiklą.<text:s/></text:span><text:span text:style-name="T247">Įmonės filialų ir atstovybių buveinėse turi būti saugomi dokumentai ir kita informacija apie šiems<text:s/></text:span><text:span text:style-name="T248">filialams bei atstovybėms perduotą turtą, taip pat informacija apie jų veiklą.</text:span></text:p>
      <text:p text:style-name="P249"/>
      <text:p text:style-name="P250"><text:span text:style-name="T251">IV. ĮMONĖS SAVININKO TEISES IR PAREIGAS ĮGYVENDINANTI INSTITUCIJA IR</text:span><text:span text:style-name="T252"><text:s/>JOS KOMPETENCIJA</text:span></text:p>
      <text:p text:style-name="P253"/>
      <text:p text:style-name="P254"><text:span text:style-name="T255">18.<text:s/></text:span><text:span text:style-name="T256">Ministerija:</text:span></text:p>
      <text:p text:style-name="P257"><text:span text:style-name="T258">18.1.<text:s/></text:span><text:span text:style-name="T259">nustato įmonės veiklos strategiją:</text:span></text:p>
      <text:p text:style-name="P260"><text:span text:style-name="T261">18.2.<text:s/></text:span><text:span text:style-name="T262">tvirtina įmonės įstatus;</text:span></text:p>
      <text:p text:style-name="P263"><text:span text:style-name="T264">18.3.<text:s/></text:span><text:span text:style-name="T265">skiria ir atšaukia įmonės vadovą, nustato darbo sutarties su juo sąlygas, įmonės vardu sudaro ir nutraukia darbo sutartį su įmonės vadovu, tvirtina jo pareigybės nuostatus;</text:span></text:p>
      <text:p text:style-name="P266"><text:span text:style-name="T267">18.4.<text:s/></text:span><text:span text:style-name="T268">skiria ir atšaukia valdybos narius;</text:span></text:p>
      <text:p text:style-name="P269"><text:span text:style-name="T270">18.5.<text:s/></text:span><text:span text:style-name="T271">nustato įmonei privalomus darbus (užduotis);</text:span></text:p>
      <text:p text:style-name="P272"><text:span text:style-name="T273">18.6.<text:s/></text:span><text:span text:style-name="T274">turi teisę nustatyti prekių (paslaugų) kainas ir tarifus bei jų apskaičiavimo taisykles;</text:span></text:p>
      <text:p text:style-name="P275"><text:span text:style-name="T276">18.7.<text:s/></text:span><text:span text:style-name="T277">tvirtina įmonės metinę finansinę atskaitomybę ir pelno (nuostolių) paskirstymą;</text:span></text:p>
      <text:p text:style-name="P278"><text:span text:style-name="T279">18.8.<text:s/></text:span><text:span text:style-name="T280">turi teisę tikrinti buhalterinės apskaitos, inventorizacijos duomenų teisingumą,<text:s/></text:span><text:span text:style-name="T281">įmonės knygas ir dokumentus;</text:span></text:p>
      <text:p text:style-name="P282"><text:span text:style-name="T283">18.9.<text:s/></text:span><text:span text:style-name="T284">priima sprendimą dėl įmonei perduodamo turto patikėjimo teise valdyti, naudoti ir<text:s/></text:span><text:span text:style-name="T285">juo disponuoti;</text:span></text:p>
      <text:p text:style-name="P286"><text:span text:style-name="T287">18.10.<text:s/></text:span><text:span text:style-name="T288">priima sprendimą dėl turto vertinimo;</text:span></text:p>
      <text:p text:style-name="P289"><text:span text:style-name="T290">18.11.<text:s/></text:span><text:span text:style-name="T291">parenka audito įmonę;</text:span></text:p>
      <text:p text:style-name="P292"><text:span text:style-name="T293">18.12.<text:s/></text:span><text:span text:style-name="T294">priima sprendimą reorganizuoti įmonę;</text:span></text:p>
      <text:p text:style-name="P295"><text:span text:style-name="T296">18.13.</text:span><text:span text:style-name="T297"><text:s/></text:span><text:span text:style-name="T298">priima sprendimą pertvarkyti įmonę, išskyrus Lietuvos Respublikos valstybės ir<text:s/></text:span><text:span text:style-name="T299">savivaldybės įmonių įstatymo nustatytas išimtis;</text:span></text:p>
      <text:p text:style-name="P300"><text:span text:style-name="T301">18.14.</text:span><text:span text:style-name="T302"><text:s/></text:span><text:span text:style-name="T303">priima sprendimus likviduoti įmonę ir atšaukti jos likvidavimą;</text:span></text:p>
      <text:p text:style-name="P304"><text:span text:style-name="T305">18.15.<text:s/></text:span><text:span text:style-name="T306">paskiria ir atleidžia įmonės likvidatorių.</text:span></text:p>
      <text:p text:style-name="P307"><text:span text:style-name="T308">19.<text:s/></text:span><text:span text:style-name="T309">Ministerija sprendžia ir kitus Lietuvos Respublikos valstybės ir savivaldybės įmonių<text:s/></text:span><text:span text:style-name="T310">įstatyme bei kituose teisės aktuose jos kompetencijai priskirtus klausimus.</text:span></text:p>
      <text:p text:style-name="P311"><text:span text:style-name="T312">20.<text:s/></text:span><text:span text:style-name="T313">Ministerijos sprendimai turi būti įforminami raštu.</text:span></text:p>
      <text:p text:style-name="P314"/>
      <text:p text:style-name="P315">V. ĮMONĖS VALDYMAS</text:p>
      <text:p text:style-name="P316"/>
      <text:p text:style-name="P317"><text:span text:style-name="T318">21.<text:s/></text:span><text:span text:style-name="T319">Įmonės organai yra ministerija, kolegialus įmonės valdymo organas – valdyba ir<text:s/></text:span><text:span text:style-name="T320">vienasmenis valdymo organas – įmonės vadovas.</text:span></text:p>
      <text:p text:style-name="P321"><text:span text:style-name="T322">22.<text:s/></text:span><text:span text:style-name="T323">Įmonė įgyja civilines teises, prisiima civilines pareigas ir jas įgyvendina per įmonės<text:s/></text:span><text:span text:style-name="T324">vadovą.</text:span></text:p>
      <text:p text:style-name="P325"><text:span text:style-name="T326">23.<text:s/></text:span><text:span text:style-name="T327">Įmonės vadovas ir valdybos nariai turi vengti situacijos, kad jų asmeniniai interesai<text:s/></text:span><text:span text:style-name="T328">prieštarautų ar galėtų prieštarauti įmonės interesams. Susidarius tokiai situacijai, valdybos narys ir<text:s/></text:span><text:span text:style-name="T329">įmonės vadovas per 10 dienų privalo apie tai raštu pranešti ministerijai.</text:span></text:p>
      <text:p text:style-name="P330"><text:span text:style-name="T331">24.<text:s/></text:span><text:span text:style-name="T332">Įmonės organai privalo veikti įmonės naudai, laikytis įstatymų bei kitų teisės aktų ir<text:s/></text:span><text:span text:style-name="T333">vadovautis įmonės įstatais. Įmonės organai neturi teisės priimti sprendimų ar atlikti kitų veiksmų,<text:s/></text:span><text:span text:style-name="T334">kurie akivaizdžiai viršija normalią gamybinę ūkinę riziką ar yra akivaizdžiai nuostolingi.</text:span></text:p>
      <text:p text:style-name="P335"> </text:p>
      <text:p text:style-name="P336">VI. ĮMONĖS VALDYBA, JOS KOMPETENCIJA, VALDYBOS SUDARYMO IR ATŠAUKIMO TVARKA</text:p>
      <text:p text:style-name="P337"/>
      <text:p text:style-name="P338"><text:span text:style-name="T339">25.<text:s/></text:span><text:span text:style-name="T340">Valdybos narius ir jos pirmininką skiria ir atšaukia ministerija. Valdybos darbo tvarką<text:s/></text:span><text:span text:style-name="T341">nustato jos priimtas valdybos darbo reglamentas.</text:span></text:p>
      <text:p text:style-name="P342"><text:span text:style-name="T343">26.<text:s/></text:span><text:span text:style-name="T344">Savo veikloje valdyba vadovaujasi Lietuvos Respublikos įstatymais, Vyriausybės<text:s/></text:span><text:span text:style-name="T345">nutarimais, kitais norminiais aktais, šiais įstatais bei valdybos darbo reglamentu.</text:span></text:p>
      <text:p text:style-name="P346"><text:span text:style-name="T347">27.<text:s/></text:span><text:span text:style-name="T348">Valdybos narys gali atsistatydinti iš Valdybos kadencijai nesibaigus, apie tai raštu<text:s/></text:span><text:span text:style-name="T349">įspėjęs valdybą ir ministeriją ne vėliau kaip prieš 14 kalendorinių dienų.</text:span></text:p>
      <text:p text:style-name="P350"><text:span text:style-name="T351">28.<text:s/></text:span><text:span text:style-name="T352">Įmonės valdybos nariais gali būti tik ministerijos valstybės tarnautojai ir įmonės<text:s/></text:span><text:span text:style-name="T353">vadovas.</text:span></text:p>
      <text:p text:style-name="P354"><text:span text:style-name="T355">29.<text:s/></text:span><text:span text:style-name="T356">Valdybos nariai veiklą pradeda ir savo funkcijas atlieka nuo jų paskyrimo dienos iki<text:s/></text:span><text:span text:style-name="T357">bus paskirta ir pradės dirbti nauja valdyba.</text:span></text:p>
      <text:p text:style-name="P358"><text:span text:style-name="T359">30.<text:s/></text:span><text:span text:style-name="T360">Valdyba:</text:span></text:p>
      <text:p text:style-name="P361"><text:span text:style-name="T362">30.1.<text:s/></text:span><text:span text:style-name="T363">nustato įmonės struktūrą:</text:span></text:p>
      <text:p text:style-name="P364"><text:span text:style-name="T365">30.2.<text:s/></text:span><text:span text:style-name="T366">pritaria įmonės darbuotojų apmokėjimo ir premijavimo taisyklėms;</text:span></text:p>
      <text:p text:style-name="P367"><text:span text:style-name="T368">30.3.<text:s/></text:span><text:span text:style-name="T369">nustato įmonės veiklos rodiklius;</text:span></text:p>
      <text:p text:style-name="P370"><text:span text:style-name="T371">30.4.<text:s/></text:span><text:span text:style-name="T372">pritaria įmonės metinės finansinės atskaitomybės projektui bei įmonės paskirstytinojo pelno (nuostolių) paskirstymo projektui;</text:span></text:p>
      <text:p text:style-name="P373"><text:span text:style-name="T374">30.5.<text:s/></text:span><text:span text:style-name="T375">tvirtina įmonės metinius turto įsigijimo ir skolinimosi planus;</text:span></text:p>
      <text:p text:style-name="P376"><text:span text:style-name="T377">30.6.<text:s/></text:span><text:span text:style-name="T378">vykdo kitas įstatymuose ir šiuose įstatuose valdybos kompetencijai priskirtas</text:span><text:span text:style-name="T379"><text:s/></text:span><text:span text:style-name="T380">funkcijas.</text:span></text:p>
      <text:p text:style-name="P381"><text:span text:style-name="T382">31.<text:s/></text:span><text:span text:style-name="T383">Valdyba analizuoja<text:s/></text:span><text:span text:style-name="T384">ir aprobuoja pateiktą įmonės medžiagą apie:</text:span></text:p>
      <text:p text:style-name="P385"><text:span text:style-name="T386">31.1.<text:s/></text:span><text:span text:style-name="T387">įmonės ūkinės<text:s/></text:span><text:span text:style-name="T388">veiklos strategiją;</text:span></text:p>
      <text:p text:style-name="P389"><text:span text:style-name="T390">31.2.<text:s/></text:span><text:span text:style-name="T391">ūkinės veiklos<text:s/></text:span><text:span text:style-name="T392">ir valdymo organizavimą;</text:span></text:p>
      <text:p text:style-name="P393"><text:span text:style-name="T394">31.3. metų ūkinės<text:s/></text:span><text:span text:style-name="T395">veiklos rezultatus, įmonės finansinę atskaitomybę, pajamų ir išlaidų<text:s/></text:span><text:span text:style-name="T396">sąmatas, pelno paskirstymo projektus, inventorizacijos ir kitus vertybių apskaitos duomenis, audito rezultatus.</text:span></text:p>
      <text:p text:style-name="P397"><text:span text:style-name="T398">32.<text:s/></text:span><text:span text:style-name="T399">Valdyba gali<text:s/></text:span><text:span text:style-name="T400">priimti sprendimus ir jos posėdis laikomas įvykusiu, kai posėdyje<text:s/></text:span><text:span text:style-name="T401">dalyvauja daugiau kaip pusė<text:s/></text:span><text:span text:style-name="T402">valdybos narių. Valdybos sprendimas yra priimtas, jeigu už jį balsavo<text:s/></text:span><text:span text:style-name="T403">daugiau kaip pusė posėdyje<text:s/></text:span><text:span text:style-name="T404">dalyvavusių valdybos narių. Valdybos nariais paskirti valstybės<text:s/></text:span><text:span text:style-name="T405">tarnautojai balsuoja pagal<text:s/></text:span><text:span text:style-name="T406">ministerijos duotą įgaliojimą.</text:span></text:p>
      <text:p text:style-name="P407"><text:span text:style-name="T408">33.<text:s/></text:span><text:span text:style-name="T409">Valdybos nariai<text:s/></text:span><text:span text:style-name="T410">įstatymų nustatyta tvarka atsako už įmonės ūkinės veiklos pažeidimų<text:s/></text:span><text:span text:style-name="T411">slėpimą, blogą ūkinės veiklos<text:s/></text:span><text:span text:style-name="T412">kontrolę.</text:span></text:p>
      <text:p text:style-name="P413"><text:span text:style-name="T414">34.<text:s/></text:span><text:span text:style-name="T415">Už veiklą valdyboje<text:s/></text:span><text:span text:style-name="T416">jos nariams neatlyginama.</text:span></text:p>
      <text:p text:style-name="P417"/>
      <text:p text:style-name="P418"><text:span text:style-name="T419">VII. ĮMONĖS VADOVAS</text:span><text:span text:style-name="T420">, JO KOMPETENCIJA, SKYRIMO BEI ATLEIDIMO TVARKA</text:span></text:p>
      <text:p text:style-name="P421"/>
      <text:p text:style-name="P422"><text:span text:style-name="T423">35.<text:s/></text:span><text:span text:style-name="T424">Įmonės vadovas<text:s/></text:span><text:span text:style-name="T425">yra vienasmenis įmonės valdymo organas.</text:span></text:p>
      <text:p text:style-name="P426"><text:span text:style-name="T427">36.<text:s/></text:span><text:span text:style-name="T428">Įmonės vadovą<text:s/></text:span><text:span text:style-name="T429">skiria ir atšaukia ministerija.</text:span></text:p>
      <text:p text:style-name="P430"><text:span text:style-name="T431">37.<text:s/></text:span><text:span text:style-name="T432">Įmonės vadovas<text:s/></text:span><text:span text:style-name="T433">pradeda eiti pareigas nuo paskyrimo į pareigas dienos.</text:span></text:p>
      <text:p text:style-name="P434"><text:span text:style-name="T435">38.<text:s/></text:span><text:span text:style-name="T436">Įmonės vadovas<text:s/></text:span><text:span text:style-name="T437">organizuoja įmonės veiklą ir atstovauja įmonei valstybės valdžios ir<text:s/></text:span><text:span text:style-name="T438">valdymo institucijose, teisme,<text:s/></text:span><text:span text:style-name="T439">esant santykiams su kitais asmenimis, derybose su šalies ir užsienio<text:s/></text:span><text:span text:style-name="T440">veiklos partneriais.</text:span></text:p>
      <text:p text:style-name="P441"><text:span text:style-name="T442">39.<text:s/></text:span><text:span text:style-name="T443">Įmonės vadovo<text:s/></text:span><text:span text:style-name="T444">teises ir pareigas, atsakomybę bei kompetenciją nustato Lietuvos Respublikos valstybės ir<text:s/></text:span><text:span text:style-name="T445">savivaldybės įmonių įstatymas</text:span><text:span text:style-name="T446">, Lietuvos Respublikos civilinis kodeksas, kiti įstatymai, šie įstatai<text:s/></text:span><text:span text:style-name="T447">bei įmonės vadovo pareiginiai<text:s/></text:span><text:span text:style-name="T448">nuostatai.</text:span></text:p>
      <text:p text:style-name="P449"><text:span text:style-name="T450">40.<text:s/></text:span><text:span text:style-name="T451">Įmonės vadovas</text:span><text:span text:style-name="T452">:</text:span></text:p>
      <text:p text:style-name="P453"><text:span text:style-name="T454">40.1.<text:s/></text:span><text:span text:style-name="T455">priima į darbą ir atleidžia darbuotojus, sudaro ir nutraukia su jais darbo sutartis;</text:span></text:p>
      <text:p text:style-name="P456"><text:span text:style-name="T457">40.2.<text:s/></text:span><text:span text:style-name="T458">tvirtina įmonės filialų ir atstovybių nuostatus;</text:span></text:p>
      <text:p text:style-name="P459"><text:span text:style-name="T460">40.3.<text:s/></text:span><text:span text:style-name="T461">skiria bei atšaukia<text:s/></text:span><text:span text:style-name="T462">įmonės filialų ir atstovybių valdymo organus;</text:span></text:p>
      <text:p text:style-name="P463"><text:span text:style-name="T464">40.4.<text:s/></text:span><text:span text:style-name="T465">turėdamas</text:span><text:span text:style-name="T466"><text:s/></text:span><text:span text:style-name="T467">valdybos išankstinį pritarimą, nustato įmonėje taikomus turto<text:s/></text:span><text:span text:style-name="T468">nusidėvėjimo skaičiavimo<text:s/></text:span><text:span text:style-name="T469">metodus ir normatyvus;</text:span></text:p>
      <text:p text:style-name="P470"><text:span text:style-name="T471">40.5.<text:s/></text:span><text:span text:style-name="T472">parengia įmonės<text:s/></text:span><text:span text:style-name="T473">darbuotojų apmokėjimo ir premijavimo taisykles;</text:span></text:p>
      <text:p text:style-name="P474"><text:span text:style-name="T475">40.6.<text:s/></text:span><text:span text:style-name="T476">teikia informaciją<text:s/></text:span><text:span text:style-name="T477">ministerijai apie įmonės veiklos prognozes ir planus, nurodydamas</text:span><text:span text:style-name="T478"><text:s/></text:span><text:span text:style-name="T479">reikalingų investicijų ateinančiais finansiniais metais sumas bei apie įvykius, turinčius esminės<text:s/></text:span><text:span text:style-name="T480">reikšmės įmonės veiklai.</text:span></text:p>
      <text:p text:style-name="P481"><text:span text:style-name="T482">41. Įmonės vadovas turi teisę vienvaldiškai sudaryti įmonės sandorius ir sutartis. Didesnius kaip 400 000 (keturi šimtai tūkstančių) litų sandorius gali sudaryti gavęs valdybos pritarimą.</text:span></text:p>
      <text:p text:style-name="P483"><text:span text:style-name="T484">42. Įmonės vadovas atsako už:</text:span></text:p>
      <text:p text:style-name="P485">42.1. įmonės veiklos organizavimą;</text:p>
      <text:p text:style-name="P486"><text:span text:style-name="T487">42.2. įmonės metinės finansinės atskaitomybės sudarymą ir jos pateikimą kartu su<text:s/></text:span><text:span text:style-name="T488">auditoriaus išvada bei audito ataskaita ministerijai per 3 mėnesius nuo finansinių metų pabaigos;</text:span></text:p>
      <text:p text:style-name="P489"><text:span text:style-name="T490">42.3. įmonės veiklos ataskaitos pateikimą ministerijai;</text:span></text:p>
      <text:p text:style-name="P491"><text:span text:style-name="T492">42.4. įmonės duomenų ir dokumentų pateikimą juridinių asmenų registrui;</text:span></text:p>
      <text:p text:style-name="P493"><text:span text:style-name="T494">42.5. viešosios informacijos paskelbimą;</text:span></text:p>
      <text:p text:style-name="P495"><text:span text:style-name="T496">42.6. dokumentų ir kitos informacijos apie įmonę saugojimą;</text:span></text:p>
      <text:p text:style-name="P497"><text:span text:style-name="T498">42.7. įmonės turto valdymą, naudojimą ir disponavimą juo šiuose įstatuose nustatyta<text:s/></text:span><text:span text:style-name="T499">tvarka ir sąlygomis bei įmonės viešųjų pirkimų vykdymą;</text:span></text:p>
      <text:p text:style-name="P500"><text:span text:style-name="T501">42.8. kitus veiksmus, kuriuos įmonės vadovui nustato įstatymai, kiti teisės aktai, vadovo<text:s/></text:span><text:span text:style-name="T502">pareiginiai nuostatai bei šie įstatai.</text:span></text:p>
      <text:p text:style-name="P503"><text:span text:style-name="T504">43. Įmonės vadovu negali būti asmuo, kuriam įstatymų nustatyta tvarka atimta teisė eiti<text:s/></text:span><text:span text:style-name="T505">tokias pareigas. Įmonės vadovas negali būti įmonės vyriausiuoju buhalteriu (buhalteriu). Jeigu<text:s/></text:span><text:span text:style-name="T506">įmonės buhalterinę apskaitą tvarko įmonės apskaitos tarnyba (struktūrinis padalinys), įmonės<text:s/></text:span><text:span text:style-name="T507">vadovas negali būti šios tarnybos (struktūrinio padalinio) vadovu.</text:span></text:p>
      <text:p text:style-name="P508"><text:span text:style-name="T509">44. Įmonės vadovas negali būti ar tapti kito juridinio asmens valdymo organo nariu,<text:s/></text:span><text:span text:style-name="T510">vyriausiuoju buhalteriu (buhalteriu) ar buhalterinę apskaitą tvarkančios apskaitos tarnybos<text:s/></text:span><text:span text:style-name="T511">(struktūrinio padalinio) vadovu. Jeigu įmonės vadovu skiriamas asmuo, kuris yra kito juridinio<text:s/></text:span><text:span text:style-name="T512">asmens valdymo organo narys, vyriausiasis buhalteris (buhalteris) ar buhalterinę apskaitą<text:s/></text:span><text:span text:style-name="T513">tvarkančios apskaitos tarnybos (struktūrinio padalinio) vadovas, tai per 1 mėnesį po paskyrimo<text:s/></text:span><text:span text:style-name="T514">įmonės vadovu<text:s/></text:span><text:span text:style-name="T515">jis</text:span><text:span text:style-name="T516"><text:s/>privalo atsistatydinti iš pareigų, kurias ėjo kitame juridiniame asmenyje. Įmonės<text:s/></text:span><text:span text:style-name="T517">vadovas, pažeidęs šioje dalyje nustatytą reikalavimą, įstatymų nustatyta tvarka atleidžiamas iš iki<text:s/></text:span><text:span text:style-name="T518">tol eitų įmonės vadovo pareigų.</text:span></text:p>
      <text:p text:style-name="P519"><text:span text:style-name="T520">45. Darbo ginčai tarp įmonės vadovo ir įmonės nagrinėjami teisme.</text:span></text:p>
      <text:p text:style-name="P521"><text:span text:style-name="T522">46. Įmonės vadovas, nevykdantis arba netinkamai vykdantis pareigas, nurodytas Lietuvos<text:s/></text:span><text:span text:style-name="T523">Respublikos civiliniame kodekse, įstatymuose, kituose teisės aktuose bei šiuose įstatuose, privalo<text:s/></text:span><text:span text:style-name="T524">padarytą žalą atlyginti įmonei visiškai.</text:span></text:p>
      <text:p text:style-name="P525"/>
      <text:p text:style-name="P526">VIII. ĮMONĖS NUOSAVAS KAPITALAS, TURTAS IR PELNO PASKIRSTYMAS</text:p>
      <text:p text:style-name="P527"/>
      <text:p text:style-name="P528">47. Įmonės nuosavą kapitalą sudaro:</text:p>
      <text:p text:style-name="P529"><text:span text:style-name="T530">47.1. įmonės savininko kapitalas;</text:span></text:p>
      <text:p text:style-name="P531"><text:span text:style-name="T532">47.2. privalomasis rezervas;</text:span></text:p>
      <text:p text:style-name="P533"><text:span text:style-name="T534">47.3. perkainojimo rezervas;</text:span></text:p>
      <text:p text:style-name="P535"><text:span text:style-name="T536">47.4. kiti rezervai;</text:span></text:p>
      <text:p text:style-name="P537"><text:span text:style-name="T538">47.5. nepaskirstytasis pelnas (nuostoliai).</text:span></text:p>
      <text:p text:style-name="P539"><text:span text:style-name="T540">48. Privalomasis rezervas sudaromas iš įmonės paskirstytinojo pelno, taikant ministerijos<text:s/></text:span><text:span text:style-name="T541">nustatyto dydžio metinius atskaitymus, ir naudojamas įmonės nuostoliams dengti. Atskaitymai į<text:s/></text:span><text:span text:style-name="T542">privalomąjį rezervą turi sudaryti ne mažiau kaip 1/20 paskirstytinojo pelno. Jie turi būti vykdomi<text:s/></text:span><text:span text:style-name="T543">tol, kol privalomojo rezervo dydis sudarys 1/10 nuosavo kapitalo vertės. Nustatytą dydį viršijanti<text:s/></text:span><text:span text:style-name="T544">privalomojo rezervo dalis gali būti perskirstyta skirstant įmonės pelną. Privalomasis rezervas,<text:s/></text:span><text:span text:style-name="T545">panaudotas įmonės nuostoliams atlyginti, turi būti sudaromas iš naujo, laikantis šioje dalyje<text:s/></text:span><text:span text:style-name="T546">nustatytos tvarkos.</text:span></text:p>
      <text:p text:style-name="P547"><text:span text:style-name="T548">49. Perkainojimo rezervas – tai ilgalaikio materialiojo ir finansinio turto vertės padidėjimo<text:s/></text:span><text:span text:style-name="T549">suma, gauta perkainojus turtą. Turtas perkainojamas, kai jį teisės aktų, reglamentuojančių turto<text:s/></text:span><text:span text:style-name="T550">vertinimą, nustatyta tvarka įvertina nepriklausomas turto vertintojas, taip pat, kai turtas<text:s/></text:span><text:span text:style-name="T551">indeksuojamas Lietuvos Respublikos valstybės ir savivaldybių turto valdymo, naudojimo ir disponavimo juo įstatymo nustatyta tvarka. Perkainojimo rezervas mažinamas, kai perkainotas<text:s/></text:span><text:span text:style-name="T552">turtas nurašomas, nudėvimas, nukainojamas ar perleidžiamas kitiems asmenims. Perkainojimo<text:s/></text:span><text:span text:style-name="T553">rezervu negalima mažinti įmonės nuostolių.</text:span></text:p>
      <text:p text:style-name="P554"><text:span text:style-name="T555">50. Kiti rezervai sudaromi iš paskirstytinojo pelno šiems tikslams:</text:span></text:p>
      <text:p text:style-name="P556"><text:span text:style-name="T557">50.1. įvairioms programoms vykdyti;</text:span></text:p>
      <text:p text:style-name="P558"><text:span text:style-name="T559">50.2. darbuotojų premijoms;</text:span></text:p>
      <text:p text:style-name="P560"><text:span text:style-name="T561">50.3. socialinėms ir kultūrinėms darbuotojų reikmėms.</text:span></text:p>
      <text:p text:style-name="P562"><text:span text:style-name="T563">51. Kitų rezervų sudarymas-tai laikinas ir tikslinis pelno naudojimo apribojimas.<text:s/></text:span><text:span text:style-name="T564">Įgyvendinus tikslus, dėl kurių sudaryti rezervai, pasibaigus finansiniams metams rezervai naikinami didinant pelną, kuris bus skirstomas.</text:span></text:p>
      <text:p text:style-name="P565"><text:span text:style-name="T566">52. Įmonei ministerijos perduotas ir įmonės įgytas turtas nuosavybės teise priklauso ministerijai</text:span><text:span text:style-name="T567">.</text:span></text:p>
      <text:p text:style-name="P568"><text:span text:style-name="T569">53. Įmonei gali būti perduodamas bet koks ministerijos turtas, kurį pagal Valstybės ir<text:s/></text:span><text:span text:style-name="T570">savivaldybių turto valdymo, naudojimo ir disponavimo juo įstatymą galima perduoti įmonei<text:s/></text:span><text:span text:style-name="T571">patikėjimo teise valdyti, naudoti ir juo disponuoti. Turtas perduodamas teisės aktų nustatyta tvarka,<text:s/></text:span><text:span text:style-name="T572">turto perdavimo akte nurodant jo balansinę vertę. Ministerijos savininko perduotą turtą įmonė valdo,<text:s/></text:span><text:span text:style-name="T573">naudoja ir juo disponuoja patikėjimo teise, nepažeisdama Lietuvos Respublikos valstybės ir savivaldybės įmonių įstatymo bei kitų įstatymų ir kitų asmenų teisių bei interesų.</text:span></text:p>
      <text:p text:style-name="P574"><text:span text:style-name="T575">54. Dalis įmonės turto Lietuvos Respublikos valstybės ir savivaldybių turto valdymo, naudojimo ir disponavimo<text:s/></text:span><text:span text:style-name="T576">juo įstatymo nustatytais atvejais ir tvarka gali būti perduota kitiems asmenims nuosavybės ar<text:s/></text:span><text:span text:style-name="T577">patikėjimo teise, jeigu įmonės įsipareigojimai po įmonės turto sumažėjimo neviršytų 1/3 likusio<text:s/></text:span><text:span text:style-name="T578">įmonės turto vertės.</text:span></text:p>
      <text:p text:style-name="P579"><text:span text:style-name="T580">55. Apie Vyriausybės sprendimą perduoti įmonės turto dalį įmonės vadovas per 30 dienų<text:s/></text:span><text:span text:style-name="T581">turi viešai paskelbti dienraštyje „Lietuvos rytas“<text:s/></text:span><text:span text:style-name="T582">arba raštu pranešti kiekvienam įmonės kreditoriui. Įmonė privalo užtikrinti papildomą prievolių<text:s/></text:span><text:span text:style-name="T583">įvykdymą to pareikalavusiam kreditoriui, jei yra pagrindas manyti, kad prievolę įvykdyti bus<text:s/></text:span><text:span text:style-name="T584">sunkiau. Kreditorius reikalavimus gali pateikti ne vėliau kaip per 2 mėnesius nuo viešo paskelbimo<text:s/></text:span><text:span text:style-name="T585">apie sprendimą perduoti įmonės turto dalį dienos arba nuo raštiško pranešimo įteikimo jam dienos.</text:span></text:p>
      <text:p text:style-name="P586"><text:span text:style-name="T587">56. Įmonės finansinė atskaitomybė sudaroma buhalterinę apskaitą ir finansinę<text:s/></text:span><text:span text:style-name="T588">atskaitomybę reglamentuojančių teisės aktų nustatyta tvarka.</text:span></text:p>
      <text:p text:style-name="P589"><text:span text:style-name="T590">57. Įmonės metinę finansinę atskaitomybę ne vėliau kaip per 4 mėnesius pasibaigus<text:s/></text:span><text:span text:style-name="T591">įmonės finansiniams metams tvirtina ministerija.</text:span></text:p>
      <text:p text:style-name="P592"><text:span text:style-name="T593">58. Tvirtinama tik audituota įmonės metinė finansinė atskaitomybė.</text:span></text:p>
      <text:p text:style-name="P594"><text:span text:style-name="T595">59. Patvirtinta įmonės metinė finansinė atskaitomybė per 30 dienų nuo jos patvirtinimo<text:s/></text:span><text:span text:style-name="T596">kartu su auditoriaus išvada ir audito ataskaita turi būti pateikta Juridinių asmenų registrui.</text:span></text:p>
      <text:p text:style-name="P597"><text:span text:style-name="T598">60. Įmonės tarpinė finansinė atskaitomybė turi būti sudaroma per 30 dienų pasibaigus<text:s/></text:span><text:span text:style-name="T599">įmonės finansinių metų ketvirčiui. Įmonės tarpinę finansinę atskaitomybę įmonės vadovas pateikia<text:s/></text:span><text:span text:style-name="T600">valdybai ir ministerijai joms pareikalavus.</text:span></text:p>
      <text:p text:style-name="P601"><text:span text:style-name="T602">61. Įmonės paskirstytinasis pelnas (nuostoliai) turi būti paskirstytas (paskirstyti) ne vėliau<text:s/></text:span><text:span text:style-name="T603">kaip per 4 mėnesius, pasibaigus įmonės finansiniams metams.</text:span></text:p>
      <text:p text:style-name="P604"><text:span text:style-name="T605">62. Įmonės vadovas turi parengti ir kartu su įmonės metine finansine atskaitomybe pateikti<text:s/></text:span><text:span text:style-name="T606">ministerijai tvirtinti sprendimo dėl įmonės paskirstytinojo pelno (nuostolių) paskirstymo projektą.<text:s/></text:span><text:span text:style-name="T607">Projekte turi būti nurodyta:</text:span></text:p>
      <text:p text:style-name="P608">62.1. nepaskirstytasis pelnas (nuostoliai) ataskaitinių finansinių metų pradžioje;</text:p>
      <text:p text:style-name="P609"><text:span text:style-name="T610">62.2. ataskaitinių finansinių metų grynasis pelnas (nuostoliai);</text:span></text:p>
      <text:p text:style-name="P611">62.3. paskirstytinasis pelnas (nuostoliai) ataskaitinių finansinių metų pabaigoje;</text:p>
      <text:p text:style-name="P612"><text:span text:style-name="T613">62.4. pervedimai iš rezervų;</text:span></text:p>
      <text:p text:style-name="P614"><text:span text:style-name="T615">62.5. paskirstytinasis pelnas (nuostoliai);</text:span></text:p>
      <text:p text:style-name="P616"><text:span text:style-name="T617">62.6. pelno dalis, skiriama į privalomąjį rezervą;</text:span></text:p>
      <text:p text:style-name="P618"><text:span text:style-name="T619">62.7. pelno dalis, skiriama į kitus rezervus, jeigu įmonėje sudaryta ir kitų rezervų;</text:span></text:p>
      <text:p text:style-name="P620"><text:span text:style-name="T621">62.8. pelno dalis, skiriama darbuotojų premijoms ir kitiems tikslams. Darbuotojų<text:s/></text:span><text:span text:style-name="T622">premijoms ir kitiems tikslams gali būti skiriama ne daugiau kaip 1/5 paskirstytinojo pelno;</text:span></text:p>
      <text:p text:style-name="P623">62.9. nepaskirstytasis pelnas (nuostoliai) perkeliamas į kitus finansinius metus.</text:p>
      <text:p text:style-name="P624"/>
      <text:p text:style-name="P625">IX. ĮMONĖS VEIKLOS KONTROLĖ</text:p>
      <text:p text:style-name="P626"/>
      <text:p text:style-name="P627">63. Įmonės vadovas turi parengti ir kartu su įmonės metine finansine atskaitomybe pateikti ministerijai ataskaitinių finansinių metų įmonės veiklos ataskaitą.</text:p>
      <text:p text:style-name="P628"><text:span text:style-name="T629">64. Įmonės veiklos ataskaitoje turi būti pateikiama įmonės veiklos per ataskaitinius<text:s/></text:span><text:span text:style-name="T630">finansinius metus apžvalga, informacija apie darbuotojų skaičiaus įmonėje pasikeitimą (naujų darbo<text:s/></text:span><text:span text:style-name="T631">vietų sukūrimą), apie įmonės turto padidėjimą arba sumažėjimą, nurodytos šio turto padidėjimo<text:s/></text:span><text:span text:style-name="T632">arba sumažėjimo priežastys, įmonės nuosavo kapitalo dydis ataskaitinių finansinių metų pradžioje ir pabaigoje, taip pat informacija apie svarbiausius įvykius įmonėje ataskaitiniais finansiniais metais.</text:span></text:p>
      <text:p text:style-name="P633"><text:span text:style-name="T634">65. Ministerija turi teisę nustatyti<text:s/></text:span><text:span text:style-name="T635">papildomus informacijos, kuri turi būti pateikiama įmonės veiklos ataskaitoje, reikalavimus.</text:span></text:p>
      <text:p text:style-name="P636"><text:span text:style-name="T637">66. Įmonės metinę finansinę atskaitomybę turi patikrinti ministerijos parinkta audito<text:s/></text:span><text:span text:style-name="T638">įmonė, parenkama Viešųjų pirkimų įstatymo nustatyta tvarka. Įmonės vardu sutartį su audito įmone<text:s/></text:span><text:span text:style-name="T639">sudaro ministerija. Audito paslaugas apmoka<text:s/></text:span><text:span text:style-name="T640">įmonė.</text:span></text:p>
      <text:p text:style-name="P641"><text:span text:style-name="T642">67. Atliekant įmonės metinės finansinės atskaitomybės auditą, kartu patikrinama, ar<text:s/></text:span><text:span text:style-name="T643">įmonės veiklos ataskaitos duomenys atitinka metinės finansinės atskaitomybės duomenis. Atlikus<text:s/></text:span><text:span text:style-name="T644">auditą, įmonei pateikiama auditoriaus išvada ir audito ataskaita.</text:span></text:p>
      <text:p text:style-name="P645"><text:span text:style-name="T646">68. Įmonės valstybinis veiklos auditas atliekamas įstatymų nustatytais atvejais ir tvarka.</text:span></text:p>
      <text:p text:style-name="P647"><text:span text:style-name="T648">69. Įmonės vidaus auditas atliekamas vadovaujantis vidaus auditą reglamentuojančiais<text:s/></text:span><text:span text:style-name="T649">teisės aktais.</text:span></text:p>
      <text:p text:style-name="P650"/>
      <text:p text:style-name="P651">X. ĮMONĖS SKELBIMŲ IR PRANEŠIMŲ SKELBIMO TVARKA</text:p>
      <text:p text:style-name="P652"/>
      <text:p text:style-name="P653"><text:span text:style-name="T654">70. Įmonės valdymo organų sprendimai, apie kuriuos reikia pranešti įmonės<text:s/></text:span><text:span text:style-name="T655">darbuotojams ar kitiems asmenims, skelbiami dienraštyje „Lietuvos rytas“ arba kitame šalyje platinamame<text:s/></text:span><text:span text:style-name="T656">dienraštyje ir įmonės interneto tinklalapyje. Kiti įmonės pranešimai, priklausomai nuo jų turinio ir<text:s/></text:span><text:span text:style-name="T657">paskirties, skelbiami dienraštyje „Lietuvos rytas“ arba kitame šalies mastu platinamame dienraštyje, arba įmonės skelbimų lentoje, arba siunčiami paštu (registruotu laišku), arba įteikiami asmeniškai<text:s/></text:span><text:span text:style-name="T658">pasirašytinai.</text:span></text:p>
      <text:p text:style-name="P659"><text:span text:style-name="T660">71. Skelbimai (išankstiniai skelbimai apie numatomus pirkimus, skelbimai apie pirkimus,<text:s/></text:span><text:span text:style-name="T661">pirkimo sutarties sudarymą, projekto konkurso rezultatus) spausdinami „Valstybės žinių“ priede<text:s/></text:span><text:span text:style-name="T662">„Informaciniai pranešimai“ bei „Valstybės žinių“ interneto tinklalapyje.</text:span></text:p>
      <text:p text:style-name="P663"/>
      <text:p text:style-name="P664">XI. ĮMONĖS ĮSTATŲ KEITIMO TVARKA</text:p>
      <text:p text:style-name="P665"/>
      <text:p text:style-name="P666"><text:span text:style-name="T667">72. Iniciatyvos teisę keisti įmonės įstatus turi įmonės vadovas, valdyba ir ministerija.</text:span></text:p>
      <text:p text:style-name="P668"><text:span text:style-name="T669">73. Pakeisti įmonės įstatai tvirtinami Lietuvos Respublikos žemės ūkio ministro<text:s/></text:span><text:span text:style-name="T670">parašu ir ministerijos antspaudu.</text:span></text:p>
      <text:p text:style-name="P671"><text:span text:style-name="T672">74. Pakeisti įstatai įsigalioja nuo jų įregistravimo juridinių asmenų registre dienos.<text:s/></text:span><text:span text:style-name="T673">Registravimui kartu su teisės aktų nustatytais dokumentais juridinių asmenų registrui turi būti<text:s/></text:span><text:span text:style-name="T674">pateikti pakeisti įmonės įstatai ir nurodyti jų pakeitimai.</text:span></text:p>
      <text:p text:style-name="P675"><text:span text:style-name="T676">75. Kai yra nuspręsta pakeisti įmonės įstatus ar juridinių asmenų registro duomenis,<text:s/></text:span><text:span text:style-name="T677">įmonės vadovas per 30 dienų nuo ministerijos sprendimo, kuriuo buvo pakeisti įstatai ar registro<text:s/></text:span><text:span text:style-name="T678">duomuo, juridinių asmenų registrui turi pateikti šį sprendimą patvirtinantį dokumentą ir kitus teisės<text:s/></text:span><text:span text:style-name="T679">aktų nustatytus dokumentus.</text:span></text:p>
      <text:p text:style-name="P680"/>
      <text:p text:style-name="P681">XII. ĮMONĖS REORGANIZAVIMO, PERTVARKYMO IR LIKVIDAVIMO TVARKA</text:p>
      <text:p text:style-name="P682"/>
      <text:p text:style-name="P683"><text:span text:style-name="T684">76. Įmonė gali būti reorganizuojama Lietuvos Respublikos civilinio kodekso nustatytais<text:s/></text:span><text:span text:style-name="T685">jungimo bei skaidymo būdais.</text:span></text:p>
      <text:p text:style-name="P686"><text:span text:style-name="T687">77. Sprendimą reorganizuoti įmonę priima ministerija arba teismas įstatymų nustatytais<text:s/></text:span><text:span text:style-name="T688">atvejais.</text:span></text:p>
      <text:p text:style-name="P689"><text:span text:style-name="T690">78. Įmonės reorganizavimo procedūros gali būti pradėtos vykdyti tik Vyriausybei sutikus<text:s/></text:span><text:span text:style-name="T691">reorganizuoti įmonę, išskyrus atvejus, kai įmonei reorganizuoti priimamas atskiras įstatymas.<text:s/></text:span><text:span text:style-name="T692">Vyriausybės nutarime dėl sutikimo reorganizuoti įmonę turi būti nurodyti reorganizavimo tikslai,<text:s/></text:span><text:span text:style-name="T693">būdas, reorganizuojamos įmonės, reorganizavime dalyvaujančios įmonės, po reorganizavimo<text:s/></text:span><text:span text:style-name="T694">veiksiančios įmonės, kiekvienos po reorganizavimo veiksiančios įmonės numatomi veiklos tikslai ir įmonės savininko teises bei pareigas įgyvendinanti institucija.</text:span></text:p>
      <text:p text:style-name="P695"><text:span text:style-name="T696">79. Reorganizuojamų ir reorganizavime dalyvaujančių įmonių vadovai įmonės<text:s/></text:span><text:span text:style-name="T697">reorganizavimo sąlygas parengia po to, kai Vyriausybė priima nutarimą sutikti reorganizuoti įmonę. Reorganizavimo sąlygos turi būti suderintos su valdyba.</text:span></text:p>
      <text:p text:style-name="P698"><text:span text:style-name="T699">80. Reorganizuojant įmonę, reorganizavime gali dalyvauti tik tos pačios teisinės formos<text:s/></text:span><text:span text:style-name="T700">juridiniai asmenys - tik valstybės įmonės.</text:span></text:p>
      <text:p text:style-name="P701"><text:span text:style-name="T702">81. Reorganizuojama įmonė negali būti pertvarkoma.</text:span></text:p>
      <text:p text:style-name="P703"><text:span text:style-name="T704">82. Reorganizavimas laikomas baigtu, kai juridinių asmenų registre įregistruojamos po<text:s/></text:span><text:span text:style-name="T705">reorganizavimo sukurtos naujos įmonės ar įregistruojami tęsiančių veiklą įmonių pakeisti įstatai.<text:s/></text:span><text:span text:style-name="T706">Naujai kuriamoms įmonėms įregistruoti juridinių asmenų registrui vietoj <text:s/>teisės akto, kuriuo<text:s/></text:span><text:span text:style-name="T707">steigiama įmonė, pateikiamas sprendimas dėl reorganizavimo ir reorganizavimo sąlygos. Įmonė,<text:s/></text:span><text:span text:style-name="T708">turėjusi reorganizavime dalyvaujančios įmonės statusą, jo netenka nuo reorganizavimo pabaigos.</text:span></text:p>
      <text:p text:style-name="P709"><text:span text:style-name="T710">83. Įmonė gali būti pertvarkoma Lietuvos Respublikos valstybės ir savivaldybės įmonių įstatymo nustatyta<text:s/></text:span><text:span text:style-name="T711">tvarka.</text:span></text:p>
      <text:p text:style-name="P712">84. Įmonė gali būti pertvarkoma:</text:p>
      <text:p text:style-name="P713"><text:span text:style-name="T714">84.1. iš valstybės įmonės į savivaldybės įmonę;</text:span></text:p>
      <text:p text:style-name="P715"><text:span text:style-name="T716">84.2. į biudžetinę įstaigą;</text:span></text:p>
      <text:p text:style-name="P717"><text:span text:style-name="T718">84.3. į akcinę bendrovę;</text:span></text:p>
      <text:p text:style-name="P719"><text:span text:style-name="T720">84.4. į uždarąją akcinę bendrovę.</text:span></text:p>
      <text:p text:style-name="P721"><text:span text:style-name="T722">85. Į šių įstatų 84 punkte nurodytų teisinių formų juridinius asmenis įmonė gali būti<text:s/></text:span><text:span text:style-name="T723">pertvarkoma, jeigu visas jos prievoles galės perimti kitos teisinės formos juridinis asmuo,<text:s/></text:span><text:span text:style-name="T724">veiksiantis po pertvarkymo. Po pertvarkymo veikiančiam juridiniam asmeniui pereina visos<text:s/></text:span><text:span text:style-name="T725">pertvarkytosios įmonės teisės ir pareigos.</text:span></text:p>
      <text:p text:style-name="P726"><text:span text:style-name="T727">86. Sprendimą pertvarkyti įmonę priima ministerija, išskyrus įstatymų numatytas išimtis.<text:s/></text:span><text:span text:style-name="T728">Institucija, priėmusi sprendimą pertvarkyti įmonę, kartu tvirtina po pertvarkymo veiksiančio<text:s/></text:span><text:span text:style-name="T729">juridinio asmens įstatus (nuostatus). Sprendime pertvarkyti įmonę turi būti nurodyta:</text:span></text:p>
      <text:p text:style-name="P730"><text:span text:style-name="T731">86.1. teisės akto, kuriuo vadovaujamasi priimant sprendimą, numeris, pavadinimas,<text:s/></text:span><text:span text:style-name="T732">priėmimo ir įsigaliojimo datos;</text:span></text:p>
      <text:p text:style-name="P733"><text:span text:style-name="T734">86.2. juridinio asmens, į kurį pertvarkoma įmonė, teisinė forma, pavadinimas, buveinė,<text:s/></text:span><text:span text:style-name="T735">veiklos tikslai;</text:span></text:p>
      <text:p text:style-name="P736"><text:span text:style-name="T737">86.3. kokia teise (nuosavybės ar patikėjimo) įmonės turtas perduodamas juridiniam<text:s/></text:span><text:span text:style-name="T738">asmeniui, į kurį pertvarkoma įmonė.</text:span></text:p>
      <text:p text:style-name="P739"><text:span text:style-name="T740">87. Sprendime pertvarkyti įmonę į akcinę bendrovę ar uždarąją akcinę bendrovę, be 89<text:s/></text:span><text:span text:style-name="T741">dalyje nurodytų reikalavimų, taip pat turi būti:</text:span></text:p>
      <text:p text:style-name="P742"><text:span text:style-name="T743">87.1. nurodyta įmonės turto vertė;</text:span></text:p>
      <text:p text:style-name="P744"><text:span text:style-name="T745">87.2. nurodytas po pertvarkymo veiksiančios akcinės bendrovės arba uždarosios akcinės<text:s/></text:span><text:span text:style-name="T746">bendrovės įstatinio kapitalo dydis, akcijų skaičius, akcijų nominali vertė;</text:span></text:p>
      <text:p text:style-name="P747"><text:span text:style-name="T748">87.3. nustatyta pertvarkomos įmonės valdymo organų kompetencija pertvarkymo<text:s/></text:span><text:span text:style-name="T749">laikotarpiu, jei ji skiriasi nuo kompetencijos, nustatytos įmonės įstatuose.</text:span></text:p>
      <text:p text:style-name="P750">88. Sprendimą pertvarkyti valstybės įmonę į biudžetinę įstaigą priima Vyriausybė.</text:p>
      <text:p text:style-name="P751"><text:span text:style-name="T752">89. Apie priimtą sprendimą pertvarkyti įmonę įmonės vadovas turi pranešti juridinių<text:s/></text:span><text:span text:style-name="T753">asmenų registrui bei viešai paskelbti dienraštyje „Lietuvos rytas“ arba kitame šalies mastu<text:s/></text:span><text:span text:style-name="T754">platinamame dienraštyje tris kartus ne mažesniais kaip trisdešimties dienų intervalais arba viešai<text:s/></text:span><text:span text:style-name="T755">paskelbti šiame punkte nurodytame dienraštyje vieną kartą ir pranešti visiems įmonės kreditoriams<text:s/></text:span><text:span text:style-name="T756">raštu. Skelbime arba pranešime turi būti nurodyta:</text:span></text:p>
      <text:p text:style-name="P757"><text:span text:style-name="T758">89.1. įmonės pavadinimas;</text:span></text:p>
      <text:p text:style-name="P759"><text:span text:style-name="T760">89.2. įmonės buveinė;</text:span></text:p>
      <text:p text:style-name="P761"><text:span text:style-name="T762">89.3. įmonės kodas;</text:span></text:p>
      <text:p text:style-name="P763"><text:span text:style-name="T764">89.4. registras, kuriame kaupiami ir saugomi duomenys apie partvarkomą įmonę;</text:span></text:p>
      <text:p text:style-name="P765"><text:span text:style-name="T766">89.5. juridinio asmens, į kurį pertvarkoma įmonė, teisinė forma;</text:span></text:p>
      <text:p text:style-name="P767"><text:span text:style-name="T768">89.6. kur ir nuo kada galima bus susipažinti su juridinio asmens, kuris veiks po<text:s/></text:span><text:span text:style-name="T769">pertvarkymo, steigimo dokumentais ir pertvarkomos įmonės praėjusių trejų finansinių metų<text:s/></text:span><text:span text:style-name="T770">metinėmis finansinėmis atskaitomybėmis.</text:span></text:p>
      <text:p text:style-name="P771"><text:span text:style-name="T772">90. Nuo sprendimo pertvarkyti įmonę priėmimo dienos įmonė įgyja pertvarkomos įmone<text:s/></text:span><text:span text:style-name="T773">statusą.</text:span></text:p>
      <text:p text:style-name="P774"><text:span text:style-name="T775">91. Pertvarkymas laikomas baigtu ir įmonė netenka pertvarkomos įmonės statuso nuo juridinio asmens, kuris veiks po pertvarkymo įstatų (nuostatų) įregistravimo juridinių asmenų<text:s/></text:span><text:span text:style-name="T776">registre.</text:span></text:p>
      <text:p text:style-name="P777"><text:span text:style-name="T778">92. Įmonės likvidavimo pagrindai gali būti šie:</text:span></text:p>
      <text:p text:style-name="P779"><text:span text:style-name="T780">92.1. ministerijos sprendimas nutraukti įmonės veiklą;</text:span></text:p>
      <text:p text:style-name="P781"><text:span text:style-name="T782">92.2. teismo ar kreditorių susirinkimo sprendimas likviduoti bankrutavusią įmonę;</text:span></text:p>
      <text:p text:style-name="P783"><text:span text:style-name="T784">92.3. teismo priimtas sprendimas likviduoti įmonę, jeigu įmonės (įmonės valdybos ar jos<text:s/></text:span><text:span text:style-name="T785">narių) veikla yra netinkama;</text:span></text:p>
      <text:p text:style-name="P786"><text:span text:style-name="T787">92.4. teismo sprendimas likviduoti įmonę juridinių asmenų registro tvarkytojui inicijavus<text:s/></text:span><text:span text:style-name="T788">įmonės likvidavimą;</text:span></text:p>
      <text:p text:style-name="P789"><text:span text:style-name="T790">92.5. įmonės steigimo pripažinimas negaliojančiu, jeigu neteisėtai įsteigta įmone pripažino<text:s/></text:span><text:span text:style-name="T791">teismas.</text:span></text:p>
      <text:p text:style-name="P792"><text:span text:style-name="T793">93. Ministerija priima sprendimą likviduoti įmonę tik po to, kai yra Vyriausybės nutarimas nutraukti įmonės veiklą.</text:span></text:p>
      <text:p text:style-name="P794"><text:span text:style-name="T795">94. Ministerija, kreditorių susirinkimas, juridinių asmenų registro tvarkytojas ar teismas,<text:s/></text:span><text:span text:style-name="T796">priėmę sprendimą likviduoti įmonę, privalo paskirti likvidatorių. Nuo likvidatoriaus paskyrimo<text:s/></text:span><text:span text:style-name="T797">įmonės valdyba netenka savo įgaliojimų.</text:span></text:p>
      <text:p text:style-name="P798"><text:span text:style-name="T799">95. Likviduojama įmonė gali sudaryti tik tuos sandorius, kurie susiję su jos veiklos<text:s/></text:span><text:span text:style-name="T800">nutraukimu arba kurie numatyti sprendime likviduoti įmonę.</text:span></text:p>
      <text:p text:style-name="P801"><text:span text:style-name="T802">96. Jei įmonės likvidavimo pagrindas yra teismo ar kreditorių susirinkimo sprendimas,<text:s/></text:span><text:span text:style-name="T803">įmonė likviduojama įmonių bankroto įstatymo nustatyta tvarka.</text:span></text:p>
      <text:p text:style-name="P804"><text:span text:style-name="T805">97. Apie sprendimą likviduoti įmonę turi būti viešai paskelbta dienraštyje „Lietuvos rytas“ arba kitame šalies mastu platinamame dienraštyje tris kartus ne mažesniais kaip 30 dienų intervalais<text:s/></text:span><text:span text:style-name="T806">arba viešai paskelbta vieną kartą šiame punkte nurodytame dienraštyje ir pranešta visiems<text:s/></text:span><text:span text:style-name="T807">kreditoriams raštu. Skelbime arba pranešime turi būti nurodoma:</text:span></text:p>
      <text:p text:style-name="P808"><text:span text:style-name="T809">97.1. įmonės pavadinimas;</text:span></text:p>
      <text:p text:style-name="P810"><text:span text:style-name="T811">97.2. įmonės buveinė;</text:span></text:p>
      <text:p text:style-name="P812"><text:span text:style-name="T813">97.3. įmonės kodas;</text:span></text:p>
      <text:p text:style-name="P814"><text:span text:style-name="T815">97.4. registras, kuriame kaupiami ir saugomi duomenys apie likviduojamą įmonę;</text:span></text:p>
      <text:p text:style-name="P816"><text:span text:style-name="T817">97.5. sprendimo likviduoti įmonę priėmimo diena.</text:span></text:p>
      <text:p text:style-name="P818"><text:span text:style-name="T819">98. Apie likvidavimą pranešama juridinių asmenų registrui teisės aktų nustatyta tvarka ne<text:s/></text:span><text:span text:style-name="T820">vėliau kaip pirmą viešo paskelbimo dieną. Nuo sprendimo likviduoti įmonę priėmimo dienos įmonė<text:s/></text:span><text:span text:style-name="T821">įgyja likviduojamos įmonės statusą, o jo netenka įmonę likvidavus ar įstatymų nustatytais atvejais<text:s/></text:span><text:span text:style-name="T822">atšaukus sprendimą ją likviduoti. Likvidavimo atšaukimą patvirtinantis dokumentas turi būti<text:s/></text:span><text:span text:style-name="T823">pateiktas juridinių asmenų registrui. Likviduojamos įmonės kreditorių reikalavimai tenkinami<text:s/></text:span><text:span text:style-name="T824">įstatymų nustatyta tvarka. Patenkinus visus likviduojamos įmonės kreditorių reikalavimus, likęs<text:s/></text:span><text:span text:style-name="T825">turtas perduodamas ministerijai, jeigu Vyriausybė nenusprendžia kitaip.</text:span></text:p>
      <text:p text:style-name="P826"><text:span text:style-name="T827">99. Likvidatorius turi įmonės valdybos teises ir pareigas nuo jo paskyrimo dienos.</text:span></text:p>
      <text:p text:style-name="P828"><text:span text:style-name="T829">100. Likvidatorius privalo:</text:span></text:p>
      <text:p text:style-name="P830"><text:span text:style-name="T831">100.1. pranešti juridinių asmenų registrui apie sprendimą likviduoti <text:s/>įmonę, pateikti<text:s/></text:span><text:span text:style-name="T832">sprendimą patvirtinantį dokumentą ir pranešti duomenis apie likvidatorių;</text:span></text:p>
      <text:p text:style-name="P833"><text:span text:style-name="T834">100.2. sudaryti likvidavimo laikotarpio pradžios įmonės balansą;</text:span></text:p>
      <text:p text:style-name="P835"><text:span text:style-name="T836">100.3. baigti vykdyti įmonės prievoles, atsiskaityti su likviduojamos įmonės kreditoriais:</text:span></text:p>
      <text:p text:style-name="P837"><text:span text:style-name="T838">100.4. pareikšti reikalavimus įmonės skolininkams;</text:span></text:p>
      <text:p text:style-name="P839"><text:span text:style-name="T840">100.5. perduoti likusį įmonės turtą Valstybės ir savivaldybės įstatymo nustatyta tvarka;</text:span></text:p>
      <text:p text:style-name="P841"><text:span text:style-name="T842">100.6. sudaryti įmonės likvidavimo aktą;</text:span></text:p>
      <text:p text:style-name="P843"><text:span text:style-name="T844">100.7. perduoti dokumentus saugoti Archyvų įstatymo nustatyta tvarka;</text:span></text:p>
      <text:p text:style-name="P845"><text:span text:style-name="T846">100.8. pateikti juridinių asmenų registrui įmonės likvidavimo aktą bei kitus teisės aktų<text:s/></text:span><text:span text:style-name="T847">nustatytus dokumentus, reikalingus likviduotai įmonei išregistruoti.</text:span></text:p>
      <text:p text:style-name="P848"><text:span text:style-name="T849">101. Įmonės veiklos klausimai, neaptarti šiuose įstatuose, sprendžiami Lietuvos<text:s/></text:span><text:span text:style-name="T850">Respublikos įstatymų nustatyta tvarka.</text:span></text:p>
      <text:p text:style-name="P851"/>
      <text:p text:style-name="P852"/>
      <text:p text:style-name="P853">VĮ Žemės ūkio informacijos ir kaimo verslo centro generalinis direktorius</text:p>
      <text:p text:style-name="Normal"><text:span text:style-name="T854">Sigitas Puodžiukas</text:span></text:p>
      <text:p text:style-name="P855">_____________</text:p>
      <text:p text:style-name="P856">Pakeitimai:</text:p>
      <text:p text:style-name="P857">1.</text:p>
      <text:p text:style-name="P858">Lietuvos Respublikos žemės ūkio ministerija, Įsakymas</text:p>
      <text:p text:style-name="Normal"><text:span text:style-name="T859">Nr.<text:s/></text:span><text:a xlink:href="http://www3.lrs.lt/cgi-bin/preps2?a=339460&amp;b=" office:target-frame-name="_top" xlink:show="replace"><text:span text:style-name="T860">3D-163</text:span></text:a><text:span text:style-name="T861">, 2009-03-16, Žin., 2009, Nr. 30-1210 (2009-03-19)</text:span></text:p>
      <text:p text:style-name="P862">DĖL ŽEMĖS ŪKIO MINISTRO 2007 M. SAUSIO 17 D. ĮSAKYMO NR. 3D-20 "DĖL VALSTYBĖS ĮMONĖS ŽEMĖS ŪKIO INFORMACIJOS IR KAIMO VERSLO CENTRO ĮSTATŲ TVIRTINIMO" PAKEITIMO</text:p>
      <text:p text:style-name="P863"/>
      <text:p text:style-name="P864">*** Pabaiga ***</text:p>
      <text:p text:style-name="P865"/>
      <text:p text:style-name="P866"/>
      <text:p text:style-name="P867">Redagavo vyr. specialistė Ieva Valeišaitė (2009-04-15)</text:p>
      <text:p text:style-name="P868"><text:s text:c="18"/>Tel. 8-5-2391056</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right="-0.1034in"/>
      <style:text-properties fo:font-weight="bold" style:font-weight-asian="bold" fo:font-size="14pt" style:font-size-asian="14pt" style:font-size-complex="10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center" fo:margin-left="0.5159in">
        <style:tab-stops/>
      </style:paragraph-properties>
      <style:text-properties fo:font-weight="bold" style:font-weight-asian="bold" fo:font-size="14pt" style:font-size-asian="14pt" style:font-size-complex="10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lockText" style:display-name="Block Text" style:family="paragraph" style:parent-style-name="Normal">
      <style:paragraph-properties fo:line-height="150%" fo:margin-left="-0.2958in" fo:margin-right="0.1305in">
        <style:tab-stops>
          <style:tab-stop style:type="left" style:position="0.3944in"/>
        </style:tab-stops>
      </style:paragraph-properties>
      <style:text-properties fo:font-size="14pt" style:font-size-asian="14pt" style:font-size-complex="10pt" fo:language="lt" fo:country="LT" fo:hyphenate="false"/>
    </style:style>
    <style:style style:name="Header" style:display-name="Header" style:family="paragraph" style:parent-style-name="Normal">
      <style:paragraph-properties fo:margin-top="0.0694in" fo:margin-bottom="0.0694in"/>
      <style:text-properties style:font-name="Verdana" fo:font-size="9pt" style:font-size-asian="9pt" style:font-size-complex="9pt" fo:language="en" fo:country="US"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ZUM</meta:initial-creator>
    <dc:creator>Adlib User</dc:creator>
    <meta:creation-date>2015-02-19T07:59:00Z</meta:creation-date>
    <dc:date>2015-02-19T07:59:00Z</dc:date>
    <meta:template xlink:href="Normal" xlink:type="simple"/>
    <meta:editing-cycles>2</meta:editing-cycles>
    <meta:editing-duration>PT0S</meta:editing-duration>
    <meta:document-statistic meta:page-count="3" meta:paragraph-count="396" meta:word-count="5232" meta:character-count="41672" meta:row-count="682" meta:non-whitespace-character-count="36836"/>
  </office:meta>
</office:document-meta>
</file>