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5.4145in"/>
        </style:tab-stops>
      </style:paragraph-properties>
    </style:style>
    <style:style style:name="P40"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43" style:parent-style-name="Normal" style:family="paragraph">
      <style:paragraph-properties fo:margin-right="0.7875in">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tyle-complex="italic"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P120" style:parent-style-name="Normal" style:family="paragraph">
      <style:paragraph-properties fo:text-align="justify" fo:text-indent="0.5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242424" style:font-size-complex="12pt" fo:background-color="#FFFFFF"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242424" style:font-size-complex="12pt" fo:background-color="#FFFFFF"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letter-spacing="-0.0013in" style:font-size-complex="12pt" style:language-asian="lt" style:country-asian="LT"/>
    </style:style>
    <style:style style:name="T278" style:parent-style-name="DefaultParagraphFont" style:family="text">
      <style:text-properties fo:letter-spacing="-0.0013in"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3" style:parent-style-name="Normal" style:family="paragraph">
      <style:paragraph-properties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5-01-29</text:span></text:p>
      <text:p text:style-name="P5"/>
      <text:p text:style-name="P6"><text:span text:style-name="T7">Sprendimas paskelbtas: TAR 2023-01-31, i. k. 2023-01738</text:span></text:p>
      <text:p text:style-name="P8"/>
      <text:p text:style-name="P9"/>
      <text:p text:style-name="P10"><text:span text:style-name="T11"><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2"/>
      <text:p text:style-name="P13">MARIJAMPOLĖS SAVIVALDYBĖS TARYBA</text:p>
      <text:p text:style-name="P14"/>
      <text:p text:style-name="P15"><text:span text:style-name="T16">SPRENDIMAS</text:span></text:p>
      <text:p text:style-name="P17">DĖL SPECIALIOSIOS TIKSLINĖS DOTACIJOS<text:s/>MOKYMO LĖŠŲ DALIES, TENKANČIOS SAVIVALDYBEI, APSKAIČIAVIMO, PASKIRSTYMO, PERSKIRSTYMO IR PANAUDOJIMO TVARKOS APRAŠO PATVIRTINIMO</text:p>
      <text:p text:style-name="P18"/>
      <text:p text:style-name="P19">2023 m. sausio 30 d. Nr. 1-2</text:p>
      <text:p text:style-name="P20">Marijampolė</text:p>
      <text:p text:style-name="P21"/>
      <text:p text:style-name="P22"/>
      <text:p text:style-name="P23"><text:span text:style-name="T24">Vadovaudamasi Lietuvos Respublikos vietos savivaldos<text:s/></text:span><text:a xlink:href="https://www.e-tar.lt/portal/lt/legalAct/TAR.D0CD0966D67F/asr" office:target-frame-name="_top" xlink:show="replace"><text:span text:style-name="T25">įstatymo</text:span></text:a><text:span text:style-name="T26"><text:s/>16 straipsnio 4 dalimi ir 18 straipsnio 1 dalimi, Mokymo lėšų apskaičiavimo, paskirstymo ir panaudojimo tvarkos aprašu, patvirtintu Lietuvos Respublikos Vyriausybės 2018 m.</text:span><text:span text:style-name="T27"><text:s/>liepos 11 d. nutarimu Nr. 679 „Dėl Mokymo lėšų apskaičiavimo, paskirstymo ir panaudojimo tvarkos aprašo patvirtinimo“, Marijampolės savivaldybės taryba <text:s/>n u s p r e n d ž i a:</text:span></text:p>
      <text:p text:style-name="P28"><text:span text:style-name="T29">1</text:span><text:span text:style-name="T30">. Patvirtinti Specialiosios tikslinės dotacijos mokymo lėšų dalies, tenkan</text:span><text:span text:style-name="T31">čios savivaldybei, apskaičiavimo, paskirstymo, perskirstymo ir panaudojimo tvarkos aprašą (pridedama).</text:span></text:p>
      <text:p text:style-name="P32"><text:span text:style-name="T33">2</text:span><text:span text:style-name="T34">. Pripažinti netekusiu galios Marijampolės savivaldybės tarybos 2018 m. rugpjūčio 27 d. sprendimą Nr. 1-224 „Dėl Specialiosios tikslinės dotacijos m</text:span><text:span text:style-name="T35">okymo lėšų dalies, tenkančios savivaldybei, apskaičiavimo, paskirstymo ir panaudojimo tvarkos aprašo patvirtinimo“ su visais pakeitimais ir papildymais.</text:span></text:p>
      <text:p text:style-name="P36"><text:span text:style-name="T37">3</text:span><text:span text:style-name="T38">. Nustatyti, kad šis sprendimas įsigalioja 2023 m. vasario 1 d.</text:span></text:p>
      <text:p text:style-name="P39"/>
      <text:p text:style-name="P40"/>
      <text:p text:style-name="P41"/>
      <text:p text:style-name="P42">Savivaldybės meras<text:tab/>Povilas Isoda</text:p>
      <text:p text:style-name="P43"/>
      <text:soft-page-break/>
      <text:p text:style-name="P44">PATVIRTINTA</text:p>
      <text:p text:style-name="P47">Marijampolės savivaldybės tarybos</text:p>
      <text:p text:style-name="P48">2023 m. sausio 30 d. sprendimu Nr. 1-2</text:p>
      <text:p text:style-name="P49"/>
      <text:p text:style-name="P50"/>
      <text:p text:style-name="P51"><text:span text:style-name="T52">SPECIALIOSIOS TIKSLINĖS DOTACIJOS MOKYMO LĖŠŲ DALIES, TENKANČIOS SAVIVALDYBEI, APSKAIČIAVIMO,<text:s/></text:span><text:span text:style-name="T53">PASKIRSTYMO, PERSKIRSTYMO IR PANAUDOJIMO TVARKOS APRAŠAS</text:span></text:p>
      <text:p text:style-name="P54"/>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text:s/></text:span><text:span text:style-name="T65">Specialiosios tikslinės dotacijos mokymo lėšų dalies, tenkančios savivaldybei, apskaičiavimo, paskirstymo, perskirstymo ir panaudojimo tvarkos aprašas<text:s/></text:span><text:span text:style-name="T66">(toliau - Aprašas) nustato iš Lietuvos Respublikos valstybės biudžeto skiriamų Marijampolės savivaldybės biudžetui specialiosios tikslinės dotacijos mokymo lėšų dalies (toliau – Mokymo lėšų dalis) apskaičiavimą, <text:s/>paskirstymą ir perskirstymą Marijampolės sa</text:span><text:span text:style-name="T67">vivaldybės ir nevalstybinėms mokykloms, teikiančioms ikimokyklinį, priešmokyklinį ir bendrąjį ugdymą, formalųjį švietimą papildančio ugdymo programas vykdančioms bei pedagoginę psichologinę pagalbą mokiniui teikiančioms įstaigoms, ir šių lėšų panaudojimą.</text:span></text:p>
      <text:p text:style-name="P68"><text:span text:style-name="T69">2</text:span><text:span text:style-name="T70">. Aprašo tikslas – stiprinti švietimo įstaigų finansinį savarankiškumą, finansavimo skaidrumą, optimalų, efektyvų ir ekonomišką asignavimų naudojimą ugdymo reikmėms.</text:span></text:p>
      <text:p text:style-name="P71"><text:span text:style-name="T72">3</text:span><text:span text:style-name="T73">. Apraše vartojamos sąvokos atitinka Mokymo lėšų apskaičiavimo, paskirstymo ir p</text:span><text:span text:style-name="T74">anaudojimo tvarkos apraše, patvirtintame Lietuvos Respublikos Vyriausybės 2018 m. liepos 11 d. nutarimu Nr. 679, <text:s/>ir kituose teisės aktuose apibrėžtas sąvokas.</text:span></text:p>
      <text:p text:style-name="P75"/>
      <text:p text:style-name="P76"><text:span text:style-name="T77">II</text:span><text:span text:style-name="T78"><text:s/>SKYRIUS</text:span></text:p>
      <text:p text:style-name="P79"><text:span text:style-name="T80">MOKYMO LĖŠŲ DALIES, TENKANČIOS SAVIVALDYBEI, APSKAIČIAVIMAS</text:span></text:p>
      <text:p text:style-name="P81"/>
      <text:p text:style-name="P82"><text:span text:style-name="T83">4</text:span><text:span text:style-name="T84">.</text:span><text:span text:style-name="T85"><text:s/></text:span><text:span text:style-name="T86">Savivaldyb</text:span><text:span text:style-name="T87">ei skiriamą Mokymo lėšų dalį sudaro:</text:span></text:p>
      <text:p text:style-name="P88"><text:span text:style-name="T89">4.1</text:span><text:span text:style-name="T90">. lėšos ugdymo finansavimo poreikių skirtumams tarp mokyklų sumažinti;</text:span></text:p>
      <text:p text:style-name="P91"><text:span text:style-name="T92">4.2</text:span><text:span text:style-name="T93">. lėšos kitoms ugdymo reikmėms.</text:span></text:p>
      <text:p text:style-name="P94"><text:span text:style-name="T95">5</text:span><text:span text:style-name="T96">. Mokymo lėšų dalis, tenkanti savivaldybei,<text:s/></text:span><text:span text:style-name="T97">skaičiuojama kitiems biudžetiniams metams pagal einamų metų mokinių, besimokančių pagal ikimokyklinio, priešmokyklinio, pradinio, pagrindinio ir vidurinio ugdymo programas, skaičių rugsėjo 1 dieną, o<text:s/></text:span><text:span text:style-name="T98">bendrojo ugdymo mokyklų išlyginamosioms lietuvių kalbos<text:s/></text:span><text:span text:style-name="T99">klasėms – pagal vidutinį metinį mokinių skaičių. Vidutinis metinis mokinių skaičius apskaičiuojamas sudėjus praėjusių mokslo metų kiekvieno mėnesio vidutinį mokinių skaičių ir šią sumą padalijus iš to laikotarpio mėnesių, kuriais buvo mokinių, skaičiaus. M</text:span><text:span text:style-name="T100">ėnesio vidutinis mokinių skaičius apskaičiuojamas sudėjus kiekvieną dieną buvusius mokinius ir gautą sumą padalijus iš mėnesio dienų, kuriomis buvo mokinių, skaičiaus. Apskaičiuojant vidutinį metinį mokinių skaičių ir mėnesio vidutinį mokinių skaičių neįsk</text:span><text:span text:style-name="T101">aičiuojamas Vyriausybės paskelbto karantino laikotarpis. Į mokinių skaičių įskaitomi tik tie mokiniai, kurie buvo mokomi.</text:span></text:p>
      <text:p text:style-name="P102"><text:span text:style-name="T103">6</text:span><text:span text:style-name="T104">. Lėšas<text:s/></text:span><text:span text:style-name="T105">ugdymo finansavimo poreikių skirtumams tarp mokyklų sumažinti sudaro 2,4 procento nuo mokykloms apskaičiuotų lėšų ugdymo<text:s/></text:span><text:span text:style-name="T106">planui (ugdomajai veiklai) įgyvendinti sumos.</text:span></text:p>
      <text:p text:style-name="P107"><text:span text:style-name="T108">7</text:span><text:span text:style-name="T109">.<text:s/></text:span><text:span text:style-name="T110">Lėšų kitoms ugdymo reikmėms suma gaunama sudėjus Mokymo lėšų apskaičiavimo, paskirstymo ir panaudojimo tvarkos aprašo, patvirtinto Lietuvos Respublikos Vyriausybės 2018 m. liepos 11 d. nutarimu Nr. 679,<text:s/></text:span><text:span text:style-name="T111">1 priede nurodytų ugdymo reikmių koeficientų, padaugintų iš pareiginės algos (atlyginimo) bazinio dydžio (BD) ir iš atitinkamų mokinių skaičiaus, sumas.</text:span><text:s/></text:p>
      <text:p text:style-name="P112">Punkto pakeitimai:</text:p>
      <text:p text:style-name="P113"><text:span text:style-name="T114">Nr.<text:s/></text:span><text:a xlink:href="https://www.e-tar.lt/portal/legalAct.html?documentId=af3ea5c0eb7a11ee9f5b8ffa077f9188" office:target-frame-name="_top" xlink:show="replace"><text:span text:style-name="T115">1-75</text:span></text:a><text:span text:style-name="T116">, 2024-03-25, paskelbta TAR 2024-03-26, i. k. 2024-05397</text:span></text:p>
      <text:p text:style-name="Normal"/>
      <text:p text:style-name="P117"><text:span text:style-name="T118">8</text:span><text:span text:style-name="T119">. Mokymo lėšų dalį, tenkančią savivaldybei (pagal kiekvieną mokyklą), suskaičiuoja Švietimo valdymo informacinė sistema (ŠVIS).<text:s/></text:span></text:p>
      <text:p text:style-name="P120"/>
      <text:p text:style-name="P121"><text:span text:style-name="T122">III</text:span><text:span text:style-name="T123"><text:s/>SKYRIUS<text:s/></text:span></text:p>
      <text:p text:style-name="P124"><text:span text:style-name="T125">MOKYMO LĖŠŲ DALIES, TENKANČIOS SAVIVALDYBEI, <text:s/>PASKIRSTYMAS, PERSKIRSTYMAS IR PANAUDOJIMAS</text:span></text:p>
      <text:p text:style-name="P126"/>
      <text:p text:style-name="P127"><text:span text:style-name="T128">9</text:span><text:span text:style-name="T129">. <text:s/></text:span><text:span text:style-name="T130">Savivaldybės administracijos Finansų ir strateginio planavimo skyrius:</text:span></text:p>
      <text:p text:style-name="P131"><text:span text:style-name="T132">9.1</text:span><text:span text:style-name="T133">. paskirsto pagal Aprašo 5 – 7 punktus apskaičiuotą ir tenkančią savivaldybei Mokymo lėšų dalį Marijampolės savivaldybės ir nevalstybinėms mokykloms, teikiančioms ikimokyklinį, priešmokyklinį ir bendrąjį ugdymą, formalųjį švietimą papildančio ugdymo progra</text:span><text:span text:style-name="T134">mas vykdančioms bei pedagoginę psichologinę pagalbą mokiniui teikiančioms įstaigoms, ir, tvirtinant atitinkamų metų Marijampolės savivaldybės biudžetą arba tikslinant biudžetinių metų eigoje, <text:s/>pateikia Savivaldybės tarybai tvirtinti;</text:span></text:p>
      <text:p text:style-name="P135"><text:span text:style-name="T136">9.2</text:span><text:span text:style-name="T137">. teikia Saviva</text:span><text:span text:style-name="T138">ldybės tarybai perskirstyti Mokymo lėšas tarp ikimokyklinį, priešmokyklinį ir bendrąjį ugdymą, formalųjį švietimą papildančio ugdymo programas vykdančių bei pedagoginę psichologinę pagalbą mokiniui teikiančių įstaigų, tenkančias einamųjų metų rugsėjo – gru</text:span><text:span text:style-name="T139">odžio mėnesiams, vadovaudamasi Švietimo valdymo informacinės sistemos (ŠVIS) duomenimis apie einamųjų metų rugsėjo 1 d. pakitusį mokinių ir sąlyginių klasių (grupių) skaičių.</text:span></text:p>
      <text:p text:style-name="P140"><text:span text:style-name="T141">10</text:span><text:span text:style-name="T142">. Visos l</text:span><text:span text:style-name="T143">ėšos ugdymo finansavimo poreikių skirtumams tarp mokyklų sumažin</text:span><text:span text:style-name="T144">ti paskirstomos ikimokyklinį, priešmokyklinį ir bendrąjį ugdymą vykdančioms mokykloms:</text:span></text:p>
      <text:p text:style-name="P145"><text:span text:style-name="T146">10.1</text:span><text:span text:style-name="T147">.<text:s/></text:span><text:span text:style-name="T148">kurioms, vadovaujantis šių mokyklų Savivaldybės administracijai pateiktais pedagoginių darbuotojų tarifikacijų sąrašais rugsėjo 1 dienai arba sausio 1 dienai, ne</text:span><text:span text:style-name="T149">pakanka lėšų ugdymo planui (ugdomajai veiklai) įgyvendinti, švietimo pagalbai vykdyti, mokinių mokymosi pagalbai užtikrinti, ugdymo procesui organizuoti ir valdyti bei mokymosi pasiekimų patikrinimams organizuoti ir vykdyti;</text:span><text:s/></text:p>
      <text:p text:style-name="P150">Papunkčio pakeitimai:</text:p>
      <text:p text:style-name="P151"><text:span text:style-name="T152">Nr.<text:s/></text:span><text:a xlink:href="https://www.e-tar.lt/portal/legalAct.html?documentId=af3ea5c0eb7a11ee9f5b8ffa077f9188" office:target-frame-name="_top" xlink:show="replace"><text:span text:style-name="T153">1-75</text:span></text:a><text:span text:style-name="T154">, 2024-03-25, paskelbta TAR 2024-03-26, i. k. 2024-05397</text:span></text:p>
      <text:p text:style-name="Normal"/>
      <text:p text:style-name="P155"><text:span text:style-name="T156">10.2</text:span><text:span text:style-name="T157">.<text:s/></text:span><text:span text:style-name="T158">ikimokyklinio, priešmokyklinio ir bendrojo ugdymo kokybei ir prieinamumui užtikrinti, moki</text:span><text:span text:style-name="T159">niams mokyti <text:s/>namuose (kai toks mokymas paskiriamas po rugsėjo 1 dienos), ikimokyklinio ir priešmokyklinio ugdymo formų įvairovei diegti,<text:s/></text:span><text:span text:style-name="T160">atsižvelgus į mokyklos<text:s/></text:span><text:span text:style-name="T161">Savivaldybės administracijai</text:span><text:span text:style-name="T162"><text:s/>pateiktą motyvuotą ir finansiškai pagrįstą raštą bei suderintą su<text:s/></text:span><text:span text:style-name="T163">Švietimo, kultūros ir sporto skyriumi</text:span><text:span text:style-name="T164">;</text:span></text:p>
      <text:p text:style-name="P165"><text:span text:style-name="T166">10</text:span><text:span text:style-name="T167">.3</text:span><text:span text:style-name="T168">. finansuoti užsienio kalbų mokymuisi laikinosiose grupėse, mažesnėse už numatytąsias švietimo, mokslo ir sporto ministro tvirtinamuose pradinio, pagrindinio ir vidurinio ugdymo programų bendruosiuose ugdymo p</text:span><text:span text:style-name="T169">lanuose;</text:span></text:p>
      <text:p text:style-name="P170"><text:span text:style-name="T171">10</text:span><text:span text:style-name="T172">.4</text:span><text:span text:style-name="T173">. finansuoti priemonėms, skirtoms mokinių iš nepalankios socialinės, ekonominės ir kultūrinės aplinkos mokymosi skirtumams sumažinti,</text:span><text:span text:style-name="T174"><text:s/>atsižvelgus į mokyklos<text:s/></text:span><text:span text:style-name="T175">Savivaldybės administracijai</text:span><text:span text:style-name="T176"><text:s/>pateiktą motyvuotą ir finansiškai pagrįstą raštą bei suderintą su Švietimo, kultūros ir sporto skyriumi</text:span><text:span text:style-name="T177">.</text:span></text:p>
      <text:p text:style-name="P178"><text:span text:style-name="T179">11</text:span><text:span text:style-name="T180">.<text:s/></text:span><text:span text:style-name="T181">Skirtas pagal šio Aprašo 10.1 - 10.3 papunkčius Mokymo lėšas ikimokyklinį, priešmokyklinį ir bendrąjį ugdymą vykdančios mokyklos naudoja ped</text:span><text:span text:style-name="T182">agoginių darbuotojų ir mokinio padėjėjo darbo užmokesčiui (</text:span><text:span text:style-name="T183">įskaitant pareiginės algos koeficiento padidinimą dėl veiklos sudėtingumo)</text:span><text:span text:style-name="T184">, socialinio draudimo įmokoms, su darbo santykiais susijusioms būtinoms išmokoms ir kompensacijoms mokėti, ugdymo priemonėm</text:span><text:span text:style-name="T185">s ir paslaugoms įsigyti.</text:span><text:s/></text:p>
      <text:p text:style-name="P186">Punkto pakeitimai:</text:p>
      <text:p text:style-name="P187"><text:span text:style-name="T188">Nr.<text:s/></text:span><text:a xlink:href="https://www.e-tar.lt/portal/legalAct.html?documentId=af3ea5c0eb7a11ee9f5b8ffa077f9188" office:target-frame-name="_top" xlink:show="replace"><text:span text:style-name="T189">1-75</text:span></text:a><text:span text:style-name="T190">, 2024-03-25, paskelbta TAR 2024-03-26, i. k. 2024-05397</text:span></text:p>
      <text:p text:style-name="P191"><text:span text:style-name="T192">Nr.<text:s/></text:span><text:a xlink:href="https://www.e-tar.lt/portal/legalAct.html?documentId=c4fc38f47fef11efabdbb4a1fc8b0b63" office:target-frame-name="_top" xlink:show="replace"><text:span text:style-name="T193">1-305</text:span></text:a><text:span text:style-name="T194">, 2024-09-30, paskelbta TAR 2024-10-01, i. k. 2024-17258</text:span></text:p>
      <text:p text:style-name="Normal"/>
      <text:p text:style-name="P195"><text:span text:style-name="T196">12</text:span><text:span text:style-name="T197">. Mokymo l</text:span><text:span text:style-name="T198">ėšos kitoms ugdymo reikmėms skiriamos:</text:span></text:p>
      <text:p text:style-name="P199"><text:span text:style-name="T200">12.1</text:span><text:span text:style-name="T201">. ugdymo procesui organizuoti ir valdyti;</text:span></text:p>
      <text:p text:style-name="P202"><text:span text:style-name="T203">12.2.</text:span><text:span text:style-name="T204"><text:s/>Neteko galios nuo 2025-01-29</text:span></text:p>
      <text:p text:style-name="P205">Papunkčio naikinimas:</text:p>
      <text:p text:style-name="P206"><text:span text:style-name="T207">Nr.<text:s/></text:span><text:a xlink:href="https://www.e-tar.lt/portal/legalAct.html?documentId=be73f960dd6d11ef84c3a3cb4f439b27" office:target-frame-name="_top" xlink:show="replace"><text:span text:style-name="T208">1-2</text:span></text:a><text:span text:style-name="T209">, 2025-01-27, paskelbta TAR 2025-01-28, i. k. 2025-01087</text:span></text:p>
      <text:p text:style-name="Normal"/>
      <text:p text:style-name="P210"><text:span text:style-name="T211">12.3</text:span><text:span text:style-name="T212">. pedagoginę psichologinę pagalbą teikiančioms įstaigoms;</text:span></text:p>
      <text:p text:style-name="P213"><text:span text:style-name="T214">12.4</text:span><text:span text:style-name="T215">. mokymosi pasiekimų patikrinimams organizuoti ir vykdyti;</text:span></text:p>
      <text:p text:style-name="P216"><text:span text:style-name="T217">12.5</text:span><text:span text:style-name="T218">. formalųjį švietimą papildančio ugdymo programoms finansuoti;</text:span></text:p>
      <text:p text:style-name="P219"><text:span text:style-name="T220">12.6</text:span><text:span text:style-name="T221">. <text:s/>skaitmeninio ugdymo plėtrai;</text:span></text:p>
      <text:p text:style-name="P222"><text:span text:style-name="T223">12.7</text:span><text:span text:style-name="T224">. mokyklos bibliotekos darbuotojams išlaikyti;</text:span></text:p>
      <text:p text:style-name="P225"><text:span text:style-name="T226">12.8</text:span><text:span text:style-name="T227">. mokinių<text:s/></text:span><text:span text:style-name="T228">mokymosi pagalbai</text:span><text:span text:style-name="T229">.</text:span><text:s/></text:p>
      <text:p text:style-name="P230">Papildyta papunkčiu:</text:p>
      <text:p text:style-name="P231"><text:span text:style-name="T232">Nr.<text:s/></text:span><text:a xlink:href="https://www.e-tar.lt/portal/legalAct.html?documentId=b2adbc505c5511ee81b8b446907f594f" office:target-frame-name="_top" xlink:show="replace"><text:span text:style-name="T233">1-268</text:span></text:a><text:span text:style-name="T234">, 2023-09-25, paskelbta TAR 2023-09-26, i. k. 2023-18716</text:span></text:p>
      <text:p text:style-name="Normal"/>
      <text:p text:style-name="P235"><text:span text:style-name="T236">13</text:span><text:span text:style-name="T237">. Ikimokyklinį, priešmokyklinį ir bendrąjį</text:span><text:span text:style-name="T238"><text:s/>ugdymą vykdančios mokyklos joms skirtas ugdymo procesui organizuoti ir valdyti lėšas naudoja:</text:span></text:p>
      <text:p text:style-name="P239"><text:span text:style-name="T240">13.1</text:span><text:span text:style-name="T241">.<text:s/></text:span><text:span text:style-name="T242">mokyklos direktoriaus, direktoriaus pavaduotojo ugdymui, ugdymą organizuojančio skyriaus vedėjo, neformaliojo ugdymo organizatoriaus darbo užmokesčiui ir</text:span><text:span text:style-name="T243"><text:s/>su juo susijusioms socialinio draudimo įmokoms, išmokoms ir kompensacijoms mokėti;</text:span><text:s/></text:p>
      <text:p text:style-name="P244">Papunkčio pakeitimai:</text:p>
      <text:p text:style-name="P245"><text:span text:style-name="T246">Nr.<text:s/></text:span><text:a xlink:href="https://www.e-tar.lt/portal/legalAct.html?documentId=c4fc38f47fef11efabdbb4a1fc8b0b63" office:target-frame-name="_top" xlink:show="replace"><text:span text:style-name="T247">1-305</text:span></text:a><text:span text:style-name="T248">, 2024-09-30, paskelbta TAR 2024-10-01, i.</text:span><text:span text:style-name="T249"><text:s/>k. 2024-17258</text:span></text:p>
      <text:p text:style-name="Normal"/>
      <text:p text:style-name="P250"><text:span text:style-name="T251">13.2</text:span><text:span text:style-name="T252">. priemokoms, kai nustatyta apimtimi ugdymo proceso organizavimo ir valdymo funkcijas vykdo kiti darbuotojai;</text:span></text:p>
      <text:p text:style-name="P253"><text:span text:style-name="T254">13.3</text:span><text:span text:style-name="T255">. daliai ugdymo proceso organizavimo ir valdymo darbų atlikimo paslaugų pirkti (pamokų tvarkaraščiui sudaryti ir k</text:span><text:span text:style-name="T256">t., kurios tiesiogiai susiję su ugdymo procesu).</text:span></text:p>
      <text:p text:style-name="P257"><text:span text:style-name="T258">14.</text:span><text:span text:style-name="T259"><text:s/>Neteko galios nuo 2025-01-29</text:span></text:p>
      <text:p text:style-name="P260">Punkto naikinimas:</text:p>
      <text:p text:style-name="P261"><text:span text:style-name="T262">Nr.<text:s/></text:span><text:a xlink:href="https://www.e-tar.lt/portal/legalAct.html?documentId=be73f960dd6d11ef84c3a3cb4f439b27" office:target-frame-name="_top" xlink:show="replace"><text:span text:style-name="T263">1-2</text:span></text:a><text:span text:style-name="T264">, 2025-01-27, paskelbta TAR 2025-01-28, i. k.<text:s/></text:span><text:span text:style-name="T265">2025-01087</text:span></text:p>
      <text:p text:style-name="Normal"/>
      <text:p text:style-name="P266"><text:span text:style-name="T267">14</text:span><text:span text:style-name="T268">1</text:span><text:span text:style-name="T269">. Mokinių mokymosi pagalbai skirtas lėšas bendrąjį ugdymą vykdančios mokyklos naudoja<text:s/></text:span><text:span text:style-name="T270">mokinių,<text:s/></text:span><text:span text:style-name="T271">įgijusių pradinį ar pagrindinį išsilavinimą arba baigusių pagrindinio ugdymo programos pirmąją dalį ir nepasiekusių<text:s/></text:span><text:span text:style-name="T272">vertinto dalyko<text:s/></text:span><text:span text:style-name="T273">patenkinam</text:span><text:span text:style-name="T274">o pasiekimų lygmens pagal<text:s/></text:span><text:span text:style-name="T275">nacionalinių mokinių pasiekimų patikrinimų ar pagrindinio ugdymo pasiekimų patikrinimų rezultatus</text:span><text:span text:style-name="T276">,</text:span><text:span text:style-name="T277"><text:s/>konsultacijų išlaidoms padengti: mokytojų, teikiančių konsultacijas, darbo užmokesčiui ir su juo susijusioms socialinio draudimo įm</text:span><text:span text:style-name="T278">okoms mokėti, apmokėti už konsultacijų teikimo paslaugas.</text:span><text:s/></text:p>
      <text:p text:style-name="P279">Papildyta punktu:</text:p>
      <text:p text:style-name="P280"><text:span text:style-name="T281">Nr.<text:s/></text:span><text:a xlink:href="https://www.e-tar.lt/portal/legalAct.html?documentId=b2adbc505c5511ee81b8b446907f594f" office:target-frame-name="_top" xlink:show="replace"><text:span text:style-name="T282">1-268</text:span></text:a><text:span text:style-name="T283">, 2023-09-25, paskelbta TAR 2023-09-26, i. k. 2023-18716</text:span></text:p>
      <text:p text:style-name="Normal"/>
      <text:p text:style-name="P284"><text:span text:style-name="T285">15</text:span><text:span text:style-name="T286">.<text:s/></text:span><text:span text:style-name="T287">Marijampolės Meilės Lukšienės švietimo centras jam skirtas mokymo lėšas naudoja:</text:span><text:s/></text:p>
      <text:p text:style-name="P288">Punkto pakeitimai:</text:p>
      <text:p text:style-name="P289"><text:span text:style-name="T290">Nr.<text:s/></text:span><text:a xlink:href="https://www.e-tar.lt/portal/legalAct.html?documentId=c4fc38f47fef11efabdbb4a1fc8b0b63" office:target-frame-name="_top" xlink:show="replace"><text:span text:style-name="T291">1-305</text:span></text:a><text:span text:style-name="T292">, 2024-09-30, paskelbta TAR 2024-10-01, i. k. 20</text:span><text:span text:style-name="T293">24-17258</text:span></text:p>
      <text:p text:style-name="P294"><text:span text:style-name="T295">15.1</text:span><text:span text:style-name="T296">. įstaigos vadovo pavaduotojo, specialiojo pedagogo, logopedo, tiflopedagogo, surdopedagogo, psichologo, socialinio pedagogo<text:s/></text:span><text:span text:style-name="T297">darbo užmokesčiui (</text:span><text:span text:style-name="T298">įskaitant pareiginės algos koeficientų padidinimą dėl veiklos sudėtingumo)</text:span><text:span text:style-name="T299">, socialinio draudimo į</text:span><text:span text:style-name="T300">mokoms, su darbo santykiais susijusioms išmokoms ir kompensacijoms mokėti;</text:span><text:s/></text:p>
      <text:p text:style-name="P301">Papunkčio pakeitimai:</text:p>
      <text:p text:style-name="P302"><text:span text:style-name="T303">Nr.<text:s/></text:span><text:a xlink:href="https://www.e-tar.lt/portal/legalAct.html?documentId=af3ea5c0eb7a11ee9f5b8ffa077f9188" office:target-frame-name="_top" xlink:show="replace"><text:span text:style-name="T304">1-75</text:span></text:a><text:span text:style-name="T305">, 2024-03-25, paskelbta TAR 2024-03-26, i. k.<text:s/></text:span><text:span text:style-name="T306">2024-05397</text:span></text:p>
      <text:p text:style-name="P307"><text:span text:style-name="T308">Nr.<text:s/></text:span><text:a xlink:href="https://www.e-tar.lt/portal/legalAct.html?documentId=c4fc38f47fef11efabdbb4a1fc8b0b63" office:target-frame-name="_top" xlink:show="replace"><text:span text:style-name="T309">1-305</text:span></text:a><text:span text:style-name="T310">, 2024-09-30, paskelbta TAR 2024-10-01, i. k. 2024-17258</text:span></text:p>
      <text:p text:style-name="Normal"/>
      <text:p text:style-name="P311"><text:span text:style-name="T312">15.2</text:span><text:span text:style-name="T313">. gydytojo neurologo paslaugoms pirkti;</text:span></text:p>
      <text:p text:style-name="P314"><text:span text:style-name="T315">15.3</text:span><text:span text:style-name="T316">.<text:s/></text:span><text:span text:style-name="T317">paslaugoms,<text:s/></text:span><text:span text:style-name="T318">susijusioms su psichologine, specialiąja, specialiąja pedagogine ir socialine pedagogine pagalba, pirkti bei prevencinėms programoms vykdyti.</text:span></text:p>
      <text:p text:style-name="P319"><text:span text:style-name="T320">16</text:span><text:span text:style-name="T321">.<text:s/></text:span><text:span text:style-name="T322">M</text:span><text:span text:style-name="T323">okymosi pasiekimų patikrinimams organizuoti ir vykdyti lėšos<text:s/></text:span><text:span text:style-name="T324">Marijampolės savivaldybės tarybos sprendim</text:span><text:span text:style-name="T325">u skiriamos Savivaldybės administracijai. Pasibaigus mokymosi pasiekimų patikrinimams, Savivaldybės administracijos Finansų ir strateginio planavimo skyrius, vadovaudamasis bendrąjį ugdymą teikiančių mokyklų, kuriose vyko pasiekimų patikrinimas, pateiktais</text:span><text:span text:style-name="T326"><text:s/>duomenimis, suskaičiuoja ir teikia Savivaldybės tarybai tvirtinti Mokymo lėšų paskirstymą bendrąjį ugdymą teikiančioms mokykloms. Mokymo lėšos skaičiuojamos ir bendrąjį ugdymą teikiančioms mokykloms skiriamos vadovaujantis Rekomendaciniais įkainiais už pa</text:span><text:span text:style-name="T327">grindinės sesijos valstybinių ir mokyklinių brandos egzaminų vykdymą, mokyklinių brandos egzaminų kandidatų darbų vertinimą ir apeliacijų nagrinėjimą, pakartotinės sesijos valstybinių ir mokyklinių brandos egzaminų vykdymą, kandidatų darbų vertinimą ir ape</text:span><text:span text:style-name="T328">liacijų nagrinėjimą, tarpinių patikrinimų vykdymą, patvirtintais Lietuvos Respublikos švietimo, mokslo ir sporto ministro įsakymu.</text:span><text:s/></text:p>
      <text:p text:style-name="P329">Punkto pakeitimai:</text:p>
      <text:p text:style-name="P330"><text:span text:style-name="T331">Nr.<text:s/></text:span><text:a xlink:href="https://www.e-tar.lt/portal/legalAct.html?documentId=c4fc38f47fef11efabdbb4a1fc8b0b63" office:target-frame-name="_top" xlink:show="replace"><text:span text:style-name="T332">1-3</text:span><text:span text:style-name="T333">05</text:span></text:a><text:span text:style-name="T334">, 2024-09-30, paskelbta TAR 2024-10-01, i. k. 2024-17258</text:span></text:p>
      <text:p text:style-name="Normal"/>
      <text:p text:style-name="P335"><text:span text:style-name="T336">17</text:span><text:span text:style-name="T337">. Mokymo lėšos, tenkančios<text:s/></text:span><text:span text:style-name="T338">formalųjį švietimą papildančio ugdymo programoms finansuoti, skiriamos<text:s/></text:span><text:span text:style-name="T339">Marijampolės savivaldybės tarybos sprendimu konkrečioms savivaldybės ir nevalstybinėms šviet</text:span><text:span text:style-name="T340">imo įstaigoms, atsižvelgus į tose įstaigose besimokančių pagal formalųjį švietimą papildančio ugdymo programas mokinių skaičių, nurodytą Mokinių registre, ir formalųjį švietimą papildančių programų kryptį. Vadovaujantis „4-mokykla (mokiniai) ataskaita“, vi</text:span><text:span text:style-name="T341">enas mokinys, pasirinkęs formalųjį <text:s/>švietimą papildančios ugdymo programos „Muzikos“ kryptį, prilyginamas 3 mokiniams.</text:span></text:p>
      <text:p text:style-name="P342"><text:span text:style-name="T343">Lėšos naudojamos švietimo įstaigos vadovo patvirtintoms formalųjį švietimą papildančio ugdymo programoms finansuoti (apmokėti už darbą mo</text:span><text:span text:style-name="T344">kytojams, dirbantiems pagal šias programas, jų kvalifikacijai tobulinti, su šių programų įgyvendinimu susijusių prekių ir paslaugų įsigijimo išlaidoms pagal finansų ministro tvirtinamą Lietuvos Respublikos valstybės ir savivaldybių biudžetų pajamų ir išlai</text:span><text:span text:style-name="T345">dų klasifikaciją).</text:span></text:p>
      <text:p text:style-name="P346"><text:span text:style-name="T347">18</text:span><text:span text:style-name="T348">. Skaitmeninio ugdymo plėtrai skirtas lėšas<text:s/></text:span><text:span text:style-name="T349">bendrąjį ugdymą vykdančios mokyklos naudoja Švietimo, mokslo ir sporto ministro nustatytus reikalavimus atitinkantiems skaitmeniniams mokymo(si) ištekliams, priemonėms ir informacinių ir<text:s/></text:span><text:span text:style-name="T350">komunikacinių technologijų įrangai įsigyti.<text:s/></text:span></text:p>
      <text:p text:style-name="P351"><text:span text:style-name="T352">19</text:span><text:span text:style-name="T353">. Mokyklos bibliotekos darbuotojams išlaikyti skirtas mokymo lėšas bendrąjį ugdymą vykdančios mokyklos naudoja bibliotekininkų darbo užmokesčiui, socialinio draudimo įmokoms, su darbo santykiais susijusiom</text:span><text:span text:style-name="T354">s būtinoms išmokoms ir kompensacijoms mokėti.</text:span></text:p>
      <text:p text:style-name="P355"><text:span text:style-name="T356">20</text:span><text:span text:style-name="T357">. Mokymo lėšas,<text:s/></text:span><text:span text:style-name="T358">apskaičiuotas pagal Mokymo lėšų apskaičiavimo, paskirstymo ir panaudojimo tvarkos aprašo, patvirtinto Lietuvos Respublikos Vyriausybės 2018 m. liepos 11 d. nutarimu Nr. 679, 1 priede nurod</text:span><text:span text:style-name="T359">ytus ugdymo reikmių koeficientus ir faktinį mokinių skaičių,</text:span><text:span text:style-name="T360"><text:s/>Aprašo 12.1, 12.3 ir 12.5-12.8 papunkčiuose nurodytoms ugdymo reikmėms finansuoti Marijampolės savivaldybės taryba įstaigoms skiria 100 procentų</text:span><text:span text:style-name="T361">. Aprašo 12.4 papunktyje nurodytoms reikmėms tenkin</text:span><text:span text:style-name="T362">ti Mokymo lėšų skiriama pagal poreikį.</text:span><text:s/></text:p>
      <text:p text:style-name="P363">Punkto pakeitimai:</text:p>
      <text:p text:style-name="P364"><text:span text:style-name="T365">Nr.<text:s/></text:span><text:a xlink:href="https://www.e-tar.lt/portal/legalAct.html?documentId=b2adbc505c5511ee81b8b446907f594f" office:target-frame-name="_top" xlink:show="replace"><text:span text:style-name="T366">1-268</text:span></text:a><text:span text:style-name="T367">, 2023-09-25, paskelbta TAR 2023-09-26, i. k. 2023-18716</text:span></text:p>
      <text:p text:style-name="P368"><text:span text:style-name="T369">Nr.<text:s/></text:span><text:a xlink:href="https://www.e-tar.lt/portal/legalAct.html?documentId=be73f960dd6d11ef84c3a3cb4f439b27" office:target-frame-name="_top" xlink:show="replace"><text:span text:style-name="T370">1-2</text:span></text:a><text:span text:style-name="T371">, 2025-01-27, paskelbta TAR 2025-01-28, i. k. 2025-01087</text:span></text:p>
      <text:p text:style-name="Normal"/>
      <text:p text:style-name="P372"><text:span text:style-name="T373">IV</text:span><text:span text:style-name="T374"><text:s/>SKYRIUS</text:span></text:p>
      <text:p text:style-name="P375"><text:span text:style-name="T376">MOKYMO LĖŠŲ APSKAITA</text:span></text:p>
      <text:p text:style-name="P377"/>
      <text:p text:style-name="P378"><text:span text:style-name="T379">21</text:span><text:span text:style-name="T380">. Įstaigos, kurios nėra Savivaldybės biudžetinės įstai</text:span><text:span text:style-name="T381">gos ir kurioms skirtos Mokymo lėšos, privalo:</text:span><text:s/></text:p>
      <text:p text:style-name="P382">Punkto pakeitimai:</text:p>
      <text:p text:style-name="P383"><text:span text:style-name="T384">Nr.<text:s/></text:span><text:a xlink:href="https://www.e-tar.lt/portal/legalAct.html?documentId=c4fc38f47fef11efabdbb4a1fc8b0b63" office:target-frame-name="_top" xlink:show="replace"><text:span text:style-name="T385">1-305</text:span></text:a><text:span text:style-name="T386">, 2024-09-30, paskelbta TAR 2024-10-01, i. k. 2024-17258</text:span></text:p>
      <text:p text:style-name="P387"><text:span text:style-name="T388">21.1</text:span><text:span text:style-name="T389">. sudaryti su Saviva</text:span><text:span text:style-name="T390">ldybės vykdomąja institucija Savivaldybės biudžeto lėšų naudojimo sutartį;</text:span></text:p>
      <text:p text:style-name="P391"><text:span text:style-name="T392">21.2</text:span><text:span text:style-name="T393">. Mokymo lėšų finansinę atskaitomybę pateikti sutartyje nustatyta tvarka ir terminais.</text:span></text:p>
      <text:p text:style-name="P394"><text:span text:style-name="T395">22</text:span><text:span text:style-name="T396">.<text:s/></text:span><text:span text:style-name="T397">Marijampolės savivaldybės biudžetinės įstaigos, teikiančios ikimokyklinį,<text:s/></text:span><text:span text:style-name="T398">priešmokyklinį ir bendrąjį ugdymą, vykdančios formalųjį švietimą papildančio ugdymo programas bei pedagoginę psichologinę pagalbą mokiniui teikiančioms įstaigos, Mokymo lėšų finansinę atskaitomybę pateikia Savivaldybės vykdomosios institucijos nustatyta tv</text:span><text:span text:style-name="T399">arka ir terminais.</text:span></text:p>
      <text:p text:style-name="P400"><text:span text:style-name="T401">23</text:span><text:span text:style-name="T402">. Ikimokyklinį, priešmokyklinį ir bendrąjį ugdymą vykdančios mokyklos,<text:s/></text:span><text:span text:style-name="T403">patenkinusios Aprašo 12.1 ar 12.6-12.8 papunkčiuose nurodytų ugdymo reikmių finansavimo poreikius ir dėl objektyvių priežasčių (dėl darbuotojų ligos, nesant gal</text:span><text:span text:style-name="T404">imybių tam tikrą laiką užpildyti laisvas pareigybes, esant mažesnėms, nei planuota, prekių ir paslaugų įsigijimo ar darbo apmokėjimo išlaidoms) likus nepanaudotų lėšų,<text:s/></text:span><text:span text:style-name="T405">šias nepanaudotas lėšas biudžetinių metų ketvirtąjį ketvirtį gali naudoti Aprašo 12<text:s/></text:span><text:span text:style-name="T406">punkte nurodytoms ugdymo reikmėms arba grąžinti Marijampolės savivaldybės administracijai ne vėliau kaip iki kalendorinių metų gruodžio 29 d.</text:span><text:s/></text:p>
      <text:p text:style-name="P407">Punkto pakeitimai:</text:p>
      <text:p text:style-name="P408"><text:span text:style-name="T409">Nr.<text:s/></text:span><text:a xlink:href="https://www.e-tar.lt/portal/legalAct.html?documentId=b2adbc505c5511ee81b8b446907f594f" office:target-frame-name="_top" xlink:show="replace"><text:span text:style-name="T410">1-268</text:span></text:a><text:span text:style-name="T411">, 2023-09-25, paskelbta TAR 2023-09-26, i. k. 2023-18716</text:span></text:p>
      <text:p text:style-name="P412"><text:span text:style-name="T413">Nr.<text:s/></text:span><text:a xlink:href="https://www.e-tar.lt/portal/legalAct.html?documentId=be73f960dd6d11ef84c3a3cb4f439b27" office:target-frame-name="_top" xlink:show="replace"><text:span text:style-name="T414">1-2</text:span></text:a><text:span text:style-name="T415">, 2025-01-27, paskelbta TAR 2025-01-28, i. k. 2025-01087</text:span></text:p>
      <text:p text:style-name="Normal"/>
      <text:p text:style-name="P416"><text:span text:style-name="T417">V</text:span><text:span text:style-name="T418"><text:s/>SKYRIUS</text:span></text:p>
      <text:p text:style-name="P419"><text:span text:style-name="T420">BAIGIAM</text:span><text:span text:style-name="T421">OSIOS NUOSTATOS</text:span></text:p>
      <text:p text:style-name="P422"/>
      <text:p text:style-name="P423"><text:span text:style-name="T424">24</text:span><text:span text:style-name="T425">. Įstaigos vadovas atsako už:</text:span></text:p>
      <text:p text:style-name="P426"><text:span text:style-name="T427">24.1</text:span><text:span text:style-name="T428">. tikslingą, teisingą ir racionalų mokymo lėšų naudojimą;</text:span></text:p>
      <text:p text:style-name="P429"><text:span text:style-name="T430">24.2</text:span><text:span text:style-name="T431">. teisingą mokymo lėšų apskaitą ir savalaikę finansinę atskaitomybę.</text:span></text:p>
      <text:p text:style-name="P432"><text:span text:style-name="T433">25</text:span><text:span text:style-name="T434">. Mokymo lėšų panaudojimo ir finansinės atskaitomybės<text:s/></text:span><text:span text:style-name="T435">kontrolę vykdo Marijampolės savivaldybės administracija.</text:span></text:p>
      <text:p text:style-name="P436"/>
      <text:p text:style-name="P437"><text:span text:style-name="T438">______________________________</text:span></text:p>
      <text:p text:style-name="P439"/>
      <text:p text:style-name="P440"/>
      <text:p text:style-name="P441"/>
      <text:p text:style-name="P442"><text:span text:style-name="T443">Pakeitimai:</text:span></text:p>
      <text:p text:style-name="P444"/>
      <text:p text:style-name="P445"><text:span text:style-name="T446">1.</text:span></text:p>
      <text:p text:style-name="P447"><text:span text:style-name="T448">Marijampolės savivaldybės taryba, Sprendimas</text:span></text:p>
      <text:p text:style-name="P449"><text:span text:style-name="T450">Nr.<text:s/></text:span><text:a xlink:href="https://www.e-tar.lt/portal/legalAct.html?documentId=b2adbc505c5511ee81b8b446907f594f" office:target-frame-name="_top" xlink:show="replace"><text:span text:style-name="T451">1-268</text:span></text:a><text:span text:style-name="T452">, 2023-09-25, paskelbta TAR 2023-09-26, i. k. 2023-18716</text:span></text:p>
      <text:p text:style-name="P453"><text:span text:style-name="T454">Dėl Marijampolės savivaldybės tarybos 2023 m. sausio 30 d. <text:s/>sprendimo Nr. 1-2 „Dėl Specialiosios t</text:span><text:span text:style-name="T455">ikslinės dotacijos mokymo lėšų dalies, tenkančios savivaldybei, apskaičiavimo, paskirstymo, perskirstymo ir panaudojimo tvarkos aprašo patvirtinimo“ pakeitimo</text:span></text:p>
      <text:p text:style-name="P456"/>
      <text:p text:style-name="P457"><text:span text:style-name="T458">2.</text:span></text:p>
      <text:p text:style-name="P459"><text:span text:style-name="T460">Marijampolės savivaldybės taryba, Sprendimas</text:span></text:p>
      <text:p text:style-name="P461"><text:span text:style-name="T462">Nr.<text:s/></text:span><text:a xlink:href="https://www.e-tar.lt/portal/legalAct.html?documentId=af3ea5c0eb7a11ee9f5b8ffa077f9188" office:target-frame-name="_top" xlink:show="replace"><text:span text:style-name="T463">1-75</text:span></text:a><text:span text:style-name="T464">, 2024-03-25, paskelbta TAR 2024-03-26, i. k. 2024-05397</text:span></text:p>
      <text:p text:style-name="P465"><text:span text:style-name="T466">Dėl Marijampolės savivaldybės tarybos 2023 m. sausio 30 d. sprendimo Nr. 1-2 „Dėl Specialiosios tik</text:span><text:span text:style-name="T467">slinės dotacijos mokymo lėšų dalies, tenkančios savivaldybei, apskaičiavimo, paskirstymo, perskirstymo ir panaudojimo tvarkos aprašo patvirtinimo“ pakeitimo</text:span></text:p>
      <text:p text:style-name="P468"/>
      <text:p text:style-name="P469"><text:span text:style-name="T470">3.</text:span></text:p>
      <text:p text:style-name="P471"><text:span text:style-name="T472">Marijampolės savivaldybės taryba, Sprendimas</text:span></text:p>
      <text:p text:style-name="P473"><text:span text:style-name="T474">Nr.<text:s/></text:span><text:a xlink:href="https://www.e-tar.lt/portal/legalAct.html?documentId=c4fc38f47fef11efabdbb4a1fc8b0b63" office:target-frame-name="_top" xlink:show="replace"><text:span text:style-name="T475">1-305</text:span></text:a><text:span text:style-name="T476">, 2024-09-30, paskelbta TAR 2024-10-01, i. k. 2024-17258</text:span></text:p>
      <text:p text:style-name="P477"><text:span text:style-name="T478">Dėl Marijampolės savivaldybės tarybos 2023 m. sausio 30 d. sprendimo Nr. 1-2 „Dėl Specialiosios tikslinės dotacijos mokymo lėšų dalies, tenkan</text:span><text:span text:style-name="T479">čios savivaldybei, apskaičiavimo, paskirstymo, perskirstymo ir panaudojimo tvarkos aprašo patvirtinimo“ pakeitimo</text:span></text:p>
      <text:p text:style-name="P480"/>
      <text:p text:style-name="P481"><text:span text:style-name="T482">4.</text:span></text:p>
      <text:p text:style-name="P483"><text:span text:style-name="T484">Marijampolės savivaldybės taryba, Sprendimas</text:span></text:p>
      <text:p text:style-name="P485"><text:span text:style-name="T486">Nr.<text:s/></text:span><text:a xlink:href="https://www.e-tar.lt/portal/legalAct.html?documentId=be73f960dd6d11ef84c3a3cb4f439b27" office:target-frame-name="_top" xlink:show="replace"><text:span text:style-name="T487">1-2</text:span></text:a><text:span text:style-name="T488">, 2025-01-27, paskelbta TAR 2025-01-28, i. k. 2025-01087</text:span></text:p>
      <text:p text:style-name="P489"><text:span text:style-name="T490">Dėl Marijampolės savivaldybės tarybos 2023 m. sausio 30 d. sprendimo Nr. 1-2 „Dėl Specialiosios tikslinės dotacijos mokymo lėšų dalies, tenkančios savivaldybei, apskaičiavimo, paskirstymo</text:span><text:span text:style-name="T491">, perskirstymo ir panaudojimo tvarkos aprašo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4</text:page-number></text:p>
      </style:head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cesn</meta:initial-creator>
    <dc:creator>adlibuser</dc:creator>
    <meta:creation-date>2025-01-29T07:33:00Z</meta:creation-date>
    <dc:date>2025-01-29T07:33:00Z</dc:date>
    <meta:print-date>1899-12-31T22:00:00Z</meta:print-date>
    <meta:template xlink:href="Normal.dotm" xlink:type="simple"/>
    <meta:editing-cycles>2</meta:editing-cycles>
    <meta:editing-duration>PT0S</meta:editing-duration>
    <meta:document-statistic meta:page-count="3" meta:paragraph-count="146" meta:word-count="2442" meta:character-count="19830" meta:row-count="373" meta:non-whitespace-character-count="17534"/>
  </office:meta>
</office:document-meta>
</file>