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text-align="center"/>
      <style:text-properties style:font-size-complex="12pt" fo:language="en" fo:country="GB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indent="0.5in"/>
      <style:text-properties style:font-size-complex="12pt"/>
    </style:style>
    <style:style style:name="P36" style:parent-style-name="Normal" style:family="paragraph">
      <style:paragraph-properties fo:text-indent="0.5in"/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0-11 iki 2022-10-28</text:span></text:p>
      <text:p text:style-name="P7"/>
      <text:p text:style-name="P8"><text:span text:style-name="T9">Įsakymas paskelbtas: TAR 2022-09-23, i. k. 2022-19460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4">VILNIAUS MIESTO SAVIVALDYBĖS</text:p>
      <text:p text:style-name="P15"><text:span text:style-name="T16">ADMINISTRACIJOS DIREKTORIUS</text:span></text:p>
      <text:p text:style-name="P17"/>
      <text:p text:style-name="P18"><text:span text:style-name="T19">ĮSAKYMAS</text:span></text:p>
      <text:p text:style-name="P20"><text:span text:style-name="T21">DĖL VILNIAUS MIESTO SAVIVALDYBĖS 2022 METŲ INVESTICIJŲ PROGRAMOS NAUJOS<text:s/></text:span><text:span text:style-name="T22">REDAKCIJOS</text:span></text:p>
      <text:p text:style-name="P23"/>
      <text:p text:style-name="P24">2022 m. rugsėjo 23 d. Nr. 30-3060/22</text:p>
      <text:p text:style-name="P25">Vilnius</text:p>
      <text:p text:style-name="P26"/>
      <text:p text:style-name="P27"/>
      <text:p text:style-name="P28"><text:span text:style-name="T29">Vadovaudamasi Vilniaus miesto savivaldybės tarybos 2022 m. vasario 2 d. sprendimo Nr. 1-1315 „Dėl Vilniaus miesto savivaldybės 2022 metų biudžeto tvirtinimo“ 6.1 papunkčiu ir Vilniaus miesto saviva</text:span><text:span text:style-name="T30">ldybės tarybos 2022 m. rugsėjo 14 d. sprendimu Nr. 1-1569 „Dėl Tarybos 2022-02-02 sprendimo Nr.1-1315 „Dėl Vilniaus miesto savivaldybės 2022 metų biudžeto tvirtinimo“ pakeitimo“,</text:span></text:p>
      <text:p text:style-name="P31"><text:span text:style-name="T32">k e i č i u Vilniaus miesto savivaldybės 2022 metų investicijų programą, pa</text:span><text:span text:style-name="T33">tvirtintą Vilniaus miesto savivaldybės administracijos direktoriaus 2022 m. rugpjūčio 18 d. įsakymu Nr. 30-2504/22 „Dėl Vilniaus miesto savivaldybės 2022 metų investicijų programos naujos redakcijos“, ir išdėstau ją nauja redakcija (pridedama).</text:span></text:p>
      <text:p text:style-name="P34"/>
      <text:p text:style-name="P35"/>
      <text:p text:style-name="P36"/>
      <text:p text:style-name="P37">Administracijos direktorė<text:tab/>Lina Koriznienė</text:p>
      <text:p text:style-name="P38"/>
      <text:p text:style-name="Normal"/>
      <text:p text:style-name="Normal"/>
      <text:p text:style-name="Normal"/>
      <text:p text:style-name="P39">Priedų pakeitimai:</text:p>
      <text:p text:style-name="Normal"/>
      <text:p text:style-name="P40">VMIP2022_po 09+14_n+red proj_VM6_for SPAUSD ir INTER (pagal 30-3226/22)</text:p>
      <text:p text:style-name="P41">Priedo pakeitimai:</text:p>
      <text:p text:style-name="P42"><text:span text:style-name="T43">Nr.<text:s/></text:span><text:a xlink:href="https://www.e-tar.lt/portal/legalAct.html?documentId=77f679e0488711edbc04912defe897d1" office:target-frame-name="_top" xlink:show="replace"><text:span text:style-name="T44">30-3226/22</text:span></text:a><text:span text:style-name="T45">, 2022-10-10, paskelbta TAR 2022-10-10, i. k. 2022-20638</text:span>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Vilniaus miesto savivaldybės administracija, Įsakymas</text:span></text:p>
      <text:p text:style-name="P55"><text:span text:style-name="T56">Nr.<text:s/></text:span><text:a xlink:href="https://www.e-tar.lt/portal/legalAct.html?documentId=77f679e0488711edbc04912defe897d1" office:target-frame-name="_top" xlink:show="replace"><text:span text:style-name="T57">30-3226/22</text:span></text:a><text:span text:style-name="T58">, 20</text:span><text:span text:style-name="T59">22-10-10, paskelbta TAR 2022-10-10, i. k. 2022-20638</text:span></text:p>
      <text:soft-page-break/>
      <text:p text:style-name="P60"><text:span text:style-name="T61">Dėl administracijos direktoriaus 2022-09-23 įsakymo Nr. 30-3060/22 „Dėl Vilniaus miesto savivaldybės 2022 metų investicijų programos naujos redakcijos“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1-03T13:43:00Z</meta:creation-date>
    <dc:date>2022-11-03T13:43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4" meta:word-count="226" meta:character-count="1722" meta:row-count="84" meta:non-whitespace-character-count="1520"/>
  </office:meta>
</office:document-meta>
</file>