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362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2.3625in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fo:font-size="10pt" style:font-size-asian="10pt" fo:language="en" fo:country="GB"/>
    </style:style>
    <style:style style:name="T111" style:parent-style-name="DefaultParagraphFont" style:family="text">
      <style:text-properties style:font-name="TimesLT" style:font-size-complex="12pt"/>
    </style:style>
    <style:style style:name="P11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master-page-name="MPF2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5743in" style:use-optimal-column-width="false"/>
    </style:style>
    <style:style style:name="TableColumn222" style:family="table-column">
      <style:table-column-properties style:column-width="2.2625in" style:use-optimal-column-width="false"/>
    </style:style>
    <style:style style:name="TableColumn223" style:family="table-column">
      <style:table-column-properties style:column-width="1.0819in" style:use-optimal-column-width="false"/>
    </style:style>
    <style:style style:name="TableColumn224" style:family="table-column">
      <style:table-column-properties style:column-width="1.180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6" style:family="table">
      <style:table-properties style:width="11.0208in" fo:margin-left="0.173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0pt" style:font-size-asian="10pt"/>
    </style:style>
    <style:style style:name="T247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T248" style:parent-style-name="DefaultParagraphFont" style:family="text">
      <style:text-properties style:font-name-asian="Calibri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74" style:family="table-row">
      <style:table-row-properties style:min-row-height="0.038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736in"/>
      <style:text-properties style:font-name-asian="Calibri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0pt" style:font-size-asian="10pt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0pt" style:font-size-asian="10pt"/>
    </style:style>
    <style:style style:name="P291" style:parent-style-name="Normal" style:family="paragraph">
      <style:text-properties style:font-name-asian="Calibri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98" style:family="table-row">
      <style:table-row-properties style:min-row-height="0.357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ize="10pt" style:font-size-asian="10pt"/>
    </style:style>
    <style:style style:name="P312" style:parent-style-name="Normal" style:family="paragraph">
      <style:text-properties style:font-name-asian="Calibri" fo:font-size="10pt" style:font-size-asian="10pt"/>
    </style:style>
    <style:style style:name="P313" style:parent-style-name="Normal" style:family="paragraph">
      <style:text-properties style:font-name-asian="Calibri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fo:margin-right="0.318in"/>
      <style:text-properties style:font-name-asian="Calibri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1173in" fo:text-indent="0.1319in"/>
      <style:text-properties style:font-name-asian="Calibri" fo:font-size="10pt" style:font-size-asian="10pt"/>
    </style:style>
    <style:style style:name="TableRow322" style:family="table-row">
      <style:table-row-properties style:min-row-height="0.2187in" style:use-optimal-row-height="false"/>
    </style:style>
    <style:style style:name="P32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2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2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36" style:family="table-row">
      <style:table-row-properties style:min-row-height="0.302in" style:use-optimal-row-height="false"/>
    </style:style>
    <style:style style:name="P33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51" style:family="table-row">
      <style:table-row-properties style:min-row-height="0.2291in" style:use-optimal-row-height="false"/>
    </style:style>
    <style:style style:name="P35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65" style:family="table-row">
      <style:table-row-properties style:min-row-height="0.4673in" style:use-optimal-row-height="false"/>
    </style:style>
    <style:style style:name="P36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1" style:parent-style-name="Normal" style:family="paragraph">
      <style:paragraph-properties fo:text-align="center" fo:text-indent="0.0368in"/>
      <style:text-properties style:font-name-asian="Calibri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79" style:family="table-row">
      <style:table-row-properties style:min-row-height="0.9347in" style:use-optimal-row-height="false"/>
    </style:style>
    <style:style style:name="P38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8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8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0pt" style:font-size-asian="10pt"/>
    </style:style>
    <style:style style:name="P39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9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9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17" style:family="table-row">
      <style:table-row-properties style:min-row-height="0.3923in" style:use-optimal-row-height="false"/>
    </style:style>
    <style:style style:name="P4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0pt" style:font-size-asian="10pt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37" style:family="table-row">
      <style:table-row-properties style:min-row-height="0.0444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6" style:parent-style-name="Normal" style:family="paragraph">
      <style:text-properties style:font-name-asian="Calibri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0pt" style:font-size-asian="10pt"/>
    </style:style>
    <style:style style:name="P455" style:parent-style-name="Normal" style:family="paragraph">
      <style:text-properties style:font-name-asian="Calibri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60" style:family="table-row">
      <style:table-row-properties style:min-row-height="0.0388in" style:use-optimal-row-height="false"/>
    </style:style>
    <style:style style:name="P4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0pt" style:font-size-asian="10pt"/>
    </style:style>
    <style:style style:name="P467" style:parent-style-name="Normal" style:family="paragraph">
      <style:text-properties style:font-name-asian="Calibri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/>
    </style:style>
    <style:style style:name="P4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76" style:family="table-row">
      <style:table-row-properties style:min-row-height="0.7736in" style:use-optimal-row-height="false"/>
    </style:style>
    <style:style style:name="P47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88" style:parent-style-name="Normal" style:family="paragraph">
      <style:text-properties style:font-name-asian="Calibri" fo:font-size="10pt" style:font-size-asian="10pt"/>
    </style:style>
    <style:style style:name="P489" style:parent-style-name="Normal" style:family="paragraph">
      <style:text-properties style:font-name-asian="Calibri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97" style:family="table-row">
      <style:table-row-properties style:min-row-height="0.6555in" style:use-optimal-row-height="false"/>
    </style:style>
    <style:style style:name="P4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9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0pt" style:font-size-asian="10pt" style:language-asian="lt" style:country-asian="LT"/>
    </style:style>
    <style:style style:name="P5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512" style:parent-style-name="DefaultParagraphFont" style:family="text">
      <style:text-properties style:font-name-asian="Calibri" fo:font-size="10pt" style:font-size-asian="10pt"/>
    </style:style>
    <style:style style:name="T51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14" style:parent-style-name="DefaultParagraphFont" style:family="text">
      <style:text-properties style:font-name-asian="Calibri" fo:font-size="10pt" style:font-size-asian="10pt"/>
    </style:style>
    <style:style style:name="T51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16" style:parent-style-name="DefaultParagraphFont" style:family="text">
      <style:text-properties style:font-name-asian="Calibri" fo:font-size="10pt" style:font-size-asian="10pt"/>
    </style:style>
    <style:style style:name="T517" style:parent-style-name="DefaultParagraphFont" style:family="text">
      <style:text-properties style:font-name-asian="Calibri" fo:font-size="10pt" style:font-size-asian="10pt"/>
    </style:style>
    <style:style style:name="T518" style:parent-style-name="DefaultParagraphFont" style:family="text">
      <style:text-properties style:font-name-asian="Calibri" fo:font-size="10pt" style:font-size-asian="10pt"/>
    </style:style>
    <style:style style:name="T51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20" style:parent-style-name="DefaultParagraphFont" style:family="text">
      <style:text-properties style:font-name-asian="Calibri" fo:font-size="10pt" style:font-size-asian="10pt"/>
    </style:style>
    <style:style style:name="T52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22" style:parent-style-name="DefaultParagraphFont" style:family="text">
      <style:text-properties style:font-name-asian="Calibri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font-size="10pt" style:font-size-asian="10pt"/>
    </style:style>
    <style:style style:name="P525" style:parent-style-name="Normal" style:family="paragraph">
      <style:text-properties style:font-name-asian="Calibri" fo:font-size="10pt" style:font-size-asian="10pt"/>
    </style:style>
    <style:style style:name="P526" style:parent-style-name="Normal" style:family="paragraph">
      <style:text-properties style:font-name-asian="Calibri" fo:font-size="10pt" style:font-size-asian="10pt"/>
    </style:style>
    <style:style style:name="P5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/>
    </style:style>
    <style:style style:name="P5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34" style:family="table-row">
      <style:table-row-properties style:min-row-height="0.4451in" style:use-optimal-row-height="false"/>
    </style:style>
    <style:style style:name="P5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3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37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P54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49" style:family="table-row">
      <style:table-row-properties style:min-row-height="0.302in" style:use-optimal-row-height="false"/>
    </style:style>
    <style:style style:name="P55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2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P55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63" style:family="table-row">
      <style:table-row-properties style:min-row-height="0.3229in" style:use-optimal-row-height="false"/>
    </style:style>
    <style:style style:name="P5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6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size="10pt" style:font-size-asian="10pt"/>
    </style:style>
    <style:style style:name="P5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77" style:family="table-row">
      <style:table-row-properties style:min-row-height="0.3173in" style:use-optimal-row-height="false"/>
    </style:style>
    <style:style style:name="P5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0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0pt" style:font-size-asian="10pt"/>
    </style:style>
    <style:style style:name="P58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90" style:family="table-row">
      <style:table-row-properties style:min-row-height="0.170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0pt" style:font-size-asian="10pt"/>
    </style:style>
    <style:style style:name="P604" style:parent-style-name="Normal" style:family="paragraph">
      <style:text-properties style:font-name-asian="Calibri" fo:font-size="10pt" style:font-size-asian="10pt"/>
    </style:style>
    <style:style style:name="P605" style:parent-style-name="Normal" style:family="paragraph">
      <style:text-properties style:font-name-asian="Calibri" fo:font-size="10pt" style:font-size-asian="10pt"/>
    </style:style>
    <style:style style:name="P606" style:parent-style-name="Normal" style:family="paragraph">
      <style:text-properties style:font-name-asian="Calibri" fo:font-size="10pt" style:font-size-asian="10pt"/>
    </style:style>
    <style:style style:name="P607" style:parent-style-name="Normal" style:family="paragraph"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size="10pt" style:font-size-asian="10pt"/>
    </style:style>
    <style:style style:name="P610" style:parent-style-name="Normal" style:family="paragraph">
      <style:text-properties style:font-name-asian="Calibri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17" style:family="table-row">
      <style:table-row-properties style:min-row-height="0.5937in" style:use-optimal-row-height="false"/>
    </style:style>
    <style:style style:name="P6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0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fo:font-size="10pt" style:font-size-asian="10pt" fo:language="pt" fo:country="BR"/>
    </style:style>
    <style:style style:name="T626" style:parent-style-name="DefaultParagraphFont" style:family="text">
      <style:text-properties style:font-name-asian="Calibri" fo:font-size="10pt" style:font-size-asian="10pt" fo:language="pt" fo:country="BR"/>
    </style:style>
    <style:style style:name="P62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32" style:family="table-row">
      <style:table-row-properties style:min-row-height="0.2861in" style:use-optimal-row-height="false"/>
    </style:style>
    <style:style style:name="P6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5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45" style:family="table-row">
      <style:table-row-properties style:min-row-height="0.2861in" style:use-optimal-row-height="false"/>
    </style:style>
    <style:style style:name="P6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8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P65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59" style:family="table-row">
      <style:table-row-properties style:min-row-height="0.3375in" style:use-optimal-row-height="false"/>
    </style:style>
    <style:style style:name="P6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2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P66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73" style:family="table-row">
      <style:table-row-properties style:min-row-height="0.0388in" style:use-optimal-row-height="false"/>
    </style:style>
    <style:style style:name="P6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0pt" style:font-size-asian="10pt"/>
    </style:style>
    <style:style style:name="P6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0pt" style:font-size-asian="10pt"/>
    </style:style>
    <style:style style:name="P688" style:parent-style-name="Normal" style:family="paragraph">
      <style:text-properties style:font-name-asian="Calibri" fo:font-size="10pt" style:font-size-asian="10pt"/>
    </style:style>
    <style:style style:name="P689" style:parent-style-name="Normal" style:family="paragraph">
      <style:text-properties style:font-name-asian="Calibri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97" style:family="table-row">
      <style:table-row-properties style:min-row-height="0.0326in" style:use-optimal-row-height="false"/>
    </style:style>
    <style:style style:name="P6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9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0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10" style:family="table-row">
      <style:table-row-properties style:min-row-height="0.0326in" style:use-optimal-row-height="false"/>
    </style:style>
    <style:style style:name="P71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23" style:family="table-row">
      <style:table-row-properties style:min-row-height="0.4069in" style:use-optimal-row-height="false"/>
    </style:style>
    <style:style style:name="P72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36" style:family="table-row">
      <style:table-row-properties style:min-row-height="0.479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background-color="#FFFF00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middle"/>
    </style:style>
    <style:style style:name="T750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vertical-align="middle"/>
      <style:text-properties style:font-name-asian="Calibri" fo:font-size="10pt" style:font-size-asian="10pt" style:language-asian="lt" style:country-asian="LT"/>
    </style:style>
    <style:style style:name="P753" style:parent-style-name="Normal" style:family="paragraph">
      <style:paragraph-properties style:vertical-align="middle"/>
    </style:style>
    <style:style style:name="T754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63" style:family="table-row">
      <style:table-row-properties style:min-row-height="0.3333in" style:use-optimal-row-height="false"/>
    </style:style>
    <style:style style:name="P7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6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66" style:parent-style-name="Normal" style:family="paragraph">
      <style:text-properties style:font-name="Calibri" style:font-name-asian="Calibri" fo:color="#000000" fo:font-size="10pt" style:font-size-asian="10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69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vertical-align="middle"/>
      <style:text-properties style:font-name-asian="Calibri" fo:font-size="10pt" style:font-size-asian="10pt" fo:language="pt" fo:country="BR" style:language-asian="lt" style:country-asian="LT"/>
    </style:style>
    <style:style style:name="P772" style:parent-style-name="Normal" style:family="paragraph">
      <style:text-properties style:font-name="Calibri" style:font-name-asian="Calibri" fo:color="#000000" fo:font-size="10pt" style:font-size-asian="10pt" style:font-size-complex="11pt" fo:background-color="#FFFF00" style:language-asian="lt" style:country-asian="LT"/>
    </style:style>
    <style:style style:name="P7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77" style:family="table-row">
      <style:table-row-properties style:min-row-height="0.3215in" style:use-optimal-row-height="false"/>
    </style:style>
    <style:style style:name="P7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80" style:parent-style-name="Normal" style:family="paragraph">
      <style:text-properties style:font-name="Calibri" style:font-name-asian="Calibri" fo:color="#000000" fo:font-size="10pt" style:font-size-asian="10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middle"/>
    </style:style>
    <style:style style:name="T783" style:parent-style-name="DefaultParagraphFont" style:family="text">
      <style:text-properties style:font-name-asian="Calibri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vertical-align="middle"/>
    </style:style>
    <style:style style:name="T786" style:parent-style-name="DefaultParagraphFont" style:family="text">
      <style:text-properties style:font-name-asian="Calibri" fo:font-size="10pt" style:font-size-asian="10pt"/>
    </style:style>
    <style:style style:name="P787" style:parent-style-name="Normal" style:family="paragraph">
      <style:text-properties style:font-name="Calibri" style:font-name-asian="Calibri" fo:color="#000000" fo:font-size="10pt" style:font-size-asian="10pt" style:font-size-complex="11pt" fo:background-color="#FFFF00" style:language-asian="lt" style:country-asian="LT"/>
    </style:style>
    <style:style style:name="P78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8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9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9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fo:font-size="10pt" style:font-size-asian="10pt"/>
    </style:style>
    <style:style style:name="T799" style:parent-style-name="DefaultParagraphFont" style:family="text">
      <style:text-properties style:font-name-asian="Calibri" style:font-weight-complex="bold" fo:font-size="10pt" style:font-size-asian="10pt"/>
    </style:style>
    <style:style style:name="P800" style:parent-style-name="Normal" style:family="paragraph">
      <style:text-properties style:font-name-asian="Calibri" style:font-weight-complex="bold" fo:font-size="10pt" style:font-size-asian="10pt"/>
    </style:style>
    <style:style style:name="P801" style:parent-style-name="Normal" style:family="paragraph">
      <style:text-properties style:font-name-asian="Calibri" style:font-weight-complex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/>
    </style:style>
    <style:style style:name="P809" style:parent-style-name="Normal" style:family="paragraph">
      <style:text-properties style:font-name-asian="Calibri" fo:font-size="10pt" style:font-size-asian="10pt" fo:background-color="#FFFF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18" style:family="table-row">
      <style:table-row-properties style:min-row-height="1.0472in" style:use-optimal-row-height="false"/>
    </style:style>
    <style:style style:name="P8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2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826" style:parent-style-name="DefaultParagraphFont" style:family="text">
      <style:text-properties style:font-name-asian="Calibri" fo:font-size="10pt" style:font-size-asian="10pt"/>
    </style:style>
    <style:style style:name="T82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28" style:parent-style-name="DefaultParagraphFont" style:family="text">
      <style:text-properties style:font-name-asian="Calibri"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size="10pt" style:font-size-asian="10pt"/>
    </style:style>
    <style:style style:name="P839" style:parent-style-name="Normal" style:family="paragraph">
      <style:text-properties style:font-name-asian="Calibri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P84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4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name-asian="Calibri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-asian="Calibri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-asian="Calibri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size="10pt" style:font-size-asian="10pt"/>
    </style:style>
    <style:style style:name="P859" style:parent-style-name="Normal" style:family="paragraph">
      <style:text-properties style:font-name-asian="Calibri" fo:font-size="10pt" style:font-size-asian="10pt"/>
    </style:style>
    <style:style style:name="P860" style:parent-style-name="Normal" style:family="paragraph">
      <style:text-properties style:font-name-asian="Calibri" fo:font-size="10pt" style:font-size-asian="10pt"/>
    </style:style>
    <style:style style:name="P861" style:parent-style-name="Normal" style:family="paragraph">
      <style:text-properties style:font-name-asian="Calibri" fo:font-size="10pt" style:font-size-asian="10pt"/>
    </style:style>
    <style:style style:name="P862" style:parent-style-name="Normal" style:family="paragraph">
      <style:text-properties style:font-name-asian="Calibri" fo:font-size="10pt" style:font-size-asian="10pt"/>
    </style:style>
    <style:style style:name="P86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65" style:family="table-row">
      <style:table-row-properties style:min-row-height="0.4486in" style:use-optimal-row-height="false"/>
    </style:style>
    <style:style style:name="P86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67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name-asian="Calibri" fo:font-size="10pt" style:font-size-asian="10pt"/>
    </style:style>
    <style:style style:name="P8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8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84" style:family="table-row">
      <style:table-row-properties style:min-row-height="0.3034in" style:use-optimal-row-height="false"/>
    </style:style>
    <style:style style:name="P88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7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9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99" style:family="table-row">
      <style:table-row-properties style:min-row-height="0.4041in" style:use-optimal-row-height="false"/>
    </style:style>
    <style:style style:name="P90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0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1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1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Calibri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size="10pt" style:font-size-asian="10pt"/>
    </style:style>
    <style:style style:name="P934" style:parent-style-name="Normal" style:family="paragraph">
      <style:text-properties style:font-name-asian="Calibri" fo:font-size="10pt" style:font-size-asian="10pt"/>
    </style:style>
    <style:style style:name="P935" style:parent-style-name="Normal" style:family="paragraph">
      <style:text-properties style:font-name-asian="Calibri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40" style:family="table-row">
      <style:table-row-properties style:min-row-height="0.0326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4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line-height="106%"/>
    </style:style>
    <style:style style:name="T954" style:parent-style-name="DefaultParagraphFont" style:family="text">
      <style:text-properties style:font-name-asian="Calibri" fo:font-size="10pt" style:font-size-asian="10pt"/>
    </style:style>
    <style:style style:name="T955" style:parent-style-name="DefaultParagraphFont" style:family="text">
      <style:text-properties style:font-name-asian="Calibri" fo:font-size="10pt" style:font-size-asian="10pt"/>
    </style:style>
    <style:style style:name="T956" style:parent-style-name="DefaultParagraphFont" style:family="text">
      <style:text-properties style:font-name-asian="Calibri" style:text-position="super 65%" fo:font-size="10pt" style:font-size-asian="10pt"/>
    </style:style>
    <style:style style:name="T957" style:parent-style-name="DefaultParagraphFont" style:family="text">
      <style:text-properties style:font-name-asian="Calibri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P96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96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master-page-name="MPF3" style:family="paragraph">
      <style:paragraph-properties fo:break-before="page" fo:text-align="justify" fo:margin-left="4.5in" style:page-number="1">
        <style:tab-stops>
          <style:tab-stop style:type="left" style:position="-3.7125in"/>
        </style:tab-stops>
      </style:paragraph-properties>
      <style:text-properties fo:color="#000000" style:font-size-complex="12pt"/>
    </style:style>
    <style:style style:name="P986" style:parent-style-name="Normal" style:family="paragraph">
      <style:paragraph-properties fo:text-align="justify" fo:margin-left="4.5in">
        <style:tab-stops>
          <style:tab-stop style:type="left" style:position="-3.7125in"/>
        </style:tab-stops>
      </style:paragraph-properties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text-align="justify" fo:margin-left="3.4972in" fo:text-indent="-2.9062in">
        <style:tab-stops>
          <style:tab-stop style:type="left" style:position="-2.7097in"/>
        </style:tab-stops>
      </style:paragraph-properties>
      <style:text-properties fo:color="#000000" style:font-size-complex="12pt"/>
    </style:style>
    <style:style style:name="P990" style:parent-style-name="Normal" style:family="paragraph">
      <style:paragraph-properties fo:text-align="justify" fo:margin-left="3.4972in" fo:text-indent="-2.9062in">
        <style:tab-stops>
          <style:tab-stop style:type="left" style:position="-2.7097in"/>
        </style:tab-stops>
      </style:paragraph-properties>
      <style:text-properties fo:color="#000000" style:font-size-complex="12pt"/>
    </style:style>
    <style:style style:name="P9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996" style:family="table-column">
      <style:table-column-properties style:column-width="0.6888in"/>
    </style:style>
    <style:style style:name="TableColumn997" style:family="table-column">
      <style:table-column-properties style:column-width="4.5277in"/>
    </style:style>
    <style:style style:name="TableColumn998" style:family="table-column">
      <style:table-column-properties style:column-width="2.0673in"/>
    </style:style>
    <style:style style:name="TableColumn999" style:family="table-column">
      <style:table-column-properties style:column-width="1.8701in"/>
    </style:style>
    <style:style style:name="Table995" style:family="table">
      <style:table-properties style:width="9.1541in" fo:margin-left="0.6861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font-style="italic" style:font-style-asian="italic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1013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57" style:family="table-row">
      <style:table-row-properties style:min-row-height="0.101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1013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1013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1-01 iki 2019-08-31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131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s įsakymas įsigalioja 2014 m. liepos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3"/></text:span><text:span text:style-name="T47"><text:s text:c="3"/>Vytenis Povilas Andriukaitis</text:span></text:p>
      <text:soft-page-break/>
      <text:p text:style-name="P48">PATVIRTINTA</text:p>
      <text:p text:style-name="P55">Lietuvos Respublikos sveikatos<text:s/></text:p>
      <text:p text:style-name="P56">apsaugos ministro</text:p>
      <text:p text:style-name="P57"><text:span text:style-name="T58">2014 m. birželio 6 d. įsakymu Nr. V-660 <text:s text:c="2"/></text:span></text:p>
      <text:p text:style-name="P59"/>
      <text:p text:style-name="P60"/>
      <text:p text:style-name="P61"/>
      <text:p text:style-name="P62"><text:span text:style-name="T63">DIENOS STACIONARO PASLAUGŲ TEIKIMO IR JŲ IŠLAIDŲ APMOKĖJ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Dienos stacionaro paslaugų teikimo ir jų išlaidų apmokėjimo tvarkos aprašas (toliau<text:s/></text:span><text:span text:style-name="T74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5">mo Privalomojo sveikatos draudimo fondo (toliau – PSDF) biudžeto lėšomis tvarką.</text:span>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Dienos stacionaro paslauga</text:span><text:span text:style-name="T83"><text:s/>– planinė gydomoji ir (ar) diagnostinė asmens sveikatos priežiūros veikla, kurios metu užtikrinama paciento</text:span><text:span text:style-name="T84"><text:s/>priežiūra iki 8 valandų.</text:span></text:p>
      <text:p text:style-name="P85"><text:span text:style-name="T86">2.2</text:span><text:span text:style-name="T87">. Kitos sąvokos suprantamos taip, kaip jos apibrėžtos teisės aktuose, reguliuojančiuose asmens sveikatos priežiūros paslaugų teikimą.</text:span><text:s/></text:p>
      <text:p text:style-name="P88">Punkto pakeitimai:</text:p>
      <text:p text:style-name="P89"><text:span text:style-name="T90">Nr.<text:s/></text:span><text:a xlink:href="https://www.e-tar.lt/portal/legalAct.html?documentId=bfadfb20de8f11e89acab3ff12d77081" office:target-frame-name="_top" xlink:show="replace"><text:span text:style-name="T91">V-1186</text:span></text:a><text:span text:style-name="T92">, 2018-10-31, paskelbta TAR 2018-11-02, i. k. 2018-17678</text:span></text:p>
      <text:p text:style-name="Normal"/>
      <text:p text:style-name="P93">3. Dienos stacionaro paslaugos vaikams teikiamos pagal Dienos stacionaro paslaugų, teikiamų vaikams, sąrašą (Aprašo 1 priedas). Dienos stacionaro paslaugos suaugusiesiems teikiamos pagal Dienos stacionaro paslaugų, teikiamų suaugusiesiems, sąraše (Aprašo 2<text:s/>priedas) nurodytus ligų gydymo profilius.<text:s/></text:p>
      <text:p text:style-name="P94">Punkto pakeitimai:</text:p>
      <text:p text:style-name="P95"><text:span text:style-name="T96">Nr.<text:s/></text:span><text:a xlink:href="https://www.e-tar.lt/portal/legalAct.html?documentId=bfadfb20de8f11e89acab3ff12d77081" office:target-frame-name="_top" xlink:show="replace"><text:span text:style-name="T97">V-1186</text:span></text:a><text:span text:style-name="T98">, 2018-10-31, paskelbta TAR 2018-11-02, i. k. 2018-17678</text:span></text:p>
      <text:p text:style-name="Normal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</text:span><text:span text:style-name="T105">I ASPĮ IR ASMENS SVEIKATOS PRIEŽIŪROS SPECIALISTAMS</text:span></text:p>
      <text:p text:style-name="P106"/>
      <text:p text:style-name="P107"><text:span text:style-name="T108">4</text:span><text:span text:style-name="T109">.</text:span><text:span text:style-name="T110"><text:s/></text:span><text:span text:style-name="T111">Dienos stacionaro paslaugos teikiamos ASPĮ, atitinkančiose vieną iš šių reikalavimų:</text:span></text:p>
      <text:p text:style-name="P112"><text:span text:style-name="T113">4.1</text:span><text:span text:style-name="T114">. turi licenciją teikti atitinkamo profilio stacionarines asmens sveikatos priežiūros paslaugas;</text:span></text:p>
      <text:p text:style-name="P115"><text:span text:style-name="T116">4.2</text:span><text:span text:style-name="T117">.<text:s/></text:span><text:span text:style-name="T118">turi licenciją teikti antrines ambulatorinės asmens sveikatos priežiūros paslaugas, kurių teikimą, vadovaujantis atitinkamų dienos stacionaro paslaugų teikimo tvarkos aprašu, patvirtintu Lietuvos Respublikos sveikatos apsaugos ministro, turi užtikrinti ati</text:span><text:span text:style-name="T119">tinkamas dienos stacionaro paslaugas teikianti ASPĮ, ir su kita (-omis) ASPĮ, turinčia (-omis) teisę teikti antrinio ar tretinio lygio stacionarines paslaugas, yra sudariusi sutartį (-is) dėl pacientų perkėlimo į ją (-as) esant indikacijoms ne vėliau kaip<text:s/></text:span><text:span text:style-name="T120">per 60 minučių;</text:span></text:p>
      <text:p text:style-name="P121">4.3. užtikrina minimalius reikalavimus, nustatytus Dienos stacionaro paslaugų, teikiamų vaikams, sąraše, jei teikia dienos stacionaro paslaugas vaikams;<text:s/></text:p>
      <text:p text:style-name="P122">Papunkčio pakeitimai:</text:p>
      <text:p text:style-name="P123"><text:span text:style-name="T124">Nr.<text:s/></text:span><text:a xlink:href="https://www.e-tar.lt/portal/legalAct.html?documentId=b7c608801bcb11e88e8fef3b3f51dc2f" office:target-frame-name="_top" xlink:show="replace"><text:span text:style-name="T125">V-224</text:span></text:a><text:span text:style-name="T126">, 2018-02-26, paskelbta TAR 2018-02-27, i. k. 2018-03119</text:span></text:p>
      <text:p text:style-name="P127"><text:span text:style-name="T128">Nr.<text:s/></text:span><text:a xlink:href="https://www.e-tar.lt/portal/legalAct.html?documentId=bfadfb20de8f11e89acab3ff12d77081" office:target-frame-name="_top" xlink:show="replace"><text:span text:style-name="T129">V-1186</text:span></text:a><text:span text:style-name="T130">, 2018-10-31, paskelbta TAR 2018-11-02, i. k. 2018-17678</text:span></text:p>
      <text:p text:style-name="Normal"/>
      <text:p text:style-name="P131">Punkto pakeitimai:</text:p>
      <text:soft-page-break/>
      <text:p text:style-name="P132"><text:span text:style-name="T133">Nr.<text:s/></text:span><text:a xlink:href="https://www.e-tar.lt/portal/legalAct.html?documentId=5b3f2db0f13411e7845fceb29e7ecd13" office:target-frame-name="_top" xlink:show="replace"><text:span text:style-name="T134">V-3</text:span></text:a><text:span text:style-name="T135">, 2018-01-02, paskelbta TAR 2018-01-04, i. k. 2018-00185</text:span></text:p>
      <text:p text:style-name="Normal"/>
      <text:p text:style-name="P136"><text:span text:style-name="T137">5.</text:span><text:span text:style-name="T138"><text:s/>Neteko galios nuo 2018-01-05</text:span></text:p>
      <text:p text:style-name="P139">Punkto naikinimas:</text:p>
      <text:p text:style-name="P140"><text:span text:style-name="T141">Nr.<text:s/></text:span><text:a xlink:href="https://www.e-tar.lt/portal/legalAct.html?documentId=5b3f2db0f13411e7845fceb29e7ecd13" office:target-frame-name="_top" xlink:show="replace"><text:span text:style-name="T142">V-3</text:span></text:a><text:span text:style-name="T143">, 2018-01-02, paskelbta TAR 2018-01-04, i. k. 2018-00185</text:span></text:p>
      <text:p text:style-name="Normal"/>
      <text:p text:style-name="P144"><text:span text:style-name="T145">6</text:span><text:span text:style-name="T146">. Dienos stacionaro paslaugas teikia at</text:span><text:span text:style-name="T147">itinkamos profesinės kvalifikacijos gydytojas kartu su bendrosios praktikos slaugytoju ir (ar) vaikų slaugytoju, ir (ar) akušeriu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DIENOS STACIONARO PASLAUGŲ TEIKIMO TVARKA</text:span></text:p>
      <text:p text:style-name="P154"/>
      <text:p text:style-name="P155"><text:span text:style-name="T156">7</text:span><text:span text:style-name="T157">. Pacientą į ASPĮ, teikiančią dienos stacionaro paslaugas, gali siųsti šeimos gydytojas ar kitos profesinės kvalifikacijos gydytojas.<text:s/></text:span></text:p>
      <text:p text:style-name="P158"><text:span text:style-name="T159">8</text:span><text:span text:style-name="T160">. Teikiant dienos stacionaro paslaugas pildoma Dienos stacionaro ligonio kortelė 003-2/a arba Gydymo stacionare ligo</text:span><text:span text:style-name="T161">s istorija 003/a ir forma 025/a-LK „Asmens ambulatorinio gydymo statistinė kortelė“.</text:span></text:p>
      <text:p text:style-name="P162"><text:span text:style-name="T163">9</text:span><text:span text:style-name="T164">. Dienos stacionaro darbo organizavimo ASPĮ tvarką nustato ir tvirtina ASPĮ vadova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APMOKĖJIMO TVARKA</text:span></text:p>
      <text:p text:style-name="P171"/>
      <text:p text:style-name="P172">10. Jei suteiktos dienos stacionaro paslaugos atitinka Apraše nurodytus reikalavimus, šių paslaugų išlaidos apmokamos PSDF biudžeto lėšomis Aprašo priedų lentelėse nurodytomis bazinėmis kainomis, neviršijant vidutinės gydymo trukmės.<text:s/><text:span text:style-name="T173">Į Aprašo prieduose nurod</text:span><text:span text:style-name="T174">ytų paslaugų bazines kainas neįskaičiuotos paslaugos teikimo metu naudojamų vaistinių preparatų, kurių įsigijimo išlaidos kompensuojamos PSDF biudžeto lėšomis centralizuotai apmokamiems vaistiniams preparatams ir medicinos pagalbos priemonėms įsigyti, vais</text:span><text:span text:style-name="T175">tinių preparatų, įrašytų į Ligų ir kompensuojamųjų vaistinių preparatų joms gydyti sąrašą ar Kompensuojamųjų vaistų sąrašą, patvirtintus Lietuvos Respublikos sveikatos apsaugos ministro 2000 m. sausio 28 d. įsakymu Nr. 49 „Dėl kompensuojamųjų vaistų sąrašų</text:span><text:span text:style-name="T176"><text:s/>patvirtinimo“, bei vaistinių preparatų, kurių įsigijimo išlaidos kompensuojamos Lietuvos Respublikos sveikatos apsaugos ministro 2015 m. gruodžio 30 d. įsakyme Nr. V-1566 „Dėl Sprendimų dėl labai retų žmogaus sveikatos būklių gydymo išlaidų kompensavimo p</text:span><text:span text:style-name="T177">riėmimo tvarkos aprašo ir šių išlaidų kompensavimo komisijos darbo reglamento patvirtinimo“ nustatyta tvarka, sąnaudos.</text:span><text:s/></text:p>
      <text:p text:style-name="P178">Punkto pakeitimai:</text:p>
      <text:p text:style-name="P179"><text:span text:style-name="T180">Nr.<text:s/></text:span><text:a xlink:href="https://www.e-tar.lt/portal/legalAct.html?documentId=bfadfb20de8f11e89acab3ff12d77081" office:target-frame-name="_top" xlink:show="replace"><text:span text:style-name="T181">V-1186</text:span></text:a><text:span text:style-name="T182">, 2018-1</text:span><text:span text:style-name="T183">0-31, paskelbta TAR 2018-11-02, i. k. 2018-17678</text:span></text:p>
      <text:p text:style-name="Normal"/>
      <text:p text:style-name="P184"><text:span text:style-name="T185">11.</text:span><text:span text:style-name="T186"><text:s/>Neteko galios nuo 2018-04-01</text:span></text:p>
      <text:p text:style-name="P187">Punkto naikinimas:</text:p>
      <text:p text:style-name="P188"><text:span text:style-name="T189">Nr.<text:s/></text:span><text:a xlink:href="https://www.e-tar.lt/portal/legalAct.html?documentId=b7c608801bcb11e88e8fef3b3f51dc2f" office:target-frame-name="_top" xlink:show="replace"><text:span text:style-name="T190">V-224</text:span></text:a><text:span text:style-name="T191">, 2018-02-26, paskelbta TAR 2018-02-27, i. k.</text:span><text:span text:style-name="T192"><text:s/>2018-03119</text:span></text:p>
      <text:p text:style-name="Normal"/>
      <text:p text:style-name="P193"><text:span text:style-name="T194">12</text:span><text:span text:style-name="T195">. Jei paciento, kuriam teikiama dienos stacionaro paslauga, gydymą būtina pratęsti ir jis hospitalizuojamas tos pačios ASPĮ stacionare, už hospitalizacijos dieną suteiktą dienos stacionaro paslaugą nemokama.</text:span></text:p>
      <text:p text:style-name="P196"/>
      <text:p text:style-name="P197"><text:span text:style-name="T198">________________________</text:span><text:span text:style-name="T199">__</text:span></text:p>
      <text:soft-page-break/>
      <text:p text:style-name="P200">Dienos stacionaro paslaugų teikimo ir jų išlaidų apmokėjimo tvarkos aprašo</text:p>
      <text:p text:style-name="P207"><text:span text:style-name="T208">1</text:span><text:span text:style-name="T209"><text:s/>priedas</text:span></text:p>
      <text:p text:style-name="P210"/>
      <text:p text:style-name="P211"/>
      <text:p text:style-name="P212"/>
      <text:p text:style-name="P213"><text:span text:style-name="T214">DIENOS STACIONARO PASLAUGŲ, TEIKIAMŲ VAIKAMS, SĄRAŠAS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Eil. Nr.</text:p>
          </table:table-cell>
          <table:table-cell table:style-name="TableCell232">
            <text:p text:style-name="P233"/>
            <text:p text:style-name="P234"/>
            <text:p text:style-name="P235">Paslaugos pavadini-</text:p>
            <text:p text:style-name="P236">mas</text:p>
          </table:table-cell>
          <table:table-cell table:style-name="TableCell237">
            <text:p text:style-name="P238"/>
            <text:p text:style-name="P239"/>
            <text:p text:style-name="P240">Paslaugos<text:s/></text:p>
            <text:p text:style-name="P241">aprašymas</text:p>
          </table:table-cell>
          <table:table-cell table:style-name="TableCell242">
            <text:p text:style-name="P243"/>
            <text:p text:style-name="P244"/>
            <text:p text:style-name="P245"><text:span text:style-name="T246">TLK-10-AM</text:span><text:span text:style-name="T247">*</text:span><text:span text:style-name="T248"><text:s/>kodas</text:span></text:p>
          </table:table-cell>
          <table:table-cell table:style-name="TableCell249">
            <text:p text:style-name="P250"/>
            <text:p text:style-name="P251"/>
            <text:p text:style-name="P252">Diagnozė</text:p>
          </table:table-cell>
          <table:table-cell table:style-name="TableCell253">
            <text:p text:style-name="P254"/>
            <text:p text:style-name="P255"/>
            <text:p text:style-name="P256">Privalomos procedūros, tyrimai</text:p>
          </table:table-cell>
          <table:table-cell table:style-name="TableCell257">
            <text:p text:style-name="P258"/>
            <text:p text:style-name="P259"/>
            <text:p text:style-name="P260">Privalomos sąlygos</text:p>
          </table:table-cell>
          <table:table-cell table:style-name="TableCell261">
            <text:p text:style-name="P262"/>
            <text:p text:style-name="P263"/>
            <text:p text:style-name="P264">Minimalūs reikalavimai ASPĮ</text:p>
            <text:p text:style-name="P265"/>
          </table:table-cell>
          <table:table-cell table:style-name="TableCell266">
            <text:p text:style-name="P267">Vidutinė</text:p>
            <text:p text:style-name="P268">gydymo trukmė (dienomis)</text:p>
          </table:table-cell>
          <table:table-cell table:style-name="TableCell269">
            <text:p text:style-name="P270">Vienos</text:p>
            <text:p text:style-name="P271">dienos</text:p>
            <text:p text:style-name="P272">bazinė</text:p>
            <text:p text:style-name="P273">kaina (balais)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Dienos stacionaropaslauga vaikams<text:s/></text:p>
            <text:p text:style-name="P279">I</text:p>
          </table:table-cell>
          <table:table-cell table:style-name="TableCell280">
            <text:p text:style-name="P281">Vaisto<text:s/>skyrimas infuzijos būdu ir (ar) inhaliacijos būdu ir (ar) gydomosios procedūros atlikimas, išskyrus 4.1, 4.2 ir 7.2 punktuose nurodytas paslaugas</text:p>
          </table:table-cell>
          <table:table-cell table:style-name="TableCell282">
            <text:p text:style-name="P283">Bet kuris</text:p>
            <text:p text:style-name="P284">TLK-10-AM kodas</text:p>
          </table:table-cell>
          <table:table-cell table:style-name="TableCell285">
            <text:p text:style-name="P286">Įvairios diagnoz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Paciento būklės stebėjimas** po procedūros ne trumpiau kaip<text:s/></text:p>
            <text:p text:style-name="P291">2<text:s/>val.</text:p>
          </table:table-cell>
          <table:table-cell table:style-name="TableCell292">
            <text:p text:style-name="P293">ASPĮ, teikianti stacionarines paslaugas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28,34</text:p>
          </table:table-cell>
        </table:table-row>
        <table:table-row table:style-name="TableRow298">
          <table:table-cell table:style-name="TableCell299" table:number-rows-spanned="6">
            <text:p text:style-name="P300">2</text:p>
          </table:table-cell>
          <table:table-cell table:style-name="TableCell301" table:number-rows-spanned="6">
            <text:p text:style-name="P302">Dienos stacionaropaslauga vaikams<text:s/></text:p>
            <text:p text:style-name="P303">II</text:p>
          </table:table-cell>
          <table:table-cell table:style-name="TableCell304" table:number-rows-spanned="6">
            <text:p text:style-name="P305">Akies raumenų, abiejų akių judesių, binokulinio matymo, akomodacijos ir refrakcijos sutrikimų konservatyvus gydymas, apmokymas naudotis specialiosiomis korekcijos priemonėmis</text:p>
          </table:table-cell>
          <table:table-cell table:style-name="TableCell306">
            <text:p text:style-name="P307">H 49</text:p>
          </table:table-cell>
          <table:table-cell table:style-name="TableCell308">
            <text:p text:style-name="P309">Paralyžinis žvairumas</text:p>
          </table:table-cell>
          <table:table-cell table:style-name="TableCell310" table:number-rows-spanned="5">
            <text:p text:style-name="P311">1) Binokulinio matymo, konvergencijos ir akomodacijos lavinimas taikant ortoptinio gydymo procedūras.</text:p>
            <text:p text:style-name="P312">2) Kiekvieną dieną tiriama ir dokumentuojama refrakcija, akomodacija, regėjimo aštrumas, binokulinis matymas.</text:p>
            <text:p text:style-name="P313">3)<text:s/>Gydytojo vaikų neurologo konsultacija, jei dauginis žvairumas atsirado po 3 metų amžiaus bei visais paretinio žvairumo atvejais.</text:p>
          </table:table-cell>
          <table:table-cell table:style-name="TableCell314" table:number-rows-spanned="5">
            <text:p text:style-name="P315">Skiriamos ne mažiau kaip 7 gydomosios procedūros per dieną</text:p>
          </table:table-cell>
          <table:table-cell table:style-name="TableCell316" table:number-rows-spanned="6">
            <text:p text:style-name="P317">ASPĮ, teikianti stacionarines vaikų oftalmologijos paslaugas</text:p>
          </table:table-cell>
          <table:table-cell table:style-name="TableCell318" table:number-rows-spanned="6">
            <text:p text:style-name="P319">10</text:p>
          </table:table-cell>
          <table:table-cell table:style-name="TableCell320" table:number-rows-spanned="6">
            <text:p text:style-name="P321">31,31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H50</text:p>
            <text:p text:style-name="P328"/>
          </table:table-cell>
          <table:table-cell table:style-name="TableCell329">
            <text:p text:style-name="P330">Kitas žvairuma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H51.1<text:s/></text:p>
            <text:p text:style-name="P342"/>
            <text:p text:style-name="P343"/>
          </table:table-cell>
          <table:table-cell table:style-name="TableCell344">
            <text:p text:style-name="P345">Konvergencijos nepakankamumas ir perteklius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H52.5<text:s/></text:p>
            <text:p text:style-name="P357"/>
          </table:table-cell>
          <table:table-cell table:style-name="TableCell358">
            <text:p text:style-name="P359">Akomodacijos sutrikimai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H53.0</text:p>
            <text:p text:style-name="P371"/>
          </table:table-cell>
          <table:table-cell table:style-name="TableCell372">
            <text:p text:style-name="P373">Ambliopija be anopsijos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H54</text:p>
          </table:table-cell>
          <table:table-cell table:style-name="TableCell385">
            <text:p text:style-name="P386">Regėjimo sutrikimai, įskaitant abiejų akių arba vienos akies aklumą</text:p>
          </table:table-cell>
          <table:table-cell table:style-name="TableCell387">
            <text:p text:style-name="P388">Regėjimo aštrumo lavinimas taikant ambliopijos gydymo procedūras.</text:p>
            <text:p text:style-name="P389">Specialiosios korekcijos priemonių pritaikymas bei pacientų (jų artimųjų) apmokymas jomis naudotis</text:p>
          </table:table-cell>
          <table:table-cell table:style-name="TableCell390">
            <text:p text:style-name="P391">Esant geriau matančios akies koreguotam regėjimo aštrumui nuo 0,03 iki 0,3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3</text:p>
          </table:table-cell>
          <table:table-cell table:style-name="TableCell398" table:number-rows-spanned="2">
            <text:p text:style-name="P399">Dienos stacionaropaslauga vaikams<text:s/></text:p>
            <text:p text:style-name="P400">III</text:p>
          </table:table-cell>
          <table:table-cell table:style-name="TableCell401">
            <text:p text:style-name="P402">3.1. Vaikų, kuriems yra buvusi alerginė reakcija į skiepus, vakcinacija</text:p>
          </table:table-cell>
          <table:table-cell table:style-name="TableCell403">
            <text:p text:style-name="P404">T88.7</text:p>
          </table:table-cell>
          <table:table-cell table:style-name="TableCell405">
            <text:p text:style-name="P406">Nepatikslintas vaisto ar medikamento nepageidaujamas poveiki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aciento būklės stebėjimas** po procedūros ne trumpiau kaip 3 val.</text:p>
          </table:table-cell>
          <table:table-cell table:style-name="TableCell411">
            <text:p text:style-name="P412">ASPĮ, teikianti stacionarines paslaugas vaikams</text:p>
          </table:table-cell>
          <table:table-cell table:style-name="TableCell413">
            <text:p text:style-name="P414">1</text:p>
          </table:table-cell>
          <table:table-cell table:style-name="TableCell415" table:number-rows-spanned="2">
            <text:p text:style-name="P416">49,82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.2. Angliavandenių apykaitos įvertinimo mėginys</text:p>
          </table:table-cell>
          <table:table-cell table:style-name="TableCell422">
            <text:p text:style-name="P423">E74.9</text:p>
          </table:table-cell>
          <table:table-cell table:style-name="TableCell424">
            <text:p text:style-name="P425">Angliavandenių apykaitos sutrikimas, nepatikslintas</text:p>
          </table:table-cell>
          <table:table-cell table:style-name="TableCell426">
            <text:p text:style-name="P427">Specifiniai laboratoriniai tyrimai (gliukozės koncentracija veniniame kraujyje (kartojama po 2 val.<text:s/>nuo pirmojo tyrimo), insulino koncentracija kraujyje)</text:p>
          </table:table-cell>
          <table:table-cell table:style-name="TableCell428">
            <text:p text:style-name="P429">Atliekamas vaikams iki 10  m. amžiaus.</text:p>
            <text:p text:style-name="P430">Paciento būklės stebėjimas** procedūros metu</text:p>
          </table:table-cell>
          <table:table-cell table:style-name="TableCell431">
            <text:p text:style-name="P432">ASPĮ, teikianti</text:p>
            <text:p text:style-name="P433">stacionarines tretinio lygio vaikų endokrinologijos paslaugas</text:p>
          </table:table-cell>
          <table:table-cell table:style-name="TableCell434">
            <text:p text:style-name="P435">1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8">
            <text:p text:style-name="P439">4</text:p>
          </table:table-cell>
          <table:table-cell table:style-name="TableCell440" table:number-rows-spanned="8">
            <text:p text:style-name="P441">Dienos stacionaropaslauga <text:s/>vaikams IV</text:p>
          </table:table-cell>
          <table:table-cell table:style-name="TableCell442">
            <text:p text:style-name="P443">4.1. Centralizuotai perkamų vaistų skyrimas bei suleidimas infuzijos būdu</text:p>
          </table:table-cell>
          <table:table-cell table:style-name="TableCell444">
            <text:p text:style-name="P445">Bet kuris</text:p>
            <text:p text:style-name="P446">TLK-10-AM kodas</text:p>
          </table:table-cell>
          <table:table-cell table:style-name="TableCell447">
            <text:p text:style-name="P448">Įvairios diagnozės</text:p>
          </table:table-cell>
          <table:table-cell table:style-name="TableCell449">
            <text:p text:style-name="P450">Atliekami tyrimai pagal vaisto skyrimo charakteristiką ar diagnostikos ir gydymo tvarkos aprašą</text:p>
          </table:table-cell>
          <table:table-cell table:style-name="TableCell451" table:number-rows-spanned="2">
            <text:p text:style-name="P452">Paciento būklės stebėjimas** po procedūros ne trumpiau kaip 3 val.</text:p>
          </table:table-cell>
          <table:table-cell table:style-name="TableCell453" table:number-rows-spanned="2">
            <text:p text:style-name="P454">ASPĮ, teikianti stacionarines paslaugas vaikams</text:p>
            <text:p text:style-name="P455"/>
          </table:table-cell>
          <table:table-cell table:style-name="TableCell456" table:number-rows-spanned="2">
            <text:p text:style-name="P457">5</text:p>
          </table:table-cell>
          <table:table-cell table:style-name="TableCell458" table:number-rows-spanned="8">
            <text:p text:style-name="P459">70,99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4.2. Biologinės terapijos ar pakaitinės fermentų terapijos (PFT) taikymas</text:p>
          </table:table-cell>
          <table:table-cell table:style-name="TableCell465">
            <text:p text:style-name="P466">Bet kuris</text:p>
            <text:p text:style-name="P467">TLK-10-AM kodas</text:p>
          </table:table-cell>
          <table:table-cell table:style-name="TableCell468">
            <text:p text:style-name="P469">Įvairios diagnozės</text:p>
          </table:table-cell>
          <table:table-cell table:style-name="TableCell470">
            <text:p text:style-name="P471">Biologinio<text:s/>ligą modifikuojančio vaisto ar pakaitinės fermentų terapijos (PFT) skyrimas infuziniu būdu. Laboratoriniai tyrimai pagal ligos diagnostikos ir gydymo tvarkos aprašą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4.3. Encefalografija (toliau – EEG) po miego deprivacijos, miego metu</text:p>
          </table:table-cell>
          <table:table-cell table:style-name="TableCell481">
            <text:p text:style-name="P482">Bet kuris</text:p>
            <text:p text:style-name="P483">TLK-10-AM kodas</text:p>
          </table:table-cell>
          <table:table-cell table:style-name="TableCell484">
            <text:p text:style-name="P485">Įvairios diagnozės (diferencinė epilepsijos diagnostika, gydymo kontrolė)</text:p>
          </table:table-cell>
          <table:table-cell table:style-name="TableCell486">
            <text:p text:style-name="P487">Iki 3–4 val. trunkanti EEG, prižiūrint slaugytojui</text:p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ASPĮ, teikianti stacionarines vaikų neurologijos paslaugas</text:p>
          </table:table-cell>
          <table:table-cell table:style-name="TableCell494">
            <text:p text:style-name="P495">1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5">
            <text:p text:style-name="P501">4.4. Specialus gipsavimas</text:p>
            <text:p text:style-name="P502"/>
          </table:table-cell>
          <table:table-cell table:style-name="TableCell503">
            <text:p text:style-name="P504">Q65-Q79</text:p>
            <text:p text:style-name="P505"/>
            <text:p text:style-name="P506"/>
            <text:p text:style-name="P507"/>
          </table:table-cell>
          <table:table-cell table:style-name="TableCell508">
            <text:p text:style-name="P509">Įgimtos<text:s/>raumenų ir skeleto sistemos formavimosi ydos bei deformacijos</text:p>
          </table:table-cell>
          <table:table-cell table:style-name="TableCell510" table:number-rows-spanned="5">
            <text:p text:style-name="P511">Taikomas bent vienas iš šių metodų:</text:p>
            <text:p text:style-name="Normal"><text:span text:style-name="T512">dubeninis gipsas, „kyliavimo“ technika, pėdų gipsavimas pagal<text:s/></text:span><text:span text:style-name="T513">Ponseti</text:span><text:span text:style-name="T514"><text:s/>arba<text:s/></text:span><text:span text:style-name="T515">Dobso</text:span><text:span text:style-name="T516"><text:s/>metodikas, gipso<text:s/></text:span><text:soft-page-break/><text:span text:style-name="T517">longetės cirkuliarus sutvirtinimas, etapinis sąnarių kontrak</text:span><text:span text:style-name="T518">tūrų gipsavimas neįgaliesiems, 8 tipo gipsas,<text:s/></text:span><text:span text:style-name="T519">Blount</text:span><text:span text:style-name="T520"><text:s/>arba<text:s/></text:span><text:span text:style-name="T521">Velpeau</text:span><text:span text:style-name="T522"><text:s/>gipsai, antrinės fragmentų dislokacijos korekcija gipsu ir (ar) repozicija</text:span></text:p>
          </table:table-cell>
          <table:table-cell table:style-name="TableCell523" table:number-rows-spanned="5">
            <text:p text:style-name="P524">Taikomas nuskausminimas vaistais, vietinis ar bendrinis<text:s/><text:soft-page-break/>nuskausminimas</text:p>
            <text:p text:style-name="P525"/>
            <text:p text:style-name="P526">Stebima dėl spaudimo reiškinių</text:p>
            <text:p text:style-name="P527"/>
          </table:table-cell>
          <table:table-cell table:style-name="TableCell528" table:number-rows-spanned="5">
            <text:p text:style-name="P529">ASPĮ,<text:s/>teikianti stacionarines vaikų ortopedijos traumatologijos<text:s/><text:soft-page-break/>paslaugas</text:p>
            <text:p text:style-name="P530"/>
          </table:table-cell>
          <table:table-cell table:style-name="TableCell531" table:number-rows-spanned="5">
            <text:p text:style-name="P532">1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M00-M99</text:p>
            <text:p text:style-name="P540"/>
            <text:p text:style-name="P541"/>
          </table:table-cell>
          <table:table-cell table:style-name="TableCell542">
            <text:p text:style-name="P543">Jungiamojo audinio ir raumenų bei skeleto ligo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S40-S49</text:p>
            <text:p text:style-name="P555"/>
          </table:table-cell>
          <table:table-cell table:style-name="TableCell556">
            <text:p text:style-name="P557">Peties ir žasto sužalojimai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70-S79</text:p>
            <text:p text:style-name="P569"/>
          </table:table-cell>
          <table:table-cell table:style-name="TableCell570">
            <text:p text:style-name="P571">Klubo ir šlaunies sužalojimai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S80-S89</text:p>
          </table:table-cell>
          <table:table-cell table:style-name="TableCell583">
            <text:p text:style-name="P584">Kelio ir<text:s/>blauzdos sužalojimai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9">
            <text:p text:style-name="P592">5</text:p>
          </table:table-cell>
          <table:table-cell table:style-name="TableCell593" table:number-rows-spanned="9">
            <text:p text:style-name="P594">Dienos stacionaropaslauga vaikams<text:s/></text:p>
            <text:p text:style-name="P595">V</text:p>
          </table:table-cell>
          <table:table-cell table:style-name="TableCell596" table:number-rows-spanned="5">
            <text:p text:style-name="P597">5.1. Vaiko, sergančio (ar esant įtarimų, kad gali sirgti) hematologine ar onkologine liga, ištyrimas ir gydymas</text:p>
          </table:table-cell>
          <table:table-cell table:style-name="TableCell598">
            <text:p text:style-name="P599">C00 – D48</text:p>
          </table:table-cell>
          <table:table-cell table:style-name="TableCell600">
            <text:p text:style-name="P601">Navikai<text:s/></text:p>
          </table:table-cell>
          <table:table-cell table:style-name="TableCell602" table:number-rows-spanned="5">
            <text:p text:style-name="P603">Trumpalaikė chemoterapija ar kitų gydymo metodų taikymas</text:p>
            <text:p text:style-name="P604">ir<text:s/>(ar) tyrimų atlikimas</text:p>
            <text:p text:style-name="P605"/>
            <text:p text:style-name="P606"/>
            <text:p text:style-name="P607"/>
          </table:table-cell>
          <table:table-cell table:style-name="TableCell608" table:number-rows-spanned="5">
            <text:p text:style-name="P609">Paciento būklės stebėjimas** po gydymo procedūros ne trumpiau kaip<text:s/></text:p>
            <text:p text:style-name="P610">3 val.</text:p>
          </table:table-cell>
          <table:table-cell table:style-name="TableCell611" table:number-rows-spanned="5">
            <text:p text:style-name="P612">ASPĮ, teikianti stacionarines vaikų hematologijos paslaugas</text:p>
          </table:table-cell>
          <table:table-cell table:style-name="TableCell613" table:number-rows-spanned="5">
            <text:p text:style-name="P614">7</text:p>
          </table:table-cell>
          <table:table-cell table:style-name="TableCell615" table:number-rows-spanned="9">
            <text:p text:style-name="P616">80,66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D50–D89</text:p>
            <text:p text:style-name="P623"/>
          </table:table-cell>
          <table:table-cell table:style-name="TableCell624">
            <text:p text:style-name="Normal"><text:span text:style-name="T625">Kraujo ir kraujodaros organų ligos bei tam tikri sutrikimai, susiję su<text:s/></text:span><text:span text:style-name="T626">imuniniais mechanizmais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Z03.1</text:p>
          </table:table-cell>
          <table:table-cell table:style-name="TableCell638">
            <text:p text:style-name="P639">Stebėjimas dėl įtariamo piktybinio naviko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Z51.1</text:p>
            <text:p text:style-name="P651"/>
          </table:table-cell>
          <table:table-cell table:style-name="TableCell652">
            <text:p text:style-name="P653">Navikų chemoterapijos kursas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Z94.8</text:p>
            <text:p text:style-name="P665"/>
          </table:table-cell>
          <table:table-cell table:style-name="TableCell666">
            <text:p text:style-name="P667">Kitas persodintas organas ar audinys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rows-spanned="4">
            <text:p text:style-name="P677">5.2. Botulino injekcijos<text:s/></text:p>
          </table:table-cell>
          <table:table-cell table:style-name="TableCell678">
            <text:p text:style-name="P679">G80.0-3</text:p>
            <text:p text:style-name="P680"/>
          </table:table-cell>
          <table:table-cell table:style-name="TableCell681">
            <text:p text:style-name="P682">Cerebrinis paralyžius</text:p>
          </table:table-cell>
          <table:table-cell table:style-name="TableCell683" table:number-rows-spanned="4">
            <text:p text:style-name="P684">Prieš<text:s/>injekciją atliekamas spastiškumo ir judesių amplitudės vertinimas</text:p>
            <text:p text:style-name="P685"/>
          </table:table-cell>
          <table:table-cell table:style-name="TableCell686" table:number-rows-spanned="4">
            <text:p text:style-name="P687">Vaikams, kuriems nustatytas spastiškumas.</text:p>
            <text:p text:style-name="P688"/>
            <text:p text:style-name="P689">Paciento būklės stebėjimas** po procedūros ne trumpiau kaip 3 val.<text:s/></text:p>
          </table:table-cell>
          <table:table-cell table:style-name="TableCell690" table:number-rows-spanned="4">
            <text:p text:style-name="P691">ASPĮ, teikianti vaikų raidos sutrikimų ankstyvosios reabilitacijos ir (ar) stacionarines vaikų neurologijos paslaugas<text:s/></text:p>
          </table:table-cell>
          <table:table-cell table:style-name="TableCell692" table:number-rows-spanned="4">
            <text:p text:style-name="P693">1</text:p>
            <text:p text:style-name="P694"/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G81.1</text:p>
          </table:table-cell>
          <table:table-cell table:style-name="TableCell703">
            <text:p text:style-name="P704">Spazminė hemiplegija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G82.1</text:p>
          </table:table-cell>
          <table:table-cell table:style-name="TableCell716">
            <text:p text:style-name="P717">Spazminė paraplegij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G82.4</text:p>
          </table:table-cell>
          <table:table-cell table:style-name="TableCell729">
            <text:p text:style-name="P730">Spazminė tetraplegija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3">
            <text:p text:style-name="P738">6</text:p>
          </table:table-cell>
          <table:table-cell table:style-name="TableCell739" table:number-rows-spanned="3">
            <text:p text:style-name="P740">Dienos stacionaropaslauga vaikams VI</text:p>
          </table:table-cell>
          <table:table-cell table:style-name="TableCell741" table:number-rows-spanned="3">
            <text:p text:style-name="Normal"><text:span text:style-name="T742">Atgalinio ryšio (angl. „biofeedback“) procedūros šlapimo<text:s/></text:span><text:span text:style-name="T743">organų disfunkcijai gydyti</text:span></text:p>
          </table:table-cell>
          <table:table-cell table:style-name="TableCell744">
            <text:p text:style-name="P745">N31</text:p>
            <text:p text:style-name="P746"/>
            <text:p text:style-name="P747"/>
          </table:table-cell>
          <table:table-cell table:style-name="TableCell748">
            <text:p text:style-name="P749"><text:span text:style-name="T750">Šlapimo pūslės neuroraumeninė disfunkcija</text:span></text:p>
          </table:table-cell>
          <table:table-cell table:style-name="TableCell751" table:number-rows-spanned="3">
            <text:p text:style-name="P752">Konservatyvus šlapinimosi sutrikimų gydymas naudojant elektromiografijos aparatą su specialiomis kompiuterinėmis tarpvietės ir pilvo raumenų treniravimo programomis.</text:p>
            <text:p text:style-name="P753"><text:span text:style-name="T754">Šlapimo tyrimas</text:span></text:p>
          </table:table-cell>
          <table:table-cell table:style-name="TableCell755" table:number-rows-spanned="3">
            <text:p text:style-name="P756"/>
          </table:table-cell>
          <table:table-cell table:style-name="TableCell757" table:number-rows-spanned="3">
            <text:p text:style-name="P758">ASPĮ, teikianti stacionarines vaikų urologijos ir (ar) vaikų nefrologijos paslaugas</text:p>
          </table:table-cell>
          <table:table-cell table:style-name="TableCell759" table:number-rows-spanned="3">
            <text:p text:style-name="P760">5</text:p>
          </table:table-cell>
          <table:table-cell table:style-name="TableCell761" table:number-rows-spanned="3">
            <text:p text:style-name="P762">97,42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R32</text:p>
            <text:p text:style-name="P769"/>
          </table:table-cell>
          <table:table-cell table:style-name="TableCell770">
            <text:p text:style-name="P771">Šlapimo nelaikymas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F98.0</text:span></text:p>
          </table:table-cell>
          <table:table-cell table:style-name="TableCell784">
            <text:p text:style-name="P785"><text:span text:style-name="T786">Neorganinė enurezė</text:span>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ext:soft-page-break/>
        <table:table-row table:style-name="TableRow792">
          <table:table-cell table:style-name="TableCell793" table:number-rows-spanned="6">
            <text:p text:style-name="P794">7</text:p>
          </table:table-cell>
          <table:table-cell table:style-name="TableCell795" table:number-rows-spanned="6">
            <text:p text:style-name="P796">Dienos stacionaropaslauga vaikams VII</text:p>
          </table:table-cell>
          <table:table-cell table:style-name="TableCell797">
            <text:p text:style-name="Normal"><text:span text:style-name="T798">7.1. <text:s/>Vaiko, kuriam nustatytas vidutinis ar sunkus neįgalumo lygis, arba vaiko, kuriam įtarta ar diagnozuota reta liga,</text:span><text:span text:style-name="T799"><text:s/>išplėstinis daugiadalykės</text:span></text:p>
            <text:p text:style-name="P800">komandos</text:p>
            <text:p text:style-name="P801">konsultavimas</text:p>
          </table:table-cell>
          <table:table-cell table:style-name="TableCell802">
            <text:p text:style-name="P803">Bet kuris</text:p>
            <text:p text:style-name="P804">TLK-10-AM kodas</text:p>
          </table:table-cell>
          <table:table-cell table:style-name="TableCell805">
            <text:p text:style-name="P806">Įvairios diagnozės</text:p>
          </table:table-cell>
          <table:table-cell table:style-name="TableCell807">
            <text:p text:style-name="P808">Suteikiamos ne mažiau kaip trijų gydytojų<text:s/>specialistų konsultacijos, kurių metu prireikus atliekamos diagnostinės ir (ar) gydomosios procedūros</text:p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ASPĮ, teikianti tretinio lygio stacionarines paslaugas vaikams<text:s/></text:p>
          </table:table-cell>
          <table:table-cell table:style-name="TableCell814" table:number-rows-spanned="6">
            <text:p text:style-name="P815">1</text:p>
          </table:table-cell>
          <table:table-cell table:style-name="TableCell816" table:number-rows-spanned="6">
            <text:p text:style-name="P817">113,23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7.2. Laringoskopijos,</text:p>
            <text:p text:style-name="P823">bronchoskopijos,</text:p>
            <text:p text:style-name="P824">gastroskopijos,</text:p>
            <text:p text:style-name="P825">kolonoskopijos arba</text:p>
            <text:p text:style-name="Normal"><text:span text:style-name="T826">klausos tyrimo<text:s/></text:span><text:span text:style-name="T827">Bera<text:s/></text:span><text:span text:style-name="T828">procedūros atlikimas taikant bendrinę nejautrą</text:span></text:p>
          </table:table-cell>
          <table:table-cell table:style-name="TableCell829">
            <text:p text:style-name="P830">Bet kuris</text:p>
            <text:p text:style-name="P831">TLK-10-AM kodas</text:p>
          </table:table-cell>
          <table:table-cell table:style-name="TableCell832">
            <text:p text:style-name="P833">Įvairios diagnozės</text:p>
          </table:table-cell>
          <table:table-cell table:style-name="TableCell834">
            <text:p text:style-name="P835">Atliekama bent viena diagnostikos arba gydomoji procedūra</text:p>
            <text:p text:style-name="P836"/>
          </table:table-cell>
          <table:table-cell table:style-name="TableCell837">
            <text:p text:style-name="P838">Paciento būklės stebėjimas**</text:p>
            <text:p text:style-name="P839">po procedūros ne trumpiau kaip 3 val.</text:p>
          </table:table-cell>
          <table:table-cell table:style-name="TableCell840">
            <text:p text:style-name="P841">ASPĮ, teikianti<text:s/>stacionarines paslaugas vaikams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7.3. Dinaminis testas antinksčių funkcijai įvertinti</text:p>
          </table:table-cell>
          <table:table-cell table:style-name="TableCell849">
            <text:p text:style-name="P850">E27.9</text:p>
          </table:table-cell>
          <table:table-cell table:style-name="TableCell851">
            <text:p text:style-name="P852">Antinksčių funkcijos sutrikimas, nepatikslintas</text:p>
          </table:table-cell>
          <table:table-cell table:style-name="TableCell853">
            <text:p text:style-name="P854">Adrenokortikotropinio hormono stimuliacijos mėginys</text:p>
          </table:table-cell>
          <table:table-cell table:style-name="TableCell855">
            <text:p text:style-name="P856">Paciento būklės stebėjimas** procedūros metu</text:p>
          </table:table-cell>
          <table:table-cell table:style-name="TableCell857" table:number-rows-spanned="4">
            <text:p text:style-name="P858">ASPĮ, teikianti</text:p>
            <text:p text:style-name="P859">stacionarines<text:s/></text:p>
            <text:p text:style-name="P860">tretinio lygio vaikų endokrinologijos paslaugas</text:p>
            <text:p text:style-name="P861">ASPĮ, teikianti</text:p>
            <text:p text:style-name="P862">stacionarines tretinio lygio vaikų endokrinologijos paslaugas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3">
            <text:p text:style-name="P869">7.4. Lytinių liaukų funkcijos įvertinimo mėginys</text:p>
            <text:p text:style-name="P870"/>
          </table:table-cell>
          <table:table-cell table:style-name="TableCell871">
            <text:p text:style-name="P872">E23.7</text:p>
            <text:p text:style-name="P873"/>
            <text:p text:style-name="P874"/>
          </table:table-cell>
          <table:table-cell table:style-name="TableCell875">
            <text:p text:style-name="P876">Hipofizės sutrikimas, nepatikslintas</text:p>
          </table:table-cell>
          <table:table-cell table:style-name="TableCell877" table:number-rows-spanned="3">
            <text:p text:style-name="P878">Gonadotropinių<text:s/>hormonų stimuliacijos mėginys</text:p>
          </table:table-cell>
          <table:table-cell table:style-name="TableCell879" table:number-rows-spanned="3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E28.9</text:p>
            <text:p text:style-name="P890"/>
            <text:p text:style-name="P891"/>
          </table:table-cell>
          <table:table-cell table:style-name="TableCell892">
            <text:p text:style-name="P893">Kiaušidžių disfunkcija, nepatikslinta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E29.9</text:p>
          </table:table-cell>
          <table:table-cell table:style-name="TableCell905">
            <text:p text:style-name="P906">Sėklidžių disfunkcija, nepatikslinta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>
            <text:p text:style-name="P916">Dienos stacionaropaslauga vaikams VIII</text:p>
          </table:table-cell>
          <table:table-cell table:style-name="TableCell917">
            <text:p text:style-name="P918">Dinaminiai testai hipofizės funkcijai įvertinti</text:p>
          </table:table-cell>
          <table:table-cell table:style-name="TableCell919">
            <text:p text:style-name="P920">E22.9</text:p>
            <text:p text:style-name="P921"/>
            <text:p text:style-name="P922"/>
            <text:p text:style-name="P923">E23.7</text:p>
            <text:p text:style-name="P924"/>
          </table:table-cell>
          <table:table-cell table:style-name="TableCell925">
            <text:p text:style-name="P926">Nepatikslinta hipofizės hiperfunkcija<text:s/></text:p>
            <text:p text:style-name="P927">Hipofizės sutrikimas, nepatikslintas</text:p>
          </table:table-cell>
          <table:table-cell table:style-name="TableCell928">
            <text:p text:style-name="P929">Augimo hormono sekrecijos įvertinimas: somatotropinio hormono slopinimo mėginys arba augimo hormono sekrecijos ir hipofizės antinksčių ašies įvertinimas</text:p>
          </table:table-cell>
          <table:table-cell table:style-name="TableCell930">
            <text:p text:style-name="P931">Paciento būklės stebėjimas** po procedūros ne trumpiau kaip 3 val.</text:p>
          </table:table-cell>
          <table:table-cell table:style-name="TableCell932">
            <text:p text:style-name="P933">ASPĮ, teikianti</text:p>
            <text:p text:style-name="P934">stacionarines</text:p>
            <text:p text:style-name="P935">tretinio lygio vaikų endokrinologijos paslaugas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01,55</text:p>
          </table:table-cell>
        </table:table-row>
        <table:table-row table:style-name="TableRow940">
          <table:table-cell table:style-name="TableCell941">
            <text:p text:style-name="P942">9</text:p>
          </table:table-cell>
          <table:table-cell table:style-name="TableCell943">
            <text:p text:style-name="P944">Dienos<text:s/><text:soft-page-break/>stacionaropaslauga vaikams IX</text:p>
          </table:table-cell>
          <table:table-cell table:style-name="TableCell945">
            <text:p text:style-name="P946">Kraujo komponentų<text:s/><text:soft-page-break/>transfuzija vaikui</text:p>
          </table:table-cell>
          <table:table-cell table:style-name="TableCell947">
            <text:p text:style-name="P948">Bet kuris</text:p>
            <text:soft-page-break/>
            <text:p text:style-name="P949">TLK-10-AM kodas</text:p>
          </table:table-cell>
          <table:table-cell table:style-name="TableCell950">
            <text:p text:style-name="P951">Įvairios diagnozės</text:p>
          </table:table-cell>
          <table:table-cell table:style-name="TableCell952">
            <text:p text:style-name="P953"><text:span text:style-name="T954">Atliekama kraujo komponentų<text:s/></text:span><text:soft-page-break/><text:span text:style-name="T955">transfuzija (ne mažiau kaip vienos terapinės dozės, t. y. 1 eritrocitų masės vieneto ir (ar) 200 x10</text:span><text:span text:style-name="T956">9</text:span><text:span text:style-name="T957"><text:s/>trombocitų, ir (ar) 10-20 ml/kg kūno masės šviežiai šaldytos plazmos)</text:span></text:p>
          </table:table-cell>
          <table:table-cell table:style-name="TableCell958">
            <text:p text:style-name="P959">Paciento būklės<text:s/><text:soft-page-break/>stebėjimas** po procedūros <text:s/>ne trumpiau kaip 3 val.</text:p>
          </table:table-cell>
          <table:table-cell table:style-name="TableCell960">
            <text:p text:style-name="P961">ASPĮ, teikianti<text:s/><text:soft-page-break/>stacionarines paslaugas</text:p>
            <text:p text:style-name="P962">vaikams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211,65</text:p>
          </table:table-cell>
        </table:table-row>
      </table:table>
      <text:p text:style-name="P967"/>
      <text:p text:style-name="P968"><text:span text:style-name="T969">* Tarptautinės statistinės ligų ir susijusių sveikatos sutrikimų klasifikacijos dešimtasis pataisytas ir papildytas leidimas<text:s/></text:span><text:span text:style-name="T970">„Sisteminis ligų sąrašas“ (Australijos modifikacija, TLK-10-AM);</text:span></text:p>
      <text:p text:style-name="P971"><text:span text:style-name="T972">** Paciento būklės stebėjimo metu vykdoma paciento širdies susitraukimų dažnio ir (ar) elektrokardiogramos, arterinio kraujo spaudimo, kvėpavimo dažnio, kraujo prisotinimo deguonimi, temperat</text:span><text:span text:style-name="T973">ūros stebėsena</text:span></text:p>
      <text:p text:style-name="P974">Papildyta priedu:</text:p>
      <text:p text:style-name="P975"><text:span text:style-name="T976">Nr.<text:s/></text:span><text:a xlink:href="https://www.e-tar.lt/portal/legalAct.html?documentId=bfadfb20de8f11e89acab3ff12d77081" office:target-frame-name="_top" xlink:show="replace"><text:span text:style-name="T977">V-1186</text:span></text:a><text:span text:style-name="T978">, 2018-10-31, paskelbta TAR 2018-11-02, i. k. 2018-17678</text:span></text:p>
      <text:p text:style-name="Normal"/>
      <text:soft-page-break/>
      <text:p text:style-name="P979">Dienos stacionaro paslaugų teikimo ir jų išlaidų apmokėjimo tvarkos aprašo<text:s/></text:p>
      <text:p text:style-name="P986"><text:span text:style-name="T987">2</text:span><text:span text:style-name="T988"><text:s/>priedas</text:span></text:p>
      <text:p text:style-name="P989"/>
      <text:p text:style-name="P990"/>
      <text:p text:style-name="P991"><text:span text:style-name="T992">DIENOS STACIONARO PASLAUGŲ, TEIKIAMŲ SUAUGUSIESIEMS, SĄRAŠAS</text:span></text:p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Eil. Nr.</text:p>
          </table:table-cell>
          <table:table-cell table:style-name="TableCell1003">
            <text:p text:style-name="P1004">Ligų gydymo profilio pavadinimas</text:p>
          </table:table-cell>
          <table:table-cell table:style-name="TableCell1005">
            <text:p text:style-name="P1006">Vidutinė gydymo trukmė (dienomis)</text:p>
          </table:table-cell>
          <table:table-cell table:style-name="TableCell1007">
            <text:p text:style-name="P1008">Vienos dienos bazinė kaina (balais)</text:p>
          </table:table-cell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Onkologija</text:p>
          </table:table-cell>
          <table:table-cell table:style-name="TableCell1014">
            <text:p text:style-name="P1015">15</text:p>
          </table:table-cell>
          <table:table-cell table:style-name="TableCell1016">
            <text:p text:style-name="P1017">22,78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Neteko galios nuo 2019-01-0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Dermatovenerologija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22,16</text:p>
          </table:table-cell>
        </table:table-row>
        <table:table-row table:style-name="TableRow1036">
          <table:table-cell table:style-name="TableCell1037">
            <text:p text:style-name="P1038">4</text:p>
          </table:table-cell>
          <table:table-cell table:style-name="TableCell1039">
            <text:p text:style-name="P1040">Hematologija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68,02</text:p>
          </table:table-cell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<text:span text:style-name="T1050">Hematologija, kai atliekama kraujo komponentų transfuzija (ne mažiau kaip vienos terapinės dozės, t. y. 1 eritrocitų masės vieneto ir (ar) 200x10</text:span><text:span text:style-name="T1051">9</text:span><text:span text:style-name="T1052"><text:s/>trombocitų ir (ar) 10–20 ml/kg kūno masės šviežiai šaldytos plazmos, transfuzija )</text:span></text:p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211,65</text:p>
          </table:table-cell>
        </table:table-row>
        <table:table-row table:style-name="TableRow1057">
          <table:table-cell table:style-name="TableCell1058">
            <text:p text:style-name="P1059">6</text:p>
          </table:table-cell>
          <table:table-cell table:style-name="TableCell1060">
            <text:p text:style-name="P1061">Vidaus ligos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15,75</text:p>
          </table:table-cell>
        </table:table-row>
        <table:table-row table:style-name="TableRow1066">
          <table:table-cell table:style-name="TableCell1067">
            <text:p text:style-name="P1068">7</text:p>
          </table:table-cell>
          <table:table-cell table:style-name="TableCell1069">
            <text:p text:style-name="P1070">Gastroenterologija ar reumatologija, ar dermatovenerologija, kai atliekama intraveninė biologinė terapija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68,13</text:p>
          </table:table-cell>
        </table:table-row>
        <table:table-row table:style-name="TableRow1075">
          <table:table-cell table:style-name="TableCell1076">
            <text:p text:style-name="P1077">8<text:s/></text:p>
          </table:table-cell>
          <table:table-cell table:style-name="TableCell1078">
            <text:p text:style-name="P1079">Geriatrija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20,95</text:p>
          </table:table-cell>
        </table:table-row>
      </table:table>
      <text:p text:style-name="P1084"/>
      <text:p text:style-name="P1085">Papildyta priedu:</text:p>
      <text:p text:style-name="P1086"><text:span text:style-name="T1087">Nr.<text:s/></text:span><text:a xlink:href="https://www.e-tar.lt/portal/legalAct.html?documentId=bfadfb20de8f11e89acab3ff12d77081" office:target-frame-name="_top" xlink:show="replace"><text:span text:style-name="T1088">V-1186</text:span></text:a><text:span text:style-name="T1089">, 2018-10-31, paskelbta TAR 2018-11-02, i. k. 2018-17678</text:span></text:p>
      <text:p text:style-name="P1090">Priedo pakeitimai:</text:p>
      <text:p text:style-name="P1091"><text:span text:style-name="T1092">Nr.<text:s/></text:span><text:a xlink:href="https://www.e-tar.lt/portal/legalAct.html?documentId=bfadfb20de8f11e89acab3ff12d77081" office:target-frame-name="_top" xlink:show="replace"><text:span text:style-name="T1093">V-1186</text:span></text:a><text:span text:style-name="T1094">, 2018-10-31, paskelbta TAR 2018-11-02, i. k. 2018-17678</text:span></text:p>
      <text:p text:style-name="Normal"/>
      <text:p text:style-name="P1095"/>
      <text:p text:style-name="P1096"/>
      <text:p text:style-name="P1097"><text:span text:style-name="T1098">Pakeitimai:</text:span></text:p>
      <text:p text:style-name="P1099"/>
      <text:p text:style-name="P1100"><text:span text:style-name="T1101">1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24528430547211e48329c4b5fc070a74" office:target-frame-name="_top" xlink:show="replace"><text:span text:style-name="T1106">V-998</text:span></text:a><text:span text:style-name="T1107">, 2014-09-29, paskelbta TAR 2014-10-16, i. k. 2014-14238</text:span></text:p>
      <text:soft-page-break/>
      <text:p text:style-name="P1108"><text:span text:style-name="T1109">Dėl Lietuvos Respublikos sveikatos apsaugos ministro 2014 m. birželio 6 d. įsakymo Nr. V-660 „Dėl Dienos<text:s/></text:span><text:span text:style-name="T1110">stacionaro paslaugų teikimo ir jų išlaidų apmokėjimo tvarkos aprašo patvirtinimo" pakeitimo</text:span></text:p>
      <text:p text:style-name="P1111"/>
      <text:p text:style-name="P1112"><text:span text:style-name="T1113">2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f5d9b940378a11e69101aaab2992cbcd" office:target-frame-name="_top" xlink:show="replace"><text:span text:style-name="T1118">V-794</text:span></text:a><text:span text:style-name="T1119">, 2016-06-14, paskelbta TAR 2016-06-21, i. k. 2016-17324</text:span></text:p>
      <text:p text:style-name="P1120"><text:span text:style-name="T1121">Dėl Lietuvos Respublikos sveikatos apsaugos ministro 2014 m. birželio 6 d. įsakymo Nr. V-660 „Dėl Dienos stacionaro paslaugų teikimo ir jų išlaidų apmokėjimo tvarkos aprašo patvirtinimo“ pak</text:span><text:span text:style-name="T1122">eitimo</text:span></text:p>
      <text:p text:style-name="P1123"/>
      <text:p text:style-name="P1124"><text:span text:style-name="T1125">3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f1cfc7603ea911e6a8ae9e1795984391" office:target-frame-name="_top" xlink:show="replace"><text:span text:style-name="T1130">V-842</text:span></text:a><text:span text:style-name="T1131">, 2016-06-28, paskelbta TAR 2016-06-30, i. k. 2016-17965</text:span></text:p>
      <text:p text:style-name="P1132"><text:span text:style-name="T1133">Dėl Lietuvos Respub</text:span><text:span text:style-name="T1134">likos sveikatos apsaugos ministro 2014 m. birželio 6 d. įsakymo Nr. V-660 „Dėl Dienos stacionaro paslaugų teikimo ir jų išlaidų apmokėjimo tvarkos aprašo patvirtinimo“ pakeitimo</text:span></text:p>
      <text:p text:style-name="P1135"/>
      <text:p text:style-name="P1136"><text:span text:style-name="T1137">4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beda13f054bb11e7846ef01bfffb9b64" office:target-frame-name="_top" xlink:show="replace"><text:span text:style-name="T1142">V-730</text:span></text:a><text:span text:style-name="T1143">, 2017-06-14, paskelbta TAR 2017-06-19, i. k. 2017-10216</text:span></text:p>
      <text:p text:style-name="P1144"><text:span text:style-name="T1145">Dėl Lietuvos Respublikos sveikatos apsaugos ministro 2014 m. birželio 6 d. įsakymo Nr. V-660 „Dėl<text:s/></text:span><text:span text:style-name="T1146">Dienos stacionaro paslaugų teikimo ir jų išlaidų apmokėjimo tvarkos aprašo patvirtinimo“ pakeitimo</text:span></text:p>
      <text:p text:style-name="P1147"/>
      <text:p text:style-name="P1148"><text:span text:style-name="T1149">5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48a8f3f0eae211e7acd7ea182930b17f" office:target-frame-name="_top" xlink:show="replace"><text:span text:style-name="T1154">V-1492</text:span></text:a><text:span text:style-name="T1155">, 2017-12-22, paskelbta TAR 2017-12-27, i. k. 2017-21242</text:span></text:p>
      <text:p text:style-name="P1156"><text:span text:style-name="T1157">Dėl Lietuvos Respublikos sveikatos apsaugos ministro 2014 m. birželio 6 d. įsakymo Nr. V-660 „Dėl Dienos stacionaro paslaugų teikimo ir jų išlaidų apmokėjimo tvarkos aprašo patvirtin</text:span><text:span text:style-name="T1158">imo“ pakeitimo</text:span></text:p>
      <text:p text:style-name="P1159"/>
      <text:p text:style-name="P1160"><text:span text:style-name="T1161">6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5b3f2db0f13411e7845fceb29e7ecd13" office:target-frame-name="_top" xlink:show="replace"><text:span text:style-name="T1166">V-3</text:span></text:a><text:span text:style-name="T1167">, 2018-01-02, paskelbta TAR 2018-01-04, i. k. 2018-00185</text:span></text:p>
      <text:p text:style-name="P1168"><text:span text:style-name="T1169">Dėl Lietuvos<text:s/></text:span><text:span text:style-name="T1170">Respublikos sveikatos apsaugos ministro 2014 m. birželio 6 d. įsakymo Nr. V-660 „Dėl Dienos stacionaro paslaugų teikimo ir jų išlaidų apmokėjimo tvarkos aprašo patvirtinimo“ pakeitimo</text:span></text:p>
      <text:p text:style-name="P1171"/>
      <text:p text:style-name="P1172"><text:span text:style-name="T1173">7.</text:span></text:p>
      <text:p text:style-name="P1174"><text:span text:style-name="T1175">Lietuvos Respublikos sveikatos apsaugos ministerija, Įsakymas</text:span></text:p>
      <text:p text:style-name="P1176"><text:span text:style-name="T1177">Nr.<text:s/></text:span><text:a xlink:href="https://www.e-tar.lt/portal/legalAct.html?documentId=61ab6520f7a011e7a20bfa7c2b23a6b2" office:target-frame-name="_top" xlink:show="replace"><text:span text:style-name="T1178">V-36</text:span></text:a><text:span text:style-name="T1179">, 2018-01-12, paskelbta TAR 2018-01-15, i. k. 2018-00539</text:span></text:p>
      <text:p text:style-name="P1180"><text:span text:style-name="T1181">Dėl Lietuvos Respublikos sveikatos apsaugos ministro 2014 m. birželio 6 d. įsakymo Nr. V-660 „Dėl D</text:span><text:span text:style-name="T1182">ienos stacionaro paslaugų teikimo ir jų išlaidų apmokėjimo tvarkos aprašo patvirtinimo“ pakeitimo</text:span></text:p>
      <text:p text:style-name="P1183"/>
      <text:p text:style-name="P1184"><text:span text:style-name="T1185">8.</text:span></text:p>
      <text:soft-page-break/>
      <text:p text:style-name="P1186"><text:span text:style-name="T1187">Lietuvos Respublikos sveikatos apsaugos ministerija, Įsakymas</text:span></text:p>
      <text:p text:style-name="P1188"><text:span text:style-name="T1189">Nr.<text:s/></text:span><text:a xlink:href="https://www.e-tar.lt/portal/legalAct.html?documentId=b7c608801bcb11e88e8fef3b3f51dc2f" office:target-frame-name="_top" xlink:show="replace"><text:span text:style-name="T1190">V-224</text:span></text:a><text:span text:style-name="T1191">, 2018-02-26, paskelbta TAR 2018-02-27, i. k. 2018-03119</text:span></text:p>
      <text:p text:style-name="P1192"><text:span text:style-name="T1193">Dėl Lietuvos Respublikos sveikatos apsaugos ministro 2014 m. birželio 6 d. įsakymo Nr. V-660 „Dėl Dienos stacionaro paslaugų teikimo ir jų išlaidų apmokėjimo tvarkos aprašo patvirtinim</text:span><text:span text:style-name="T1194">o“ pakeitimo</text:span></text:p>
      <text:p text:style-name="P1195"/>
      <text:p text:style-name="P1196"><text:span text:style-name="T1197">9.</text:span></text:p>
      <text:p text:style-name="P1198"><text:span text:style-name="T1199">Lietuvos Respublikos sveikatos apsaugos ministerija, Įsakymas</text:span></text:p>
      <text:p text:style-name="P1200"><text:span text:style-name="T1201">Nr.<text:s/></text:span><text:a xlink:href="https://www.e-tar.lt/portal/legalAct.html?documentId=7a50978046bf11e8ade598b2394a491d" office:target-frame-name="_top" xlink:show="replace"><text:span text:style-name="T1202">V-493</text:span></text:a><text:span text:style-name="T1203">, 2018-04-19, paskelbta TAR 2018-04-23, i. k. 2018-06434</text:span></text:p>
      <text:p text:style-name="P1204"><text:span text:style-name="T1205">Dėl Lietuvos<text:s/></text:span><text:span text:style-name="T1206">Respublikos sveikatos apsaugos ministro 2014 m birželio 6 d. įsakymo Nr. V-660 „Dėl Dienos stacionaro paslaugų teikimo ir jų išlaidų apmokėjimo tvarkos aprašo patvirtinimo“ pakeitimo</text:span></text:p>
      <text:p text:style-name="P1207"/>
      <text:p text:style-name="P1208"><text:span text:style-name="T1209">10.</text:span></text:p>
      <text:p text:style-name="P1210"><text:span text:style-name="T1211">Lietuvos Respublikos sveikatos apsaugos ministerija, Įsakymas</text:span></text:p>
      <text:p text:style-name="P1212"><text:span text:style-name="T1213">Nr.<text:s/></text:span><text:a xlink:href="https://www.e-tar.lt/portal/legalAct.html?documentId=da821cb04ed911e8bfc4ce79f90502d4" office:target-frame-name="_top" xlink:show="replace"><text:span text:style-name="T1214">V-539</text:span></text:a><text:span text:style-name="T1215">, 2018-05-03, paskelbta TAR 2018-05-04, i. k. 2018-07087</text:span></text:p>
      <text:p text:style-name="P1216"><text:span text:style-name="T1217">Dėl Lietuvos Respublikos sveikatos apsaugos ministro 2014 m. birželio 6 d. įsakymo Nr. V-660 „Dėl<text:s/></text:span><text:span text:style-name="T1218">Dienos stacionaro paslaugų teikimo ir jų išlaidų apmokėjimo tvarkos aprašo patvirtinimo“ pakeitimo</text:span></text:p>
      <text:p text:style-name="P1219"/>
      <text:p text:style-name="P1220"><text:span text:style-name="T1221">11.</text:span></text:p>
      <text:p text:style-name="P1222"><text:span text:style-name="T1223">Lietuvos Respublikos sveikatos apsaugos ministerija, Įsakymas</text:span></text:p>
      <text:p text:style-name="P1224"><text:span text:style-name="T1225">Nr.<text:s/></text:span><text:a xlink:href="https://www.e-tar.lt/portal/legalAct.html?documentId=bfadfb20de8f11e89acab3ff12d77081" office:target-frame-name="_top" xlink:show="replace"><text:span text:style-name="T1226">V-1186</text:span></text:a><text:span text:style-name="T1227">, 2018-10-31, paskelbta TAR 2018-11-02, i. k. 2018-17678</text:span></text:p>
      <text:p text:style-name="P1228"><text:span text:style-name="T1229">Dėl Lietuvos Respublikos sveikatos apsaugos ministro 2014 m.birželio 6 d. įsakymo Nr. V-660 „Dėl Dienos stacionaro paslaugų teikimo ir jų išlaidų apmokėjimo tvarkos aprašo patvirtin</text:span><text:span text:style-name="T1230">imo" pakeitimo</text:span></text:p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1"><text:span text:style-name="T202"><text:page-number text:fixed="false">3</text:page-number></text:span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980"><text:span text:style-name="T981"><text:page-number text:fixed="false">3</text:page-number></text:span></text:p>
        <text:p text:style-name="P982"/>
      </style:header>
      <style:footer>
        <text:p text:style-name="P983"/>
      </style:footer>
    </style:master-page>
    <style:master-page style:next-style-name="MP3" style:name="MPF3" style:page-layout-name="PL3">
      <style:header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9-07-23T08:03:00Z</meta:creation-date>
    <dc:date>2019-07-23T08:03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1" meta:paragraph-count="106" meta:word-count="2702" meta:character-count="21920" meta:row-count="449" meta:non-whitespace-character-count="19324"/>
  </office:meta>
</office:document-meta>
</file>