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fo:break-before="page" fo:text-indent="3.3472in">
        <style:tab-stops>
          <style:tab-stop style:type="center" style:position="3.3465in"/>
          <style:tab-stop style:type="left" style:position="4.2333in"/>
          <style:tab-stop style:type="right" style:position="6.693in"/>
        </style:tab-stops>
      </style:paragraph-properties>
    </style:style>
    <style:style style:name="P35"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39" style:parent-style-name="Normal" style:family="paragraph">
      <style:paragraph-properties fo:margin-left="3.3465in" fo:text-indent="0.0006in">
        <style:tab-stops>
          <style:tab-stop style:type="center" style:position="0in"/>
          <style:tab-stop style:type="right" style:position="3.3465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weight="bold" style:font-weight-asian="bold" style:font-weight-complex="bold" style:font-size-complex="12pt" style:language-asian="lt" style:country-asian="LT"/>
    </style:style>
    <style:style style:name="P46" style:parent-style-name="Normal" style:family="paragraph">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3937in"/>
        </style:tab-stops>
      </style:paragraph-properties>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justify" fo:text-indent="0.7875in"/>
      <style:text-properties fo:font-weight="bold" style:font-weight-asian="bold" style:font-size-complex="12pt" style:language-asian="ar" style:country-asian="SA"/>
    </style:style>
    <style:style style:name="P226" style:parent-style-name="Normal" style:family="paragraph">
      <style:paragraph-properties fo:text-align="justify" fo:text-indent="0.7875in">
        <style:tab-stops>
          <style:tab-stop style:type="left" style:position="0.509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787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0.5in" fo:text-indent="0.7875in">
        <style:tab-stops/>
      </style:paragraph-properties>
      <style:text-properties fo:font-weight="bold" style:font-weight-asian="bold"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fo:text-indent="0.7875in"/>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justify" fo:text-indent="0.7875in"/>
      <style:text-properties fo:font-weight="bold" style:font-weight-asian="bold" style:font-size-complex="12pt" style:language-asian="ar" style:country-asian="SA"/>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291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787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7875in"/>
      <style:text-properties fo:font-weight="bold" style:font-weight-asian="bold"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7875in"/>
      <style:text-properties fo:font-weight="bold" style:font-weight-asian="bold"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fo:text-indent="0.78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875in"/>
    </style:style>
    <style:style style:name="P612" style:parent-style-name="Normal" style:family="paragraph">
      <style:paragraph-properties fo:text-align="center" fo:line-height="115%">
        <style:tab-stops>
          <style:tab-stop style:type="left" style:position="0.5909in"/>
        </style:tab-stops>
      </style:paragraph-properties>
    </style:style>
    <style:style style:name="T613" style:parent-style-name="DefaultParagraphFont" style:family="text">
      <style:text-properties fo:font-weight="bold" style:font-weight-asian="bold" fo:text-transform="uppercase" style:font-size-complex="12pt" style:language-asian="lt" style:country-asian="LT"/>
    </style:style>
    <style:style style:name="T614" style:parent-style-name="DefaultParagraphFont" style:family="text">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fo:line-height="115%">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15%" fo:text-indent="0.787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18" style:parent-style-name="Normal" style:family="paragraph">
      <style:paragraph-properties fo:text-align="justify" fo:line-height="115%"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7875in"/>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margin-left="3.15in" fo:text-indent="0.3937in">
        <style:tab-stops/>
      </style:paragraph-properties>
      <style:text-properties style:font-size-complex="12pt"/>
    </style:style>
    <style:style style:name="P639" style:parent-style-name="Normal" style:family="paragraph">
      <style:paragraph-properties fo:margin-left="3.15in" fo:text-inden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right="0.2256in" fo:text-indent="0.5in"/>
      <style:text-properties style:font-name="Tahoma" style:font-name-complex="Tahoma" style:font-size-complex="12pt" style:language-asian="lt" style:country-asian="LT"/>
    </style:style>
    <style:style style:name="P643"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paragraph-properties fo:text-indent="1.2152in"/>
      <style:text-properties fo:font-size="8pt" style:font-size-asian="8pt" style:font-size-complex="8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style:font-weight-complex="bold" style:font-size-complex="12pt" style:language-asian="lt" style:country-asian="LT"/>
    </style:style>
    <style:style style:name="P650" style:parent-style-name="Normal" style:family="paragraph">
      <style:paragraph-properties fo:text-align="center"/>
      <style:text-properties style:font-weight-complex="bold" fo:font-size="10pt" style:font-size-asian="10pt" style:font-size-complex="12pt" style:language-asian="lt" style:country-asian="LT"/>
    </style:style>
    <style:style style:name="P651" style:parent-style-name="Normal" style:family="paragraph">
      <style:paragraph-properties fo:text-align="center"/>
      <style:text-properties style:font-weight-complex="bold" fo:font-size="10pt" style:font-size-asian="10pt"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margin-left="0.9055in" fo:text-indent="1.9125in">
        <style:tab-stops/>
      </style:paragraph-properties>
      <style:text-properties fo:font-size="8pt" style:font-size-asian="8pt" style:font-size-complex="8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margin-left="0.5in" fo:text-indent="0.5in">
        <style:tab-stops/>
      </style:paragraph-properties>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ize="10pt" style:font-size-asian="10pt" style:font-size-complex="12pt" style:language-asian="lt" style:country-asian="LT"/>
    </style:style>
    <style:style style:name="P673" style:parent-style-name="Normal" style:family="paragraph">
      <style:paragraph-properties fo:text-indent="0.5in"/>
      <style:text-properties style:font-size-complex="12pt" style:language-asian="lt" style:country-asian="LT"/>
    </style:style>
    <style:style style:name="P674" style:parent-style-name="Normal" style:family="paragraph">
      <style:paragraph-properties fo:text-indent="0.5in"/>
      <style:text-properties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paragraph-properties fo:margin-left="2in" fo:text-indent="0.5284in">
        <style:tab-stops/>
      </style:paragraph-properties>
      <style:text-properties fo:font-size="8pt" style:font-size-asian="8pt" style:font-size-complex="8pt" style:language-asian="lt" style:country-asian="LT"/>
    </style:style>
    <style:style style:name="P677" style:parent-style-name="Normal" style:family="paragraph">
      <style:paragraph-properties fo:text-indent="0.9055in"/>
      <style:text-properties fo:font-size="10pt" style:font-size-asian="10pt" style:font-size-complex="12pt" style:language-asian="lt" style:country-asian="LT"/>
    </style:style>
    <style:style style:name="P678" style:parent-style-name="Normal" style:family="paragraph">
      <style:paragraph-properties fo:text-indent="0.9055in"/>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font-size-complex="12pt" style:language-asian="lt" style:country-asian="LT"/>
    </style:style>
    <style:style style:name="P683" style:parent-style-name="Normal" style:family="paragraph">
      <style:paragraph-properties fo:text-indent="1.843in"/>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style:language-asian="lt" style:country-asian="LT"/>
    </style:style>
    <style:style style:name="T687" style:parent-style-name="DefaultParagraphFont" style:family="text">
      <style:text-properties fo:font-size="10pt" style:font-size-asian="10pt"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indent="0.9055in"/>
      <style:text-properties fo:font-size="10pt" style:font-size-asian="10pt" style:font-size-complex="12pt" style:language-asian="lt" style:country-asian="LT"/>
    </style:style>
    <style:style style:name="P691" style:parent-style-name="Normal" style:family="paragraph">
      <style:paragraph-properties fo:text-indent="0.9055in"/>
      <style:text-properties fo:font-size="10pt" style:font-size-asian="10pt" style:font-size-complex="12pt" style:language-asian="lt" style:country-asian="LT"/>
    </style:style>
    <style:style style:name="P692" style:parent-style-name="Normal" style:family="paragraph">
      <style:paragraph-properties fo:text-indent="0.9055in"/>
      <style:text-properties fo:font-size="10pt" style:font-size-asian="10pt"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font-size="10pt" style:font-size-asian="10pt" style:font-size-complex="12pt" style:language-asian="lt" style:country-asian="LT"/>
    </style:style>
    <style:style style:name="P696" style:parent-style-name="Normal" style:family="paragraph">
      <style:paragraph-properties fo:text-align="justify" fo:text-indent="1.8888in"/>
      <style:text-properties fo:font-size="10pt" style:font-size-asian="10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margin-right="0.2256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margin-left="3.5437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margin-left="3.15in" fo:text-indent="0.3937in">
        <style:tab-stops/>
      </style:paragraph-properties>
      <style:text-properties style:font-size-complex="12pt"/>
    </style:style>
    <style:style style:name="P709" style:parent-style-name="Normal" style:family="paragraph">
      <style:paragraph-properties fo:margin-left="3.15in" fo:text-indent="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right="0.2256in" fo:text-indent="0.2958in"/>
      <style:text-properties style:font-name="Tahoma" style:font-name-complex="Tahoma" fo:font-size="9pt" style:font-size-asian="9pt" style:font-size-complex="9pt" style:language-asian="lt" style:country-asian="LT"/>
    </style:style>
    <style:style style:name="P713"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P719" style:parent-style-name="Normal" style:family="paragraph">
      <style:paragraph-properties fo:text-align="center"/>
      <style:text-properties style:font-weight-complex="bold" fo:font-size="10pt" style:font-size-asian="10pt" style:font-size-complex="12pt" style:language-asian="lt" style:country-asian="LT"/>
    </style:style>
    <style:style style:name="P72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olumn722" style:family="table-column">
      <style:table-column-properties style:column-width="0.3902in"/>
    </style:style>
    <style:style style:name="TableColumn723" style:family="table-column">
      <style:table-column-properties style:column-width="1.8743in"/>
    </style:style>
    <style:style style:name="TableColumn724" style:family="table-column">
      <style:table-column-properties style:column-width="0.4881in"/>
    </style:style>
    <style:style style:name="TableColumn725" style:family="table-column">
      <style:table-column-properties style:column-width="0.4958in"/>
    </style:style>
    <style:style style:name="TableColumn726" style:family="table-column">
      <style:table-column-properties style:column-width="0.9847in"/>
    </style:style>
    <style:style style:name="TableColumn727" style:family="table-column">
      <style:table-column-properties style:column-width="0.1965in"/>
    </style:style>
    <style:style style:name="TableColumn728" style:family="table-column">
      <style:table-column-properties style:column-width="0.5909in"/>
    </style:style>
    <style:style style:name="TableColumn729" style:family="table-column">
      <style:table-column-properties style:column-width="0.1965in"/>
    </style:style>
    <style:style style:name="TableColumn730" style:family="table-column">
      <style:table-column-properties style:column-width="0.5909in"/>
    </style:style>
    <style:style style:name="TableColumn731" style:family="table-column">
      <style:table-column-properties style:column-width="0.7875in"/>
    </style:style>
    <style:style style:name="Table721" style:family="table">
      <style:table-properties style:width="6.5958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none" fo:padding-top="0in" fo:padding-left="0.075in" fo:padding-bottom="0in" fo:padding-right="0.075in"/>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weight="bold" style:font-weight-asian="bold"/>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font-weight="bold" style:font-weight-asian="bold"/>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fo:margin-left="2.5in" fo:text-indent="0.5in">
        <style:tab-stops/>
      </style:paragraph-properties>
      <style:text-properties fo:font-size="8pt" style:font-size-asian="8pt" style:font-size-complex="8pt"/>
    </style:style>
    <style:style style:name="P772" style:parent-style-name="Normal" style:family="paragraph">
      <style:paragraph-properties fo:text-align="justify"/>
      <style:text-properties fo:font-size="8pt" style:font-size-asian="8pt" style:font-size-complex="8pt"/>
    </style:style>
    <style:style style:name="P773" style:parent-style-name="Normal" style:family="paragraph">
      <style:paragraph-properties fo:text-align="justify"/>
      <style:text-properties fo:font-size="8pt" style:font-size-asian="8pt" style:font-size-complex="8pt"/>
    </style:style>
    <style:style style:name="P774" style:parent-style-name="Normal" style:family="paragraph">
      <style:paragraph-properties fo:text-align="justify"/>
      <style:text-properties fo:font-size="8pt" style:font-size-asian="8pt" style:font-size-complex="8pt"/>
    </style:style>
    <style:style style:name="P775" style:parent-style-name="Normal" style:family="paragraph">
      <style:paragraph-properties fo:text-align="justify"/>
      <style:text-properties fo:font-size="8pt" style:font-size-asian="8pt" style:font-size-complex="8pt"/>
    </style:style>
    <style:style style:name="P776" style:parent-style-name="Normal" style:family="paragraph">
      <style:paragraph-properties fo:text-align="justify"/>
      <style:text-properties fo:font-size="8pt" style:font-size-asian="8pt" style:font-size-complex="8pt"/>
    </style:style>
    <style:style style:name="P777" style:parent-style-name="Normal" style:family="paragraph">
      <style:paragraph-properties fo:text-align="justify"/>
      <style:text-properties fo:font-size="8pt" style:font-size-asian="8pt" style:font-size-complex="8pt"/>
    </style:style>
    <style:style style:name="TableColumn779" style:family="table-column">
      <style:table-column-properties style:column-width="2.3263in"/>
    </style:style>
    <style:style style:name="TableColumn780" style:family="table-column">
      <style:table-column-properties style:column-width="2.0673in"/>
    </style:style>
    <style:style style:name="TableColumn781" style:family="table-column">
      <style:table-column-properties style:column-width="2.3in"/>
    </style:style>
    <style:style style:name="Table778" style:family="table">
      <style:table-properties style:width="6.6937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2.5in"/>
      <style:text-properties fo:font-size="8pt" style:font-size-asian="8pt" style:font-size-complex="8pt"/>
    </style:style>
    <style:style style:name="P790" style:parent-style-name="Normal" style:family="paragraph">
      <style:paragraph-properties fo:text-align="center" fo:margin-right="0.2256in"/>
      <style:text-properties style:font-name="Tahoma" style:font-name-complex="Tahoma" fo:font-size="9pt" style:font-size-asian="9pt" style:font-size-complex="9pt" style:language-asian="lt" style:country-asian="LT"/>
    </style:style>
    <style:style style:name="P791" style:parent-style-name="Normal" style:family="paragraph">
      <style:paragraph-properties fo:text-align="center" fo:margin-right="0.2256in"/>
      <style:text-properties fo:font-size="10pt" style:font-size-asian="10pt"/>
    </style:style>
    <style:style style:name="P792" style:parent-style-name="Normal" style:family="paragraph">
      <style:paragraph-properties fo:text-align="center" fo:margin-right="0.2256in"/>
      <style:text-properties fo:font-size="10pt" style:font-size-asian="10pt"/>
    </style:style>
    <style:style style:name="TableColumn794" style:family="table-column">
      <style:table-column-properties style:column-width="2.1625in"/>
    </style:style>
    <style:style style:name="TableColumn795" style:family="table-column">
      <style:table-column-properties style:column-width="1.6736in"/>
    </style:style>
    <style:style style:name="TableColumn796" style:family="table-column">
      <style:table-column-properties style:column-width="2.8506in"/>
    </style:style>
    <style:style style:name="Table793" style:family="table">
      <style:table-properties style:width="6.6868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2.5in"/>
      <style:text-properties fo:font-size="8pt" style:font-size-asian="8pt" style:font-size-complex="8pt"/>
    </style:style>
    <style:style style:name="P805" style:parent-style-name="Normal" style:family="paragraph">
      <style:paragraph-properties fo:text-align="center" fo:margin-right="0.2256in"/>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break-before="page" fo:text-indent="3.5437in"/>
    </style:style>
    <style:style style:name="P815" style:parent-style-name="Normal" style:family="paragraph">
      <style:paragraph-properties fo:text-indent="3.5437in"/>
      <style:text-properties style:font-size-complex="12pt"/>
    </style:style>
    <style:style style:name="P816" style:parent-style-name="Normal" style:family="paragraph">
      <style:paragraph-properties fo:margin-left="3.15in" fo:text-indent="0.3937in">
        <style:tab-stops/>
      </style:paragraph-properties>
      <style:text-properties style:font-size-complex="12pt"/>
    </style:style>
    <style:style style:name="P817" style:parent-style-name="Normal" style:family="paragraph">
      <style:paragraph-properties fo:margin-left="3.15in" fo:text-indent="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P828" style:parent-style-name="Normal" style:family="paragraph">
      <style:paragraph-properties fo:text-align="justify" fo:text-indent="0.9055in"/>
      <style:text-properties style:font-size-complex="12pt" style:language-asian="lt" style:country-asian="LT"/>
    </style:style>
    <style:style style:name="P829" style:parent-style-name="Normal" style:family="paragraph">
      <style:paragraph-properties fo:text-align="justify" fo:margin-left="4.5in" fo:text-indent="0.5in">
        <style:tab-stops/>
      </style:paragraph-properties>
    </style:style>
    <style:style style:name="T830" style:parent-style-name="DefaultParagraphFont" style:family="text">
      <style:text-properties fo:font-size="8pt" style:font-size-asian="8pt" style:font-size-complex="8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fo:margin-left="5in">
        <style:tab-stops/>
      </style:paragraph-properties>
      <style:text-properties fo:font-size="8pt" style:font-size-asian="8pt" style:font-size-complex="8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font-size-complex="12pt" style:language-asian="lt" style:country-asian="LT"/>
    </style:style>
    <style:style style:name="P839" style:parent-style-name="Normal" style:family="paragraph">
      <style:paragraph-properties fo:text-align="justify" fo:text-indent="0.5347in"/>
      <style:text-properties fo:font-size="8pt" style:font-size-asian="8pt" style:font-size-complex="8pt" style:language-asian="lt" style:country-asian="LT"/>
    </style:style>
    <style:style style:name="P840" style:parent-style-name="Normal" style:family="paragraph">
      <style:paragraph-properties fo:text-align="justify" fo:text-indent="0.9055in"/>
      <style:text-properties style:font-size-complex="12pt" style:language-asian="lt" style:country-asian="LT"/>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TableColumn844" style:family="table-column">
      <style:table-column-properties style:column-width="0.575in"/>
    </style:style>
    <style:style style:name="TableColumn845" style:family="table-column">
      <style:table-column-properties style:column-width="1.875in"/>
    </style:style>
    <style:style style:name="TableColumn846" style:family="table-column">
      <style:table-column-properties style:column-width="2.375in"/>
    </style:style>
    <style:style style:name="TableColumn847" style:family="table-column">
      <style:table-column-properties style:column-width="2.018in"/>
    </style:style>
    <style:style style:name="Table843" style:family="table">
      <style:table-properties style:width="6.84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indent="0.0416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olumn940" style:family="table-column">
      <style:table-column-properties style:column-width="1.65in"/>
    </style:style>
    <style:style style:name="TableColumn941" style:family="table-column">
      <style:table-column-properties style:column-width="1.477in"/>
    </style:style>
    <style:style style:name="TableColumn942" style:family="table-column">
      <style:table-column-properties style:column-width="1.575in"/>
    </style:style>
    <style:style style:name="TableColumn943" style:family="table-column">
      <style:table-column-properties style:column-width="1.7715in"/>
    </style:style>
    <style:style style:name="Table939" style:family="table">
      <style:table-properties style:width="6.4736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069in" fo:padding-bottom="0in" fo:padding-right="0.0069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fo:font-size="10pt" style:font-size-asian="10pt" style:font-size-complex="12pt" style:language-asian="lt" style:country-asian="LT"/>
    </style:style>
    <style:style style:name="P978" style:parent-style-name="Normal" style:family="paragraph">
      <style:paragraph-properties fo:margin-left="1in" fo:text-indent="0.5347in">
        <style:tab-stops/>
      </style:paragraph-properties>
    </style:style>
    <style:style style:name="T979" style:parent-style-name="DefaultParagraphFont" style:family="text">
      <style:text-properties fo:font-size="8pt" style:font-size-asian="8pt" style:font-size-complex="8pt" style:language-asian="lt" style:country-asian="LT"/>
    </style:style>
    <style:style style:name="T980" style:parent-style-name="DefaultParagraphFont" style:family="text">
      <style:text-properties fo:font-size="8pt" style:font-size-asian="8pt" style:font-size-complex="8pt" style:language-asian="lt" style:country-asian="LT"/>
    </style:style>
    <style:style style:name="T981" style:parent-style-name="DefaultParagraphFont" style:family="text">
      <style:text-properties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paragraph-properties fo:text-indent="0.75in"/>
    </style:style>
    <style:style style:name="T985" style:parent-style-name="DefaultParagraphFont" style:family="text">
      <style:text-properties style:font-weight-complex="bold" fo:font-size="10pt" style:font-size-asian="10pt"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P990" style:parent-style-name="Normal" style:family="paragraph">
      <style:paragraph-properties fo:text-align="justify" fo:margin-left="1in" fo:text-indent="0.5284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style:text-properties fo:font-size="10pt" style:font-size-asian="10pt" style:font-size-complex="12pt"/>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4in">
        <style:tab-stops/>
      </style:paragraph-properties>
    </style:style>
    <style:style style:name="P1001" style:parent-style-name="Normal" style:family="paragraph">
      <style:paragraph-properties fo:break-before="page"/>
    </style:style>
    <style:style style:name="P1002" style:parent-style-name="Normal" style:family="paragraph">
      <style:paragraph-properties fo:text-align="justify" fo:margin-left="4in">
        <style:tab-stops/>
      </style:paragraph-properties>
      <style:text-properties style:font-size-complex="12pt"/>
    </style:style>
    <style:style style:name="P1003" style:parent-style-name="Normal" style:family="paragraph">
      <style:paragraph-properties fo:text-align="justify" fo:margin-left="4in">
        <style:tab-stops/>
      </style:paragraph-properties>
      <style:text-properties style:font-size-complex="12pt"/>
    </style:style>
    <style:style style:name="P1004" style:parent-style-name="Normal" style:family="paragraph">
      <style:paragraph-properties fo:text-align="justify" fo:text-indent="3.9791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TableColumn1013" style:family="table-column">
      <style:table-column-properties style:column-width="4.6708in"/>
    </style:style>
    <style:style style:name="Table1012" style:family="table">
      <style:table-properties style:width="4.6708in" fo:margin-left="0in" table:align="center"/>
    </style:style>
    <style:style style:name="TableRow1014" style:family="table-row">
      <style:table-row-propertie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font-size-complex="12pt"/>
    </style:style>
    <style:style style:name="TableColumn1021" style:family="table-column">
      <style:table-column-properties style:column-width="4.6708in"/>
    </style:style>
    <style:style style:name="Table1020" style:family="table">
      <style:table-properties style:width="4.6708in" fo:margin-left="1.2229in" table:align="left"/>
    </style:style>
    <style:style style:name="TableRow1022" style:family="table-row">
      <style:table-row-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justify" fo:text-indent="0.7875in"/>
      <style:text-properties style:font-size-complex="12pt"/>
    </style:style>
    <style:style style:name="TableColumn1031" style:family="table-column">
      <style:table-column-properties style:column-width="0.9027in"/>
    </style:style>
    <style:style style:name="TableColumn1032" style:family="table-column">
      <style:table-column-properties style:column-width="0.577in"/>
    </style:style>
    <style:style style:name="TableColumn1033" style:family="table-column">
      <style:table-column-properties style:column-width="0.6576in"/>
    </style:style>
    <style:style style:name="TableColumn1034" style:family="table-column">
      <style:table-column-properties style:column-width="0.1638in"/>
    </style:style>
    <style:style style:name="TableColumn1035" style:family="table-column">
      <style:table-column-properties style:column-width="0.4611in"/>
    </style:style>
    <style:style style:name="TableColumn1036" style:family="table-column">
      <style:table-column-properties style:column-width="0.1638in"/>
    </style:style>
    <style:style style:name="TableColumn1037" style:family="table-column">
      <style:table-column-properties style:column-width="3.7194in"/>
    </style:style>
    <style:style style:name="TableColumn1038" style:family="table-column">
      <style:table-column-properties style:column-width="0.1979in"/>
    </style:style>
    <style:style style:name="Table1030" style:family="table">
      <style:table-properties style:width="6.8437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5in"/>
      <style:text-properties style:font-size-complex="12pt"/>
    </style:style>
    <style:style style:name="TableColumn1073" style:family="table-column">
      <style:table-column-properties style:column-width="1.0743in" style:use-optimal-column-width="false"/>
    </style:style>
    <style:style style:name="TableColumn1074" style:family="table-column">
      <style:table-column-properties style:column-width="0.1465in" style:use-optimal-column-width="false"/>
    </style:style>
    <style:style style:name="TableColumn1075" style:family="table-column">
      <style:table-column-properties style:column-width="0.4652in" style:use-optimal-column-width="false"/>
    </style:style>
    <style:style style:name="TableColumn1076" style:family="table-column">
      <style:table-column-properties style:column-width="0.25in" style:use-optimal-column-width="false"/>
    </style:style>
    <style:style style:name="TableColumn1077" style:family="table-column">
      <style:table-column-properties style:column-width="0.402in" style:use-optimal-column-width="false"/>
    </style:style>
    <style:style style:name="TableColumn1078" style:family="table-column">
      <style:table-column-properties style:column-width="0.1215in" style:use-optimal-column-width="false"/>
    </style:style>
    <style:style style:name="TableColumn1079" style:family="table-column">
      <style:table-column-properties style:column-width="0.0888in" style:use-optimal-column-width="false"/>
    </style:style>
    <style:style style:name="TableColumn1080" style:family="table-column">
      <style:table-column-properties style:column-width="0.1638in" style:use-optimal-column-width="false"/>
    </style:style>
    <style:style style:name="TableColumn1081" style:family="table-column">
      <style:table-column-properties style:column-width="0.3416in" style:use-optimal-column-width="false"/>
    </style:style>
    <style:style style:name="TableColumn1082" style:family="table-column">
      <style:table-column-properties style:column-width="0.3916in" style:use-optimal-column-width="false"/>
    </style:style>
    <style:style style:name="TableColumn1083" style:family="table-column">
      <style:table-column-properties style:column-width="0.4312in" style:use-optimal-column-width="false"/>
    </style:style>
    <style:style style:name="TableColumn1084" style:family="table-column">
      <style:table-column-properties style:column-width="0.068in" style:use-optimal-column-width="false"/>
    </style:style>
    <style:style style:name="TableColumn1085" style:family="table-column">
      <style:table-column-properties style:column-width="0.1895in" style:use-optimal-column-width="false"/>
    </style:style>
    <style:style style:name="TableColumn1086" style:family="table-column">
      <style:table-column-properties style:column-width="0.1854in" style:use-optimal-column-width="false"/>
    </style:style>
    <style:style style:name="TableColumn1087" style:family="table-column">
      <style:table-column-properties style:column-width="0.1875in" style:use-optimal-column-width="false"/>
    </style:style>
    <style:style style:name="TableColumn1088" style:family="table-column">
      <style:table-column-properties style:column-width="0.5652in" style:use-optimal-column-width="false"/>
    </style:style>
    <style:style style:name="TableColumn1089" style:family="table-column">
      <style:table-column-properties style:column-width="0.0215in" style:use-optimal-column-width="false"/>
    </style:style>
    <style:style style:name="TableColumn1090" style:family="table-column">
      <style:table-column-properties style:column-width="0.8527in" style:use-optimal-column-width="false"/>
    </style:style>
    <style:style style:name="TableColumn1091" style:family="table-column">
      <style:table-column-properties style:column-width="0.9506in" style:use-optimal-column-width="false"/>
    </style:style>
    <style:style style:name="TableColumn1092" style:family="table-column">
      <style:table-column-properties style:column-width="0.5006in" style:use-optimal-column-width="false"/>
    </style:style>
    <style:style style:name="Table1072" style:family="table">
      <style:table-properties style:width="7.3986in" fo:margin-left="0in" table:align="lef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justify"/>
      <style:text-properties fo:font-weight="bold" style:font-weight-asian="bold"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justify"/>
      <style:text-properties fo:font-weight="bold" style:font-weight-asian="bold"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justify"/>
      <style:text-properties fo:font-weight="bold" style:font-weight-asian="bold"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margin-left="0.0236in" fo:text-indent="-0.0236in">
        <style:tab-stops/>
      </style:paragraph-properties>
      <style:text-properties style:font-size-complex="12pt"/>
    </style:style>
    <style:style style:name="TableRow1163" style:family="table-row">
      <style:table-row-properties style:min-row-height="0.2493in"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5881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7125in"/>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7875in"/>
      <style:text-properties style:font-size-complex="12pt"/>
    </style:style>
    <style:style style:name="P1172" style:parent-style-name="Normal" style:family="paragraph">
      <style:paragraph-properties fo:text-align="justify" fo:text-indent="0.5416in"/>
      <style:text-properties style:font-size-complex="12pt"/>
    </style:style>
    <style:style style:name="TableColumn1174" style:family="table-column">
      <style:table-column-properties style:column-width="5.0354in"/>
    </style:style>
    <style:style style:name="TableColumn1175" style:family="table-column">
      <style:table-column-properties style:column-width="0.1631in"/>
    </style:style>
    <style:style style:name="TableColumn1176" style:family="table-column">
      <style:table-column-properties style:column-width="1.4951in"/>
    </style:style>
    <style:style style:name="Table1173" style:family="table">
      <style:table-properties style:width="6.6937in" fo:margin-left="0in" table:align="left"/>
    </style:style>
    <style:style style:name="TableRow1177" style:family="table-row">
      <style:table-row-properties/>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indent="0.5in"/>
      <style:text-properties fo:font-size="8pt" style:font-size-asian="8pt" style:font-size-complex="8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fo:text-indent="0.7875in"/>
      <style:text-properties style:font-size-complex="12pt"/>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0.352in"/>
    </style:style>
    <style:style style:name="TableColumn1190" style:family="table-column">
      <style:table-column-properties style:column-width="2.7604in"/>
    </style:style>
    <style:style style:name="TableColumn1191" style:family="table-column">
      <style:table-column-properties style:column-width="1.902in"/>
    </style:style>
    <style:style style:name="TableColumn1192" style:family="table-column">
      <style:table-column-properties style:column-width="1.6375in"/>
    </style:style>
    <style:style style:name="TableColumn1193" style:family="table-column">
      <style:table-column-properties style:column-width="0.1916in"/>
    </style:style>
    <style:style style:name="Table1188" style:family="table">
      <style:table-properties style:width="6.8437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125in"/>
      <style:text-properties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fo:text-indent="0.2916in"/>
      <style:text-properties fo:font-size="8pt" style:font-size-asian="8pt" style:font-size-complex="8pt"/>
    </style:style>
    <style:style style:name="P1206" style:parent-style-name="Normal" style:family="paragraph">
      <style:paragraph-properties fo:text-align="justify"/>
      <style:text-properties style:font-size-complex="12pt"/>
    </style:style>
    <style:style style:name="TableColumn1208" style:family="table-column">
      <style:table-column-properties style:column-width="2.7659in"/>
    </style:style>
    <style:style style:name="TableColumn1209" style:family="table-column">
      <style:table-column-properties style:column-width="1.8736in"/>
    </style:style>
    <style:style style:name="TableColumn1210" style:family="table-column">
      <style:table-column-properties style:column-width="2.0541in"/>
    </style:style>
    <style:style style:name="Table1207" style:family="table">
      <style:table-properties style:width="6.6937in" fo:margin-left="0in" table:align="left"/>
    </style:style>
    <style:style style:name="TableRow1211" style:family="table-row">
      <style:table-row-propertie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fo:font-size="8pt" style:font-size-asian="8pt" style:font-size-complex="8pt"/>
    </style:style>
    <style:style style:name="P1219" style:parent-style-name="Normal" style:family="paragraph">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2 iki 2017-03-02</text:span></text:p>
      <text:p text:style-name="P3"/>
      <text:p text:style-name="P4"><text:span text:style-name="T5">Sprendimas paskelbtas: TAR 2015-03-31, i. k. 2015-04775</text:span></text:p>
      <text:p text:style-name="P6"/>
      <text:p text:style-name="P7"><text:span text:style-name="T8"><draw:frame draw:style-name="a0" draw:name="Picture 1" text:anchor-type="as-char" svg:x="0in" svg:y="0in" svg:width="0.625in" svg:height="0.73958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dėl VILKAVIŠKIO RAJONO SAVIVALDYBĖS BŪSTO IR SOCIALINIO BŪSTO NUOMOS TVARKOS APRAŠO<text:s/>PATVIRTINIMO</text:p>
      <text:p text:style-name="P13"/>
      <text:p text:style-name="P14">2015 m. kovo 27 d. Nr. B-TS-1315</text:p>
      <text:p text:style-name="P15">Vilkav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u, Lietuv</text:span><text:span text:style-name="T20">os Respublikos civiliniu kodeksu, Vilkaviškio rajono savivaldybės taryba n u s p r e n d ž i a:<text:s/></text:span></text:p>
      <text:p text:style-name="P21"><text:span text:style-name="T22">1</text:span><text:span text:style-name="T23">. Patvirtinti Vilkaviškio rajono savivaldybės būsto ir socialinio būsto nuomos tvarkos aprašą (pridedama).<text:s/></text:span></text:p>
      <text:p text:style-name="P24"><text:span text:style-name="T25">2</text:span><text:span text:style-name="T26">. Pripažinti netekusiu galios Vilkaviškio</text:span><text:span text:style-name="T27"><text:s/>rajono savivaldybės tarybos 2011 m. lapkričio 25 d. sprendimo Nr. B-TS-191 „Dėl Vilkaviškio rajono savivaldybės socialinio būsto nuomos tvarkos aprašo patvirtinimo ir Vilkaviškio rajono savivaldybės tarybos 2011 m. kovo 25 d. sprendimo Nr. B-TS-1490 „Dėl<text:s/></text:span><text:span text:style-name="T28">Vilkaviškio rajono savivaldybės socialinio būsto suteikimo tvarkos aprašo patvirtinimo“ pripažinimo netekusiu galios“ 1 punktą.</text:span></text:p>
      <text:p text:style-name="P29">Šis sprendimas gali būti skundžiamas Administracinių bylų teisenos įstatymo nustatyta tvarka.</text:p>
      <text:p text:style-name="P30"/>
      <text:p text:style-name="P31"/>
      <text:p text:style-name="P32"/>
      <text:p text:style-name="P33">Savivaldybės meras<text:tab/>Algirdas<text:s/>Neiberka</text:p>
      <text:p text:style-name="P34"/>
      <text:soft-page-break/>
      <text:p text:style-name="P35">PATVIRTINTA</text:p>
      <text:p text:style-name="P36">Vilkaviškio rajono savivaldybės tarybos</text:p>
      <text:p text:style-name="P37">2015 m. kovo 27 d. sprendimu Nr. B-TS-1315</text:p>
      <text:p text:style-name="P38">(Vilkaviškio rajono savivaldybės tarybos</text:p>
      <text:p text:style-name="P39">2016 m. kovo 25 d. sprendimo Nr. B-TS-328 redakcija)</text:p>
      <text:p text:style-name="P40"/>
      <text:p text:style-name="P41"/>
      <text:p text:style-name="P42"><text:span text:style-name="T43">VILKAVIŠKIO RAJONO SAVIVALDYBĖS BŪSTO IR<text:s/></text:span><text:span text:style-name="T44">SOCIALINIO BŪSTO NUOMO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lkaviškio rajono savivaldybės būsto ir socialinio būsto nuomos tvarkos aprašas (toliau – Aprašas) taikomas nuomojant Vilkaviškio rajono savivaldybei (toliau – Savivaldyb</text:span><text:span text:style-name="T56">ė) nuosavybės teise priklausančias gyvenamosios paskirties patalpas bei pastatus (jų dalis) Vilkaviškio rajono savivaldybės gyventojams, turintiems teisę į savivaldybės būstą arba socialinį būstą pagal Lietuvos Respublikos paramos būstui įsigyti ar išsinuo</text:span><text:span text:style-name="T57">moti įstatymą (toliau – Įstatymas).</text:span></text:p>
      <text:p text:style-name="P58"><text:span text:style-name="T59">2</text:span><text:span text:style-name="T60">. Apraše naudojamos pagrindinės sąvokos atitinka Įstatymo 2 straipsnyje nurodytas sąvokų reikšmes.</text:span></text:p>
      <text:p text:style-name="P61"/>
      <text:p text:style-name="P62"><text:span text:style-name="T63">II</text:span><text:span text:style-name="T64"><text:s/>SKYRIUS</text:span></text:p>
      <text:p text:style-name="P65"><text:span text:style-name="T66">Savivaldybės būsto fondAS, jo sudarymas ir naudojimas</text:span></text:p>
      <text:p text:style-name="P67"/>
      <text:p text:style-name="P68"><text:span text:style-name="T69">3</text:span><text:span text:style-name="T70">.<text:s/></text:span><text:span text:style-name="T71">Savivaldybės būsto fondą sudaro:</text:span></text:p>
      <text:p text:style-name="P72"><text:span text:style-name="T73">3.1</text:span><text:span text:style-name="T74">. Savivaldybės socialiniai būstai;</text:span></text:p>
      <text:p text:style-name="P75"><text:span text:style-name="T76">3</text:span><text:span text:style-name="T77">.2</text:span><text:span text:style-name="T78">. Savivaldybės būstai:</text:span></text:p>
      <text:p text:style-name="P79"><text:span text:style-name="T80">3.2.1</text:span><text:span text:style-name="T81">. Savivaldybės būstai, nuomojami ne socialinio būsto nuomos sąlygomis;</text:span></text:p>
      <text:p text:style-name="P82"><text:span text:style-name="T83">3.2.2</text:span><text:span text:style-name="T84">. Savivaldybės būstai su bendro naudojimo patalpomis, esantys pastatuose, kurie Lietuvos Respublikos n</text:span><text:span text:style-name="T85">ekilnojamojo turto registre yra užregistruoti kaip bendrabučiai ir (ar) jų pagrindinė naudojimo paskirtis nustatyta kaip gyvenamoji (įvairioms socialinėms grupėms) (toliau – Savivaldybės būstas bendrabučio pastate).</text:span></text:p>
      <text:p text:style-name="P86"><text:span text:style-name="T87">4</text:span><text:span text:style-name="T88">. Laisvas (neišnuomotas) ir tec</text:span><text:span text:style-name="T89">hniškai tvarkingas Savivaldybės būstas, atsižvelgiant į socialinio būsto poreikį, Savivaldybės tarybos sprendimu gali būti įrašomas į socialinio būsto fondo sąrašą ir naudojamas teisę į socialinio būsto nuomą turintiems asmenims ir šeimoms aprūpinti social</text:span><text:span text:style-name="T90">iniu būstu.<text:s/></text:span></text:p>
      <text:p text:style-name="P91"><text:span text:style-name="T92">5</text:span><text:span text:style-name="T93">. Laisvas (neišnuomotas) ir dėl jo techninės būklės pripažintas netinkamu gyventi socialinis būstas, Savivaldybės tarybos sprendimu gali būti išbrauktas iš socialinio būsto fondo sąrašo.</text:span></text:p>
      <text:p text:style-name="P94"><text:span text:style-name="T95">6</text:span><text:span text:style-name="T96">.<text:s/></text:span><text:span text:style-name="T97">Savivaldybės būstas, nuomojamas socialinio<text:s/></text:span><text:span text:style-name="T98">būsto nuomos sąlygomis teisę į socialinio būsto nuomą turintiems asmenims ir šeimoms, negali būti parduodamas ar kitaip perleidžiamas kitų asmenų nuosavybėn.</text:span></text:p>
      <text:p text:style-name="P99"><text:span text:style-name="T100">7</text:span><text:span text:style-name="T101">.<text:s/></text:span><text:span text:style-name="T102">Socialinio būsto fondo plėtra vykdoma statant naujus arba rekonstruojant ir pritaikant būst</text:span><text:span text:style-name="T103">o paskirčiai esamus pastatus, perkant ar kitokiu būdu teisėtai įsigyjant gyvenamuosius namus, jų dalis, butus, taip pat Lietuvos Respublikos valstybės ir savivaldybių turto valdymo, naudojimo ir disponavimo juo įstatyme nustatyta tvarka perimant valstybės<text:s/></text:span><text:span text:style-name="T104">reikmėms nereikalingą laisvą būstą.<text:s/></text:span></text:p>
      <text:p text:style-name="P105"/>
      <text:p text:style-name="P106"/>
      <text:p text:style-name="P107"><text:span text:style-name="T108">III</text:span><text:span text:style-name="T109"><text:s/>SKYRIUS</text:span></text:p>
      <text:p text:style-name="P110"><text:span text:style-name="T111">SAVIVALDYBĖS BŪSTO NUOMOS TVARKA</text:span></text:p>
      <text:p text:style-name="P112"/>
      <text:p text:style-name="P113"><text:span text:style-name="T114">8</text:span><text:span text:style-name="T115">.</text:span><text:span text:style-name="T116"><text:s/></text:span><text:span text:style-name="T117">Aprašo 3.2.1. papunktyje nurodyti Savivaldybės būstai nuomojami:</text:span></text:p>
      <text:p text:style-name="P118"><text:span text:style-name="T119">8.1</text:span><text:span text:style-name="T120">. Įstatymo 20 straipsnio 6 dalyje numatytu atveju – jeigu<text:s/></text:span><text:span text:style-name="T121">asmens ar šeimos, nuomojančios</text:span><text:span text:style-name="T122"><text:s/>(nuomojančios) socialinį būstą, deklaruotas turtas (įskaitant gautas pajamas) už kalendorinius metus daugiau kaip 20 procentų viršija Įstatymo 11 straipsnio 2 dalyje nustatytus metinius pajamų ir turto dydžius</text:span><text:span text:style-name="T123">;</text:span></text:p>
      <text:p text:style-name="P124"><text:span text:style-name="T125">8.2</text:span><text:span text:style-name="T126">. asmenims ir šeimoms, kurie Lietuvos</text:span><text:span text:style-name="T127"><text:s/>Respublikos civiliniame kodekse <text:s/>nustatyta tvarka negali būti iškeldinti nesuteikiant <text:s/>kitos gyvenamosios patalpos;</text:span></text:p>
      <text:p text:style-name="P128"><text:span text:style-name="T129">8.3</text:span><text:span text:style-name="T130">. kitais šiame Apraše nurodytais atvejais.</text:span></text:p>
      <text:p text:style-name="P131"><text:span text:style-name="T132">9</text:span><text:span text:style-name="T133">. Šio Aprašo 8.1 papunktyje nurodytu atveju socialinio būsto nuomos sutartis nutra</text:span><text:span text:style-name="T134">ukiama ir asmenys ir šeimos išsikelia iš nuomojamo būsto arba gali teikti raštišką prašymą jų nuomojamą <text:s/>būstą nuomoti rinkos kainomis.<text:s/></text:span></text:p>
      <text:p text:style-name="P135"><text:span text:style-name="T136">10</text:span><text:span text:style-name="T137">. Savivaldybės taryba, įvertinusi socialinio būsto poreikį Savivaldybėje, gali priimti sprendimą būstą trejų metų</text:span><text:span text:style-name="T138"><text:s/>laikotarpiui nuomoti kaip Savivaldybės būstą rinkos kainomis, vadovaudamasi Lietuvos Respublikos Vyriausybės patvirtinta savivaldybės būsto, socialinio būsto nuomos mokesčių ir būsto nuomos ar išperkamosios būsto nuomos mokesčių dalies kompensacijos dydži</text:span><text:span text:style-name="T139">o apskaičiavimo metodika ir Vilkaviškio rajono savivaldybės tarybos patvirtintais būsto nuomos mokesčių dydžiais, jeigu asmuo ar šeima neturi nuosavybės teise kito tinkamo būsto.</text:span></text:p>
      <text:p text:style-name="P140"><text:span text:style-name="T141">11</text:span><text:span text:style-name="T142">. Asmenys ar šeimos, daugiau kaip vienerius metus nuomojančios Savivald</text:span><text:span text:style-name="T143">ybės būstą šio A</text:span><text:span text:style-name="T144">prašo 8.1 papunktyje nurodytu atveju, sumažėjus šeimos pajamoms, gali teikti raštišką prašymą rinkos kainomis nuomojamą Savivaldybės būstą toliau nuomotis socialinio būsto nuomos sąlygomis. Kartu su prašymu pateikiami šio Aprašo 47.1–47.3 p</text:span><text:span text:style-name="T145">apunkčiuose nurodyti dokumentai.</text:span></text:p>
      <text:p text:style-name="P146"><text:span text:style-name="T147">12</text:span><text:span text:style-name="T148">. Aprašo 8.2 papunktyje nurodytu atveju Vilkaviškio rajono savivaldybės administracijos direktoriaus (toliau – Administracijos direktorius) įsakymu Savivaldybės būstas nuomojamas asmenims ir šeimoms, kai juos reikia iškeldinti iš nuomojamų Savivaldybės gyv</text:span><text:span text:style-name="T149">enamųjų patalpų,<text:s/></text:span><text:span text:style-name="T150">laikantis šių nuostatų:<text:s/></text:span></text:p>
      <text:p text:style-name="P151"><text:span text:style-name="T152">12.1</text:span><text:span text:style-name="T153">. asmenims ir šeimoms, kurie išsikelia iš gyvenamųjų patalpų, jei jose negalima gyventi dėl stichinių ar kitų nelaimių sukeltų padarinių (gaisro, audros, potvynio, teroro akto ar kt.) ar statinio avarijos (jo</text:span><text:span text:style-name="T154">s grėsmės) ir jei gyvenamoji patalpa išlieka ─ tol, kol gyvenamosios patalpos bus suremontuotos;</text:span></text:p>
      <text:p text:style-name="P155"><text:span text:style-name="T156">12.2</text:span><text:span text:style-name="T157">. prireikus kapitališkai remontuoti ar rekonstruoti Savivaldybės gyvenamąsias patalpas, kurių remontuoti negalima neiškėlus gyventojų (nuomininkų), ir<text:s/></text:span><text:span text:style-name="T158">jei po remonto, rekonstrukcijos ar perplanavimo gyvenamoji patalpa išlieka ─ tol, kol gyvenamosios patalpos bus suremontuotos, rekonstruotos ar pertvarkytos;</text:span></text:p>
      <text:p text:style-name="P159"><text:span text:style-name="T160">12.3</text:span><text:span text:style-name="T161">. neišlikus Savivaldybės būstui po rekonstrukcijos, perplanavimo ar tapus netinkamu naudot</text:span><text:span text:style-name="T162">i, nuomininkui išnuomojamas kitas būstas. Savivaldybės būsto nuomos sutartis gali būti neterminuota arba terminuota.</text:span></text:p>
      <text:p text:style-name="P163"><text:span text:style-name="T164">13</text:span><text:span text:style-name="T165">. Vadovaujantis Savivaldybės administracijos direktoriaus įsakymu terminuota gyvenamųjų patalpų nuomos sutartis sudaroma 1–3 metų l</text:span><text:span text:style-name="T166">aikotarpiui, kurios terminas nustatomas atsižvelgiant į šio Aprašo VIII skyriuje nustatyta tvarka sudarytos Komisijos siūlymams teikti Vilkaviškio rajono savivaldybės būsto klausimais (toliau – Komisija) siūlymą.<text:s/></text:span></text:p>
      <text:p text:style-name="P167"><text:span text:style-name="T168">14</text:span><text:span text:style-name="T169">. Administracijos direktoriaus įsaky</text:span><text:span text:style-name="T170">mu Savivaldybės būstas gali būti nuomojamas asmenims ir šeimoms, patiriančioms socialinę riziką dėl gyvenamosios vietos nebuvimo ar staigaus praradimo, krizių atvejais ar dėl šeimoje iškilusių problemų, dėl kurių iškyla grėsmė asmens sveikatai ar gyvybei.<text:s/></text:span><text:span text:style-name="T171">Šiais atvejais gyvenamosios patalpos išnuomojamos ne ilgesniam kaip vienerių metų laikotarpiui.</text:span></text:p>
      <text:p text:style-name="P172"><text:span text:style-name="T173">15</text:span><text:span text:style-name="T174">. Šio Aprašo 3.2.2 papunktyje nurodytas Savivaldybės būstas, vadovaujantis Savivaldybės administracijos direktoriaus įsakymu, ne ilgesniam kaip trejų metų</text:span><text:span text:style-name="T175"><text:s/>laikotarpiui nuomojamas asmenims ir šeimoms, pageidaujančioms išsinuomoti Savivaldybės būstą bendrabučio pastate, jeigu jų deklaruotas turtas (įskaitant gautas pajamas) už kalendorinius metus neviršija Įstatymo 11 straipsnio 2 dalyje nustatytų metinių paj</text:span><text:span text:style-name="T176">amų ir turto dydžių ir jeigu šie asmenys ir šeimos neturi Lietuvos Respublikos teritorijoje nuosavybės teise priklausančio būsto.</text:span></text:p>
      <text:p text:style-name="P177"><text:span text:style-name="T178">16</text:span><text:span text:style-name="T179">. Atsižvelgiant į pateikto prašymo nuomoti Savivaldybės būstą įregistravimo datą, s</text:span><text:span text:style-name="T180">iūlymas išsinuomoti laisvą būstą (tol</text:span><text:span text:style-name="T181">iau – Siūlymas) (3 priedas) išsiunčiamas registruotu laišku arba pasirašytinai įteikiamas pareiškėjui.</text:span><text:span text:style-name="T182"><text:s/></text:span></text:p>
      <text:p text:style-name="P183"><text:span text:style-name="T184">17</text:span><text:span text:style-name="T185">. Savivaldybės būstas bendrabučio pastate nuomojamas:</text:span></text:p>
      <text:p text:style-name="P186"><text:span text:style-name="T187">17.1</text:span><text:span text:style-name="T188">. asmeniui ar dviejų asmenų šeimai – vienas kambarys su bendro naudojimo patalpomis;</text:span></text:p>
      <text:p text:style-name="P189"><text:span text:style-name="T190">17.2</text:span><text:span text:style-name="T191">. trijų ir daugiau asmenų šeimai, ar šeimai, kurioje yra neįgalus asmuo, esant galimybei išnuomojami du šalia esantys kambariai su bendro naudojimo patalpomis. <text:s/></text:span></text:p>
      <text:p text:style-name="P192"><text:span text:style-name="T193">18</text:span><text:span text:style-name="T194">. Nuomininkui pageidaujant, terminuota Savivaldybės būsto nuomos sutartis bendr</text:span><text:span text:style-name="T195">abučio pastate gali būti pratęsiama vadovaujantis Savivaldybės administracijos direktoriaus įsakymu.<text:s/></text:span></text:p>
      <text:p text:style-name="P196"><text:span text:style-name="T197">19</text:span><text:span text:style-name="T198">. šio<text:s/></text:span><text:span text:style-name="T199">Aprašo 3.2.2 papunktyje nurodyto Savivaldybės būsto nuomos s</text:span><text:span text:style-name="T200">utartis nutraukiama prieš terminą arba nepratęsiama:</text:span></text:p>
      <text:p text:style-name="P201"><text:span text:style-name="T202">19.1</text:span><text:span text:style-name="T203">. jei būsto nuomininkas</text:span><text:span text:style-name="T204"><text:s/>arba jo šeimos nariai nuosavybės teise įgyja tinkamą nuosavą būstą. Tokiu atveju Savivaldybės būstas turi būti atlaisvintas ir perduotas ne vėliau kaip po 30 kalendorinių dienų nuo būsto įsigijimo dienos;<text:s/></text:span></text:p>
      <text:p text:style-name="P205"><text:span text:style-name="T206">19.2</text:span><text:span text:style-name="T207">. šalių susitarimu;</text:span></text:p>
      <text:p text:style-name="P208"><text:span text:style-name="T209">19.3</text:span><text:span text:style-name="T210">. jei nuomini</text:span><text:span text:style-name="T211">nkas be nuomotojo rašytinio sutikimo subnuomoja nuomojamą būstą arba kitaip leidžia kitiems asmenims juo naudotis;</text:span></text:p>
      <text:p text:style-name="P212"><text:span text:style-name="T213">19.4</text:span><text:span text:style-name="T214">. jei nuomininkas kitaip pažeidžia nuomos sutarties sąlygas (nemoka nuomos mokesčio, nemoka už komunalines paslaugas ir kt.).</text:span></text:p>
      <text:p text:style-name="P215"><text:span text:style-name="T216">20</text:span><text:span text:style-name="T217">. Pasibaigus Savivaldybės būsto nuomos sutarčiai ir nesant pagrindo jos pratęsti, arba ją nutraukus prieš terminą, nuomininkai ir jų šeimos nariai atsisakę gera valia išsikelti iš nuomoto būsto, iškeldinami Lietuvos Respublikos civilinio kodekso nustatyta</text:span><text:span text:style-name="T218"><text:s/>tvarka, nesuteikiant kitos gyvenamosios patalpos.</text:span></text:p>
      <text:p text:style-name="P219"/>
      <text:p text:style-name="P220"><text:span text:style-name="T221">IV</text:span><text:span text:style-name="T222"><text:s/>SKYRIUS</text:span></text:p>
      <text:p text:style-name="P223"><text:span text:style-name="T224">SAVIVALDYBĖS SOCIALINIO BŪSTO NUOMOS TVARKA</text:span></text:p>
      <text:p text:style-name="P225"/>
      <text:p text:style-name="P226"><text:span text:style-name="T227">21</text:span><text:span text:style-name="T228">. Savivaldybės socialinis būstas nuomojamas asmenims ir šeimoms, įrašytiems į asmenų ir šeimų, turinčių teisę į paramą būstui išsinuomoti, sąrašą (toliau – Sąrašas).<text:s/></text:span></text:p>
      <text:p text:style-name="P229"><text:span text:style-name="T230">22</text:span><text:span text:style-name="T231">. Socialinis būstas asmenims ir šeimoms, įrašytiems į Sąrašą, siūlomas išsinuomoti<text:s/></text:span><text:span text:style-name="T232">laikantis eiliškumo, įvertinus buvimo Sąraše laikotarpį, išskyrus laikotarpį, kai asmuo ar šeima gauna būsto nuomos ar išperkamosios būsto nuomos mokesčio dalies kompensaciją, ir atsižvelgiant į sąrašuose nurodytą šeimos narių skaičių bei asmenų ir šeimų p</text:span><text:span text:style-name="T233">ageidavimus dėl būsto vietos, komunalinių patogumų ir t. t.<text:s/></text:span></text:p>
      <text:p text:style-name="P234"><text:span text:style-name="T235">23</text:span><text:span text:style-name="T236">. Siūlomo išsinuomoti socialinio būsto naudingasis plotas, tenkantis vienam šeimos nariui, turi atitikti Įstatyme nustatytus reikalavimus.</text:span></text:p>
      <text:p text:style-name="P237"><text:span text:style-name="T238">24</text:span><text:span text:style-name="T239">. Socialiniai būstai, kurie yra pritaikyti<text:s/></text:span><text:span text:style-name="T240">j</text:span><text:span text:style-name="T241">udėjimo ir apsitarnavimo funkcijų sutrikimų turintiems neįgaliesiems<text:s/></text:span><text:span text:style-name="T242">apgyvendinti, pirmiausia siūlomi nuomotis asmenims (šeimoms), turintiems tokią negalią. Jei tokių asmenų (šeimų) nėra įrašyta į sąrašus asmenų ir šeimų, turinčių teisę į paramą būstui išs</text:span><text:span text:style-name="T243">inuomoti, šie būstai <text:s/>siūlomi nuomotis bendra tvarka.<text:s/></text:span></text:p>
      <text:p text:style-name="P244"><text:span text:style-name="T245">25</text:span><text:span text:style-name="T246">. Siūlymą registruotu laišku išsiunčia arba pasirašytinai įteikia Savivaldybės administracijos Viešųjų pirkimų ir turto valdymo skyriaus specialistas, organizuojantis Savivaldybės būsto ar <text:s/>socia</text:span><text:span text:style-name="T247">linio būsto nuomą.<text:s/></text:span></text:p>
      <text:p text:style-name="P248"><text:span text:style-name="T249">26</text:span><text:span text:style-name="T250">. Vadovaujantis šio Aprašo 21–24 punktais, Siūlymas tuo pat metu išsiunčiamas Sąraše įrašytiems ne daugiau kaip penkiems asmenims ar šeimoms. Jei iš jų pasiūlytą būstą pageidauja nuomotis keli, jis nuomojamas pirmiau sąraše įrašyt</text:span><text:span text:style-name="T251">am asmeniui ar šeimai.</text:span></text:p>
      <text:p text:style-name="P252"><text:span text:style-name="T253">27</text:span><text:span text:style-name="T254">. Jei asmuo ar šeima, kuriam raštu pateiktas Siūlymas, iki nurodyto termino neatvyksta apžiūrėti socialinio būsto ar raštu neinformuoja apie savo apsisprendimą ar <text:s/>nepateikia šio Aprašo 47–48 punktuose nurodytų dokumentų (duome</text:span><text:span text:style-name="T255">nų) per 5 darbo dienas nuo raštiško sutikimo nuomotis būstą registravimo dienos, būstas siūlomas kitiems asmenims ar šeimoms.</text:span></text:p>
      <text:p text:style-name="P256"><text:span text:style-name="T257">28</text:span><text:span text:style-name="T258">.<text:s/></text:span><text:span text:style-name="T259">Asmeniui ar šeimai du kartus per vienerius kalendorinius metus atsisakius pasiūlymo išsinuomoti Savivaldybės socialinį būs</text:span><text:span text:style-name="T260">tą, kitas būstas tais pačiais metais nebesiūlomas.</text:span></text:p>
      <text:p text:style-name="P261"><text:span text:style-name="T262">29</text:span><text:span text:style-name="T263">.<text:s/></text:span><text:span text:style-name="T264">Asmenys ir šeimos, kuriems siūloma išsinuomoti socialinį būstą ir kurie rašytiniame pasiūlyme nustatytu laiku be svarbių priežasčių du kartus neatvyksta į Savivaldybę dėl socialinio būsto nuomos ir</text:span><text:span text:style-name="T265"><text:s/>raštu neišreiškia sutikimo ar nesutikimo nuomotis siūlomą socialinį būstą, išbraukiami iš Sąrašo.<text:s/></text:span></text:p>
      <text:p text:style-name="P266"><text:span text:style-name="T267">30</text:span><text:span text:style-name="T268">. Antras Siūlymas laiku neatvykusiems į Savivaldybę ir raštu neišreiškusiems sutikimo ar nesutikimo nuomotis siūlomą socialinį būstą asmenims ir šeimo</text:span><text:span text:style-name="T269">ms pateikiamas ne anksčiau kaip po 15 kalendorinių dienų nuo ankstesnio Siūlymo pateikimo dienos.</text:span></text:p>
      <text:p text:style-name="P270"><text:span text:style-name="T271">31</text:span><text:span text:style-name="T272">. Socialinis būstas turintiems teisę į paramą būstui išsinuomoti asmenims ar šeimoms, išnuomojamas atsižvelgiant į sprendimo išnuomoti būstą priėmimo me</text:span><text:span text:style-name="T273">tu esamą šeimos sudėtį.</text:span></text:p>
      <text:p text:style-name="P274"><text:span text:style-name="T275">32</text:span><text:span text:style-name="T276">. Sprendimą išnuomoti Savivaldybės socialinį būstą, atsižvelgiant į Komisijos pateiktas išvadas ar <text:s/>rekomendacijas, priima Savivaldybės administracijos direktorius. <text:s/></text:span></text:p>
      <text:p text:style-name="P277"><text:span text:style-name="T278">33</text:span><text:span text:style-name="T279">. Informacija apie asmenims ar šeimoms išnuomotus soc</text:span><text:span text:style-name="T280">ialinius būstus, nurodant sąrašo pavadinimą ir išnuomotų patalpų skaičių, skelbiama Savivaldybės interneto svetainėje.<text:s/></text:span></text:p>
      <text:p text:style-name="P281"><text:span text:style-name="T282">34</text:span><text:span text:style-name="T283">. Socialinio būsto nuomininkai kiekvienais metais iki gegužės 1 d. Lietuvos Respublikos gyventojų turto deklaravimo įstatymo nusta</text:span><text:span text:style-name="T284">tyta tvarka privalo deklaruoti praėjusių kalendorinių metų turtą (įskaitant pajamas) ir pateikti deklaraciją<text:s/></text:span><text:span text:style-name="T285">Savivaldybės administracijos Viešųjų pirkimų ir turto valdymo skyriaus specialistui, organizuojančiam socialinio būsto nuomą</text:span><text:span text:style-name="T286">. Esant nuomininko (pilnamečių šeimos narių) raštiškam sutikimui, teisės aktų nustatyta tvarka duomenis iš valstybės registrų bei informacinių sistemų ne vėliau kaip per 20 darbo dienų nuo prašymo gavimo dienos surenka Savivaldybės administracijos<text:s/></text:span><text:span text:style-name="T287">Viešųjų<text:s/></text:span><text:span text:style-name="T288">pirkimų ir turto valdymo skyriaus</text:span><text:span text:style-name="T289"><text:s/>atsakingas specialistas.<text:s/></text:span></text:p>
      <text:p text:style-name="P290"><text:span text:style-name="T291">35</text:span><text:span text:style-name="T292">. Savivaldybės socialinio būsto nuomininkas, gavęs kartu su juo gyvenančių ir bendrą ūkį vedančių <text:s/>pilnamečių šeimos narių, įskaitant laikinai išvykusius, rašytinį sutikimą, gali:</text:span></text:p>
      <text:p text:style-name="P293"><text:span text:style-name="T294">35.1</text:span><text:span text:style-name="T295">. pr</text:span><text:span text:style-name="T296">ašyti, kad jam būtų išnuomotos mažesnio ploto laisvos gyvenamosios patalpos.<text:s/></text:span></text:p>
      <text:p text:style-name="P297"><text:span text:style-name="T298">35.2</text:span><text:span text:style-name="T299">. pateikęs savo ar kartu gyvenančio šeimos nario neįgalumo (judėjimo negalią patvirtinantį) pažymėjimą, prašyti pakeisti jo nuomojamą socialinį būstą, esantį aukštesniame</text:span><text:span text:style-name="T300"><text:s/>nei pirmasis pastato aukštas, į kitas tokio paties ar mažesnio ploto laisvas gyvenamąsias patalpas, esančias pirmajame pastato aukšte, kurios buvo nuomojamos socialinio būsto nuomininkams.<text:s/></text:span></text:p>
      <text:p text:style-name="P301"><text:span text:style-name="T302">35.3</text:span><text:span text:style-name="T303">. nuomotojui sutikus, keistis nuomojama gyvenamąja patalp</text:span><text:span text:style-name="T304">a su kitu socialinio būsto nuomininku, pateikusiu kartu su juo gyvenančių pilnamečių šeimos narių, įskaitant laikinai išvykusius, rašytinį sutikimą.<text:s/></text:span></text:p>
      <text:p text:style-name="P305"><text:span text:style-name="T306">36</text:span><text:span text:style-name="T307">. Sprendimą keisti Savivaldybės socialinį būstą, atsižvelgiant į Komisijos pateiktas rekomendacija</text:span><text:span text:style-name="T308">s, priima Savivaldybės administracijos direktorius. <text:s/></text:span></text:p>
      <text:p text:style-name="P309"><text:span text:style-name="T310">37</text:span><text:span text:style-name="T311">.</text:span><text:span text:style-name="T312"><text:s/></text:span><text:span text:style-name="T313">Savivaldybės socialinio būsto nuomos sutartis gali būti neterminuota ir terminuota. Terminuota gyvenamųjų patalpų nuomos sutartis, atsižvelgiant į Komisijos rekomendacijas, sudaroma ne ilgesniam</text:span><text:span text:style-name="T314"><text:s/>kaip trejų metu laikotarpiui.<text:s/></text:span></text:p>
      <text:p text:style-name="P315"/>
      <text:p text:style-name="P316"><text:span text:style-name="T317">V</text:span><text:span text:style-name="T318"><text:s/>SKYRIUS</text:span></text:p>
      <text:p text:style-name="P319"><text:span text:style-name="T320">SOCIALINIO BŪSTO NUOMOS TVARKA ASMENIMS IR ŠEIMOMS, NEĮRAŠYTIEMS Į ASMENŲ IR ŠEIMŲ, TURINČIŲ TEISĘ Į PARAMĄ BŪSTUI IŠSINUOMOTI, SĄRAŠĄ</text:span></text:p>
      <text:p text:style-name="P321"/>
      <text:p text:style-name="P322"><text:span text:style-name="T323">38</text:span><text:span text:style-name="T324">. Savivaldybės būstas, vadovaujantis Įstatymo 16 straipsnio 11<text:s/></text:span><text:span text:style-name="T325">dalimi, gali būti išnuomojamas socialinio būsto nuomos sąlygomis asmenims ar šeimoms, neįrašytiems į Sąrašą, kai šie asmenys ar šeimos Lietuvos Respublikos teritorijoje nuosavybės teise neturi kito tinkamo būsto, šiais atvejais:</text:span></text:p>
      <text:p text:style-name="P326"><text:span text:style-name="T327">38.1</text:span><text:span text:style-name="T328">. netekusiems turėto<text:s/></text:span><text:span text:style-name="T329">būsto dėl gaisrų, potvynių, stiprių vėjų ar kitų nuo žmogaus valios nepriklausančių aplinkybių;<text:s/></text:span></text:p>
      <text:p text:style-name="P330"><text:span text:style-name="T331">38.2</text:span><text:span text:style-name="T332">. asmenims, kuriems yra nustatytas 0–25 procentų darbingumo lygis;</text:span></text:p>
      <text:p text:style-name="P333"><text:span text:style-name="T334">38.3</text:span><text:span text:style-name="T335">. šeimoms, auginančioms penkis ar daugiau vaikų;<text:s/></text:span></text:p>
      <text:p text:style-name="P336"><text:span text:style-name="T337">38.4</text:span><text:span text:style-name="T338">. šeimoms, kurioms</text:span><text:span text:style-name="T339"><text:s/>vienu kartu gimsta trys ar daugiau vaikų;</text:span></text:p>
      <text:p text:style-name="P340"><text:span text:style-name="T341">38.5</text:span><text:span text:style-name="T342">. šeimoms, kuriose abiem sutuoktiniams yra nustatytas 0–25 procentų darbingumo lygis ir kurios augina vaiką (vaikus);</text:span></text:p>
      <text:p text:style-name="P343"><text:span text:style-name="T344">38.6</text:span><text:span text:style-name="T345">. neįgaliesiems, vieniems auginantiems vaiką (vaikus);</text:span></text:p>
      <text:p text:style-name="P346"><text:span text:style-name="T347">38.7</text:span><text:span text:style-name="T348">. šeimoms, augin</text:span><text:span text:style-name="T349">ančioms vaikus, kai ne mažiau kaip dviem vaikams yra nustatytas sunkus neįgalumo lygis;</text:span></text:p>
      <text:p text:style-name="P350"><text:span text:style-name="T351">38.8</text:span><text:span text:style-name="T352">. šeimoms, kuriose ne mažiau kaip dviem šeimos nariams yra nustatytas 0–25 procentų darbingumo lygis.<text:s/></text:span></text:p>
      <text:p text:style-name="P353"><text:span text:style-name="T354">39</text:span><text:span text:style-name="T355">. Šio Aprašo 38 punkte nustatytais atvejais, esant asmenų ar šeimų prašymui, nuomojami Vilkaviškio rajono savivaldybės socialinio būsto fonde arba Vilkaviškio rajono savivaldybės būsto fonde esantys laisvi būstai.<text:s/></text:span></text:p>
      <text:p text:style-name="P356"><text:span text:style-name="T357">40</text:span><text:span text:style-name="T358">. Jei asmenys ir šeimos, turintys t</text:span><text:span text:style-name="T359">eisę pagal šio Aprašo 38 punktą į socialinio būsto nuomą, ne dėl svarbių priežasčių atsisako nuomotis pasiūlytą Savivaldybės būstą, asmeniui ir šeimai <text:s/>kitas <text:s/>būstas nebesiūlomas.</text:span></text:p>
      <text:p text:style-name="P360"><text:span text:style-name="T361">41</text:span><text:span text:style-name="T362">. Savivaldybės būstas šio Aprašo 38 punkte nurodytu atveju išnuomojama</text:span><text:span text:style-name="T363">s vadovaujantis Savivaldybės administracijos direktoriaus įsakymu ne ilgesniam kaip vienerių metų laikotarpiui, atsižvelgiant į Komisijos pateiktas rekomendacijas ir sudaroma terminuota socialinio būsto nuomos sutartis.<text:s/></text:span></text:p>
      <text:p text:style-name="P364"><text:span text:style-name="T365">42</text:span><text:span text:style-name="T366">. Nuomininkui pageidaujant, t</text:span><text:span text:style-name="T367">erminuota Socialinio būsto nuomos sutartis gali būti pratęsiama vadovaujantis Savivaldybės administracijos direktoriaus įsakymu, jeigu asmuo ar šeima neprarado teisės į socialinio būsto nuomą pagal šio Aprašo 38 punktą. Nuomotojas, pratęsdamas sutartį, tur</text:span><text:span text:style-name="T368">i teisę pakeisti nuomos sutarties sąlygas ir terminą, kuris negali būti ilgesnis kaip treji metai.<text:s/></text:span></text:p>
      <text:p text:style-name="P369"><text:span text:style-name="T370">43</text:span><text:span text:style-name="T371">. Informacija apie šio <text:s/>Aprašo 38 punkte nurodytiems asmenims ar šeimoms išnuomotą būstą, nurodant būsto adresą, priežastį ir terminą, per 10 darbo di</text:span><text:span text:style-name="T372">enų paskelbiama Savivaldybės interneto svetainėje, vadovaujantis Lietuvos Respublikos asmens duomenų teisinės apsaugos įstatymu.</text:span></text:p>
      <text:p text:style-name="P373"><text:span text:style-name="T374">44</text:span><text:span text:style-name="T375">. Sutartis su šio Aprašo 38 punkte nurodytais asmenimis ar šeimomis nutraukiama prieš terminą arba nepratęsiama:</text:span></text:p>
      <text:p text:style-name="P376"><text:span text:style-name="T377">44.1</text:span><text:span text:style-name="T378">.<text:s/></text:span><text:span text:style-name="T379">jei būsto nuomininkas arba jo šeimos nariai nuosavybės teise įgyja būstą. Tokiu atveju nuomojamas būstas turi būti atlaisvintas ir perduotas ne vėliau kaip po 30 kalendorinių dienų nuo būsto įsigijimo dienos.<text:s/></text:span></text:p>
      <text:p text:style-name="P380"><text:span text:style-name="T381">44.2</text:span><text:span text:style-name="T382">. šalių susitarimu;</text:span></text:p>
      <text:p text:style-name="P383"><text:span text:style-name="T384">44.3</text:span><text:span text:style-name="T385">. jei nuom</text:span><text:span text:style-name="T386">ininkas be nuomotojo rašytinio sutikimo subnuomoja nuomojamą būstą arba kitaip leidžia kitiems asmenims juo naudotis;</text:span></text:p>
      <text:p text:style-name="P387"><text:span text:style-name="T388">44.4</text:span><text:span text:style-name="T389">. jei nuomininkas kitaip pažeidžia nuomos sutarties sąlygas (nemoka nuomos mokesčio, nemoka už komunalines paslaugas ir kt.).</text:span></text:p>
      <text:p text:style-name="P390"><text:span text:style-name="T391">45</text:span><text:span text:style-name="T392">. Pasibaigus socialinio būsto nuomos sutarčiai ir nesant pagrindo jos pratęsti, arba ją nutraukus prieš terminą, nuomininkai ir jų šeimos nariai, atsisakę gera valia išsikelti iš nuomoto buto, iškeldinami Lietuvos Respublikos civilinio kodekso nustatyt</text:span><text:span text:style-name="T393">a tvarka, nesuteikiant kitos gyvenamosios patalpos.</text:span></text:p>
      <text:p text:style-name="P394"/>
      <text:p text:style-name="P395"><text:span text:style-name="T396">VI</text:span><text:span text:style-name="T397"><text:s/>SKYRIUS</text:span></text:p>
      <text:p text:style-name="P398"><text:span text:style-name="T399">PRAŠYMŲ IŠNUOMOTI SAVIVALDYBĖS BŪSTĄ IR SOCIALINĮ BŪSTĄ NAGRINĖJIMO TVARKA</text:span></text:p>
      <text:p text:style-name="P400"/>
      <text:p text:style-name="P401"><text:span text:style-name="T402">46</text:span><text:span text:style-name="T403">. Asmenys ar šeimos</text:span><text:span text:style-name="T404">, turinčios teisę ir pageidaujančios išsinuomoti Savivaldybės būstą ar Savivaldybės socialinį būstą, Vilkaviškio rajono savivaldybės administracijai pateikia prašymą.<text:s/></text:span></text:p>
      <text:p text:style-name="P405"><text:span text:style-name="T406">47</text:span><text:span text:style-name="T407">. Asmenys ar šeimos</text:span><text:span text:style-name="T408">, pageidaujančios išsinuomoti Savivaldybės būstą kartu su prašy</text:span><text:span text:style-name="T409">mu pateikia:<text:s/></text:span></text:p>
      <text:p text:style-name="P410"><text:span text:style-name="T411">47.1</text:span><text:span text:style-name="T412">. asmens tapatybę patvirtinančių dokumentų (šeimos atveju – visų šeimos narių) kopijas;</text:span></text:p>
      <text:p text:style-name="P413"><text:span text:style-name="T414">47.2</text:span><text:span text:style-name="T415">. VĮ Registrų centro pažymą (-as) apie asmens ir šeimos narių (įskaitant ir nepilnamečius vaikus) turimą nuosavybės teise nekilnojamąjį turtą Lietuvos Respublikos teritorijoje su įvertinta turto vidutine rinkos kaina;<text:s/></text:span></text:p>
      <text:p text:style-name="P416"><text:span text:style-name="T417">47.3</text:span><text:span text:style-name="T418">. pažymą apie asmens ar šeimo</text:span><text:span text:style-name="T419">s (šeimos atveju – visų šeimos narių) deklaruotą gyvenamąją vietą.</text:span></text:p>
      <text:p text:style-name="P420"><text:span text:style-name="T421">48</text:span><text:span text:style-name="T422">. Asmenys ar šeimos</text:span><text:span text:style-name="T423">, pageidaujančios išsinuomoti Savivaldybės socialinį būstą, kartu su prašymu pateikia:<text:s/></text:span></text:p>
      <text:p text:style-name="P424"><text:span text:style-name="T425">48.1</text:span><text:span text:style-name="T426">. šio A</text:span><text:span text:style-name="T427">prašo 47.1-47.3 papunkčiuose nurodytus</text:span><text:span text:style-name="T428"><text:s/>dokumentus;</text:span></text:p>
      <text:p text:style-name="P429"><text:span text:style-name="T430">48.2</text:span><text:span text:style-name="T431">.<text:s/></text:span><text:span text:style-name="T432">Metinę gyventojo (šeimos) turto deklaraciją už praėjusius kalendorinius metus;</text:span></text:p>
      <text:p text:style-name="P433"><text:span text:style-name="T434">48.3</text:span><text:span text:style-name="T435">. dokumentus, pagrindžiančius teisę išsinuomoti socialinį būstą ne eilės tvarka (pažymą dėl gaisro, darbingumo lygio nustatymo pažymą ar neįgaliojo pažymėjimą ir kt.) –<text:s/></text:span><text:span text:style-name="T436">jei prašymą nuomotis socialinį būstą pateikia šio tvarkos aprašo V skyriuje nustatyta tvarka.</text:span></text:p>
      <text:p text:style-name="P437"><text:span text:style-name="T438">49</text:span><text:span text:style-name="T439">. Kiti dokumentai, reikalingi įvertinti asmenų ir šeimų teisę į Savivaldybės būsto ir socialinio būsto nuomą: teismo sprendimai, pirkimo–pardavimo, dovano</text:span><text:span text:style-name="T440">jimo, žemės nuomos ir kitos sutartys, santuokos, ištuokos, mirties <text:s/>liudijimų kopijos, duomenys apie 18 metų sukakusius vaikus (įvaikius), kad jie yra priskirti prie šeimos narių pagal Įstatyme nurodytą šeimos apibrėžimą, neįgalumą, likusių be tėvų globos<text:s/></text:span><text:span text:style-name="T441">asmenų statusą patvirtinantys dokumentai ir kiti dokumentai, pateikiami Savivaldybės administracijos Viešųjų pirkimų ir turto valdymo skyriaus specialistui pareikalavus.<text:s/></text:span></text:p>
      <text:p text:style-name="P442"><text:span text:style-name="T443">50</text:span><text:span text:style-name="T444">. Šio Aprašo 47.2–47.3 ir 48.2 papunkčiuose nurodytus duomenis, reikalingus tei</text:span><text:span text:style-name="T445">sei į būsto nuomą nustatyti, esant asmenų ar šeimų visų pilnamečių narių raštiškam sutikimui, teisės aktų nustatyta tvarka iš valstybės registrų bei informacinių sistemų ne vėliau kaip per 20 darbo dienų nuo prašymo registravimo dienos surenka Savivaldybės</text:span><text:span text:style-name="T446"><text:s/>administracijos Viešųjų pirkimų ir turto valdymo skyriaus specialistas, atsakingas už būsto nuomą.<text:s/></text:span></text:p>
      <text:p text:style-name="P447"><text:span text:style-name="T448">51</text:span><text:span text:style-name="T449">. Asmenys ir šeimos atsako už jų pateiktų duomenų teisingumą.</text:span></text:p>
      <text:p text:style-name="P450"><text:span text:style-name="T451">52</text:span><text:span text:style-name="T452">. Susirašinėjimai ir kita informacija asmenims ir šeimoms siunčiama jų pateiktuos</text:span><text:span text:style-name="T453">e prašymuose nurodytu gyvenamosios vietos adresu.</text:span></text:p>
      <text:p text:style-name="P454"><text:span text:style-name="T455">53</text:span><text:span text:style-name="T456">.<text:s/></text:span><text:span text:style-name="T457">Asmenų ir šeimų prašymus išnuomoti pasiūlytą Savivaldybės būstą, ar Savivaldybės socialinį būstą ar jį pakeisti, <text:s/>nagrinėja Komisija ir pateikia Savivaldybės administracijos direktoriui rekomendacij</text:span><text:span text:style-name="T458">as bei pasiūlymus.</text:span></text:p>
      <text:p text:style-name="P459"><text:span text:style-name="T460">54</text:span><text:span text:style-name="T461">. Jei nustatoma, kad asmuo ir šeima neturi teisės į būsto nuomą, apie tai asmuo ar šeima informuojami raštu per 20 darbo dienų nuo prašymo užregistravimo dienos.<text:s/></text:span></text:p>
      <text:p text:style-name="P462"><text:span text:style-name="T463">55</text:span><text:span text:style-name="T464">. Prašymas pratęsti socialinio būsto nuomos sutartį turi būti<text:s/></text:span><text:span text:style-name="T465">pateikiamas likus ne mažiau kaip 30 kalendorinių dienų iki sutarties galiojimo pabaigos ir svarstomas Komisijos posėdyje.</text:span></text:p>
      <text:p text:style-name="P466"/>
      <text:p text:style-name="P467"><text:span text:style-name="T468">VII</text:span><text:span text:style-name="T469"><text:s/>SKYRIUS</text:span></text:p>
      <text:p text:style-name="P470"><text:span text:style-name="T471">SAVIVALDYBĖS BŪSTO IR SOCIALINIO BŪSTO NUOMOS SUTARČIŲ SUDARYMAS</text:span></text:p>
      <text:p text:style-name="P472"/>
      <text:p text:style-name="P473"><text:span text:style-name="T474">56</text:span><text:span text:style-name="T475">. Savivaldybės būsto nuomos sutartį (1 prie</text:span><text:span text:style-name="T476">das) su Savivaldybės būsto nuomininkais, kurie Savivaldybės būstą nuomojasi ne socialinio būsto nuomos sąlygomis, parengia seniūnijos, kurios teritorijoje yra būstas, seniūnas (toliau – Seniūnas), o pasirašo Savivaldybės administracijos direktorius arba jo</text:span><text:span text:style-name="T477"><text:s/>įgaliotas kitas Savivaldybės administracijos valstybės tarnautojas.<text:s/></text:span></text:p>
      <text:p text:style-name="P478"><text:span text:style-name="T479">57</text:span><text:span text:style-name="T480">. Asmenims, iki 2002 m. gruodžio 31 d. įgijusiems teisę nuomotis Savivaldybės būstą, nuomojamos laikantis šių nuostatų:</text:span></text:p>
      <text:p text:style-name="P481"><text:span text:style-name="T482">57.1</text:span><text:span text:style-name="T483">. asmenims ir šeimoms, kurie teisę nuomotis Savivaldyb</text:span><text:span text:style-name="T484">ės būstą įgijo iki 2002 m. gruodžio 31 d., orderio, sprendimo, garantinio rašto ar kitu teisėtu pagrindu, tačiau nuomos sutartys su šiais asmenimis nesudarytos;</text:span></text:p>
      <text:p text:style-name="P485"><text:span text:style-name="T486">57.2</text:span><text:span text:style-name="T487">. asmenims ir šeimoms, kurie neturi galiojančios rašytinės nuomos sutarties, tačiau<text:s/></text:span><text:span text:style-name="T488">pagal teismo sprendimus buvo pripažinti teisėtais Savivaldybės būstų nuomininkais ir kuriems teisė nuomotis Savivaldybės būstą atsirado iki 2002 m. gruodžio 31 d.;</text:span></text:p>
      <text:p text:style-name="P489"><text:span text:style-name="T490">57.3</text:span><text:span text:style-name="T491">. asmenims ar šeimoms, keldinamiems iš avarinės būklės ir (ar) pripažintų netinkamom</text:span><text:span text:style-name="T492">is gyventi patalpų, arba kai namas, kuriame yra gyvenamoji patalpa, turi būti nugriautas, ar gyvenamoji patalpa neišlieka po kapitalinio remonto ir (ar) rekonstrukcijos, ir (ar) perplanavimo, ar gyvenamosios patalpos pertvarkomos į kitos paskirties patalpa</text:span><text:span text:style-name="T493">s, kai Savivaldybės gyvenamosios patalpos, iš kurių asmenys ar šeimos turi būti iškeldinami, buvo išnuomotos pagal neterminuotą gyvenamųjų patalpų nuomos sutartį ir (ar) <text:s/>orderį, ir (ar) sprendimą, ir (ar) garantinį raštą iki 2002 m. gruodžio 31 d.;</text:span></text:p>
      <text:p text:style-name="P494"><text:span text:style-name="T495">57.4</text:span><text:span text:style-name="T496">. asmenims ar šeimoms, kurių nuomos sutartys keičiamos Lietuvos Respublikos civilinio kodekso 6.602 straipsnyje nustatyta tvarka ir kuriems teisė nuomotis Savivaldybės gyvenamąsias patalpas atsirado iki 2002 m. gruodžio 31 d.</text:span></text:p>
      <text:p text:style-name="P497"><text:span text:style-name="T498">58</text:span><text:span text:style-name="T499">. Asmenims ir šeimom</text:span><text:span text:style-name="T500">s, iki 2002 m. gruodžio 31 d. išsinuomojusiems Savivaldybės gyvenamąsias patalpas pagal Lietuvos Respublikos gyventojų apsirūpinimo gyvenamosiomis patalpomis įstatymą, Įstatyme nustatyti socialinio būsto naudingojo ploto normatyvai bei šio būsto nuomos sąl</text:span><text:span text:style-name="T501">ygos nekeičiami ir dėl to galiojanti nuomos sutartis nekeičiama, išskyrus Lietuvos Respublikos civiliniame kodekse nustatytus atvejus.</text:span></text:p>
      <text:p text:style-name="P502"><text:span text:style-name="T503">59</text:span><text:span text:style-name="T504">. Savivaldybės socialinio būsto nuomos sutartį (2 priedas) su Savivaldybės socialinio būsto nuomininkais, parengia<text:s/></text:span><text:span text:style-name="T505">Seniūnas, o pasirašo Savivaldybės administracijos direktorius arba jo įgaliotas kitas Savivaldybės administracijos valstybės tarnautojas.<text:s/></text:span></text:p>
      <text:p text:style-name="P506"><text:span text:style-name="T507">60</text:span><text:span text:style-name="T508">. Socialinio būsto nuomininku sutartyje įrašomas asmuo, kurio vardu buvo pateiktas prašymas ir <text:s/>įrašyta į Sąraš</text:span><text:span text:style-name="T509">ą. Kiti asmenys sutartyje įvardijami nuomininko šeimos nariais.<text:s/></text:span></text:p>
      <text:p text:style-name="P510"><text:span text:style-name="T511">61</text:span><text:span text:style-name="T512">. Savivaldybės socialinio būsto nuomos sutartį asmuo privalo pasirašyti per 10 kalendorinių dienų nuo informavimo apie priimtą sprendimą dienos.<text:s/></text:span></text:p>
      <text:p text:style-name="P513"><text:span text:style-name="T514">62</text:span><text:span text:style-name="T515">. Jei nuomininkas ir jo šeimos na</text:span><text:span text:style-name="T516">riai per 3 mėnesius nuo Savivaldybės būsto ar Savivaldybės socialinio būsto nuomos sutarties sudarymo neapsigyvena išnuomotose būste ir nemoka nuomos mokesčio ar mokesčių už komunalines paslaugas (įskaitant namo bendrojo naudojimo objektų, techninę priežiū</text:span><text:span text:style-name="T517">rą ir remontą), praranda teisę jose apsigyventi ir nuomos sutartis su jais nutraukiama.</text:span></text:p>
      <text:p text:style-name="P518"><text:span text:style-name="T519">63</text:span><text:span text:style-name="T520">. Socialinio būsto nuomos sutartis sudaroma, keičiama ir nutraukiama vadovaujantis Lietuvos Respublikos civiliniu kodeksu, Įstatymo 20 straipsniu ir šiuo Aprašu.</text:span></text:p>
      <text:p text:style-name="P521"/>
      <text:p text:style-name="P522"><text:span text:style-name="T523">VIII</text:span><text:span text:style-name="T524"><text:s/>SKYRIUS</text:span></text:p>
      <text:p text:style-name="P525"><text:span text:style-name="T526">KOMISIJOS SIŪLYMAMS TEIKTI VILKAVIŠKIO RAJONO SAVIVALDYBĖS BŪSTO KLAUSIMAIS, SUDARYMAS</text:span></text:p>
      <text:p text:style-name="P527"/>
      <text:p text:style-name="P528"><text:span text:style-name="T529">64</text:span><text:span text:style-name="T530">. Komisija savo veikloje vadovaujasi Lietuvos Respublikos Konstitucija, Lietuvos Respublikos civiliniu kodeksu, Lietuvos Respublikos paramos b</text:span><text:span text:style-name="T531">ūstui įsigyti ar išsinuomoti įstatymu, kitais įstatymais ir teisės aktais.</text:span></text:p>
      <text:p text:style-name="P532"><text:span text:style-name="T533">65</text:span><text:span text:style-name="T534">. Komisija sudaroma ir jos darbo reglamentas tvirtinamas <text:s/>Savivaldybės administracijos įsakymu ir veikia pagal jai suteiktus įgaliojimus. Komisiją sudaro ne mažiau kaip 5 komi</text:span><text:span text:style-name="T535">sijos nariai.</text:span></text:p>
      <text:p text:style-name="P536"><text:span text:style-name="T537">66</text:span><text:span text:style-name="T538">. Komisijos funkcijos:<text:s/></text:span></text:p>
      <text:p text:style-name="P539"><text:span text:style-name="T540">66.1</text:span><text:span text:style-name="T541">. teikti siūlymus ir rekomendacijas dėl asmens ar šeimos teisės į Savivaldybės būsto nuomą;</text:span></text:p>
      <text:p text:style-name="P542"><text:span text:style-name="T543">66.2</text:span><text:span text:style-name="T544">. teikti siūlymus ir rekomendacijas dėl asmens ar šeimos teisės į Savivaldybės socialinio būsto nuomą;</text:span></text:p>
      <text:p text:style-name="P545"><text:span text:style-name="T546">6</text:span><text:span text:style-name="T547">6.3</text:span><text:span text:style-name="T548">. teikti siūlymus ir rekomendacijas dėl asmens <text:s/>ar šeimos teisės į būsto nuomos ar išperkamosios būsto nuomos mokesčių dalies kompensaciją;</text:span></text:p>
      <text:p text:style-name="P549"><text:span text:style-name="T550">66.4</text:span><text:span text:style-name="T551">. teikti rekomendacijas dėl subnuomos, keitimosi išnuomotu būstu, Savivaldybės būsto fondo ir socialini</text:span><text:span text:style-name="T552">o būsto fondo sąrašų sudarymo ir tikslinimo.</text:span></text:p>
      <text:p text:style-name="P553"><text:span text:style-name="T554">67</text:span><text:span text:style-name="T555">. Komisija, vykdydama jai pavestas funkcijas, turi teisę gauti informaciją apie Savivaldybės būsto tinkamumą gyventi, atitikimą statybos bei specialiųjų normų (higienos, priešgaisrinės saugos ir kt.)<text:s/></text:span><text:span text:style-name="T556">reikalavimus, jų kiekį, funkcinius bei kokybės reikalavimus, eksploatavimo išlaidas, kitas keliamas sąlygas bei kitą reikiamą informaciją.</text:span></text:p>
      <text:p text:style-name="P557"><text:span text:style-name="T558">68</text:span><text:span text:style-name="T559">. Teikdama pasiūlymus ir rekomendacijas Komisija atsižvelgia į šias aplinkybes:</text:span></text:p>
      <text:p text:style-name="P560"><text:span text:style-name="T561">68.1</text:span><text:span text:style-name="T562">. pretendento išsinuomoti</text:span><text:span text:style-name="T563"><text:s/>būstą, gauti būsto nuomos ar išperkamosios būsto nuomos mokesčių dalies kompensaciją atitikimą Įstatyme nurodytiems reikalavimams;</text:span></text:p>
      <text:p text:style-name="P564"><text:span text:style-name="T565">68.2</text:span><text:span text:style-name="T566">. ar nebuvo pažeista ankstesnė nuomos sutartis;</text:span></text:p>
      <text:p text:style-name="P567"><text:span text:style-name="T568">68.3</text:span><text:span text:style-name="T569">. kitas reikšmingas aplinkybes, suteikiant būstą šio Aprašo<text:s/></text:span><text:span text:style-name="T570">14 punkte numatyta tvarka.</text:span></text:p>
      <text:p text:style-name="P571"><text:span text:style-name="T572">69</text:span><text:span text:style-name="T573">. Komisijos darbo organizavimas :</text:span></text:p>
      <text:p text:style-name="P574"><text:span text:style-name="T575">69.1</text:span><text:span text:style-name="T576">. sprendimus Komisija priima posėdžiuose, kurie šaukiami pagal poreikį. Posėdis yra teisėtas, jeigu jame dalyvauja daugiau kaip 1/2 komisijos narių;</text:span></text:p>
      <text:p text:style-name="P577"><text:span text:style-name="T578">69.2</text:span><text:span text:style-name="T579">. Komisijos veiklai vado</text:span><text:span text:style-name="T580">vauja Savivaldybės administracijos direktoriaus paskirtas Komisijos pirmininkas;</text:span></text:p>
      <text:p text:style-name="P581"><text:span text:style-name="T582">69.3</text:span><text:span text:style-name="T583">. jei Komisijos pirmininkas dėl svarbių priežasčių negali dalyvauti posėdyje, Komisijos nariai išrenka jį pavaduojantį Komisijos narį;</text:span></text:p>
      <text:p text:style-name="P584"><text:span text:style-name="T585">69.4</text:span><text:span text:style-name="T586">. Komisija priima<text:s/></text:span><text:span text:style-name="T587">sprendimus posėdyje balsų dauguma, atviru vardiniu balsavimu. Jeigu balsai pasiskirsto po lygiai, lemia Komisijos pirmininko balsas;</text:span></text:p>
      <text:p text:style-name="P588"><text:span text:style-name="T589">69.5</text:span><text:span text:style-name="T590">. Komisijos sprendimai įforminami protokolu, kurį pasirašo komisijos pirmininkas ir sekretoriaujantis Komisijos nar</text:span><text:span text:style-name="T591">ys.<text:s/></text:span></text:p>
      <text:p text:style-name="P592"/>
      <text:p text:style-name="P593"><text:span text:style-name="T594">IX</text:span><text:span text:style-name="T595"><text:s/>SKYRIUS</text:span></text:p>
      <text:p text:style-name="P596"><text:span text:style-name="T597">SAVIVALDYBĖS BŪSTO IR SOCIALINIO BŪSTO NUOMOS MOKESČIŲ DYDŽIO NUSTATYMAS</text:span></text:p>
      <text:p text:style-name="P598"><text:span text:style-name="T599">70</text:span><text:span text:style-name="T600">.</text:span><text:span text:style-name="T601"><text:s/></text:span><text:span text:style-name="T602">Savivaldybės taryba, vadovaudamasi Lietuvos Respublikos Vyriausybės patvirtinta Savivaldybės būsto, socialinio būsto<text:s/></text:span><text:span text:style-name="T603">nuomos mokesčių ir būsto nuomos a</text:span><text:span text:style-name="T604">r išperkamosios būsto nuomos mokesčių dalies kompensacijos dydžio apskaičiavimo metodika,</text:span><text:span text:style-name="T605"><text:s/>nustato Socialinio būsto nuomos mokesčio dydį arba jo apskaičiavimo tvarką.<text:s/></text:span></text:p>
      <text:p text:style-name="P606"><text:span text:style-name="T607">71</text:span><text:span text:style-name="T608">. Savivaldybės taryba Savivaldybės biudžeto sąskaita turi teisę sumažinti<text:s/></text:span><text:span text:style-name="T609">Socialinio būsto nuomos mokestį arba atleisti nuo šio mokesčio, jeigu asmens (šeimos atveju – visų šeimos narių) už kalendorinius metus deklaruotos pajamos, tenkančios vienam asmeniui (šeimos atveju – vienam šeimos nariui), per mėnesį neviršija 1 valstybės</text:span><text:span text:style-name="T610"><text:s/>remiamų pajamų dydžio, arba jeigu asmuo (šeima) pagal raštišką susitarimą su Savivaldybės administracija atlieka nuomojamų patalpų remonto darbus, kurie padidina nuomojamo būsto vertę bei pagerina jo kokybę.</text:span></text:p>
      <text:p text:style-name="P611"/>
      <text:p text:style-name="P612"><text:span text:style-name="T613">X</text:span><text:span text:style-name="T614"><text:s/>SKYRIUS</text:span></text:p>
      <text:p text:style-name="P615"><text:span text:style-name="T616">BAIGIAMOSIOS NUOSTATOS</text:span></text:p>
      <text:p text:style-name="P617"/>
      <text:p text:style-name="P618"><text:span text:style-name="T619">72</text:span><text:span text:style-name="T620">. Seniūnijų, kurioms priskirtose teritorijose yra Savivaldybės būstas arba Socialinis būstas, seniūnai yra atsakingi už Savivaldybės būsto ir Socialinio būsto tinkamą naudojimą pagal jo paskirtį, jo priežiūrą ir remontą bei nuomos sutarčių vykdymo kontrolę</text:span><text:span text:style-name="T621">.</text:span></text:p>
      <text:p text:style-name="P622"><text:span text:style-name="T623">73</text:span><text:span text:style-name="T624">. Šalių ginčai dėl šio Aprašo taikymo sprendžiami įstatymų nustatyta tvarka.</text:span></text:p>
      <text:p text:style-name="P625"><text:span text:style-name="T626">74</text:span><text:span text:style-name="T627">. Apraše neaptarti klausimai dėl Savivaldybės būsto ir Socialinio būsto nuomos, sprendžiami vadovaujantis Lietuvos Respublikos civiliniu kodeksu, kitais įstatymais,<text:s/></text:span><text:span text:style-name="T628">bei poįstatyminiais teisės aktais.</text:span></text:p>
      <text:p text:style-name="P629"><text:span text:style-name="T630">__________</text:span></text:p>
      <text:p text:style-name="P631">Priedo pakeitimai:</text:p>
      <text:p text:style-name="P632"><text:span text:style-name="T633">Nr.<text:s/></text:span><text:a xlink:href="https://www.e-tar.lt/portal/legalAct.html?documentId=83f7a530f7e311e5a52397090a2fa158" office:target-frame-name="_top" xlink:show="replace"><text:span text:style-name="T634">B-TS-328</text:span></text:a><text:span text:style-name="T635">, 2016-03-25, paskelbta TAR 2016-04-01, i. k. 2016-06891</text:span></text:p>
      <text:p text:style-name="Normal"/>
      <text:p text:style-name="P636"><text:span text:style-name="T637">20 ___ m. __________________________ <text:s/>d.</text:span></text:p>
      <text:p text:style-name="P638">Socialinio būsto nuomos sutarties Nr. _______</text:p>
      <text:p text:style-name="P639"><text:span text:style-name="T640">1</text:span><text:span text:style-name="T641"><text:s/>priedas<text:s/></text:span></text:p>
      <text:p text:style-name="P642"/>
      <text:p text:style-name="P643"/>
      <text:p text:style-name="P644"><text:span text:style-name="T645">SOCIALINIO BŪSTO</text:span></text:p>
      <text:p text:style-name="P646">________________________________________________________________________________</text:p>
      <text:p text:style-name="P647">(Seniūnija, kaimas, miestas, gatvė, namo ir buto<text:s/>numeris, unikalus numeris)</text:p>
      <text:p text:style-name="P648">TECHNINĖ CHARAKTERISTIKA</text:p>
      <text:p text:style-name="P649">20__ m. _______________________ d.</text:p>
      <text:p text:style-name="P650"/>
      <text:p text:style-name="P651"/>
      <text:p text:style-name="P652">Išnuomojamas socialinis būstas yra __________________________________________________</text:p>
      <text:p text:style-name="P653">(nurodyti namo aukštą, daugiabutis, mažabutis ar vieno buto)</text:p>
      <text:p text:style-name="P654">_____________ kv. metrų bendro/naudingo ploto, ______ kambarių.</text:p>
      <text:p text:style-name="P655">Iš jų: 1 kambarys __________ kv. metrų,</text:p>
      <text:p text:style-name="P656">2 kambarys _________ kv. metrų,</text:p>
      <text:p text:style-name="P657">3 kambarys _________ kv. metrų,</text:p>
      <text:p text:style-name="P658">4 kambarys _________ kv. metrų,</text:p>
      <text:p text:style-name="P659">_________________ kv. metrų (atskira, bendra) virtuvė,</text:p>
      <text:p text:style-name="P660">_________________ kv.<text:s/>metrų vonios kambarys,</text:p>
      <text:p text:style-name="P661">_________________ kv. metrų sanitarinis mazgas,</text:p>
      <text:p text:style-name="P662">_________________ kv. metrų koridoriai,</text:p>
      <text:p text:style-name="P663">_________________ kv. metrų sandėlis.</text:p>
      <text:p text:style-name="P664">Be to, yra __________ <text:s/>kv. metrų ploto pagalbinė (-s) patalpa (-os).</text:p>
      <text:p text:style-name="P665">Išnuomotame socialiniame būste yra: __________________________________________<text:s/></text:p>
      <text:p text:style-name="P666"><text:span text:style-name="T667">(šildymas: krosnimi/centralizuotas, vandentiekis, kanalizacija, elektros apšvietimas, dujinės viryklės)</text:span><text:span text:style-name="T668"><text:s/></text:span></text:p>
      <text:p text:style-name="P669">________________________________________________________________________________</text:p>
      <text:p text:style-name="P670"/>
      <text:p text:style-name="P671">Išnuomojamo socialinio<text:s/>būsto priklausiniai: ___________________________________________</text:p>
      <text:p text:style-name="P672"/>
      <text:p text:style-name="P673">Gyvenamasis namas, kuriame yra socialinis būstas, <text:s/>pastatytas ______________ metais.</text:p>
      <text:p text:style-name="P674">Socialinis būstas ir jo įrenginiai šiuo metu yra techniškai sutvarkyti, arba:______________</text:p>
      <text:p text:style-name="P675">________________________________________________________________________________________________</text:p>
      <text:p text:style-name="P676">(nurodyti trūkumus)</text:p>
      <text:p text:style-name="P677"/>
      <text:p text:style-name="P678"/>
      <text:p text:style-name="P679"/>
      <text:p text:style-name="Normal"><text:span text:style-name="T680">Nuomotojas</text:span><text:span text:style-name="T681">: <text:s text:c="17"/>_______________</text:span><text:span text:style-name="T682"><text:tab/>_________________________________</text:span></text:p>
      <text:p text:style-name="P683"><text:span text:style-name="T684">(parašas)</text:span><text:span text:style-name="T685"><text:s/></text:span><text:span text:style-name="T686"><text:tab/></text:span><text:span text:style-name="T687"><text:tab/></text:span><text:span text:style-name="T688"><text:tab/></text:span><text:span text:style-name="T689">(vardas, pavardė)</text:span></text:p>
      <text:p text:style-name="P690">A.V.</text:p>
      <text:p text:style-name="P691"/>
      <text:p text:style-name="P692"/>
      <text:p text:style-name="Normal"><text:span text:style-name="T693">Nuomininkas<text:s/></text:span><text:span text:style-name="T694">: <text:s text:c="12"/>________________<text:s/></text:span><text:span text:style-name="T695"><text:tab/>_________________________________</text:span></text:p>
      <text:p text:style-name="P696">(parašas)<text:s/><text:tab/><text:tab/><text:tab/>(vardas, pavardė)</text:p>
      <text:p text:style-name="P697"/>
      <text:p text:style-name="P698">________________</text:p>
      <text:p text:style-name="P699"/>
      <text:p text:style-name="P700">Priedo pakeitimai:</text:p>
      <text:p text:style-name="P701"><text:span text:style-name="T702">Nr.<text:s/></text:span><text:a xlink:href="https://www.e-tar.lt/portal/legalAct.html?documentId=83f7a530f7e311e5a52397090a2fa158" office:target-frame-name="_top" xlink:show="replace"><text:span text:style-name="T703">B-TS-328</text:span></text:a><text:span text:style-name="T704">, 2016-03-2</text:span><text:span text:style-name="T705">5, paskelbta TAR 2016-04-01, i. k. 2016-06891</text:span></text:p>
      <text:p text:style-name="Normal"/>
      <text:p text:style-name="P706"><text:span text:style-name="T707">20 ___ m. __________________________ <text:s/>d.</text:span></text:p>
      <text:p text:style-name="P708">Socialinio būsto nuomos sutarties Nr. _______</text:p>
      <text:p text:style-name="P709"><text:span text:style-name="T710">2</text:span><text:span text:style-name="T711"><text:s/>priedas<text:s/></text:span></text:p>
      <text:p text:style-name="P712"/>
      <text:p text:style-name="P713"/>
      <text:p text:style-name="P714"><text:span text:style-name="T715">SOCIALINIO BŪSTO NUOMOS MOKESČIO DYDŽIO APSKAIČIAVIMO (PERSKAIČIAVIMO)<text:s/></text:span></text:p>
      <text:p text:style-name="P716"><text:span text:style-name="T717">AKTAS</text:span></text:p>
      <text:p text:style-name="P718">20__ m. _________________<text:s/>d.</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1.</text:p>
          </table:table-cell>
          <table:table-cell table:style-name="TableCell735">
            <text:p text:style-name="Normal">Socialinio būsto adresas:</text:p>
          </table: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2.<text:s/></text:p>
          </table:table-cell>
          <table:table-cell table:style-name="TableCell741">
            <text:p text:style-name="P742">Būsto unikalus Nr.:</text:p>
          </table:table-cell>
          <table:table-cell table:style-name="TableCell743" table:number-columns-spanned="3">
            <text:p text:style-name="P744"/>
          </table:table-cell>
          <table:covered-table-cell/>
          <table:covered-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row>
        <table:table-row table:style-name="TableRow745">
          <table:table-cell table:style-name="TableCell746">
            <text:p text:style-name="P747">3.</text:p>
          </table:table-cell>
          <table:table-cell table:style-name="TableCell748" table:number-columns-spanned="3">
            <text:p text:style-name="P749">Socialinio būsto naudingas plotas, kv. m:</text:p>
          </table: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ext:p text:style-name="P752">4.<text:s/></text:p>
          </table:table-cell>
          <table:table-cell table:style-name="TableCell753" table:number-columns-spanned="5">
            <text:p text:style-name="P754">Vilkaviškio rajono savivaldybės tarybos nustatyta socialinio būsto nuomos naudingo ploto kaina, Eur / mėn.</text:p>
          </table:table-cell>
          <table:covered-table-cell/>
          <table:covered-table-cell/>
          <table:covered-table-cell/>
          <table:covered-table-cell/>
          <table:table-cell table:style-name="TableCell755" table:number-columns-spanned="2">
            <text:p text:style-name="P756"/>
          </table:table-cell>
          <table:covered-table-cell/>
          <table:table-cell>
            <text:p text:style-name="P756"/>
          </table:table-cell>
          <table:table-cell>
            <text:p text:style-name="P756"/>
          </table:table-cell>
        </table:table-row>
        <table:table-row table:style-name="TableRow757">
          <table:table-cell table:style-name="TableCell758">
            <text:p text:style-name="P759">5.</text:p>
          </table:table-cell>
          <table:table-cell table:style-name="TableCell760" table:number-columns-spanned="6">
            <text:p text:style-name="P761">Socialinio būsto nuomos<text:s/>mokesčio dydis, Eur / mėn. (3 p. x 4 p.):</text:p>
          </table:table-cell>
          <table:covered-table-cell/>
          <table:covered-table-cell/>
          <table:covered-table-cell/>
          <table:covered-table-cell/>
          <table:covered-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6</text:p>
          </table:table-cell>
          <table:table-cell table:style-name="TableCell767" table:number-columns-spanned="2">
            <text:p text:style-name="P768">Būsto nuomos mokestį sumokėti:</text:p>
          </table: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
      <text:p text:style-name="P771">(įstaigos, kurioje mokamas būsto nuomos mokestis, pavadinimas ir jos adresas)</text:p>
      <text:p text:style-name="P772"/>
      <text:p text:style-name="P773"/>
      <text:p text:style-name="P774"/>
      <text:p text:style-name="P775"/>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Socialinio būsto nuomos mokesčio dydį apskaičiavo (perskaičiavo):</text:p>
          </table:table-cell>
          <table:table-cell table:style-name="TableCell785">
            <text:p text:style-name="P786"/>
          </table:table-cell>
          <table:table-cell table:style-name="TableCell787">
            <text:p text:style-name="P788"/>
          </table:table-cell>
        </table:table-row>
      </table:table>
      <text:p text:style-name="P789">(parašas)<text:tab/><text:tab/><text:tab/><text:tab/><text:s/>(pareigos, vardas, pavardė)</text:p>
      <text:p text:style-name="P790"/>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Socialinio būsto nuomininkas</text:p>
          </table:table-cell>
          <table:table-cell table:style-name="TableCell800">
            <text:p text:style-name="P801"/>
          </table:table-cell>
          <table:table-cell table:style-name="TableCell802">
            <text:p text:style-name="P803"/>
          </table:table-cell>
        </table:table-row>
      </table:table>
      <text:p text:style-name="P804">(parašas)<text:tab/><text:tab/><text:tab/><text:tab/><text:s/>(nuomininko vardas, pavardė)</text:p>
      <text:p text:style-name="P805"/>
      <text:p text:style-name="P806"><text:span text:style-name="T807">____________</text:span></text:p>
      <text:p text:style-name="P808">Papildyta priedu:</text:p>
      <text:p text:style-name="P809"><text:span text:style-name="T810">Nr.<text:s/></text:span><text:a xlink:href="https://www.e-tar.lt/portal/legalAct.html?documentId=83f7a530f7e311e5a52397090a2fa158" office:target-frame-name="_top" xlink:show="replace"><text:span text:style-name="T811">B-TS-328</text:span></text:a><text:span text:style-name="T812">,<text:s/></text:span><text:span text:style-name="T813">2016-03-25, paskelbta TAR 2016-04-01, i. k. 2016-06891</text:span></text:p>
      <text:p text:style-name="Normal"/>
      <text:p text:style-name="P814"/>
      <text:soft-page-break/>
      <text:p text:style-name="P815">20 ___ m. __________________________ <text:s/>d.</text:p>
      <text:p text:style-name="P816">Socialinio būsto nuomos sutarties Nr. _______</text:p>
      <text:p text:style-name="P817"><text:span text:style-name="T818">3</text:span><text:span text:style-name="T819"><text:s/>priedas<text:s/></text:span></text:p>
      <text:p text:style-name="P820"/>
      <text:p text:style-name="P821"><text:span text:style-name="T822">SOCIALINIO BŪSTO</text:span></text:p>
      <text:p text:style-name="P823"><text:span text:style-name="T824">PERDAVIMO – PRIĖMIMO AKTAS</text:span></text:p>
      <text:p text:style-name="P825"/>
      <text:p text:style-name="P826">20 __ m. ________________ mėn. _____d.</text:p>
      <text:p text:style-name="P827"/>
      <text:p text:style-name="P828">Vilkaviškio rajono savivaldybės administracija, atstovaujama____________________</text:p>
      <text:p text:style-name="P829"><text:span text:style-name="T830">(pareigos, vardas, pavardė)</text:span></text:p>
      <text:p text:style-name="P831">Perima / perduoda, o Nuomotojas / Nuomininkas (nereikalingą žodį išbraukti)__________________</text:p>
      <text:p text:style-name="P832">(vardas, pavardė, asmens kodas)</text:p>
      <text:p text:style-name="P833"><text:span text:style-name="T834">perduoda Vilkaviškio<text:s/></text:span><text:span text:style-name="T835">rajono savivaldybės socialinį būstą – __________ kv. m bendro (naudingo) ploto ________<text:s/></text:span><text:span text:style-name="T836">,<text:s/></text:span><text:span text:style-name="T837">unikalus Nr. __________________su priklausiniais:</text:span><text:span text:style-name="T838"><text:s/>_____________________</text:span></text:p>
      <text:p text:style-name="P839">(adresas)</text:p>
      <text:p text:style-name="P840">Perduodamame būste yra: šalto vandens skaitiklis, karšto vandens skaitiklis, dujų skaitiklis, ____ degiklių dujinė viryklė, krosnis (nereikalingus žodžius išbraukti).</text:p>
      <text:p text:style-name="P841"/>
      <text:p text:style-name="P842">Perduodamo būsto būklė:</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text:p>
            <text:p text:style-name="P851">Nr.</text:p>
          </table:table-cell>
          <table:table-cell table:style-name="TableCell852">
            <text:p text:style-name="P853">Apžiūros objektas</text:p>
          </table:table-cell>
          <table:table-cell table:style-name="TableCell854">
            <text:p text:style-name="P855">Bendra būklė, pastebėti defektai, deformacijos, gedimai</text:p>
          </table:table-cell>
          <table:table-cell table:style-name="TableCell856">
            <text:p text:style-name="P857">Rekomenduojami darbai defektams pašalinti</text:p>
          </table:table-cell>
        </table:table-row>
        <table:table-row table:style-name="TableRow858">
          <table:table-cell table:style-name="TableCell859">
            <text:p text:style-name="P860">1.</text:p>
          </table:table-cell>
          <table:table-cell table:style-name="TableCell861">
            <text:p text:style-name="P862">Dury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Langai</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Grindy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Sieno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ext:p text:style-name="P898">Lubo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Stog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Sistemos:</text:p>
            <text:p text:style-name="P917">elektra, šildymas, ventiliacija (įvertinti priešgaisrinę būklę)</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8.</text:p>
          </table:table-cell>
          <table:table-cell table:style-name="TableCell925">
            <text:p text:style-name="P926">Bendros pastabos, pasiūlymai</text:p>
          </table:table-cell>
          <table:table-cell table:style-name="TableCell927" table:number-columns-spanned="2">
            <text:p text:style-name="P928"/>
            <text:p text:style-name="P929"/>
          </table:table-cell>
          <table:covered-table-cell/>
        </table:table-row>
        <table:table-row table:style-name="TableRow930">
          <table:table-cell table:style-name="TableCell931">
            <text:p text:style-name="P932">9.</text:p>
          </table:table-cell>
          <table:table-cell table:style-name="TableCell933">
            <text:p text:style-name="P934">Priklausinių būklė</text:p>
            <text:p text:style-name="P935"/>
          </table:table-cell>
          <table:table-cell table:style-name="TableCell936" table:number-columns-spanned="2">
            <text:p text:style-name="P937"/>
          </table:table-cell>
          <table:covered-table-cell/>
        </table:table-row>
      </table:table>
      <text:p text:style-name="P938">Skaitiklių rodmenys:</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lektra, kWh</text:p>
            <text:p text:style-name="P947"/>
          </table:table-cell>
          <table:table-cell table:style-name="TableCell948">
            <text:p text:style-name="P949">Dujos, kub. m</text:p>
          </table:table-cell>
          <table:table-cell table:style-name="TableCell950">
            <text:p text:style-name="P951">Šaltas<text:s/>vanduo, kub. m</text:p>
          </table:table-cell>
          <table:table-cell table:style-name="TableCell952">
            <text:p text:style-name="P953">Karštas vanduo, kub. m</text:p>
          </table:table-cell>
        </table:table-row>
        <table:table-row table:style-name="TableRow954">
          <table:table-cell table:style-name="TableCell955">
            <text:p text:style-name="P956">Dieninis –<text:s/></text:p>
          </table:table-cell>
          <table:table-cell table:style-name="TableCell957" table:number-rows-spanned="2">
            <text:p text:style-name="P958">  <text:s/></text:p>
          </table:table-cell>
          <table:table-cell table:style-name="TableCell959">
            <text:p text:style-name="P960">Skaitiklis Nr. 1 –<text:s/></text:p>
          </table:table-cell>
          <table:table-cell table:style-name="TableCell961">
            <text:p text:style-name="P962">Skaitiklis Nr. 1 –<text:s/></text:p>
          </table:table-cell>
        </table:table-row>
        <table:table-row table:style-name="TableRow963">
          <table:table-cell table:style-name="TableCell964">
            <text:p text:style-name="P965">Naktinis –<text:s/></text:p>
          </table:table-cell>
          <table:covered-table-cell>
            <text:p text:style-name="P966"/>
          </table:covered-table-cell>
          <table:table-cell table:style-name="TableCell967">
            <text:p text:style-name="P968">Skaitiklis Nr. 2 –<text:s/></text:p>
          </table:table-cell>
          <table:table-cell table:style-name="TableCell969">
            <text:p text:style-name="P970">Skaitiklis Nr. 2 –<text:s/></text:p>
          </table:table-cell>
        </table:table-row>
      </table:table>
      <text:p text:style-name="P971"/>
      <text:p text:style-name="P972"/>
      <text:p text:style-name="P973"/>
      <text:p text:style-name="Normal"><text:span text:style-name="T974">Perdavė:</text:span><text:span text:style-name="T975"><text:s text:c="16"/>___________________</text:span><text:span text:style-name="T976"><text:tab/></text:span><text:span text:style-name="T977"><text:tab/><text:s/>_________________________</text:span></text:p>
      <text:p text:style-name="P978"><text:span text:style-name="T979">(parašas)<text:s/></text:span><text:span text:style-name="T980"><text:tab/></text:span><text:span text:style-name="T981"><text:tab/></text:span><text:span text:style-name="T982"><text:tab/></text:span><text:span text:style-name="T983"><text:tab/>(vardas, pavardė)</text:span></text:p>
      <text:p text:style-name="P984"><text:span text:style-name="T985">A.V.</text:span></text:p>
      <text:p text:style-name="Normal"><text:span text:style-name="T986">Priėmė:</text:span><text:span text:style-name="T987"><text:s text:c="18"/>___________________<text:s/></text:span><text:span text:style-name="T988"><text:tab/></text:span><text:span text:style-name="T989"><text:tab/>_________________________</text:span></text:p>
      <text:p text:style-name="P990">(parašas)<text:s/><text:tab/><text:tab/><text:tab/><text:tab/>(vardas, pavardė)</text:p>
      <text:p text:style-name="P991"/>
      <text:p text:style-name="P992"><text:span text:style-name="T993">__________</text:span></text:p>
      <text:p text:style-name="P994">Papildyta priedu:</text:p>
      <text:p text:style-name="P995"><text:span text:style-name="T996">Nr.<text:s/></text:span><text:a xlink:href="https://www.e-tar.lt/portal/legalAct.html?documentId=83f7a530f7e311e5a52397090a2fa158" office:target-frame-name="_top" xlink:show="replace"><text:span text:style-name="T997">B-TS-328</text:span></text:a><text:span text:style-name="T998">,<text:s/></text:span><text:span text:style-name="T999">2016-03-25, paskelbta TAR 2016-04-01, i. k. 2016-06891</text:span></text:p>
      <text:p text:style-name="Normal"/>
      <text:p text:style-name="P1000"/>
      <text:p text:style-name="P1001"/>
      <text:soft-page-break/>
      <text:p text:style-name="P1002">Vilkaviškio rajono savivaldybės būsto<text:s/></text:p>
      <text:p text:style-name="P1003">ir socialinio būsto nuomos tvarkos aprašo</text:p>
      <text:p text:style-name="P1004"><text:span text:style-name="T1005">3</text:span><text:span text:style-name="T1006"><text:s/>priedas<text:s/></text:span></text:p>
      <text:p text:style-name="P1007"/>
      <text:p text:style-name="P1008"/>
      <text:p text:style-name="P1009"><text:span text:style-name="T1010">SIŪLYMAS NUOMOTI SAVIVALDYBĖS BŪSTĄ / SOCIALINĮ BŪSTĄ</text:span></text:p>
      <text:p text:style-name="P1011"/>
      <table:table table:style-name="Table1012">
        <table:table-columns>
          <table:table-column table:style-name="TableColumn1013"/>
        </table:table-columns>
        <table:table-row table:style-name="TableRow1014">
          <table:table-cell table:style-name="TableCell1015">
            <text:p text:style-name="P1016"/>
          </table:table-cell>
        </table:table-row>
      </table:table>
      <text:p text:style-name="P1017"><text:span text:style-name="T1018">(kam: vardas, pavardė</text:span><text:span text:style-name="T1019">)</text:span></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P1025">(gyvenamoji<text:s/>vieta)</text:p>
      <text:p text:style-name="P1026"/>
      <text:p text:style-name="P1027">20___m. ______________________ d.</text:p>
      <text:p text:style-name="P1028">(data)</text:p>
      <text:p text:style-name="P1029">1. Siūlome nuomoti Vilkaviškio rajono savivaldybei nuosavybės teise priklausantį būstą / socialinį būstą, kurio:</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adresas:</text:p>
          </table:table-cell>
          <table:table-cell table:style-name="TableCell1042" table:number-columns-spanned="6">
            <text:p text:style-name="P1043"/>
          </table:table-cell>
          <table:covered-table-cell/>
          <table:covered-table-cell/>
          <table:covered-table-cell/>
          <table:covered-table-cell/>
          <table:covered-table-cell/>
          <table:table-cell table:style-name="TableCell1044">
            <text:p text:style-name="P1045">;</text:p>
          </table:table-cell>
        </table:table-row>
        <table:table-row table:style-name="TableRow1046">
          <table:table-cell table:style-name="TableCell1047" table:number-columns-spanned="2">
            <text:p text:style-name="P1048">- bendras plotas</text:p>
          </table:table-cell>
          <table:covered-table-cell/>
          <table:table-cell table:style-name="TableCell1049">
            <text:p text:style-name="P1050"/>
          </table:table-cell>
          <table:table-cell table:style-name="TableCell1051" table:number-columns-spanned="2">
            <text:p text:style-name="P1052">kv. m;</text:p>
          </table:table-cell>
          <table:covered-table-cell/>
          <table:table-cell table:style-name="TableCell1053">
            <text:p text:style-name="P1054"/>
          </table:table-cell>
          <table:table-cell>
            <text:p text:style-name="P1054"/>
          </table:table-cell>
          <table:table-cell>
            <text:p text:style-name="P1054"/>
          </table:table-cell>
        </table:table-row>
        <table:table-row table:style-name="TableRow1055">
          <table:table-cell table:style-name="TableCell1056" table:number-columns-spanned="2">
            <text:p text:style-name="P1057">- naudingas plotas</text:p>
          </table:table-cell>
          <table:covered-table-cell/>
          <table:table-cell table:style-name="TableCell1058">
            <text:p text:style-name="P1059"/>
          </table:table-cell>
          <table:table-cell table:style-name="TableCell1060" table:number-columns-spanned="2">
            <text:p text:style-name="P1061">kv. m;</text:p>
          </table:table-cell>
          <table:covered-table-cell/>
          <table:table-cell table:style-name="TableCell1062">
            <text:p text:style-name="P1063"/>
          </table:table-cell>
          <table:table-cell>
            <text:p text:style-name="P1063"/>
          </table:table-cell>
          <table:table-cell>
            <text:p text:style-name="P1063"/>
          </table:table-cell>
        </table:table-row>
        <table:table-row table:style-name="TableRow1064">
          <table:table-cell table:style-name="TableCell1065" table:number-columns-spanned="2">
            <text:p text:style-name="P1066">- statybos metai</text:p>
          </table:table-cell>
          <table:covered-table-cell/>
          <table:table-cell table:style-name="TableCell1067">
            <text:p text:style-name="P1068"/>
          </table:table-cell>
          <table:table-cell table:style-name="TableCell1069">
            <text:p text:style-name="P1070"/>
          </table:table-cell>
          <table:table-cell>
            <text:p text:style-name="P1070"/>
          </table:table-cell>
          <table:table-cell>
            <text:p text:style-name="P1070"/>
          </table:table-cell>
          <table:table-cell>
            <text:p text:style-name="P1070"/>
          </table:table-cell>
          <table:table-cell>
            <text:p text:style-name="P1070"/>
          </table:table-cell>
        </table:table-row>
      </table:table>
      <text:p text:style-name="P1071">Būsto charakteristika:</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4">
            <text:p text:style-name="P1095">gyvenamosios patalpos yra</text:p>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2">
            <text:p text:style-name="P1099">pastato</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aukšte, kuriose yra:</text:p>
          </table:table-cell>
          <table:covered-table-cell/>
          <table:covered-table-cell/>
          <table:covered-table-cell/>
          <table:table-cell>
            <text:p text:style-name="P1103"/>
          </table:table-cell>
        </table:table-row>
        <table:table-row table:style-name="TableRow1104">
          <table:table-cell table:style-name="TableCell1105" table:number-columns-spanned="2">
            <text:p text:style-name="P1106">- šaltas vanduo</text:p>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text:p>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2">
            <text:p text:style-name="P1113">-karštas vanduo</text:p>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ext:p text:style-name="P1117">;</text:p>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2">
            <text:p text:style-name="P1120">- kanalizacija</text:p>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text:p>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row>
        <table:table-row table:style-name="TableRow1125">
          <table:table-cell table:style-name="TableCell1126" table:number-columns-spanned="2">
            <text:p text:style-name="P1127">- dujos</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text:p>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8">
            <text:p text:style-name="P1134">- apšildymas (vietinis, centralizuotas)</text:p>
          </table: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text:p>
          </table:table-cell>
          <table:covered-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cell>
            <text:p text:style-name="P1138"/>
          </table:table-cell>
        </table:table-row>
        <table:table-row table:style-name="TableRow1139">
          <table:table-cell table:style-name="TableCell1140">
            <text:p text:style-name="P1141">- priklausinys</text:p>
          </table:table-cell>
          <table:table-cell table:style-name="TableCell1142" table:number-columns-spanned="2">
            <text:p text:style-name="P1143"/>
          </table:table-cell>
          <table:covered-table-cell/>
          <table:table-cell table:style-name="TableCell1144" table:number-columns-spanned="2">
            <text:p text:style-name="P1145">kv. m</text:p>
          </table:table-cell>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
            <text:p text:style-name="P1149">.</text:p>
          </table:table-cell>
          <table:covered-table-cell/>
          <table:table-cell>
            <text:p text:style-name="P1149"/>
          </table:table-cell>
          <table:table-cell>
            <text:p text:style-name="P1149"/>
          </table:table-cell>
        </table:table-row>
        <table:table-row table:style-name="TableRow1150">
          <table:table-cell table:style-name="TableCell1151" table:number-columns-spanned="6">
            <text:p text:style-name="P1152">Siūlomą būstą galima apžiūrėti iki</text:p>
          </table: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ext:p text:style-name="P1156">m.</text:p>
          </table:table-cell>
          <table:table-cell table:style-name="TableCell1157" table:number-columns-spanned="3">
            <text:p text:style-name="P1158"/>
          </table:table-cell>
          <table:covered-table-cell/>
          <table:covered-table-cell/>
          <table:table-cell table:style-name="TableCell1159" table:number-columns-spanned="4">
            <text:p text:style-name="P1160">d.,</text:p>
          </table:table-cell>
          <table:covered-table-cell/>
          <table:covered-table-cell/>
          <table:covered-table-cell/>
          <table:table-cell table:style-name="TableCell1161" table:number-columns-spanned="3">
            <text:p text:style-name="P1162">prieš tai laiką suderinus su</text:p>
          </table:table-cell>
          <table:covered-table-cell/>
          <table:covered-table-cell/>
        </table:table-row>
        <table:table-row table:style-name="TableRow1163">
          <table:table-cell table:style-name="TableCell1164" table:number-columns-spanned="19">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able:number-columns-spanned="19">
            <text:p text:style-name="P1168"><text:span text:style-name="T1169">2. Prašome užpildyti Siūlymo nuomoti savivaldybės būsto / socialinio būsto 4 punktą ir užpildytą Siūlymą grąžinti <text:s/>jį pateikusiam Savivaldybės administracijos darbuotojui iki<text:s/></text:span><text:span text:style-name="T1170">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row>
      </table:table>
      <text:p text:style-name="Normal"/>
      <text:p text:style-name="P1171">3. Jeigu Jūs sutiksite nuomotis siūlomą būstą / socialinį būstą, dokumentus, patvirtinančius teisę į socialinio būsto / socialinio būsto nuomą, reikės pateikti per 10 dienų<text:s/>nuo sutikimo nuomotis nuomoti būstą davimo dienos.</text:p>
      <text:p text:style-name="P1172">Pastaba: jeigu per nustatytą terminą asmuo nepateikia savo apsisprendimo apie sutikimą / nesutikimą nuomoti siūlomą būstą / socialinį būstą, šis pasiūlymas netenka galios, ir šios gyvenamosios patalpos siūlomos nuomoti kitiems asmenims.<text:s/></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siūlymą pildžiusio darbuotojo pareigos, vardas, <text:s/>pavardė)<text:s/><text:tab/><text:tab/><text:tab/><text:tab/><text:tab/>(parašas) <text:s text:c="2"/></text:p>
      <text:p text:style-name="P1185"/>
      <text:p text:style-name="P1186">4. Pildo asmuo, kuriam siūloma nuomoti būstą / socialinį būstą:</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Aš</text:p>
          </table:table-cell>
          <table:table-cell table:style-name="TableCell1197">
            <text:p text:style-name="P1198"/>
          </table:table-cell>
          <table:table-cell table:style-name="TableCell1199">
            <text:p text:style-name="P1200">siūlomą būstą nuomoti</text:p>
          </table:table-cell>
          <table:table-cell table:style-name="TableCell1201">
            <text:p text:style-name="P1202"/>
          </table:table-cell>
          <table:table-cell table:style-name="TableCell1203">
            <text:p text:style-name="P1204"/>
          </table:table-cell>
        </table:table-row>
      </table:table>
      <text:p text:style-name="P1205">(asmens, kuriam pateiktas pasiūlymas, vardas,<text:s/>pavardė)<text:tab/><text:tab/><text:tab/><text:tab/><text:tab/><text:tab/>(sutinku / nesutinku)</text:p>
      <text:p text:style-name="P1206">ir pretenzijų dėl būsto stovio neturiu</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asmens, kuriam teikiamas šis pasiūlymas, parašas)<text:tab/><text:tab/><text:tab/><text:tab/><text:tab/><text:tab/><text:tab/><text:s text:c="2"/>(data) <text:s text:c="2"/></text:p>
      <text:p text:style-name="P1219"/>
      <text:soft-page-break/>
      <text:p text:style-name="P1220">Papildyta priedu:</text:p>
      <text:p text:style-name="P1221"><text:span text:style-name="T1222">Nr.<text:s/></text:span><text:a xlink:href="https://www.e-tar.lt/portal/legalAct.html?documentId=83f7a530f7e311e5a52397090a2fa158" office:target-frame-name="_top" xlink:show="replace"><text:span text:style-name="T1223">B-TS-328</text:span></text:a><text:span text:style-name="T1224">, 2016-03-25, paskelbta TAR 2016-04-01, i. k. 2016-06891</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Vilkaviškio rajono savivaldybės taryba, Sprendimas</text:span></text:p>
      <text:p text:style-name="P1234"><text:span text:style-name="T1235">Nr.<text:s/></text:span><text:a xlink:href="https://www.e-tar.lt/portal/legalAct.html?documentId=83f7a530f7e311e5a52397090a2fa158" office:target-frame-name="_top" xlink:show="replace"><text:span text:style-name="T1236">B-TS-328</text:span></text:a><text:span text:style-name="T1237">, 2016-03-25, paskelbta TAR 2016-04-01, i. k. 2016-06891</text:span></text:p>
      <text:p text:style-name="P1238"><text:span text:style-name="T1239">Dėl Vilkaviškio rajono savivaldybės būsto ir socialinio būsto nuomos tvarkos apraš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3-03T08:35:00Z</meta:creation-date>
    <dc:date>2017-03-03T08:35:00Z</dc:date>
    <meta:print-date>2015-03-30T05:42:00Z</meta:print-date>
    <meta:template xlink:href="Normal.dotm" xlink:type="simple"/>
    <meta:editing-cycles>2</meta:editing-cycles>
    <meta:editing-duration>PT60S</meta:editing-duration>
    <meta:document-statistic meta:page-count="15" meta:paragraph-count="679" meta:word-count="4401" meta:character-count="36031" meta:row-count="2153" meta:non-whitespace-character-count="32309"/>
  </office:meta>
</office:document-meta>
</file>