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ELEŽINKELIŲ TRANSPORTO STATISTINĖS ATASKAITOS<text:s/></text:p>
      <text:p text:style-name="P10">TG-02 (METINĖS) FORMOS PATVIRTINIMO</text:p>
      <text:p text:style-name="P11"/>
      <text:p text:style-name="P12">2014 m. lapkričio 21 d. Nr. DĮ-302</text:p>
      <text:p text:style-name="P13">Vilnius</text:p>
      <text:p text:style-name="P14"/>
      <text:p text:style-name="P15"/>
      <text:p text:style-name="P16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<text:s/>89/382/EEB, Euratomas, įsteigiantį Europos Bendrijų statistikos programų komitetą (OL 2009 L 87, p. 164) ir 2002 m. gruodžio 16 d. Europos Parlamento ir Tarybos reglamentą (EB) Nr. 91/2003 dėl geležinkelių transporto statistikos (OL 2004 m. specialusis leidimas, 7 skyrius, 7 tomas, p. 207), su paskutiniais pakeitimais, padarytais 2009 m. kovo 11 d. Europos Parlamento ir Tarybos reglamentu (EB) Nr. 219/2009 (OL 2009 L 87, p. 109):</text:p>
      <text:p text:style-name="P17">1.<text:s/><text:span text:style-name="T18">Tvirtinu</text:span><text:s/>pridedamą Geležinkelių transporto statistinės ataskaitos TG-02 (metinės) formą.</text:p>
      <text:p text:style-name="P19">2.<text:s/><text:span text:style-name="T20">Pripažįstu</text:span><text:s/>netekusiu galios Statistikos departamento generalinio direktoriaus 2010 m. gruodžio 10 d. įsakymo Nr. DĮ-252 „Dėl Geležinkelių transporto statistinės ataskaitos TG-02 (metinės), Krovinių vežimo geležinkelių transportu statistinės ataskaitos TG-03 (ketvirtinės) formų patvirtinimo“ 1.1 punktą su visais pakeitimais ir papildymais.</text:p>
      <text:p text:style-name="Normal"/>
      <text:p text:style-name="Normal"/>
      <text:p text:style-name="Normal"/>
      <text:p text:style-name="P21">Generalinio direktoriaus pirmasis pavaduotojas,<text:s/><text:tab/><text:tab/><text:tab/><text:tab/><text:s text:c="7"/>Jonas Markelevičius</text:p>
      <text:p text:style-name="Normal"><text:span text:style-name="T22">pavaduojantis generalinį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1-24T11:10:00Z</meta:creation-date>
    <dc:date>2019-01-24T11:10:00Z</dc:date>
    <meta:print-date>2014-11-19T14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16" meta:character-count="1688" meta:row-count="42" meta:non-whitespace-character-count="1484"/>
  </office:meta>
</office:document-meta>
</file>