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2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2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3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2" style:parent-style-name="DefaultParagraphFont" style:family="text">
      <style:text-properties style:font-name="Times New Roman Bold" fo:font-weight="bold" style:font-weight-asian="bold" style:font-size-complex="12pt"/>
    </style:style>
    <style:style style:name="P33" style:parent-style-name="Normal" style:family="paragraph">
      <style:paragraph-properties fo:text-align="center" style:vertical-align="baseline" fo:text-indent="0.043in"/>
      <style:text-properties style:font-name-asian="Calibri" style:font-size-complex="12pt" fo:hyphenate="false"/>
    </style:style>
    <style:style style:name="P3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keep-with-next="always" fo:text-align="center"/>
      <style:text-properties style:font-size-complex="12pt"/>
    </style:style>
    <style:style style:name="P36" style:parent-style-name="Normal" style:family="paragraph">
      <style:paragraph-properties fo:keep-with-next="always"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style:font-name-complex="Arial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1-31:</text:span></text:p>
      <text:p text:style-name="P7"><text:span text:style-name="T8">Vilkaviškio rajono savivaldybės taryba, Sprendimas</text:span></text:p>
      <text:p text:style-name="P9"><text:span text:style-name="T10">Nr.<text:s/></text:span><text:a xlink:href="https://www.e-tar.lt/portal/legalAct.html?documentId=c23bceb0bf3711eea5a28c81c82193a8" office:target-frame-name="_top" xlink:show="replace"><text:span text:style-name="T11">B-TS-290</text:span></text:a><text:span text:style-name="T12">, 2024-01-26, paskelbta TAR 2024-01-30, i. k. 2024-01655</text:span></text:p>
      <text:p text:style-name="P13"><text:span text:style-name="T14">Dėl Vilkaviškio rajono savivaldybės jaunimo reikalų tarybos sudarymo</text:span></text:p>
      <text:p text:style-name="P15"/>
      <text:p text:style-name="P16"><text:span text:style-name="T17">Suvestinė redakcija nuo 2022-03-03 iki 2024-01-30</text:span></text:p>
      <text:p text:style-name="P18"/>
      <text:p text:style-name="P19"><text:span text:style-name="T20">Sprendimas paskelbtas: TAR 2022-03-02, i. k. 2022-04178</text:span></text:p>
      <text:p text:style-name="P21"/>
      <text:p text:style-name="P22"/>
      <text:p text:style-name="P23"><text:span text:style-name="T2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25"/>
      <text:h text:style-name="P26" text:outline-level="4">VILKAVIŠKIO RAJONO SAVIVALDYBĖS TARYBA</text:h>
      <text:p text:style-name="P27"/>
      <text:h text:style-name="P28" text:outline-level="2">SpREndimas</text:h>
      <text:p text:style-name="P29"><text:span text:style-name="T30">DĖL VILKAVIŠKIO RAJONO</text:span><text:span text:style-name="T31"><text:s/>SAVIVALDYBĖS JAUNIMO REIKALŲ TARYBOS SUDARYMO<text:s/></text:span><text:span text:style-name="T32"><text:s/></text:span></text:p>
      <text:p text:style-name="P33"/>
      <text:p text:style-name="P34"/>
      <text:p text:style-name="P35">2019 m. birželio 28 d. Nr. B-TS-118</text:p>
      <text:p text:style-name="P36">Vilkaviškis</text:p>
      <text:p text:style-name="P37"/>
      <text:p text:style-name="P38"/>
      <text:p text:style-name="P39"><text:span text:style-name="T40">Vadovaudamasi Lietuvos Respublikos vietos savivaldos įstatymo 7 straipsnio 22 punktu, 16 straipsnio 2 dalies 6 punktu, 18 straipsnio 1 dalimi, Lietuvos Respublikos jaunimo politikos<text:s/></text:span><text:soft-page-break/><text:span text:style-name="T41">pagrindų įstatymo 5 straipsniu, Vilkaviškio rajono savivaldybės jaunimo re</text:span><text:span text:style-name="T42">ikalų tarybos nuostatų, patvirtintų Vilkaviškio rajono savivaldybės tarybos 2019 m. balandžio 26 d. sprendimu Nr. B-TS-23 „Dėl Vilkaviškio rajono savivaldybės jaunimo reikalų tarybos nuostatų patvirtinimo“, I skyriaus 2 dalimi ir IV skyriaus 10 dalimi, ats</text:span><text:span text:style-name="T43">ižvelgdama į jaunimo atstovų į Vilkaviškio rajono savivaldybės jaunimo reikalų tarybą rinkimų balsų skaičiavimo komisijos 2019 m. gegužės 27 d. protokolą Nr. 1 ir Vilkaviškio rajono savivaldybės administracijos 2019 m. birželio 13 d. raštą Nr. SD-1318 „Dėl</text:span><text:span text:style-name="T44"><text:s/>atstovų delegavimo į Vilkaviškio rajono savivaldybės jaunimo reikalų tarybos sudėtį“,<text:s/></text:span><text:span text:style-name="T45">Vilkaviškio rajono savivaldybės taryba<text:s/></text:span><text:span text:style-name="T46">nusprendžia</text:span><text:span text:style-name="T47">:</text:span></text:p>
      <text:p text:style-name="P48"><text:span text:style-name="T49">1</text:span><text:span text:style-name="T50">. Sudaryti šios sudėties Vilkaviškio rajono savivaldybės jaunimo reikalų tarybą Savivaldybės tarybos kadencijos<text:s/></text:span><text:span text:style-name="T51">laikotarpiui:</text:span></text:p>
      <text:p text:style-name="P52"><text:span text:style-name="T53">Eglė Budrytė-Vilbikė,</text:span><text:span text:style-name="T54"><text:s/></text:span><text:span text:style-name="T55">asociacijos</text:span><text:span text:style-name="T56"><text:s/></text:span><text:span text:style-name="T57">Vilkaviškio „Gražinos“ draugovės<text:s/></text:span><text:span text:style-name="T58">vadė</text:span><text:span text:style-name="T59"><text:s/></text:span><text:span text:style-name="T60">(</text:span><text:span text:style-name="T61">jaunimo deleguota atstovė)</text:span><text:span text:style-name="T62">,<text:s/></text:span></text:p>
      <text:p text:style-name="P63">Jūratė Drunienė, Savivaldybės tarybos narė,</text:p>
      <text:p text:style-name="P64">Alma Finagėjevienė, Švietimo, kultūros ir sporto skyriaus vedėja,</text:p>
      <text:p text:style-name="P65"><text:span text:style-name="T66">Greta Petravičienė, VšĮ „Jauni</text:span><text:span text:style-name="T67">mo ambasadoriai“ organizacijos narė (</text:span><text:span text:style-name="T68">jaunimo deleguota atstovė)</text:span><text:span text:style-name="T69">,<text:s/></text:span></text:p>
      <text:p text:style-name="P70"><text:span text:style-name="T71">Joris Juškauskas, nepriklausomas kandidatas (</text:span><text:span text:style-name="T72">jaunimo deleguotas atstovas),</text:span></text:p>
      <text:p text:style-name="P73"><text:span text:style-name="T74">Ernestas Kolpakovas, Vilkaviškio krašto neįgaliųjų draugijos narys (</text:span><text:span text:style-name="T75">jaunimo deleguotas atstovas),</text:span></text:p>
      <text:p text:style-name="P76"><text:span text:style-name="T77">Rimvydas<text:s/></text:span><text:span text:style-name="T78">Palubinskas, Savivaldybės tarybos narys,</text:span></text:p>
      <text:p text:style-name="P79"><text:span text:style-name="T80">Daiva Riklienė, Vilkaviškio rajono savivaldybės administracijos direktoriaus pavaduotoja,</text:span></text:p>
      <text:p text:style-name="P81">Elena Savickienė, Vilkaviškio vaikų ir jaunimo centro direktorė,</text:p>
      <text:p text:style-name="P82"><text:span text:style-name="T83">Alanas Šitkauskas, Vilkaviškio r. Gražiškių gimnazijos mokin</text:span><text:span text:style-name="T84">ių parlamento pirmininkas (</text:span><text:span text:style-name="T85">jaunimo deleguotas atstovas).</text:span><text:s/></text:p>
      <text:p text:style-name="P86">Punkto pakeitimai:</text:p>
      <text:p text:style-name="P87"><text:span text:style-name="T88">Nr.<text:s/></text:span><text:a xlink:href="https://www.e-tar.lt/portal/legalAct.html?documentId=d19fc9e09a1a11ec8d04d3fbbc911715" office:target-frame-name="_top" xlink:show="replace"><text:span text:style-name="T89">B-TS-985</text:span></text:a><text:span text:style-name="T90">, 2022-02-25, paskelbta TAR 2022-03-02, i. k. 2022-04165</text:span></text:p>
      <text:p text:style-name="Normal"/>
      <text:p text:style-name="P91"><text:span text:style-name="T92">2</text:span><text:span text:style-name="T93">. Prip</text:span><text:span text:style-name="T94">ažinti netekusiu galios Vilkaviškio rajono savivaldybės tarybos 2017 m. kovo 31 d. sprendimą Nr. B-TS-700 „Dėl Vilkaviškio rajono savivaldybės jaunimo reikalų tarybos sudarymo“ su vėlesniais pakeitimais.</text:span></text:p>
      <text:p text:style-name="P95"><text:span text:style-name="T96">Šis sprendimas per vieną mėnesį nuo įsigaliojimo d</text:span><text:span text:style-name="T97">ienos gali būti skundžiamas Regionų apygardos administracinio teismo Kauno rūmams (adresu: A. Mickevičiaus g. 8A, Kaunas) Lietuvos Respublikos administracinių bylų teisenos įstatymo nustatyta tvarka.</text:span></text:p>
      <text:p text:style-name="P98"/>
      <text:p text:style-name="P99"/>
      <text:p text:style-name="P100"/>
      <text:p text:style-name="Normal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Algirdas Neiberka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ilkaviškio rajono savivaldybės taryba, Sprendimas</text:span></text:p>
      <text:p text:style-name="P120"><text:span text:style-name="T121">Nr.<text:s/></text:span><text:a xlink:href="https://www.e-tar.lt/portal/legalAct.html?documentId=d19fc9e09a1a11ec8d04d3fbbc911715" office:target-frame-name="_top" xlink:show="replace"><text:span text:style-name="T122">B-TS-985</text:span></text:a><text:span text:style-name="T123">, 2022-02-25, paskelbta TAR 2022-03-02, i. k. 2022-04165</text:span></text:p>
      <text:p text:style-name="P124"><text:span text:style-name="T125">Dėl Vilkaviškio rajono</text:span><text:span text:style-name="T126"><text:s/>savivaldybės tarybos 2019 m. birželio 28 d. sprendimo Nr. B-TS-118 „Dėl Vilkaviškio rajono savivaldybės jaunimo reikalų tarybos sudar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19T11:53:00Z</meta:creation-date>
    <dc:date>2024-04-19T11:53:00Z</dc:date>
    <meta:print-date>2019-06-14T06:0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44" meta:character-count="3546" meta:row-count="89" meta:non-whitespace-character-count="3126"/>
  </office:meta>
</office:document-meta>
</file>