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9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Lucida Sans Unicode" fo:font-weight="bold" style:font-weight-asian="bold" fo:text-transform="uppercase" style:font-size-complex="12pt" style:language-asian="ar" style:country-asian="SA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P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font-size="11pt" style:font-size-asian="11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P29" style:parent-style-name="Normal" style:family="paragraph">
      <style:paragraph-properties fo:text-align="justify" fo:margin-right="-0.0152in" fo:text-indent="0.4923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weight-complex="bold"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6" style:parent-style-name="Normal" style:family="paragraph">
      <style:text-properties style:font-name-asian="MS Mincho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Suvestinė redakcija nuo 2018-10-01 iki 2019-05-14</text:span></text:p>
      <text:p text:style-name="P3"/>
      <text:p text:style-name="P4"><text:span text:style-name="T5">Įsakymas paskelbtas: TAR 2016-12-15, i. k. 2016-28940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valstybinės teritorijų planavimo ir statybos inspekcijos</text:p>
      <text:p text:style-name="P10"><text:span text:style-name="T11">prie aplinkos ministerijos viršininkas</text:span></text:p>
      <text:p text:style-name="P12"/>
      <text:p text:style-name="P13">ĮSAKYMAS</text:p>
      <text:p text:style-name="P14"><text:span text:style-name="T15">DĖL PRIVALOMOJO NURODYMO NEVYKDYTI JOKIŲ<text:s/></text:span><text:span text:style-name="T16">STATINIO AR JO DALIES STATYBOS DARBŲ REKVIZITŲ PATVIRTINIMO</text:span></text:p>
      <text:p text:style-name="P17"/>
      <text:p text:style-name="P18">2016 m. gruodžio 13 d. Nr. 1V-157</text:p>
      <text:p text:style-name="P19"><text:span text:style-name="T20">Vilnius</text:span></text:p>
      <text:p text:style-name="P21"/>
      <text:p text:style-name="P22"/>
      <text:p text:style-name="P23"><text:span text:style-name="T24">Vadovaudamasi Valstybinės teritorijų planavimo ir statybos inspekcijos prie Aplinkos ministerijos nuostatų, patvirtintų Lietuvos Respublikos aplinkos m</text:span><text:span text:style-name="T25">inistro 2003 m. liepos 9 d. įsakymu Nr. 349 „Dėl Valstybinės teritorijų planavimo ir statybos inspekcijos prie Aplinkos ministerijos nuostatų patvirtinimo“, 19.1 ir 19.15 papunkčiais,</text:span><text:span text:style-name="T26"><text:s/></text:span><text:span text:style-name="T27">Lietuvos Respublikos teritorijų planavimo ir statybos valstybinės prieži</text:span><text:span text:style-name="T28">ūros įstatymo 2 straipsnio 2 dalimi ir atsižvelgdama į 2017 m. sausio 1 d. įsigaliosiančius Lietuvos Respublikos teritorijų planavimo ir statybos valstybinės priežiūros įstatymo 13 straipsnio pakeitimus:</text:span></text:p>
      <text:p text:style-name="P29"><text:span text:style-name="T30">1</text:span><text:span text:style-name="T31">. T v i r t i n u <text:s/></text:span><text:span text:style-name="T32">Privalomojo nurodymo nevykdy</text:span><text:span text:style-name="T33">ti jokių statinio ar jo dalies statybos darbų rekvizitus<text:s/></text:span><text:span text:style-name="T34">(pridedama).</text:span></text:p>
      <text:p text:style-name="P35"><text:span text:style-name="T36">2</text:span><text:span text:style-name="T37">. N u s t a t a u, kad šis įsakymas įsigalioja 2017 m. sausio 2 d.<text:s/></text:span></text:p>
      <text:p text:style-name="Normal"/>
      <text:p text:style-name="Normal"/>
      <text:p text:style-name="Normal"/>
      <text:p text:style-name="Normal"><text:span text:style-name="T38">Viršininkė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Laura Nalivaikienė<text:s/></text:span></text:p>
      <text:p text:style-name="Normal"/>
      <text:p text:style-name="Normal"/>
      <text:p text:style-name="Normal"/>
      <text:p text:style-name="P45">Priedų pakeitimai:</text:p>
      <text:p text:style-name="Normal"/>
      <text:p text:style-name="P46">Priedo pakeitimas pagal 1V-105</text:p>
      <text:p text:style-name="P47">Priedo<text:s/>pakeitimai:</text:p>
      <text:p text:style-name="P48"><text:span text:style-name="T49">Nr.<text:s/></text:span><text:a xlink:href="https://www.e-tar.lt/portal/legalAct.html?documentId=e58c7ce0acf311e88f64a5ecc703f89b" office:target-frame-name="_top" xlink:show="replace"><text:span text:style-name="T50">1V-105</text:span></text:a><text:span text:style-name="T51">, 2018-08-30, paskelbta TAR 2018-09-06, i. k. 2018-14108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Valstybinė teritorijų planavimo ir statybos inspekcija prie<text:s/></text:span><text:span text:style-name="T61">Aplinkos ministerijos, Įsakymas</text:span></text:p>
      <text:p text:style-name="P62"><text:span text:style-name="T63">Nr.<text:s/></text:span><text:a xlink:href="https://www.e-tar.lt/portal/legalAct.html?documentId=e58c7ce0acf311e88f64a5ecc703f89b" office:target-frame-name="_top" xlink:show="replace"><text:span text:style-name="T64">1V-105</text:span></text:a><text:span text:style-name="T65">, 2018-08-30, paskelbta TAR 2018-09-06, i. k. 2018-14108</text:span></text:p>
      <text:p text:style-name="P66"><text:span text:style-name="T67">Dėl Valstybinės teritorijų planavimo ir statybos<text:s/></text:span><text:span text:style-name="T68">inspekcijos prie Aplinkos ministerijos viršininko 2016 m. gruodžio 13 d. įsakymo Nr. 1V-157 „Dėl Privalomojo nurodymo nevykdyti jokių statinio ar jo dalies statybos darbų rekvizitų patvirtinimo“ pakeitimo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in" fo:margin-bottom="0.689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 Barzdenis</meta:initial-creator>
    <dc:creator>adlibuser</dc:creator>
    <meta:creation-date>2019-05-09T04:53:00Z</meta:creation-date>
    <dc:date>2019-05-09T04:53:00Z</dc:date>
    <meta:print-date>2016-06-09T10:1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72" meta:character-count="1966" meta:row-count="58" meta:non-whitespace-character-count="1710"/>
  </office:meta>
</office:document-meta>
</file>