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fo:margin-right="-0.0006in"/>
      <style:text-properties fo:color="#000000" style:font-size-complex="12pt"/>
    </style:style>
    <style:style style:name="P17"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18"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19" style:parent-style-name="Normal" style:family="paragraph">
      <style:paragraph-properties fo:text-align="center" fo:margin-right="-0.0006in"/>
      <style:text-properties fo:font-weight="bold" style:font-weight-asian="bold" fo:text-transform="uppercase" fo:color="#000000" fo:font-size="13pt" style:font-size-asian="13pt" style:font-size-complex="13pt"/>
    </style:style>
    <style:style style:name="P20" style:parent-style-name="Normal" style:family="paragraph">
      <style:paragraph-properties fo:text-align="center" fo:margin-right="-0.0006in"/>
      <style:text-properties fo:font-weight="bold" style:font-weight-asian="bold" fo:text-transform="uppercase" fo:color="#000000" fo:font-size="13pt" style:font-size-asian="13pt" style:font-size-complex="13pt"/>
    </style:style>
    <style:style style:name="P21" style:parent-style-name="Normal" style:family="paragraph">
      <style:paragraph-properties fo:text-align="center" fo:margin-right="-0.0006in"/>
      <style:text-properties fo:font-weight="bold" style:font-weight-asian="bold" fo:text-transform="uppercase" fo:color="#000000" fo:font-size="13pt" style:font-size-asian="13pt" style:font-size-complex="13pt"/>
    </style:style>
    <style:style style:name="P22" style:parent-style-name="Normal" style:family="paragraph">
      <style:paragraph-properties fo:text-align="center" fo:margin-right="-0.0006in"/>
      <style:text-properties fo:font-weight="bold" style:font-weight-asian="bold" fo:text-transform="uppercase" fo:color="#000000" style:font-size-complex="12pt"/>
    </style:style>
    <style:style style:name="P23" style:parent-style-name="Normal" style:family="paragraph">
      <style:paragraph-properties fo:text-align="center" fo:margin-right="-0.0006in"/>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style>
    <style:style style:name="P27" style:parent-style-name="Normal" style:family="paragraph">
      <style:paragraph-properties fo:text-align="center" fo:margin-right="-0.0006in"/>
      <style:text-properties fo:color="#000000" style:font-size-complex="12pt"/>
    </style:style>
    <style:style style:name="P28" style:parent-style-name="Normal" style:family="paragraph">
      <style:paragraph-properties fo:text-align="center" fo:margin-right="-0.0006in"/>
      <style:text-properties fo:color="#000000" style:font-size-complex="12pt"/>
    </style:style>
    <style:style style:name="P29" style:parent-style-name="Normal" style:family="paragraph">
      <style:paragraph-properties fo:text-align="center" fo:margin-right="-0.0006in"/>
      <style:text-properties fo:color="#000000" style:font-size-complex="12pt"/>
    </style:style>
    <style:style style:name="P30" style:parent-style-name="Normal" style:family="paragraph">
      <style:paragraph-properties fo:text-align="center" fo:margin-right="-0.0006in"/>
      <style:text-properties fo:color="#000000" style:font-size-complex="12pt"/>
    </style:style>
    <style:style style:name="P31" style:parent-style-name="Normal" style:family="paragraph">
      <style:paragraph-properties fo:text-align="center" fo:margin-right="-0.0006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197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972in"/>
    </style:style>
    <style:style style:name="P53" style:parent-style-name="Normal" style:family="paragraph">
      <style:paragraph-properties fo:text-align="justify" fo:margin-right="0.0972in"/>
    </style:style>
    <style:style style:name="P54" style:parent-style-name="Normal" style:family="paragraph">
      <style:paragraph-properties fo:text-align="justify" fo:margin-right="0.0972in"/>
    </style:style>
    <style:style style:name="P55" style:parent-style-name="Normal" style:family="paragraph">
      <style:paragraph-properties fo:text-align="justify" fo:margin-right="0.0972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master-page-name="MPF1" style:family="paragraph">
      <style:paragraph-properties fo:break-before="page" fo:margin-left="4in" style:page-number="1">
        <style:tab-stops/>
      </style:paragraph-properties>
    </style:style>
    <style:style style:name="T71" style:parent-style-name="DefaultParagraphFont" style:family="text">
      <style:text-properties fo:text-transform="uppercase"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4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4in" fo:margin-right="-0.0993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4.3312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vertical-align="middle" fo:text-indent="0.3937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fo:text-indent="0.3937in"/>
      <style:text-properties fo:font-weight="bold" style:font-weight-asian="bold" fo:color="#000000" style:font-size-complex="12pt"/>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text-indent="0.3937in"/>
    </style:style>
    <style:style style:name="P107" style:parent-style-name="Normal" style:family="paragraph">
      <style:paragraph-properties fo:text-align="center" fo:text-indent="0.3937in"/>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fo:text-indent="0.3937in"/>
      <style:text-properties fo:font-weight="bold" style:font-weight-asian="bold" fo:text-transform="uppercase"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ext-properties fo:font-weight="bold" style:font-weight-asian="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style:font-weight-complex="bold" style:font-size-complex="12pt"/>
    </style:style>
    <style:style style:name="P232" style:parent-style-name="Normal" style:master-page-name="MPF2" style:family="paragraph">
      <style:paragraph-properties fo:break-before="page" fo:margin-left="7.2in" style:page-number="1">
        <style:tab-stops/>
      </style:paragraph-properties>
      <style:text-properties style:font-size-complex="12pt"/>
    </style:style>
    <style:style style:name="P240" style:parent-style-name="Normal" style:family="paragraph">
      <style:paragraph-properties fo:margin-left="7.2in">
        <style:tab-stops/>
      </style:paragraph-properties>
      <style:text-properties style:font-size-complex="12pt"/>
    </style:style>
    <style:style style:name="P241" style:parent-style-name="Normal" style:family="paragraph">
      <style:paragraph-properties fo:margin-left="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left="7.2in">
        <style:tab-stops/>
      </style:paragraph-properties>
      <style:text-properties style:font-size-complex="12pt"/>
    </style:style>
    <style:style style:name="P245" style:parent-style-name="Normal" style:family="paragraph">
      <style:paragraph-properties fo:margin-left="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fo:text-align="center" style:vertical-align="middle" fo:text-indent="0.2166in"/>
      <style:text-properties fo:font-weight="bold" style:font-weight-asian="bold" fo:color="#000000" style:font-size-complex="12pt"/>
    </style:style>
    <style:style style:name="P250" style:parent-style-name="Normal" style:family="paragraph">
      <style:paragraph-properties fo:text-align="justify" fo:margin-left="4in">
        <style:tab-stops/>
      </style:paragraph-properties>
      <style:text-properties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text-properties style:font-weight-complex="bold" fo:text-transform="uppercase" style:font-size-complex="12pt"/>
    </style:style>
    <style:style style:name="P254" style:parent-style-name="Normal" style:family="paragraph">
      <style:paragraph-properties fo:text-align="center"/>
      <style:text-properties style:font-weight-complex="bold" fo:font-size="10pt" style:font-size-asian="10pt"/>
    </style:style>
    <style:style style:name="P255" style:parent-style-name="Normal" style:family="paragraph">
      <style:paragraph-properties fo:text-align="justify"/>
      <style:text-properties style:font-weight-complex="bold" style:font-size-complex="12pt"/>
    </style:style>
    <style:style style:name="P256" style:parent-style-name="Normal" style:family="paragraph">
      <style:paragraph-properties fo:text-align="justify"/>
    </style:style>
    <style:style style:name="T257" style:parent-style-name="DefaultParagraphFont" style:family="text">
      <style:text-properties style:font-weight-complex="bold" fo:text-transform="uppercase" fo:font-size="10pt" style:font-size-asian="10pt"/>
    </style:style>
    <style:style style:name="T258" style:parent-style-name="DefaultParagraphFont" style:family="text">
      <style:text-properties style:font-weight-complex="bold" fo:font-size="10pt" style:font-size-asian="10pt"/>
    </style:style>
    <style:style style:name="P259" style:parent-style-name="Normal" style:family="paragraph">
      <style:paragraph-properties fo:text-align="justify"/>
      <style:text-properties style:font-weight-complex="bold" fo:font-size="6pt" style:font-size-asian="6pt" style:font-size-complex="6pt"/>
    </style:style>
    <style:style style:name="P260" style:parent-style-name="Normal" style:family="paragraph">
      <style:paragraph-properties fo:text-align="justify" fo:text-indent="0.3937in"/>
      <style:text-properties style:font-weight-complex="bold" style:font-size-complex="12pt"/>
    </style:style>
    <style:style style:name="TableColumn262" style:family="table-column">
      <style:table-column-properties style:column-width="0.4687in"/>
    </style:style>
    <style:style style:name="TableColumn263" style:family="table-column">
      <style:table-column-properties style:column-width="1.8708in"/>
    </style:style>
    <style:style style:name="TableColumn264" style:family="table-column">
      <style:table-column-properties style:column-width="1.7715in"/>
    </style:style>
    <style:style style:name="TableColumn265" style:family="table-column">
      <style:table-column-properties style:column-width="1.4763in"/>
    </style:style>
    <style:style style:name="TableColumn266" style:family="table-column">
      <style:table-column-properties style:column-width="1.575in"/>
    </style:style>
    <style:style style:name="TableColumn267" style:family="table-column">
      <style:table-column-properties style:column-width="0.8861in"/>
    </style:style>
    <style:style style:name="TableColumn268" style:family="table-column">
      <style:table-column-properties style:column-width="1.15in"/>
    </style:style>
    <style:style style:name="TableColumn269" style:family="table-column">
      <style:table-column-properties style:column-width="0.0048in"/>
    </style:style>
    <style:style style:name="TableColumn270" style:family="table-column">
      <style:table-column-properties style:column-width="0.8138in"/>
    </style:style>
    <style:style style:name="Table261" style:family="table">
      <style:table-properties style:width="10.0173in" fo:margin-left="0in" table:align="left"/>
    </style:style>
    <style:style style:name="TableRow271" style:family="table-row">
      <style:table-row-properties style:min-row-height="0.180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weight-complex="bold" style:font-size-complex="12pt"/>
    </style:style>
    <style:style style:name="TableRow283" style:family="table-row">
      <style:table-row-properties style:min-row-height="0.3958in"/>
    </style:style>
    <style:style style:name="P284" style:parent-style-name="Normal" style:family="paragraph">
      <style:paragraph-properties fo:text-align="center"/>
      <style:text-properties style:font-weight-complex="bold" style:font-size-complex="12pt"/>
    </style:style>
    <style:style style:name="P285" style:parent-style-name="Normal" style:family="paragraph">
      <style:paragraph-properties fo:text-align="center"/>
      <style:text-properties style:font-weight-complex="bold" style:font-size-complex="12pt"/>
    </style:style>
    <style:style style:name="P286" style:parent-style-name="Normal" style:family="paragraph">
      <style:paragraph-properties fo:text-align="center"/>
      <style:text-properties style:font-weight-complex="bold" style:font-size-complex="12pt"/>
    </style:style>
    <style:style style:name="P287" style:parent-style-name="Normal" style:family="paragraph">
      <style:paragraph-properties fo:text-align="center"/>
      <style:text-properties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P313" style:parent-style-name="Normal" style:family="paragraph">
      <style:paragraph-properties fo:text-align="justify"/>
      <style:text-properties style:font-weight-complex="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weight-complex="bold" fo:font-size="10pt" style:font-size-asian="10pt"/>
    </style:style>
    <style:style style:name="T316" style:parent-style-name="DefaultParagraphFont" style:family="text">
      <style:text-properties fo:color="#000000" fo:font-size="10pt" style:font-size-asian="10pt"/>
    </style:style>
    <style:style style:name="P317" style:parent-style-name="Normal" style:family="paragraph">
      <style:paragraph-properties fo:text-align="justify"/>
      <style:text-properties fo:font-size="6pt" style:font-size-asian="6pt" style:font-size-complex="6pt"/>
    </style:style>
    <style:style style:name="P318" style:parent-style-name="Normal" style:family="paragraph">
      <style:paragraph-properties fo:text-align="justify" style:vertical-align="middle"/>
      <style:text-properties fo:color="#000000" style:font-size-complex="12pt"/>
    </style:style>
    <style:style style:name="P319" style:parent-style-name="Normal" style:family="paragraph">
      <style:paragraph-properties fo:text-align="justify" style:vertical-align="middle"/>
      <style:text-properties fo:color="#000000" style:font-size-complex="12pt"/>
    </style:style>
    <style:style style:name="P320" style:parent-style-name="Normal" style:family="paragraph">
      <style:paragraph-properties fo:text-align="justify" style:vertical-align="middle"/>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align="justify" style:vertical-align="middle"/>
      <style:text-properties fo:color="#000000" style:font-size-complex="12pt"/>
    </style:style>
    <style:style style:name="P324" style:parent-style-name="Normal" style:family="paragraph">
      <style:paragraph-properties fo:text-align="justify" style:vertical-align="middle"/>
    </style:style>
    <style:style style:name="T325" style:parent-style-name="DefaultParagraphFont" style:family="text">
      <style:text-properties fo:color="#000000" fo:font-size="10pt" style:font-size-asian="10pt"/>
    </style:style>
    <style:style style:name="P326" style:parent-style-name="Normal" style:family="paragraph">
      <style:text-properties fo:font-size="4pt" style:font-size-asian="4pt" style:font-size-complex="4pt"/>
    </style:style>
    <style:style style:name="P327" style:parent-style-name="Normal" style:family="paragraph">
      <style:text-properties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text-properties style:font-size-complex="12pt"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master-page-name="MPF3" style:family="paragraph">
      <style:paragraph-properties fo:break-before="page" fo:text-align="justify" fo:margin-left="4in" style:page-number="1">
        <style:tab-stops/>
      </style:paragraph-properties>
      <style:text-properties style:font-size-complex="12pt"/>
    </style:style>
    <style:style style:name="P341" style:parent-style-name="Normal" style:family="paragraph">
      <style:paragraph-properties fo:text-align="justify" fo:margin-left="4in">
        <style:tab-stops/>
      </style:paragraph-properties>
      <style:text-properties style:font-size-complex="12pt"/>
    </style:style>
    <style:style style:name="P342" style:parent-style-name="Normal" style:family="paragraph">
      <style:paragraph-properties fo:text-align="justify" fo:margin-left="4in">
        <style:tab-stops/>
      </style:paragraph-properties>
      <style:text-properties style:font-size-complex="12pt"/>
    </style:style>
    <style:style style:name="P343" style:parent-style-name="Normal" style:family="paragraph">
      <style:paragraph-properties fo:text-align="justify" fo:margin-left="4in">
        <style:tab-stops/>
      </style:paragraph-properties>
      <style:text-properties style:font-size-complex="12pt"/>
    </style:style>
    <style:style style:name="P344" style:parent-style-name="Normal" style:family="paragraph">
      <style:paragraph-properties fo:text-align="justify" fo:margin-left="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ext-properties fo:font-weight="bold" style:font-weight-asian="bold" fo:color="#000000" style:font-size-complex="12pt"/>
    </style:style>
    <style:style style:name="P348" style:parent-style-name="Normal" style:family="paragraph">
      <style:paragraph-properties fo:text-align="center"/>
      <style:text-properties fo:font-weight="bold" style:font-weight-asian="bold" fo:color="#000000" style:font-size-complex="12pt"/>
    </style:style>
    <style:style style:name="P349" style:parent-style-name="Normal" style:family="paragraph">
      <style:paragraph-properties fo:text-align="center"/>
      <style:text-properties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color="#000000" fo:font-size="9pt" style:font-size-asian="9pt" style:font-size-complex="9pt"/>
    </style:style>
    <style:style style:name="T355" style:parent-style-name="DefaultParagraphFont" style:family="text">
      <style:text-properties fo:color="#000000" fo:font-size="9pt" style:font-size-asian="9pt" style:font-size-complex="9pt"/>
    </style:style>
    <style:style style:name="T356" style:parent-style-name="DefaultParagraphFont" style:family="text">
      <style:text-properties fo:color="#000000" fo:font-size="9pt" style:font-size-asian="9pt" style:font-size-complex="9pt"/>
    </style:style>
    <style:style style:name="T357" style:parent-style-name="DefaultParagraphFont" style:family="text">
      <style:text-properties fo:color="#000000" fo:font-size="9pt" style:font-size-asian="9pt" style:font-size-complex="9pt"/>
    </style:style>
    <style:style style:name="T358" style:parent-style-name="DefaultParagraphFont" style:family="text">
      <style:text-properties fo:color="#000000" fo:font-size="9pt" style:font-size-asian="9pt" style:font-size-complex="9pt"/>
    </style:style>
    <style:style style:name="P359" style:parent-style-name="Normal" style:family="paragraph">
      <style:paragraph-properties fo:text-align="center"/>
      <style:text-properties fo:color="#000000" style:font-size-complex="12pt"/>
    </style:style>
    <style:style style:name="P360" style:parent-style-name="Normal" style:family="paragraph">
      <style:paragraph-properties fo:text-align="center"/>
      <style:text-properties fo:color="#000000" style:font-size-complex="12pt"/>
    </style:style>
    <style:style style:name="P361" style:parent-style-name="Normal" style:family="paragraph">
      <style:paragraph-properties fo:text-align="justify" fo:text-indent="0.5in"/>
      <style:text-properties fo:color="#000000" style:font-size-complex="12pt"/>
    </style:style>
    <style:style style:name="P36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4.5666in">
        <style:tab-stops>
          <style:tab-stop style:type="right" style:leader-style="solid" style:leader-text="_" style:position="6.693in"/>
        </style:tab-stops>
      </style:paragraph-properties>
    </style:style>
    <style:style style:name="T365" style:parent-style-name="DefaultParagraphFont" style:family="text">
      <style:text-properties fo:color="#000000" fo:font-size="9pt" style:font-size-asian="9pt" style:font-size-complex="9pt"/>
    </style:style>
    <style:style style:name="P3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67" style:parent-style-name="Normal" style:family="paragraph">
      <style:paragraph-properties fo:text-align="justify" fo:text-indent="1.2055in">
        <style:tab-stops>
          <style:tab-stop style:type="right" style:leader-style="solid" style:leader-text="_" style:position="6.693in"/>
        </style:tab-stops>
      </style:paragraph-properties>
    </style:style>
    <style:style style:name="T368" style:parent-style-name="DefaultParagraphFont" style:family="text">
      <style:text-properties fo:color="#000000" fo:font-size="9pt" style:font-size-asian="9pt" style:font-size-complex="9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font-size="9pt" style:font-size-asian="9pt" style:font-size-complex="9pt"/>
    </style:style>
    <style:style style:name="P3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72" style:parent-style-name="Normal" style:family="paragraph">
      <style:paragraph-properties fo:text-align="justify" fo:text-indent="1.275in">
        <style:tab-stops>
          <style:tab-stop style:type="center" style:position="2.7777in"/>
        </style:tab-stops>
      </style:paragraph-properties>
      <style:text-properties style:font-size-complex="12pt"/>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T375" style:parent-style-name="DefaultParagraphFont" style:family="text">
      <style:text-properties fo:color="#000000" fo:font-size="9pt" style:font-size-asian="9pt" style:font-size-complex="9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font-size="9pt" style:font-size-asian="9pt" style:font-size-complex="9pt"/>
    </style:style>
    <style:style style:name="P37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79" style:parent-style-name="Normal" style:family="paragraph">
      <style:paragraph-properties fo:text-align="justify" fo:text-indent="1.5069in">
        <style:tab-stops>
          <style:tab-stop style:type="center" style:position="2.5in"/>
          <style:tab-stop style:type="center" style:position="5.625in"/>
        </style:tab-stops>
      </style:paragraph-properties>
    </style:style>
    <style:style style:name="T380" style:parent-style-name="DefaultParagraphFont" style:family="text">
      <style:text-properties fo:color="#000000" fo:font-size="9pt" style:font-size-asian="9pt" style:font-size-complex="9pt"/>
    </style:style>
    <style:style style:name="T381" style:parent-style-name="DefaultParagraphFont" style:family="text">
      <style:text-properties fo:color="#000000" fo:font-size="9pt" style:font-size-asian="9pt" style:font-size-complex="9pt"/>
    </style:style>
    <style:style style:name="P382" style:parent-style-name="Normal" style:family="paragraph">
      <style:paragraph-properties fo:text-align="justify">
        <style:tab-stops>
          <style:tab-stop style:type="left" style:position="3.7569in"/>
          <style:tab-stop style:type="right" style:leader-style="solid" style:leader-text="_" style:position="6.693in"/>
        </style:tab-stops>
      </style:paragraph-properties>
      <style:text-properties fo:color="#000000" style:font-size-complex="12pt"/>
    </style:style>
    <style:style style:name="P383" style:parent-style-name="Normal" style:family="paragraph">
      <style:paragraph-properties fo:text-align="justify" fo:text-indent="0.9305in">
        <style:tab-stops>
          <style:tab-stop style:type="center" style:position="2.9861in"/>
        </style:tab-stops>
      </style:paragraph-properties>
    </style:style>
    <style:style style:name="T384" style:parent-style-name="DefaultParagraphFont" style:family="text">
      <style:text-properties fo:color="#000000" fo:font-size="9pt" style:font-size-asian="9pt" style:font-size-complex="9pt"/>
    </style:style>
    <style:style style:name="T385" style:parent-style-name="DefaultParagraphFont" style:family="text">
      <style:text-properties fo:color="#000000" fo:font-size="9pt" style:font-size-asian="9pt" style:font-size-complex="9pt"/>
    </style:style>
    <style:style style:name="P386" style:parent-style-name="Normal" style:family="paragraph">
      <style:paragraph-properties fo:text-align="justify"/>
      <style:text-properties fo:color="#000000" style:font-size-complex="12pt"/>
    </style:style>
    <style:style style:name="P387" style:parent-style-name="Normal" style:family="paragraph">
      <style:paragraph-properties fo:text-align="justify" fo:text-indent="0.5in"/>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fo:color="#000000" style:font-size-complex="12pt"/>
    </style:style>
    <style:style style:name="P392" style:parent-style-name="Normal" style:family="paragraph">
      <style:paragraph-properties fo:text-align="justify">
        <style:tab-stops>
          <style:tab-stop style:type="right" style:leader-style="solid" style:leader-text="_" style:position="6.693in"/>
        </style:tab-stops>
      </style:paragraph-properties>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style:tab-stops>
          <style:tab-stop style:type="right" style:leader-style="solid" style:leader-text="_" style:position="6.693in"/>
        </style:tab-stops>
      </style:paragraph-properties>
    </style:style>
    <style:style style:name="T395" style:parent-style-name="DefaultParagraphFont" style:family="text">
      <style:text-properties fo:color="#000000" fo:font-size="9pt" style:font-size-asian="9pt" style:font-size-complex="9pt"/>
    </style:style>
    <style:style style:name="T396" style:parent-style-name="DefaultParagraphFont" style:family="text">
      <style:text-properties fo:color="#000000" fo:font-size="9pt" style:font-size-asian="9pt" style:font-size-complex="9pt"/>
    </style:style>
    <style:style style:name="T397" style:parent-style-name="DefaultParagraphFont" style:family="text">
      <style:text-properties style:font-weight-complex="bold" fo:color="#000000" fo:font-size="9pt" style:font-size-asian="9pt" style:font-size-complex="9pt"/>
    </style:style>
    <style:style style:name="P398" style:parent-style-name="Normal" style:family="paragraph">
      <style:paragraph-properties fo:text-align="justify">
        <style:tab-stops>
          <style:tab-stop style:type="right" style:leader-style="solid" style:leader-text="_" style:position="6.693in"/>
        </style:tab-stops>
      </style:paragraph-properties>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justify" fo:text-indent="0.5in"/>
      <style:text-properties fo:color="#000000" style:font-size-complex="12pt"/>
    </style:style>
    <style:style style:name="P405" style:parent-style-name="Normal" style:family="paragraph">
      <style:paragraph-properties fo:text-align="justify" fo:text-indent="0.5in"/>
      <style:text-properties fo:color="#000000" fo:font-size="9pt" style:font-size-asian="9pt" style:font-size-complex="9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6458in"/>
    </style:style>
    <style:style style:name="T426" style:parent-style-name="DefaultParagraphFont" style:family="text">
      <style:text-properties fo:color="#000000" fo:font-size="9pt" style:font-size-asian="9pt" style:font-size-complex="9pt"/>
    </style:style>
    <style:style style:name="T427" style:parent-style-name="DefaultParagraphFont" style:family="text">
      <style:text-properties fo:color="#000000" fo:font-size="9pt" style:font-size-asian="9pt" style:font-size-complex="9pt"/>
    </style:style>
    <style:style style:name="P428" style:parent-style-name="Normal" style:family="paragraph">
      <style:paragraph-properties fo:text-align="justify"/>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597in"/>
    </style:style>
    <style:style style:name="T445" style:parent-style-name="DefaultParagraphFont" style:family="text">
      <style:text-properties fo:color="#000000" fo:font-size="9pt" style:font-size-asian="9pt" style:font-size-complex="9pt"/>
    </style:style>
    <style:style style:name="T446" style:parent-style-name="DefaultParagraphFont" style:family="text">
      <style:text-properties fo:color="#000000" fo:font-size="9pt" style:font-size-asian="9pt" style:font-size-complex="9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2687in">
        <style:tab-stops>
          <style:tab-stop style:type="left" style:position="0in"/>
        </style:tab-stops>
      </style:paragraph-properties>
      <style:text-properties fo:color="#000000" fo:font-size="8.5pt" style:font-size-asian="8.5pt" style:font-size-complex="8.5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0861in">
        <style:tab-stops>
          <style:tab-stop style:type="left" style:position="0in"/>
        </style:tab-stops>
      </style:paragraph-properties>
    </style:style>
    <style:style style:name="T492" style:parent-style-name="DefaultParagraphFont" style:family="text">
      <style:text-properties fo:color="#000000" fo:font-size="9pt" style:font-size-asian="9pt" style:font-size-complex="9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fo:text-indent="0.5in"/>
      <style:text-properties fo:color="#000000" style:font-size-complex="12pt"/>
    </style:style>
    <style:style style:name="P498" style:parent-style-name="Normal" style:family="paragraph">
      <style:paragraph-properties fo:text-align="justify" fo:text-indent="0.1666in"/>
      <style:text-properties fo:font-size="9pt" style:font-size-asian="9pt" style:font-size-complex="9pt"/>
    </style:style>
    <style:style style:name="P499" style:parent-style-name="Normal" style:family="paragraph">
      <style:paragraph-properties fo:text-align="justify" fo:text-indent="0.5in">
        <style:tab-stops>
          <style:tab-stop style:type="center" style:position="5.8333in"/>
        </style:tab-stops>
      </style:paragraph-properties>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justify" fo:text-indent="0.3937in"/>
      <style:text-properties fo:color="#000000" style:font-size-complex="12pt"/>
    </style:style>
    <style:style style:name="P504" style:parent-style-name="Normal" style:family="paragraph">
      <style:paragraph-properties fo:text-align="justify" fo:text-indent="2.3604in"/>
    </style:style>
    <style:style style:name="T505" style:parent-style-name="DefaultParagraphFont" style:family="text">
      <style:text-properties fo:color="#000000" fo:font-size="9pt" style:font-size-asian="9pt" style:font-size-complex="9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fo:font-style="italic" style:font-style-asian="italic"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style:font-style-complex="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4.9347in"/>
    </style:style>
    <style:style style:name="T538" style:parent-style-name="DefaultParagraphFont" style:family="text">
      <style:text-properties fo:color="#000000" fo:font-size="9pt" style:font-size-asian="9pt" style:font-size-complex="9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4.34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justify"/>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ableColumn605" style:family="table-column">
      <style:table-column-properties style:column-width="2.8138in" style:use-optimal-column-width="false"/>
    </style:style>
    <style:style style:name="TableColumn606" style:family="table-column">
      <style:table-column-properties style:column-width="3.8805in" style:use-optimal-column-width="false"/>
    </style:style>
    <style:style style:name="Table604" style:family="table">
      <style:table-properties style:width="6.6944in" fo:margin-left="0in" table:align="lef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P610" style:parent-style-name="Normal" style:family="paragraph">
      <style:paragraph-properties fo:text-align="justify"/>
      <style:text-properties fo:color="#000000" style:font-size-complex="12pt"/>
    </style:style>
    <style:style style:name="P611" style:parent-style-name="Normal" style:family="paragraph">
      <style:paragraph-properties fo:text-align="justify"/>
      <style:text-properties fo:color="#000000" style:font-size-complex="12pt"/>
    </style:style>
    <style:style style:name="P612" style:parent-style-name="Normal" style:family="paragraph">
      <style:paragraph-properties fo:text-align="justify"/>
      <style:text-properties fo:color="#000000" style:font-size-complex="12pt"/>
    </style:style>
    <style:style style:name="P613" style:parent-style-name="Normal" style:family="paragraph">
      <style:paragraph-properties fo:text-align="justify"/>
      <style:text-properties fo:color="#000000" style:font-size-complex="12pt"/>
    </style:style>
    <style:style style:name="P614" style:parent-style-name="Normal" style:family="paragraph">
      <style:paragraph-properties fo:text-align="justify"/>
      <style:text-properties fo:color="#000000" style:font-size-complex="12pt"/>
    </style:style>
    <style:style style:name="P615" style:parent-style-name="Normal" style:family="paragraph">
      <style:paragraph-properties fo:text-align="justify"/>
      <style:text-properties fo:color="#000000" style:font-size-complex="12pt"/>
    </style:style>
    <style:style style:name="P616" style:parent-style-name="Normal" style:family="paragraph">
      <style:paragraph-properties fo:text-align="justify"/>
    </style:style>
    <style:style style:name="T617" style:parent-style-name="DefaultParagraphFont" style:family="text">
      <style:text-properties fo:color="#000000" fo:font-size="9pt" style:font-size-asian="9pt" style:font-size-complex="9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text-properties fo:color="#000000" style:font-size-complex="12pt"/>
    </style:style>
    <style:style style:name="P620" style:parent-style-name="Normal" style:family="paragraph">
      <style:paragraph-properties fo:text-align="justify"/>
      <style:text-properties fo:color="#000000" style:font-size-complex="12pt"/>
    </style:style>
    <style:style style:name="P621" style:parent-style-name="Normal" style:family="paragraph">
      <style:paragraph-properties fo:text-align="justify"/>
      <style:text-properties fo:color="#000000"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P624" style:parent-style-name="Normal" style:family="paragraph">
      <style:paragraph-properties fo:text-align="justify"/>
      <style:text-properties fo:color="#000000" fo:font-size="9pt" style:font-size-asian="9pt" style:font-size-complex="9pt"/>
    </style:style>
    <style:style style:name="P625" style:parent-style-name="Normal" style:family="paragraph">
      <style:paragraph-properties fo:text-align="justify"/>
      <style:text-properties fo:color="#000000" fo:font-size="9pt" style:font-size-asian="9pt" style:font-size-complex="9pt"/>
    </style:style>
    <style:style style:name="P626" style:parent-style-name="Normal" style:family="paragraph">
      <style:paragraph-properties fo:text-align="justify"/>
      <style:text-properties fo:color="#000000" fo:font-size="9pt" style:font-size-asian="9pt" style:font-size-complex="9pt"/>
    </style:style>
    <style:style style:name="P627" style:parent-style-name="Normal" style:family="paragraph">
      <style:paragraph-properties fo:text-align="justify"/>
      <style:text-properties fo:color="#000000" fo:font-size="9pt" style:font-size-asian="9pt" style:font-size-complex="9pt"/>
    </style:style>
    <style:style style:name="P628" style:parent-style-name="Normal" style:family="paragraph">
      <style:paragraph-properties fo:text-align="justify"/>
      <style:text-properties fo:color="#000000" fo:font-size="9pt" style:font-size-asian="9pt" style:font-size-complex="9pt"/>
    </style:style>
    <style:style style:name="P629" style:parent-style-name="Normal" style:family="paragraph">
      <style:paragraph-properties fo:text-align="justify"/>
      <style:text-properties fo:color="#000000" fo:font-size="9pt" style:font-size-asian="9pt" style:font-size-complex="9pt"/>
    </style:style>
    <style:style style:name="P630" style:parent-style-name="Normal" style:family="paragraph">
      <style:paragraph-properties fo:text-align="justify"/>
      <style:text-properties fo:color="#000000" fo:font-size="9pt" style:font-size-asian="9pt" style:font-size-complex="9pt"/>
    </style:style>
    <style:style style:name="P631" style:parent-style-name="Normal" style:family="paragraph">
      <style:paragraph-properties fo:text-align="justify"/>
      <style:text-properties fo:color="#000000" fo:font-size="9pt" style:font-size-asian="9pt" style:font-size-complex="9pt"/>
    </style:style>
    <style:style style:name="P632" style:parent-style-name="Normal" style:family="paragraph">
      <style:paragraph-properties fo:text-align="justify"/>
      <style:text-properties fo:color="#000000" fo:font-size="9pt" style:font-size-asian="9pt" style:font-size-complex="9pt"/>
    </style:style>
    <style:style style:name="P633" style:parent-style-name="Normal" style:family="paragraph">
      <style:paragraph-properties fo:text-align="justify"/>
      <style:text-properties fo:color="#000000" fo:font-size="9pt" style:font-size-asian="9pt" style:font-size-complex="9pt"/>
    </style:style>
    <style:style style:name="P634" style:parent-style-name="Normal" style:family="paragraph">
      <style:paragraph-properties fo:text-align="justify"/>
      <style:text-properties fo:color="#000000" fo:font-size="9pt" style:font-size-asian="9pt" style:font-size-complex="9pt"/>
    </style:style>
    <style:style style:name="P635" style:parent-style-name="Normal" style:family="paragraph">
      <style:paragraph-properties fo:text-align="justify"/>
      <style:text-properties fo:color="#000000" fo:font-size="9pt" style:font-size-asian="9pt" style:font-size-complex="9pt"/>
    </style:style>
    <style:style style:name="P636" style:parent-style-name="Normal" style:family="paragraph">
      <style:paragraph-properties fo:text-align="justify"/>
      <style:text-properties fo:color="#000000" fo:font-size="9pt" style:font-size-asian="9pt" style:font-size-complex="9pt"/>
    </style:style>
    <style:style style:name="P637" style:parent-style-name="Normal" style:family="paragraph">
      <style:paragraph-properties fo:text-align="justify"/>
    </style:style>
    <style:style style:name="T638" style:parent-style-name="DefaultParagraphFont" style:family="text">
      <style:text-properties fo:color="#000000" fo:font-size="9pt" style:font-size-asian="9pt" style:font-size-complex="9pt"/>
    </style:style>
    <style:style style:name="P639" style:parent-style-name="Normal" style:family="paragraph">
      <style:paragraph-properties fo:text-align="justify"/>
    </style:style>
    <style:style style:name="T640" style:parent-style-name="DefaultParagraphFont" style:family="text">
      <style:text-properties fo:color="#000000" fo:font-size="8pt" style:font-size-asian="8pt" style:font-size-complex="8pt"/>
    </style:style>
    <style:style style:name="T641" style:parent-style-name="DefaultParagraphFont" style:family="text">
      <style:text-properties fo:color="#000000" fo:font-size="8pt" style:font-size-asian="8pt" style:font-size-complex="8pt"/>
    </style:style>
    <style:style style:name="P642" style:parent-style-name="Normal" style:family="paragraph">
      <style:paragraph-properties fo:widows="0" fo:orphans="0"/>
    </style:style>
    <style:style style:name="P643" style:parent-style-name="Normal" style:master-page-name="MPF4" style:family="paragraph">
      <style:paragraph-properties fo:break-before="page" fo:text-align="justify" fo:text-indent="4.5284in" style:page-number="1"/>
      <style:text-properties style:font-size-complex="12pt"/>
    </style:style>
    <style:style style:name="P651" style:parent-style-name="Normal" style:family="paragraph">
      <style:paragraph-properties fo:text-align="justify" fo:text-indent="4.5284in"/>
      <style:text-properties style:font-size-complex="12pt"/>
    </style:style>
    <style:style style:name="P652" style:parent-style-name="Normal" style:family="paragraph">
      <style:paragraph-properties fo:text-align="justify" fo:text-indent="4.5284in"/>
      <style:text-properties style:font-size-complex="12pt"/>
    </style:style>
    <style:style style:name="P653" style:parent-style-name="Normal" style:family="paragraph">
      <style:paragraph-properties fo:text-align="justify" fo:text-indent="4.5284in"/>
      <style:text-properties style:font-size-complex="12pt"/>
    </style:style>
    <style:style style:name="P654" style:parent-style-name="Normal" style:family="paragraph">
      <style:paragraph-properties fo:text-align="justify" fo:text-indent="4.5284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tab-stops>
          <style:tab-stop style:type="left" style:position="0.2631in"/>
          <style:tab-stop style:type="left" style:position="0.6187in"/>
          <style:tab-stop style:type="left" style:position="3.418in"/>
          <style:tab-stop style:type="left" style:position="4.3034in"/>
          <style:tab-stop style:type="left" style:position="4.9576in"/>
          <style:tab-stop style:type="left" style:position="5.7701in"/>
        </style:tab-stops>
      </style:paragraph-properties>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P660" style:parent-style-name="Normal" style:family="paragraph">
      <style:paragraph-properties fo:text-align="justify" fo:text-indent="1.2527in"/>
    </style:style>
    <style:style style:name="T661" style:parent-style-name="DefaultParagraphFont" style:family="text">
      <style:text-properties style:font-weight-complex="bold" fo:font-size="9pt" style:font-size-asian="9pt" style:font-size-complex="9pt" style:language-asian="lt" style:country-asian="LT"/>
    </style:style>
    <style:style style:name="T662" style:parent-style-name="DefaultParagraphFont" style:family="text">
      <style:text-properties style:font-weight-complex="bold" fo:font-size="9pt" style:font-size-asian="9pt" style:font-size-complex="9pt" style:language-asian="lt" style:country-asian="L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style:tab-stops>
          <style:tab-stop style:type="left" style:position="1.5625in"/>
        </style:tab-stops>
      </style:paragraph-properties>
      <style:text-properties style:font-size-complex="12pt"/>
    </style:style>
    <style:style style:name="P665" style:parent-style-name="Normal" style:family="paragraph">
      <style:paragraph-properties>
        <style:tab-stops>
          <style:tab-stop style:type="left" style:position="1.5625in"/>
        </style:tab-stops>
      </style:paragraph-properties>
      <style:text-properties style:font-size-complex="12pt"/>
    </style:style>
    <style:style style:name="TableColumn667" style:family="table-column">
      <style:table-column-properties style:column-width="1.0944in"/>
    </style:style>
    <style:style style:name="TableColumn668" style:family="table-column">
      <style:table-column-properties style:column-width="0.418in"/>
    </style:style>
    <style:style style:name="TableColumn669" style:family="table-column">
      <style:table-column-properties style:column-width="0.5625in"/>
    </style:style>
    <style:style style:name="TableColumn670" style:family="table-column">
      <style:table-column-properties style:column-width="0.3534in"/>
    </style:style>
    <style:style style:name="TableColumn671" style:family="table-column">
      <style:table-column-properties style:column-width="0.8965in"/>
    </style:style>
    <style:style style:name="TableColumn672" style:family="table-column">
      <style:table-column-properties style:column-width="0.6013in"/>
    </style:style>
    <style:style style:name="TableColumn673" style:family="table-column">
      <style:table-column-properties style:column-width="0.6013in"/>
    </style:style>
    <style:style style:name="TableColumn674" style:family="table-column">
      <style:table-column-properties style:column-width="0.6013in"/>
    </style:style>
    <style:style style:name="TableColumn675" style:family="table-column">
      <style:table-column-properties style:column-width="0.3833in"/>
    </style:style>
    <style:style style:name="TableColumn676" style:family="table-column">
      <style:table-column-properties style:column-width="0.8444in"/>
    </style:style>
    <style:style style:name="Table666" style:family="table">
      <style:table-properties style:width="6.3569in" fo:margin-left="0.075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justify"/>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justify"/>
      <style:text-properties style:font-size-complex="12pt" style:language-asian="lt" style:country-asian="L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justify"/>
      <style:text-properties style:font-size-complex="12pt" style:language-asian="lt" style:country-asian="LT"/>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paragraph-properties fo:widows="0" fo:orphans="0" fo:text-align="justify" fo:margin-left="-0.0527in" fo:text-indent="0.0527in">
        <style:tab-stops/>
      </style:paragraph-properties>
      <style:text-properties fo:font-weight="bold" style:font-weight-asian="bold"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text-align="justify"/>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end"/>
      <style:text-properties style:font-size-complex="12pt" style:language-asian="lt" style:country-asian="L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justify"/>
      <style:text-properties style:font-size-complex="12pt" style:language-asian="lt" style:country-asian="L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justify"/>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justify"/>
      <style:text-properties style:font-size-complex="12pt" style:language-asian="lt" style:country-asian="LT"/>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justify"/>
      <style:text-properties style:font-size-complex="12pt" style:language-asian="lt" style:country-asian="L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widows="0" fo:orphans="0" fo:text-align="justify" fo:margin-left="-0.0527in" fo:text-indent="0.0527in">
        <style:tab-stops/>
      </style:paragraph-properties>
      <style:text-properties fo:font-weight="bold" style:font-weight-asian="bold"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justify"/>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end"/>
      <style:text-properties style:font-size-complex="12pt" style:language-asian="lt" style:country-asian="L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align="justify"/>
      <style:text-properties style:font-size-complex="12pt" style:language-asian="lt" style:country-asian="L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justify"/>
      <style:text-properties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fo:text-align="justify"/>
      <style:text-properties style:font-size-complex="12pt" style:language-asian="lt" style:country-asian="L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widows="0" fo:orphans="0" fo:text-align="justify" fo:margin-left="-0.0527in" fo:text-indent="0.0527in">
        <style:tab-stops/>
      </style:paragraph-properties>
      <style:text-properties fo:font-weight="bold" style:font-weight-asian="bold"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align="end"/>
      <style:text-properties style:font-size-complex="12pt" style:language-asian="lt" style:country-asian="LT"/>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paragraph-properties fo:widows="0" fo:orphans="0">
        <style:tab-stops>
          <style:tab-stop style:type="center" style:position="0.2055in"/>
        </style:tab-stops>
      </style:paragraph-properties>
      <style:text-properties fo:font-weight="bold" style:font-weight-asian="bold"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widows="0" fo:orphans="0" fo:margin-left="-0.0527in" fo:text-indent="0.0527in">
        <style:tab-stops/>
      </style:paragraph-properties>
      <style:text-properties fo:font-weight="bold" style:font-weight-asian="bold"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align="end"/>
      <style:text-properties style:font-size-complex="12pt" style:language-asian="lt" style:country-asian="LT"/>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justify"/>
      <style:text-properties style:font-size-complex="12pt" style:language-asian="lt" style:country-asian="L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justify"/>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fo:text-align="justify"/>
      <style:text-properties style:font-size-complex="12pt" style:language-asian="lt" style:country-asian="LT"/>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widows="0" fo:orphans="0" fo:text-align="justify" fo:margin-left="-0.0527in" fo:text-indent="0.0527in">
        <style:tab-stops/>
      </style:paragraph-properties>
      <style:text-properties fo:font-weight="bold" style:font-weight-asian="bold"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fo:text-align="justify"/>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align="end"/>
      <style:text-properties style:font-size-complex="12pt" style:language-asian="lt" style:country-asian="LT"/>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text-align="justify"/>
      <style:text-properties style:font-size-complex="12pt" style:language-asian="lt" style:country-asian="LT"/>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fo:text-align="justify"/>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fo:text-align="justify"/>
      <style:text-properties style:font-size-complex="12pt" style:language-asian="lt" style:country-asian="LT"/>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text-align="justify"/>
      <style:text-properties style:font-size-complex="12pt" style:language-asian="lt" style:country-asian="L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widows="0" fo:orphans="0" fo:text-align="justify" fo:margin-left="-0.0527in" fo:text-indent="0.0527in">
        <style:tab-stops/>
      </style:paragraph-properties>
      <style:text-properties fo:font-weight="bold" style:font-weight-asian="bold"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fo:text-align="justify"/>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fo:text-align="end"/>
      <style:text-properties style:font-size-complex="12pt" style:language-asian="lt" style:country-asian="LT"/>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justify"/>
      <style:text-properties style:font-size-complex="12pt" style:language-asian="lt" style:country-asian="L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fo:text-align="justify"/>
      <style:text-properties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justify"/>
      <style:text-properties style:font-size-complex="12pt" style:language-asian="lt" style:country-asian="LT"/>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justify"/>
      <style:text-properties style:font-size-complex="12pt" style:language-asian="lt" style:country-asian="LT"/>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fo:text-align="justify"/>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fo:text-align="end"/>
      <style:text-properties style:font-size-complex="12pt" style:language-asian="lt" style:country-asian="L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align="justify"/>
      <style:text-properties style:font-size-complex="12pt" style:language-asian="lt" style:country-asian="L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widows="0" fo:orphans="0" fo:text-align="center"/>
      <style:text-properties fo:font-weight="bold" style:font-weight-asian="bold" style:font-size-complex="12pt" style:language-asian="lt" style:country-asian="LT"/>
    </style:style>
    <style:style style:name="P824" style:parent-style-name="Normal" style:family="paragraph">
      <style:paragraph-properties>
        <style:tab-stops>
          <style:tab-stop style:type="left" style:position="1.5625in"/>
        </style:tab-stops>
      </style:paragraph-properties>
      <style:text-properties style:font-size-complex="12pt"/>
    </style:style>
    <style:style style:name="TableColumn826" style:family="table-column">
      <style:table-column-properties style:column-width="3.127in" style:use-optimal-column-width="false"/>
    </style:style>
    <style:style style:name="TableColumn827" style:family="table-column">
      <style:table-column-properties style:column-width="3.5673in" style:use-optimal-column-width="false"/>
    </style:style>
    <style:style style:name="Table825" style:family="table">
      <style:table-properties style:width="6.6944in" fo:margin-left="0in" table:align="lef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fo:font-size="9pt" style:font-size-asian="9pt" style:font-size-complex="9pt"/>
    </style:style>
    <style:style style:name="P831" style:parent-style-name="Normal" style:family="paragraph">
      <style:paragraph-properties fo:text-align="justify"/>
      <style:text-properties fo:color="#000000" fo:font-size="9pt" style:font-size-asian="9pt" style:font-size-complex="9pt"/>
    </style:style>
    <style:style style:name="P832" style:parent-style-name="Normal" style:family="paragraph">
      <style:paragraph-properties fo:text-align="justify"/>
      <style:text-properties fo:color="#000000" fo:font-size="9pt" style:font-size-asian="9pt" style:font-size-complex="9pt"/>
    </style:style>
    <style:style style:name="P833" style:parent-style-name="Normal" style:family="paragraph">
      <style:paragraph-properties fo:text-align="justify"/>
      <style:text-properties fo:color="#000000" fo:font-size="9pt" style:font-size-asian="9pt" style:font-size-complex="9pt"/>
    </style:style>
    <style:style style:name="P834" style:parent-style-name="Normal" style:family="paragraph">
      <style:paragraph-properties fo:text-align="justify"/>
      <style:text-properties fo:color="#000000" fo:font-size="9pt" style:font-size-asian="9pt" style:font-size-complex="9pt"/>
    </style:style>
    <style:style style:name="P835" style:parent-style-name="Normal" style:family="paragraph">
      <style:paragraph-properties fo:text-align="justify"/>
      <style:text-properties fo:color="#000000" fo:font-size="9pt" style:font-size-asian="9pt" style:font-size-complex="9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fo:font-size="9pt" style:font-size-asian="9pt" style:font-size-complex="9pt"/>
    </style:style>
    <style:style style:name="P838" style:parent-style-name="Normal" style:family="paragraph">
      <style:paragraph-properties fo:text-align="justify"/>
      <style:text-properties fo:color="#000000" fo:font-size="9pt" style:font-size-asian="9pt" style:font-size-complex="9pt"/>
    </style:style>
    <style:style style:name="P839" style:parent-style-name="Normal" style:family="paragraph">
      <style:paragraph-properties fo:text-align="justify"/>
      <style:text-properties fo:color="#000000" fo:font-size="9pt" style:font-size-asian="9pt" style:font-size-complex="9pt"/>
    </style:style>
    <style:style style:name="P840" style:parent-style-name="Normal" style:family="paragraph">
      <style:paragraph-properties fo:text-align="justify"/>
      <style:text-properties fo:color="#000000" fo:font-size="9pt" style:font-size-asian="9pt" style:font-size-complex="9pt"/>
    </style:style>
    <style:style style:name="P841" style:parent-style-name="Normal" style:family="paragraph">
      <style:paragraph-properties fo:text-align="justify"/>
      <style:text-properties fo:color="#000000" fo:font-size="9pt" style:font-size-asian="9pt" style:font-size-complex="9pt"/>
    </style:style>
    <style:style style:name="P842" style:parent-style-name="Normal" style:family="paragraph">
      <style:paragraph-properties fo:text-align="justify"/>
      <style:text-properties fo:color="#000000" fo:font-size="9pt" style:font-size-asian="9pt" style:font-size-complex="9pt"/>
    </style:style>
    <style:style style:name="P843" style:parent-style-name="Normal" style:family="paragraph">
      <style:paragraph-properties fo:text-align="justify"/>
    </style:style>
    <style:style style:name="T844" style:parent-style-name="DefaultParagraphFont" style:family="text">
      <style:text-properties fo:color="#000000" fo:font-size="9pt" style:font-size-asian="9pt" style:font-size-complex="9pt"/>
    </style:style>
    <style:style style:name="P845" style:parent-style-name="Normal" style:family="paragraph">
      <style:paragraph-properties fo:widows="0" fo:orphans="0"/>
    </style:style>
    <style:style style:name="P846" style:parent-style-name="Normal" style:master-page-name="MPF5" style:family="paragraph">
      <style:paragraph-properties fo:break-before="page" fo:text-align="justify" fo:text-indent="4.5284in" style:page-number="1"/>
      <style:text-properties style:font-size-complex="12pt"/>
    </style:style>
    <style:style style:name="P854" style:parent-style-name="Normal" style:family="paragraph">
      <style:paragraph-properties fo:text-align="justify" fo:text-indent="4.5284in"/>
      <style:text-properties style:font-size-complex="12pt"/>
    </style:style>
    <style:style style:name="P855" style:parent-style-name="Normal" style:family="paragraph">
      <style:paragraph-properties fo:text-align="justify" fo:text-indent="4.5284in"/>
      <style:text-properties style:font-size-complex="12pt"/>
    </style:style>
    <style:style style:name="P856" style:parent-style-name="Normal" style:family="paragraph">
      <style:paragraph-properties fo:text-align="justify" fo:text-indent="4.5284in"/>
      <style:text-properties style:font-size-complex="12pt"/>
    </style:style>
    <style:style style:name="P857" style:parent-style-name="Normal" style:family="paragraph">
      <style:paragraph-properties fo:text-align="justify" fo:text-indent="4.5284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4in">
        <style:tab-stops/>
      </style:paragraph-properties>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text-properties fo:font-weight="bold" style:font-weight-asian="bold" style:font-size-complex="12pt"/>
    </style:style>
    <style:style style:name="TableColumn865" style:family="table-column">
      <style:table-column-properties style:column-width="0.4097in"/>
    </style:style>
    <style:style style:name="TableColumn866" style:family="table-column">
      <style:table-column-properties style:column-width="1.6152in"/>
    </style:style>
    <style:style style:name="TableColumn867" style:family="table-column">
      <style:table-column-properties style:column-width="1.1298in"/>
    </style:style>
    <style:style style:name="TableColumn868" style:family="table-column">
      <style:table-column-properties style:column-width="1.1562in"/>
    </style:style>
    <style:style style:name="TableColumn869" style:family="table-column">
      <style:table-column-properties style:column-width="2.375in"/>
    </style:style>
    <style:style style:name="Table864" style:family="table">
      <style:table-properties style:width="6.6861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right="-0.0631in" fo:text-indent="0.043in">
        <style:tab-stops>
          <style:tab-stop style:type="left" style:position="0.6895in"/>
        </style:tab-stops>
      </style:paragraph-properties>
      <style:text-properties style:letter-kerning="true" style:font-size-complex="12pt" style:language-asian="ar" style:country-asian="S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50%" fo:margin-right="-0.0631in">
        <style:tab-stops>
          <style:tab-stop style:type="left" style:position="0.6895in"/>
        </style:tab-stops>
      </style:paragraph-properties>
      <style:text-properties style:letter-kerning="true" style:font-size-complex="12pt" style:language-asian="ar" style:country-asian="SA" fo:hyphenate="false"/>
    </style:style>
    <style:style style:name="P903" style:parent-style-name="Normal" style:family="paragraph">
      <style:paragraph-properties fo:text-align="center"/>
      <style:text-properties fo:font-weight="bold" style:font-weight-asian="bold" style:font-size-complex="12pt"/>
    </style:style>
    <style:style style:name="P904" style:parent-style-name="Normal" style:family="paragraph">
      <style:paragraph-properties>
        <style:tab-stops>
          <style:tab-stop style:type="left" style:position="1.5625in"/>
        </style:tab-stops>
      </style:paragraph-properties>
      <style:text-properties style:font-size-complex="12pt"/>
    </style:style>
    <style:style style:name="TableColumn906" style:family="table-column">
      <style:table-column-properties style:column-width="3.127in" style:use-optimal-column-width="false"/>
    </style:style>
    <style:style style:name="TableColumn907" style:family="table-column">
      <style:table-column-properties style:column-width="3.5673in" style:use-optimal-column-width="false"/>
    </style:style>
    <style:style style:name="Table905" style:family="table">
      <style:table-properties style:width="6.6944in" fo:margin-left="0in" table:align="lef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P911" style:parent-style-name="Normal" style:family="paragraph">
      <style:paragraph-properties fo:text-align="justify"/>
      <style:text-properties fo:color="#000000" style:font-size-complex="12pt"/>
    </style:style>
    <style:style style:name="P912" style:parent-style-name="Normal" style:family="paragraph">
      <style:paragraph-properties fo:text-align="justify"/>
      <style:text-properties fo:color="#000000" fo:font-size="9pt" style:font-size-asian="9pt" style:font-size-complex="9pt"/>
    </style:style>
    <style:style style:name="P913" style:parent-style-name="Normal" style:family="paragraph">
      <style:paragraph-properties fo:text-align="justify"/>
      <style:text-properties fo:color="#000000" fo:font-size="9pt" style:font-size-asian="9pt" style:font-size-complex="9pt"/>
    </style:style>
    <style:style style:name="P914" style:parent-style-name="Normal" style:family="paragraph">
      <style:paragraph-properties fo:text-align="justify"/>
      <style:text-properties fo:color="#000000" fo:font-size="9pt" style:font-size-asian="9pt" style:font-size-complex="9pt"/>
    </style:style>
    <style:style style:name="P915" style:parent-style-name="Normal" style:family="paragraph">
      <style:paragraph-properties fo:text-align="justify"/>
    </style:style>
    <style:style style:name="T916" style:parent-style-name="DefaultParagraphFont" style:family="text">
      <style:text-properties fo:color="#000000"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P919" style:parent-style-name="Normal" style:family="paragraph">
      <style:paragraph-properties fo:text-align="justify"/>
      <style:text-properties fo:color="#000000" fo:font-size="9pt" style:font-size-asian="9pt" style:font-size-complex="9pt"/>
    </style:style>
    <style:style style:name="P920" style:parent-style-name="Normal" style:family="paragraph">
      <style:paragraph-properties fo:text-align="justify"/>
      <style:text-properties fo:color="#000000" fo:font-size="9pt" style:font-size-asian="9pt" style:font-size-complex="9pt"/>
    </style:style>
    <style:style style:name="P921" style:parent-style-name="Normal" style:family="paragraph">
      <style:paragraph-properties fo:text-align="justify"/>
      <style:text-properties fo:color="#000000" fo:font-size="9pt" style:font-size-asian="9pt" style:font-size-complex="9pt"/>
    </style:style>
    <style:style style:name="P922" style:parent-style-name="Normal" style:family="paragraph">
      <style:paragraph-properties fo:text-align="justify"/>
      <style:text-properties fo:color="#000000" fo:font-size="9pt" style:font-size-asian="9pt" style:font-size-complex="9pt"/>
    </style:style>
    <style:style style:name="P923" style:parent-style-name="Normal" style:family="paragraph">
      <style:paragraph-properties fo:text-align="justify"/>
      <style:text-properties fo:color="#000000" fo:font-size="9pt" style:font-size-asian="9pt" style:font-size-complex="9pt"/>
    </style:style>
    <style:style style:name="P924" style:parent-style-name="Normal" style:family="paragraph">
      <style:paragraph-properties fo:text-align="justify"/>
    </style:style>
    <style:style style:name="T925" style:parent-style-name="DefaultParagraphFont" style:family="text">
      <style:text-properties fo:color="#000000" fo:font-size="9pt" style:font-size-asian="9pt" style:font-size-complex="9pt"/>
    </style:style>
    <style:style style:name="P926" style:parent-style-name="Normal" style:family="paragraph">
      <style:text-properties style:font-size-complex="12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1-31</text:span></text:p>
      <text:p text:style-name="P10"/>
      <text:p text:style-name="P11"><text:span text:style-name="T12">Įsakymas paskelbtas: TAR 2018-01-02, i. k. 2018-00085</text:span></text:p>
      <text:p text:style-name="P13"/>
      <text:p text:style-name="P14"><text:span text:style-name="T15"><draw:frame draw:z-index="0" draw:id="id0" draw:style-name="a0" draw:name="Object 1" text:anchor-type="as-char" svg:x="0in" svg:y="0in" svg:width="1.39097in" svg:height="0.97361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16"/>
      <text:p text:style-name="P17">KŪNO KULTŪROS IR SPORTO DEPARTAMENTO PRIE LIETUVOS RESPUBLIKOS VYRIAUSYBĖS</text:p>
      <text:p text:style-name="P18"/>
      <text:p text:style-name="P19">Lietuvos olimpiniO sporto centrO</text:p>
      <text:p text:style-name="P20">DIREKTORIus</text:p>
      <text:p text:style-name="P21"/>
      <text:p text:style-name="P22">ĮSAKYMAS</text:p>
      <text:p text:style-name="P23"><text:span text:style-name="T24">DĖL<text:s/></text:span><text:span text:style-name="T25">NAUDOJIMOSI SPORTO INFRASTRUKTŪRA, ŠIOJE INFRASTRUKTŪROJE ESANČIU INVENTORIUMI IR GYVENAMOSIOS PASKIRTIES INFRASTRUKTŪRA TVARKOS APRAŠO</text:span><text:span text:style-name="T26"><text:s/>PATVIRTINIMO</text:span></text:p>
      <text:p text:style-name="P27"/>
      <text:p text:style-name="P28">2017 m. gruodžio 29 d. Nr. 547</text:p>
      <text:p text:style-name="P29">Vilnius</text:p>
      <text:p text:style-name="P30"/>
      <text:p text:style-name="P31"/>
      <text:p text:style-name="P32"><text:span text:style-name="T33">Siekdamas tinkamo Kūno kultūros ir sporto departamento prie L</text:span><text:span text:style-name="T34">ietuvos Respublikos Vyriausybės Lietuvos olimpinio sporto centro valdomos sporto infrastruktūros ir šioje infrastruktūroje esančio inventoriaus (toliau – sporto infrastruktūra) bei gyvenamosios paskirties infrastruktūros (toliau – gyvenamoji infrastruktūra</text:span><text:span text:style-name="T35">) naudojimo,<text:s/></text:span><text:span text:style-name="T36">vadovaudamasis Kūno kultūros ir sporto departamento prie Lietuvos Respublikos Vyriausybės generalinio direktoriaus<text:s/></text:span><text:span text:style-name="T37">2017 m. lapkričio</text:span><text:span text:style-name="T38"><text:s/>29</text:span><text:span text:style-name="T39"><text:s/>d. įsakymu Nr. V-978 „Dėl Kūno kultūros ir sporto departamento prie Lietuvos Respublikos Vyriausybės genera</text:span><text:span text:style-name="T40">linio direktoriaus 2007 m. vasario 14 d. įsakymo Nr. V-86 „Dėl Kūno kultūros ir sporto departamento prie Lietuvos Respublikos Vyriausybės Lietuvos olimpinio sporto centro nuostatų, struktūros, etatų sąrašo ir mokymo grupių sudarymo taisyklių tvirtinimo“ pa</text:span><text:span text:style-name="T41">keitimo“:</text:span></text:p>
      <text:p text:style-name="P42"><text:span text:style-name="T43">1</text:span><text:span text:style-name="T44">. T v i r t i n u Kūno kultūros ir sporto departamento prie Lietuvos Respublikos Vyriausybės Lietuvos olimpinio sporto centro<text:s/></text:span><text:span text:style-name="T45">naudojimosi sporto infrastruktūra, šioje infrastruktūroje esančiu inventoriumi ir gyvenamosios paskirties<text:s/></text:span><text:span text:style-name="T46">infrastruktūra tvarkos aprašą</text:span><text:span text:style-name="T47"><text:s/>(pridedama – 9 lapai);</text:span></text:p>
      <text:p text:style-name="P48"><text:span text:style-name="T49">2</text:span><text:span text:style-name="T50">. Šis įsakymas įsigalioja</text:span><text:span text:style-name="T51"><text:s/>nuo 2018 m. sausio 1 d.<text:s/></text:span></text:p>
      <text:p text:style-name="P52"/>
      <text:p text:style-name="P53"/>
      <text:p text:style-name="P54"/>
      <text:p text:style-name="P55"><text:span text:style-name="T56">Direktorius</text:span><text:span text:style-name="T57"><text:tab/><text:s text:c="13"/></text:span><text:span text:style-name="T58"><text:tab/></text:span><text:span text:style-name="T59"><text:tab/></text:span><text:span text:style-name="T60"><text:tab/><text:s text:c="19"/></text:span><text:span text:style-name="T61"><text:tab/></text:span><text:span text:style-name="T62"><text:tab/>Linas Tubelis</text:span></text:p>
      <text:soft-page-break/>
      <text:p text:style-name="P63"><text:span text:style-name="T71">Patvirtinta</text:span><text:span text:style-name="T72"><text:line-break/></text:span><text:span text:style-name="T73">Kūno kultūros ir sporto departamento<text:s/></text:span></text:p>
      <text:p text:style-name="P74"><text:span text:style-name="T75">prie Lietuvos Respublikos Vyriausybės</text:span></text:p>
      <text:p text:style-name="P76"><text:span text:style-name="T77">Lietuvos olimpinio sporto centro direktoriaus 2017 m. gruodžio 29 d. įsakymu Nr. 547</text:span></text:p>
      <text:p text:style-name="P78"/>
      <text:p text:style-name="P79"><text:span text:style-name="T80">NAUDOJIMOSI SPORTO INFRASTRUKTŪRA, ŠIOJE<text:s/></text:span><text:span text:style-name="T81">INFRASTRUKTŪROJE ESANČIU INVENTORIUMI IR GYVENAMOSIOS PASKIRTIES INFRASTRUKTŪRA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Naudojimosi sporto infrastruktūra, šioje infrastruktūroje esančiu inventoriumi ir gyvenamosios paskirties infrastruktūra tv</text:span><text:span text:style-name="T91">arkos aprašas (toliau – Aprašas) nustato atlygintino ir neatlygintino naudojimosi Kūno kultūros ir sporto departamento prie Lietuvos Respublikos Vyriausybės Lietuvos olimpinio sporto centro (toliau – Centras) valdoma sporto infrastruktūra ir šioje infrastr</text:span><text:span text:style-name="T92">uktūroje esančiu inventoriumi (toliau – sporto infrastruktūra) bei gyvenamosios paskirties infrastruktūra (toliau – gyvenamoji infrastruktūra) rengiant visų amžiaus grupių nacionalinių rinktinių sportininkus (išskyrus rengiamus veteranų sporto varžyboms) i</text:span><text:span text:style-name="T93">r (ar) kandidatus į tokias nacionalines rinktines, organizuojant kūno kultūros ir sporto renginius ar vykdant kitą visuomenei naudingą veiklą sąlygas ir tvarką.</text:span><text:s/></text:p>
      <text:p text:style-name="P94">Punkto pakeitimai:</text:p>
      <text:p text:style-name="P95"><text:span text:style-name="T96">Nr.<text:s/></text:span><text:a xlink:href="https://www.e-tar.lt/portal/legalAct.html?documentId=8ceb6bc005ad11e8b3e7ba9cffd043b1" office:target-frame-name="_top" xlink:show="replace"><text:span text:style-name="T97">05</text:span></text:a><text:span text:style-name="T98">, 2018-01-29, paskelbta TAR 2018-01-30, i. k. 2018-01416</text:span></text:p>
      <text:p text:style-name="Normal"/>
      <text:p text:style-name="P99"><text:span text:style-name="T100">2</text:span><text:span text:style-name="T101">. Centro interneto svetainėje skelbiamas Centro valdomos sporto ir gyvenamosios infrastruktūros</text:span><text:span text:style-name="T102"><text:s/>objektų sąrašas.</text:span></text:p>
      <text:p text:style-name="P103"><text:span text:style-name="T104">3</text:span><text:span text:style-name="T105">. Apraše vartojamos sąvokos apibrėžtos Lietuvos Respublikos kūno kultūros ir sporto įstatyme, kituose įstatymuose ir juos įgyvendinančiuose norminiuose teisės aktuose.</text:span></text:p>
      <text:p text:style-name="P106"/>
      <text:p text:style-name="P107"><text:span text:style-name="T108">II</text:span><text:span text:style-name="T109">.<text:s/></text:span><text:span text:style-name="T110">suteikimo naudotis centro valdoma Sporto ir gyvenamąja</text:span><text:span text:style-name="T111"><text:s/>infrastruktūra sąlygos ir tvarka</text:span></text:p>
      <text:p text:style-name="P112"/>
      <text:p text:style-name="P113"><text:span text:style-name="T114">4</text:span><text:span text:style-name="T115">. Centro valdoma sporto infrastruktūra teikiama:</text:span></text:p>
      <text:p text:style-name="P116"><text:span text:style-name="T117">4.1</text:span><text:span text:style-name="T118">. neatlygintinai – Kūno kultūros ir sporto departamento prie Lietuvos Respublikos Vyriausybės pripažintoms nacionalinėms sporto šakų federacijoms (toliau – federa</text:span><text:span text:style-name="T119">cijos) visų amžiaus grupių nacionalinių rinktinių sportininkų (išskyrus rengiamų veteranų sporto varžyboms) ir (ar) kandidatų į tokias nacionalines rinktines rengimui;</text:span></text:p>
      <text:p text:style-name="P120"><text:span text:style-name="T121">4.2</text:span><text:span text:style-name="T122">. <text:s/>atlygintinai:</text:span></text:p>
      <text:p text:style-name="P123"><text:span text:style-name="T124">4.2.1</text:span><text:span text:style-name="T125">. federacijoms kūno kultūros ir sporto renginių<text:s/></text:span><text:span text:style-name="T126">organizavimui;</text:span></text:p>
      <text:p text:style-name="P127"><text:span text:style-name="T128">4.2.2</text:span><text:span text:style-name="T129">. kitais visuomenei naudingos veiklos tikslais ir (ar) kitiems asmenims tačiau visais atvejais pirmenybę teikiant (prioriteto mažėjimo tvarka) sportininkų rengimui, kūno kultūros ir sporto renginių organizavimui, statutinių valstybė</text:span><text:span text:style-name="T130">s tarnautojų ar karių specialiajam fiziniam rengimui, švietimo, kultūros ar sveikatos priežiūros renginių organizavimui, kūno kultūros pratybų vykdymui.</text:span><text:s/></text:p>
      <text:p text:style-name="P131">Papunkčio pakeitimai:</text:p>
      <text:p text:style-name="P132"><text:span text:style-name="T133">Nr.<text:s/></text:span><text:a xlink:href="https://www.e-tar.lt/portal/legalAct.html?documentId=8ceb6bc005ad11e8b3e7ba9cffd043b1" office:target-frame-name="_top" xlink:show="replace"><text:span text:style-name="T134">05</text:span></text:a><text:span text:style-name="T135">, 2018-01-29, paskelbta TAR 2018-01-30, i. k. 2018-01416</text:span></text:p>
      <text:p text:style-name="Normal"/>
      <text:p text:style-name="P136"><text:span text:style-name="T137">5</text:span><text:span text:style-name="T138">. Centro valdoma gyvenamoji infrastruktūra atlygintinai teikiama:</text:span></text:p>
      <text:p text:style-name="P139"><text:span text:style-name="T140">5.1</text:span><text:span text:style-name="T141">. federacijoms – visų amžiaus grupių nacionalinių rinktinių sportininkų (išskyrus rengiamų<text:s/></text:span><text:span text:style-name="T142">veteranų sporto varžyboms) ir (ar) kandidatų į tokias nacionalines rinktines bei federacijų organizuojamų kūno kultūros ir sporto renginių dalyvių apgyvendinimui;</text:span></text:p>
      <text:p text:style-name="P143"><text:span text:style-name="T144">5.2</text:span><text:span text:style-name="T145">. kitais visuomenei naudingos veiklos tikslais ir (ar) kitiems asmenims tačiau visais<text:s/></text:span><text:span text:style-name="T146">atvejais pirmenybę teikiant (prioriteto mažėjimo tvarka) sportininkų rengimui, kūno kultūros ir sporto renginių organizavimui, statutinių valstybės tarnautojų ar karių specialiajam fiziniam rengimui, švietimo, kultūros ar sveikatos priežiūros renginių orga</text:span><text:span text:style-name="T147">nizavimui, kūno kultūros pratybų vykdymui.</text:span><text:s/></text:p>
      <text:p text:style-name="P148">Papunkčio pakeitimai:</text:p>
      <text:p text:style-name="P149"><text:span text:style-name="T150">Nr.<text:s/></text:span><text:a xlink:href="https://www.e-tar.lt/portal/legalAct.html?documentId=8ceb6bc005ad11e8b3e7ba9cffd043b1" office:target-frame-name="_top" xlink:show="replace"><text:span text:style-name="T151">05</text:span></text:a><text:span text:style-name="T152">, 2018-01-29, paskelbta TAR 2018-01-30, i. k. 2018-01416</text:span></text:p>
      <text:p text:style-name="Normal"/>
      <text:p text:style-name="P153"><text:span text:style-name="T154">6</text:span><text:span text:style-name="T155">. Aprašo 4.2 papunkty</text:span><text:span text:style-name="T156">je ir 5 punkte nurodytų paslaugų įkainius nustato Centro direktorius. Paslaugų įkainiai skelbiami Centro interneto svetainėje.</text:span></text:p>
      <text:p text:style-name="P157"><text:span text:style-name="T158">7</text:span><text:span text:style-name="T159">. Siekdamas išsiaiškinti federacijų ateinančių metų poreikį dėl sportininkų rengimo, kūno kultūros ir sporto renginių organi</text:span><text:span text:style-name="T160">zavimo ir sportininkų bei kūno kultūros ir sporto renginių dalyvių apgyvendinimo Centro valdomoje sporto ir gyvenamojoje infrastruktūroje, Centras šiame punkte nustatyta tvarka apie šį poreikį kasmet apklausia federacijas (pagal Aprašo 1 priede pateiktą fo</text:span><text:span text:style-name="T161">rmą):</text:span></text:p>
      <text:p text:style-name="P162"><text:span text:style-name="T163">7.1</text:span><text:span text:style-name="T164">. iki lapkričio 10 d. atliekama strateginių sporto šakų federacijų apklausa ir per 5 darbo dienas <text:s/>įvertinamas šių federacijų naudojimosi Centro valdoma sporto ir gyvenamąją infrastruktūra poreikis;<text:s/></text:span></text:p>
      <text:p text:style-name="P165"><text:span text:style-name="T166">7.2</text:span><text:span text:style-name="T167">. įvertinus strateginių sporto šakų fe</text:span><text:span text:style-name="T168">deracijų naudojimosi Centro valdoma sporto ir gyvenamąja infrastruktūra poreikį ir nustačius, kad šis poreikis yra mažesnis nei visas galimas naudojimosi sporto ir gyvenamąja infrastruktūra laikas, iki lapkričio 30 d. atliekama kitų olimpinių sporto šakų f</text:span><text:span text:style-name="T169">ederacijų apklausa, nurodant laisvą naudojimosi sporto ir gyvenamąja infrastruktūra laiką ir per 5 darbo dienas įvertinamas šių federacijų naudojimosi Centro valdoma sporto ir gyvenamąją infrastruktūra poreikis;</text:span></text:p>
      <text:p text:style-name="P170"><text:span text:style-name="T171">7.3</text:span><text:span text:style-name="T172">. įvertinus Aprašo 7.1 ir 7.2 papunkč</text:span><text:span text:style-name="T173">iuose nurodytų sporto šakų federacijų naudojimosi Centro valdoma sporto ir gyvenamąją infrastruktūra poreikį ir nustačius, kad šis poreikis yra mažesnis nei visas galimas naudojimosi sporto ir gyvenamąja infrastruktūra laikas, iki gruodžio 20 d. atliekama<text:s/></text:span><text:span text:style-name="T174">neolimpinių sporto šakų federacijų apklausa, nurodant laisvą naudojimosi sporto ir gyvenamąja infrastruktūra laiką ir per 5 darbo dienas įvertinamas šių federacijų naudojimosi Centro valdoma sporto ir gyvenamąja infrastruktūra poreikis.</text:span></text:p>
      <text:p text:style-name="P175"><text:span text:style-name="T176">8</text:span><text:span text:style-name="T177">. Vertinant<text:s/></text:span><text:span text:style-name="T178">Aprašo 7.1, 7.2 ir 7.3 papunkčiuose nurodytoms kategorijoms priskirtinų federacijų poreikį dėl Centro valdomos sporto ir gyvenamosios infrastruktūros ir sprendžiant situaciją, kai tuo pačiu metu šia infrastruktūra pageidauja naudotis kelios tai pačiai kate</text:span><text:span text:style-name="T179">gorijai priskirtinos federacijos, Centras organizuoja šių federacijų atstovų susitikimą, kurio metu federacijoms pasiūloma susitarti, kuri iš jų naudosis sporto ir gyvenamąja infrastruktūra konkrečiu metu.<text:s/></text:span></text:p>
      <text:p text:style-name="P180"><text:span text:style-name="T181">9</text:span><text:span text:style-name="T182">. Federacijoms nepavykus susitarti Aprašo 8<text:s/></text:span><text:span text:style-name="T183">punkto nustatyta tvarka, pirmenybė konkrečiu metu naudotis Centro valdoma sporto ir gyvenamąja infrastruktūra nustatoma tokiu būdu:</text:span></text:p>
      <text:p text:style-name="P184"><text:span text:style-name="T185">9.1</text:span><text:span text:style-name="T186">. jeigu tuo pačiu metu viena federacija planuoja vykdyti sportininkų rengimo procesą, o kita – kūno kultūros ir sporto<text:s/></text:span><text:span text:style-name="T187">renginį, pirmenybė teikiama pirmajai federacijai;</text:span></text:p>
      <text:p text:style-name="P188"><text:span text:style-name="T189">9.2</text:span><text:span text:style-name="T190">. jeigu tuo pačiu metu kelios federacijos planuoja vykdyti sportininkų rengimo procesą arba kūno kultūros ir sporto renginį, pirmenybė teikiama tai federacijai, kuri planuoja rengti vyresnės amžiaus<text:s/></text:span><text:span text:style-name="T191">grupės sportininkus arba organizuoti vyresnės amžiaus grupės sportininkų kūno kultūros ir sporto renginį;</text:span></text:p>
      <text:p text:style-name="P192"><text:span text:style-name="T193">9.3</text:span><text:span text:style-name="T194">. jei pagal Aprašo 9.2 papunktį neįmanoma nustatyti, kuriai federacijai turėtų būti teikiama pirmenybė naudotis Centro valdoma sporto ir gyvena</text:span><text:span text:style-name="T195">mąja infrastruktūra, pirmenybė teikiama tai federacijai, kuri tuo metu planuoja vykdyti <text:s/>didesnio amžiaus grupių skaičiaus sportininkų rengimo procesą arba organizuoti kūno kultūros ir sporto renginį, kuriame dalyvaus didesnio amžiaus grupių <text:s/>sportininkų s</text:span><text:span text:style-name="T196">kaičius;</text:span></text:p>
      <text:p text:style-name="P197"><text:span text:style-name="T198">9.4</text:span><text:span text:style-name="T199">. jei pagal Aprašo 9.3 papunktį neįmanoma nustatyti, kuriai federacijai turėtų būti teikiama pirmenybė naudotis Centro valdoma sporto ir gyvenamąja infrastruktūra, pirmenybė teikiama tai federacijai, kuri informaciją apie poreikį naudotis<text:s/></text:span><text:span text:style-name="T200">Centro valdoma sporto ir gyvenamąja infrastruktūra Centrui Aprašo 7 punkte nustatyta tvarka pateikė anksčiau.</text:span></text:p>
      <text:p text:style-name="P201"><text:span text:style-name="T202">10</text:span><text:span text:style-name="T203">. Federacijos, Aprašo 7 punkte nustatyta tvarka nepateikusios Centrui ateinančių metų poreikio konkrečiu metu naudotis Centro valdoma spor</text:span><text:span text:style-name="T204">to ir gyvenamąja infrastruktūra, ir Aprašo 4.2.2 ir 5.2 papunkčiuose nurodyti asmenys, siekdami pasinaudoti Centro valdoma sporto ir gyvenamąja infrastruktūra sportininkų rengimo ar kūno kultūros ir sporto renginių organizavimo tikslais, privalo į Centrą k</text:span><text:span text:style-name="T205">reiptis (pagal Aprašo 1 priede pateiktą formą) ne vėliau kaip likus 20 dienų iki numatomos infrastruktūroje vykdyti veiklos. Šiuo atveju Centro valdoma sporto ir gyvenamoji infrastruktūra suteikiama tik įvertinus, kad nurodytu metu ja neketina naudotis Apr</text:span><text:span text:style-name="T206">ašo 7 punkte nustatyta tvarka iš anksto naudojimosi poreikį pateikusios federacijos. Jeigu į Centrą kreipiamasi praleidus šiame punkte nurodytą terminą, prašymas dėl galimybės pasinaudoti Centro valdoma sporto ir gyvenamąja infrastruktūra netenkinamas, išs</text:span><text:span text:style-name="T207">kyrus atvejus, kai Centrui pakanka laiko parengti pageidaujamą infrastruktūrą naudojimui prašyme nurodytu tikslu.</text:span></text:p>
      <text:p text:style-name="P208"><text:span text:style-name="T209">11</text:span><text:span text:style-name="T210">. Sprendžiant situaciją, kai tuo pačiu metu Centro valdoma sporto ir gyvenamąja infrastruktūra pageidauja naudotis keli Aprašo 10 punkte</text:span><text:span text:style-name="T211"><text:s/>nurodyti subjektai, pirmenybė teikiama tam subjektui, kuris į Centrą kreipėsi anksčiau.</text:span></text:p>
      <text:p text:style-name="P212"><text:span text:style-name="T213">12</text:span><text:span text:style-name="T214">. Centrui patenkinus federacijų ar kitų asmenų prašymus dėl leidimo naudotis Centro valdoma sporto ir gyvenamąja infrastruktūra, su šiais subjektais sudaromos na</text:span><text:span text:style-name="T215">udojimosi infrastruktūra paslaugos teikimo sutartys (pagal Aprašo 2 priede pateiktą formą).</text:span></text:p>
      <text:p text:style-name="P216"><text:span text:style-name="T217">13</text:span><text:span text:style-name="T218">. Apie Centro valdomos sporto ir gyvenamosios infrastruktūros objektų užimtumą skelbiama Centro interneto svetainėje.</text:span></text:p>
      <text:p text:style-name="Normal"/>
      <text:p text:style-name="P219"><text:span text:style-name="T220">III</text:span><text:span text:style-name="T221">.<text:s/></text:span><text:span text:style-name="T222">NAUDOJIMOSI CENTRO VALDOMA S</text:span><text:span text:style-name="T223">PORTO IR GYVENAMĄJA INFRASTRUKTŪRA PRIEŽIŪRA</text:span></text:p>
      <text:p text:style-name="P224"/>
      <text:p text:style-name="P225"><text:span text:style-name="T226">14</text:span><text:span text:style-name="T227">. N</text:span><text:span text:style-name="T228">audojimosi Centro valdoma sporto ir gyvenamąja infrastruktūra priežiūra vykdoma Centro direktoriaus nustatyta tvarka.</text:span></text:p>
      <text:p text:style-name="P229"/>
      <text:p text:style-name="P230"><text:span text:style-name="T231">___________________</text:span></text:p>
      <text:soft-page-break/>
      <text:p text:style-name="P232">Naudojimosi sporto infrastruktūra, šioje<text:s/></text:p>
      <text:p text:style-name="P240">infrastruktūroje esančiu inventoriumi ir<text:s/></text:p>
      <text:p text:style-name="P241"><text:span text:style-name="T242">gyvenamosios paskirties infrastruktūra</text:span><text:span text:style-name="T243"><text:s/></text:span></text:p>
      <text:p text:style-name="P244">tvarkos aprašo</text:p>
      <text:p text:style-name="P245"><text:span text:style-name="T246">1</text:span><text:span text:style-name="T247"><text:s/>priedas</text:span></text:p>
      <text:p text:style-name="P248"/>
      <text:p text:style-name="P249">(Informacijos apie poreikį naudotis Kūno kultūros ir sporto departamento prie Lietuvos Respublikos Vyriausybės Lietuvos olimpinio sporto centro valdoma sporto ir gyvenamąja infrastruktūra pateikimo forma)</text:p>
      <text:p text:style-name="P250"/>
      <text:p text:style-name="Normal"><text:span text:style-name="T251">Informacija apie poreikį naudotis Kūno kultūros ir sporto departamento prie Lietuvos Respublikos Vyriausybės Lietuvos olimpinio sporto centro valdoma sporto ir gyvenamąja infrastruktūr</text:span><text:span text:style-name="T252">a</text:span></text:p>
      <text:p text:style-name="P253">_________</text:p>
      <text:p text:style-name="P254">(data)</text:p>
      <text:p text:style-name="P255">____________________________________________________</text:p>
      <text:p text:style-name="P256"><text:span text:style-name="T257">(</text:span><text:span text:style-name="T258">informacijos teikėjo pavadinimas, buveinės adresas, juridinio asmens kodas)</text:span></text:p>
      <text:p text:style-name="P259"/>
      <text:p text:style-name="P260">Prašome suteikti galimybę naudotis Kūno kultūros ir sporto departamento prie Lietuvos Respublikos<text:s/>Vyriausybės Lietuvos olimpinio sporto centro valdoma infrastruktūra bei šioje infrastruktūroje esančiu inventoriumi pagal pateikiamą poreikį:</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Eil. Nr.</text:p>
          </table:table-cell>
          <table:table-cell table:style-name="TableCell274" table:number-rows-spanned="2">
            <text:p text:style-name="P275">Sporto ar gyvenamosios infrastruktūros objekto pavadinimas</text:p>
          </table:table-cell>
          <table:table-cell table:style-name="TableCell276" table:number-rows-spanned="2">
            <text:p text:style-name="P277">Naudojimosi tikslas</text:p>
          </table:table-cell>
          <table:table-cell table:style-name="TableCell278" table:number-rows-spanned="2">
            <text:p text:style-name="P279">Pageidaujama naudojimosi objektu data ir laikas</text:p>
          </table:table-cell>
          <table:table-cell table:style-name="TableCell280" table:number-columns-spanned="5">
            <text:p text:style-name="P281"><text:span text:style-name="T282">Dalyviai*</text:span></text:p>
          </table: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Sportininkai**</text:p>
          </table:table-cell>
          <table:table-cell table:style-name="TableCell290">
            <text:p text:style-name="P291">Treneriai</text:p>
          </table:table-cell>
          <table:table-cell table:style-name="TableCell292">
            <text:p text:style-name="P293">Kitas sportininkus aptarnaujantis personalas</text:p>
          </table:table-cell>
          <table:table-cell table:style-name="TableCell294" table:number-columns-spanned="2">
            <text:p text:style-name="P295">Kiti asmenys</text:p>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
      <text:p text:style-name="P313">*Ši dalys nėra pildoma tuo atveju, kai siekiama gauti sporto infrastruktūrą, kūno kultūros ir sporto renginių organizavimo<text:s/>tikslais.</text:p>
      <text:p text:style-name="P314"><text:span text:style-name="T315">**Nurodyti</text:span><text:span text:style-name="T316"><text:s/>vardą, pavardę, sporto šakos rungtį, kokiai nacionalinei rinktinei priklauso arba kokios nacionalinės rinktinės kandidatu yra.<text:s/></text:span></text:p>
      <text:p text:style-name="P317"/>
      <text:p text:style-name="P318">PRIDEDAMA:</text:p>
      <text:p text:style-name="P319">1. _________________________________________________________________________________.</text:p>
      <text:p text:style-name="P320"><text:span text:style-name="T321">(dokument</text:span><text:span text:style-name="T322">ai, patvirtinantys sportininko priklausymą nacionalinei rinktinei ar nacionalinės rinktinės kandidatų sąrašui)</text:span></text:p>
      <text:p text:style-name="P323">2. _________________________________________________________________________________.</text:p>
      <text:p text:style-name="P324"><text:span text:style-name="T325">(kiti dokumentai)</text:span></text:p>
      <text:p text:style-name="P326"/>
      <text:p text:style-name="P327">Pareiškėjo vardu:</text:p>
      <text:p text:style-name="P328"/>
      <text:p text:style-name="P329">_____________       <text:s text:c="50"/>__________                <text:s text:c="36"/>________________  </text:p>
      <text:p text:style-name="Normal"><text:span text:style-name="T330">(pareigų pavadinimas)   A.V.                       <text:s text:c="35"/>(parašas)   <text:s text:c="7"/></text:span><text:span text:style-name="T331"><text:s text:c="47"/>(vardas, pavardė)</text:span></text:p>
      <text:p text:style-name="P332">(jei pareiškėjas antspaudą privalo turėti)</text:p>
      <text:p text:style-name="Normal"/>
      <text:soft-page-break/>
      <text:p text:style-name="P333">Naudojimosi sporto infrastruktūra, šioje<text:s/></text:p>
      <text:p text:style-name="P341">infrastruktūroje esančiu inventoriumi ir<text:s/></text:p>
      <text:p text:style-name="P342">gyvenamosios paskirties infrastruktūra<text:s/></text:p>
      <text:p text:style-name="P343">tvarkos aprašo</text:p>
      <text:p text:style-name="P344"><text:span text:style-name="T345">2</text:span><text:span text:style-name="T346"><text:s/>priedas</text:span></text:p>
      <text:p text:style-name="P347"/>
      <text:p text:style-name="P348">(Naudojimosi sporto ir gyvenamąja infrastruktūra paslaugos teikimo sutarties forma)</text:p>
      <text:p text:style-name="P349"/>
      <text:p text:style-name="P350"><text:span text:style-name="T351">Naudojimosi _____________ infrastruktūra paslaugos teikimo</text:span><text:span text:style-name="T352"><text:s/>SUTARTIS</text:span></text:p>
      <text:p text:style-name="P353"><text:span text:style-name="T354">(nurodoma infrastruktūros rūšis)</text:span><text:span text:style-name="T355"><text:tab/></text:span><text:span text:style-name="T356"><text:tab/></text:span><text:span text:style-name="T357"><text:tab/></text:span><text:span text:style-name="T358"><text:tab/></text:span></text:p>
      <text:p text:style-name="P359">20__ m. <text:s text:c="3"/>d. <text:s text:c="3"/>Nr.</text:p>
      <text:p text:style-name="P360">Vilnius</text:p>
      <text:p text:style-name="P361"/>
      <text:p text:style-name="P362"><text:span text:style-name="T363">Kūno kultūros ir sporto departamento prie Lietuvos Respublikos Vyriausybės Lietuvos olimpinis sporto centras (toliau – Centras), juridinio asmens kodas _______________________,<text:s/></text:span></text:p>
      <text:p text:style-name="P364"><text:span text:style-name="T365">(nurodomas juridinio asmens kodas)</text:span></text:p>
      <text:p text:style-name="P366">buveinės adresas __________________, atstovaujamas<text:s/><text:tab/>,</text:p>
      <text:p text:style-name="P367"><text:span text:style-name="T368">(nurodomas buveinės adresas)</text:span><text:span text:style-name="T369"><text:s text:c="29"/></text:span><text:span text:style-name="T370">(nurodomos atstovo pareigos, vardas ir pavardė)</text:span></text:p>
      <text:p text:style-name="P371">veikiančio pagal Centro nuostatus,</text:p>
      <text:p text:style-name="P372"/>
      <text:p text:style-name="P373">ir _________________ (toliau – Paslaugos gavėjas), juridinio asmens kodas __________________,<text:s/></text:p>
      <text:p text:style-name="P374"><text:span text:style-name="T375">(nurodomas paslaugos gavėjo pavadinimas)</text:span><text:span text:style-name="T376"><text:s text:c="61"/></text:span><text:span text:style-name="T377">(nurodomas juridinio asmens kodas)</text:span></text:p>
      <text:p text:style-name="P378">buveinės adresas ________________________, atstovaujamas (a)<text:s/><text:tab/>,</text:p>
      <text:p text:style-name="P379"><text:span text:style-name="T380">(nurodomas buveinės adresas)<text:s/></text:span><text:span text:style-name="T381"><text:tab/>(nurodomos atstovo pareigos, vardas ir pavardė)</text:span></text:p>
      <text:p text:style-name="P382">veikiančio (-ios) pagal ___________________________, kartu toliau sutartyje vadinami „šalimis“,</text:p>
      <text:p text:style-name="P383"><text:span text:style-name="T384">(nurodomas atstovui įgaliojimą veikti sutei</text:span><text:span text:style-name="T385">kiantis dokumentas)</text:span></text:p>
      <text:p text:style-name="P386">sudarė šią sutartį (toliau – Sutartis):</text:p>
      <text:p text:style-name="P387"/>
      <text:p text:style-name="P388"><text:span text:style-name="T389">1</text:span><text:span text:style-name="T390">. Sutarties objektas<text:s/></text:span></text:p>
      <text:p text:style-name="P391">Sutartimi Centras įsipareigoja suteikti Paslaugos gavėjui naudojimosi<text:s/></text:p>
      <text:p text:style-name="P392"><text:span text:style-name="T393">_______________________________________ paslaugą _______________________ tikslu (-ais),<text:s/></text:span></text:p>
      <text:p text:style-name="P394"><text:span text:style-name="T395">(nurodomas</text:span><text:span text:style-name="T396"><text:s/>objekto (-ų) pavadinimas (-ai)</text:span><text:span text:style-name="T397"><text:s/>ir adresas (-ai) <text:s text:c="22"/>(nurodomas objekto naudojimo tikslas (-ai)</text:span></text:p>
      <text:p text:style-name="P398"><text:span text:style-name="T399">o Paslaugos gavėjas įsipareigoja naudotis paslauga Sutartyje aptartomis sąlygomis.</text:span></text:p>
      <text:p text:style-name="P400"/>
      <text:p text:style-name="P401"><text:span text:style-name="T402">2</text:span><text:span text:style-name="T403">. Sutarties kaina</text:span></text:p>
      <text:p text:style-name="P404">_________________________________________________________________.</text:p>
      <text:p text:style-name="P405">(nurodoma paslaugos kaina arba pažymima, kad paslauga teikiama neatlygintinai)</text:p>
      <text:p text:style-name="P406"/>
      <text:p text:style-name="P407"><text:span text:style-name="T408">3</text:span><text:span text:style-name="T409">. Centro pareigos</text:span></text:p>
      <text:p text:style-name="P410"><text:span text:style-name="T411">3.1</text:span><text:span text:style-name="T412">. pagal Sutarties 1 priede nurodytą grafiką sudaryti sąlygas Paslaugos gavėjui naudotis Sutarties 1 punkte nurodytu<text:s/></text:span><text:span text:style-name="T413">(-ais) objektu (-ais) ir jame (-uose) esančiu inventoriumi Sutarties 1 punkte nurodytu (-ais) tikslu (-ais).</text:span></text:p>
      <text:p text:style-name="P414"><text:span text:style-name="T415">3.2</text:span><text:span text:style-name="T416">. užtikrinti, kad Sutarties 1 punkte nurodytas (-i) objektas (-ai) ir jame (-uose) esantis inventorius atitiktų priešgaisrinės saugos,<text:s/></text:span><text:span text:style-name="T417">higienos bei įprastai tokiems objektams keliamus kokybės ir saugumo reikalavimus.</text:span></text:p>
      <text:p text:style-name="P418"><text:span text:style-name="T419">3.3</text:span><text:span text:style-name="T420">. Supažindinti Paslaugos gavėją su naudojimosi Sutarties 1 punkte nurodytu (-ais) objektu (-ais) ir jame (-uose) esančiu inventoriumi taisyklėmis.<text:s/></text:span></text:p>
      <text:p text:style-name="P421"><text:span text:style-name="T422">3.4</text:span><text:span text:style-name="T423">.<text:s/></text:span><text:span text:style-name="T424"><text:tab/>.</text:span></text:p>
      <text:p text:style-name="P425"><text:span text:style-name="T426">(nurodo</text:span><text:span text:style-name="T427">mos kitos Centro pareigos, neprieštaraujančios įstatymų ir juos įgyvendinančių norminių teisės aktų reikalavimams)</text:span></text:p>
      <text:p text:style-name="P428"/>
      <text:p text:style-name="P429"><text:span text:style-name="T430">4</text:span><text:span text:style-name="T431">. Centro teisės</text:span></text:p>
      <text:p text:style-name="P432"><text:span text:style-name="T433">4.1</text:span><text:span text:style-name="T434">. reikalauti, kad Paslaugos gavėjas Sutarties 1 punkte nurodytu (-ais) objektu (-ais) ir jame (-uose) esančiu in</text:span><text:span text:style-name="T435">ventoriumi naudotųsi pagal jų tikslinę paskirtį, nepadarytų jiems žalos, taip pat – užtikrintų, kad taip elgtųsi ir Sutarties 2 priede nurodyti asmenys.</text:span></text:p>
      <text:p text:style-name="P436"><text:span text:style-name="T437">4.2</text:span><text:span text:style-name="T438">. reikalauti, kad Paslaugos gavėjas atlygintų Sutarties 1 punkte nurodytam (-iems) objektui (-am</text:span><text:span text:style-name="T439">s) ir jame (-uose) esančiam inventoriui padarytą žalą, jei ši žala kilo dėl Paslaugos gavėjo ar Sutarties 2 priede nurodytų asmenų kaltės.</text:span></text:p>
      <text:p text:style-name="P440"><text:span text:style-name="T441">4.3</text:span><text:span text:style-name="T442">.<text:s/></text:span><text:span text:style-name="T443"><text:tab/>.</text:span></text:p>
      <text:p text:style-name="P444"><text:span text:style-name="T445">(nurodomos kitos Centro teisės, neprieštaraujančios įstatymų ir juos įgyvendinančių norminių teisės aktų<text:s/></text:span><text:span text:style-name="T446">reikalavimams)</text:span></text:p>
      <text:p text:style-name="P447"/>
      <text:p text:style-name="P448"><text:span text:style-name="T449">5</text:span><text:span text:style-name="T450">. Paslaugos gavėjo pareigos<text:s/></text:span></text:p>
      <text:p text:style-name="P451"><text:span text:style-name="T452">5.1</text:span><text:span text:style-name="T453">. Sutarties 1 punkte nurodytu (-ais) objektu (-ais) ir jame (-uose) esančiu inventoriumi naudotis pagal Sutarties 1 priede nurodytą grafiką ir tik Sutarties 1 punkte nurodytu (-ais) tikslu (-ais).</text:span></text:p>
      <text:p text:style-name="P454"><text:span text:style-name="T455">5.2</text:span><text:span text:style-name="T456">.</text:span><text:span text:style-name="T457"><text:s/></text:span><text:span text:style-name="T458">Sutarties 1 punkte nurodytą (-us) objektą (-us) ir jame (-uose) esantį inventorių naudoti tik pagal jo tikslinę paskirtį, laikantis Sutarties 3.3 papunktyje nurodytų taisyklių.<text:s/></text:span></text:p>
      <text:p text:style-name="P459"><text:span text:style-name="T460">5.3</text:span><text:span text:style-name="T461">. atlyginti Centrui savo ar Sutarties 2 priede nurodytų asmenų k</text:span><text:span text:style-name="T462">altais veiksmais (neveikimu) Sutarties 1 punkte nurodytam (-iems) objektui (-ams) ir jame (-uose) esančiam inventoriui padarytą žalą.</text:span></text:p>
      <text:p text:style-name="P463"><text:span text:style-name="T464">5.4</text:span><text:span text:style-name="T465">. laikytis įstatymuose ir juos įgyvendinančiuose norminiuose teisės aktuose nustatytų priešgaisrinės, darbų saugos<text:s/></text:span><text:span text:style-name="T466">ir sanitarinių reikalavimų.</text:span></text:p>
      <text:p text:style-name="P467"><text:span text:style-name="T468">5.5</text:span><text:span text:style-name="T469">. pateikti Centrui sportininkų priklausymo atitinkamos amžiaus grupės nacionalinei rinktinei ar buvimo kandidatu į tokią rinktinę faktą patvirtinančius dokumentus.</text:span></text:p>
      <text:p text:style-name="P470"><text:span text:style-name="T471">5.6</text:span><text:span text:style-name="T472">. atsakyti už sportininkų, trenerių, juos<text:s/></text:span><text:span text:style-name="T473">aptarnaujančio personalo ir kitų (žiūrovų, svečių) asmenų saugumą Sutarties 1 punkte nurodytame (-uose) objekte (-uose) vykdant Sutarties 1 punkte nurodytą (-us) tikslą (-us).</text:span></text:p>
      <text:p text:style-name="P474"><text:span text:style-name="T475">5.7</text:span><text:span text:style-name="T476">.<text:s/></text:span><text:span text:style-name="T477"><text:tab/>.</text:span></text:p>
      <text:p text:style-name="P478">(nurodomos kitos Paslaugos gavėjo pareigos, neprieštaraujančios įstatymų ir juos įgyvendinančių norminių teisės aktų reikalavimams)</text:p>
      <text:p text:style-name="P479"/>
      <text:p text:style-name="P480"><text:span text:style-name="T481">6</text:span><text:span text:style-name="T482">. Paslaugos gavėjo teisės</text:span></text:p>
      <text:p text:style-name="P483"><text:span text:style-name="T484">6.1</text:span><text:span text:style-name="T485">. reikalauti, kad Centras sudarytų sąlygas naudotis Sutarties 1 punkte nurodytu (-ais) objektu (-ais) ir jame (-uose) esančiu inventoriumi pagal Sutartie</text:span><text:span text:style-name="T486">s 1 priede nurodytą grafiką bei užtikrintų, kad Sutarties 1 punkte nurodytas (-i) objektas (-ai) ir jame (-uose) esantis inventorius atitiktų priešgaisrinės saugos, higienos bei įprastai tokiems objektams keliamus kokybės ir saugumo reikalavimus.</text:span></text:p>
      <text:p text:style-name="P487"><text:span text:style-name="T488">6.2</text:span><text:span text:style-name="T489">.<text:s/></text:span><text:span text:style-name="T490"><text:tab/>.</text:span></text:p>
      <text:p text:style-name="P491"><text:span text:style-name="T492">(nurodomos kitos Paslaugos gavėjo teisės, neprieštaraujančios įstatymų ir juos įgyvendinančių norminių teisės aktų reikalavimams)</text:span></text:p>
      <text:p text:style-name="P493"/>
      <text:p text:style-name="P494"><text:span text:style-name="T495">7</text:span><text:span text:style-name="T496">. Atsiskaitymo už paslaugą tvarka ir netesybos</text:span></text:p>
      <text:p text:style-name="P497">_________________________________________________________________________.</text:p>
      <text:p text:style-name="P498">(aprašoma atsiskaitymo už paslaugos suteikimą tvarka ir netesybos. Jei paslauga teikiama neatlygintinai, šis punktas nepildomas)</text:p>
      <text:p text:style-name="P499"/>
      <text:p text:style-name="P500"><text:span text:style-name="T501">8</text:span><text:span text:style-name="T502">. Esminės sutarties sąlygos</text:span></text:p>
      <text:p text:style-name="P503">Šalys susitaria, kad Sutarties _________________ punktuose nurodytos sąlygos yra<text:s/>esminės.</text:p>
      <text:p text:style-name="P504"><text:span text:style-name="T505">(nurodomi Sutarties punktai)</text:span></text:p>
      <text:p text:style-name="P506"/>
      <text:p text:style-name="P507"><text:span text:style-name="T508">9</text:span><text:span text:style-name="T509">.<text:s/></text:span><text:span text:style-name="T510">Nenugalima jėga<text:s/></text:span><text:span text:style-name="T511">(force majeure)</text:span></text:p>
      <text:p text:style-name="P512"><text:span text:style-name="T513">9.1</text:span><text:span text:style-name="T514">. Sutarties šalis atleidžiama nuo atsakomybės už Sutarties neįvykdymą ar netinkamą vykdymą, jeigu ji įrodo, kad Sutartis neįvykdyta ar netinkamai vykdyta dėl nenugalimos jėg</text:span><text:span text:style-name="T515">os (f</text:span><text:span text:style-name="T516">orce majeure</text:span><text:span text:style-name="T517">) aplinkybių. Nenugalimo jėgos aplinkybės suprantamos taip, kaip nurodyta Atleidimo nuo atsakomybės esant nenugalimos jėgos (</text:span><text:span text:style-name="T518">force majeure</text:span><text:span text:style-name="T519">) aplinkybėms taisyklėse, patvirtintose Lietuvos Respublikos Vyriausybės 1996 m. liepos 15 d.<text:s/></text:span><text:span text:style-name="T520">nutarimu Nr. 840.</text:span></text:p>
      <text:p text:style-name="P521"><text:span text:style-name="T522">9.2</text:span><text:span text:style-name="T523">. Jeigu aplinkybė, dėl kurios neįmanoma Sutarties įvykdyti, laikina, Šalis atleidžiama nuo atsakomybės tik tokiam laikotarpiui, kuris yra protingas atsižvelgiant į tos aplinkybės įtaką Sutarties įvykdymui.</text:span></text:p>
      <text:p text:style-name="P524"><text:span text:style-name="T525">9.3</text:span><text:span text:style-name="T526">. Sutarties neįvyk</text:span><text:span text:style-name="T527">džiusi šalis per 5 darbo dienas nuo Sutarties 9.1 papunktyje nurodytos aplinkybės atsiradimo privalo apie tai pranešti kitai Sutarties šaliai. Pavėluotas ar netinkamas kitos Sutarties šalies informavimas ar informacijos nepateikimas atima iš Sutarties šali</text:span><text:span text:style-name="T528">es teisę remtis Sutarties 9.1 papunktyje nurodytomis aplinkybėmis kaip pagrindu, atleidžiančiu nuo atsakomybės dėl Sutartimi prisiimtų įsipareigojimų nevykdymo ar netinkamo vykdymo.</text:span></text:p>
      <text:p text:style-name="P529"/>
      <text:p text:style-name="P530"><text:span text:style-name="T531">10</text:span><text:span text:style-name="T532">. Sutarties galiojimas ir nutraukimas</text:span></text:p>
      <text:p text:style-name="P533"><text:span text:style-name="T534">10.1</text:span><text:span text:style-name="T535">. Sutartis įsigalioja</text:span><text:span text:style-name="T536">, kai ją pasirašo abi Sutarties šalys, ir galioja iki ________________.</text:span></text:p>
      <text:p text:style-name="P537"><text:span text:style-name="T538">(nurodyti Sutarties galiojimo terminą)</text:span></text:p>
      <text:p text:style-name="P539"><text:span text:style-name="T540">10.2</text:span><text:span text:style-name="T541">.</text:span><text:span text:style-name="T542"><text:s/>Šalis norėdama vienašališkai nutraukti sutartį, turi apie tai informuoti kitą šalį prieš 20 (dvidešimt) darbo dienų</text:span></text:p>
      <text:p text:style-name="P543"><text:span text:style-name="T544">10.3</text:span><text:span text:style-name="T545">.<text:s/></text:span><text:span text:style-name="T546">Sutarties</text:span><text:span text:style-name="T547"><text:s/>nutraukimas neatleidžia šalių nuo prievolės padengti atsiradusius nuostolius, net jei jie tampa žinomi po sutarties nutraukimo. Atlyginimo laiką ir tvarką nustato nukentėjusioji šalis pagal atskirą protokolą</text:span></text:p>
      <text:p text:style-name="P548"><text:span text:style-name="T549">10.4</text:span><text:span text:style-name="T550">. Paslaugos teikėjas turi teisę pirma l</text:span><text:span text:style-name="T551">aiko nutraukti šią Sutartį, jei Paslaugos gavėjas:</text:span></text:p>
      <text:p text:style-name="P552"><text:span text:style-name="T553">10.4.1</text:span><text:span text:style-name="T554">. Patalpomis <text:s/>naudojasi ne 1 punkte nurodytais tikslais;</text:span></text:p>
      <text:p text:style-name="P555"><text:span text:style-name="T556">10.4.2</text:span><text:span text:style-name="T557">. nevykdo savo šia Sutartimi 3 punkte prisiimtų įsipareigojimų;</text:span></text:p>
      <text:p text:style-name="P558"><text:span text:style-name="T559">10.4.3</text:span><text:span text:style-name="T560">. tyčia blogina objektų būklę;</text:span></text:p>
      <text:p text:style-name="P561"><text:span text:style-name="T562">10.4.4</text:span><text:span text:style-name="T563">. gavęs raštišk</text:span><text:span text:style-name="T564">ą paslaugos teikėjo įspėjimą apie nesumokėtą mokestį, per 5 (penkias) dienas nepadengia šio įsiskolinimo;</text:span></text:p>
      <text:p text:style-name="P565"><text:span text:style-name="T566">10.4.5</text:span><text:span text:style-name="T567">. Be Paslaugos teikėjo žinios suteikia ir leidžia Sporto infrastruktūra naudotis kitiems juridiniams ar fiziniams nesusijusiems su Paslaugos</text:span><text:span text:style-name="T568"><text:s/>gavėju asmenims (atsiradus subsantykiams).</text:span></text:p>
      <text:p text:style-name="P569"><text:span text:style-name="T570">10.5</text:span><text:span text:style-name="T571">. Sutartis gali būti nutraukta abipusiu šalių susitarimu.</text:span><text:span text:style-name="T572"><text:tab/></text:span></text:p>
      <text:p text:style-name="P573"/>
      <text:p text:style-name="P574"><text:span text:style-name="T575">11</text:span><text:span text:style-name="T576">. Baigiamosios nuostatos</text:span></text:p>
      <text:p text:style-name="P577"><text:span text:style-name="T578">11.1</text:span><text:span text:style-name="T579">. Sutarties neatskiriama dalimi yra Naudojimosi infrastruktūros objektais grafikas (priedas Nr. 1) ir<text:s/></text:span><text:span text:style-name="T580">Asmenų sąrašas (priedas Nr. 2).</text:span></text:p>
      <text:p text:style-name="P581"><text:span text:style-name="T582">11.2</text:span><text:span text:style-name="T583">. Bet kokie Sutarties pakeitimai ar papildymai galioja sudaryti tik raštu, pasirašius abiejų Šalių įgaliotiems atstovams. Žodinės išlygos neturi juridinės galios.</text:span></text:p>
      <text:p text:style-name="P584"><text:span text:style-name="T585">11.3</text:span><text:span text:style-name="T586">. Jei kuri nors šios Sutarties dalis tampa ne</text:span><text:span text:style-name="T587">galiojanti arba anuliuojama, likusios sutarties dalys lieka galioti.</text:span></text:p>
      <text:p text:style-name="P588"><text:span text:style-name="T589">11.4</text:span><text:span text:style-name="T590">. Visi pranešimai ir kitas Šalių susirašinėjimas pagal Sutartį įteikiamas Sutarties Šaliai pasirašytinai arba siunčiant paštu arba faksu, jei Sutartyje nenurodyta kitaip. Laikoma,</text:span><text:span text:style-name="T591"><text:s/>kad paštu išsiųstas dokumentas gautas trečią darbo dieną, einančią po tos dienos, kai gavėjui siunčiamas dokumentas įteiktas pašto paslaugas teikiančiai įmonei. <text:s text:c="2"/></text:span></text:p>
      <text:p text:style-name="P592"><text:span text:style-name="T593">11.5</text:span><text:span text:style-name="T594">. Visi su šia Sutartimi susiję ginčai sprendžiami derybų keliu. Nesusitarus, ginčai</text:span><text:span text:style-name="T595"><text:s/>sprendžiami Lietuvos Respublikos įstatymų nustatyta tvarka.<text:s/></text:span></text:p>
      <text:p text:style-name="P596"><text:span text:style-name="T597">11.6</text:span><text:span text:style-name="T598">. Ši Sutartis sudaryta dviem originaliais egzemplioriais lietuvių kalba, po vieną kiekvienai Šaliai. Šalys pasirašo kiekviename Sutarties lape</text:span><text:span text:style-name="T599">.</text:span></text:p>
      <text:p text:style-name="P600"/>
      <text:p text:style-name="P601"><text:span text:style-name="T602">12</text:span><text:span text:style-name="T603">. Šalių rekvizitai ir parašai</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Kūno kultūros ir sporto departamento prie Lietuvos Respublikos Vyriausybės Lietuvos olimpinis sporto centras</text:p>
            <text:p text:style-name="P610">Adresas:<text:s/></text:p>
            <text:p text:style-name="P611">Tel., Faks.</text:p>
            <text:soft-page-break/>
            <text:p text:style-name="P612">El. p. , Interneto svetainės adresas:<text:s/></text:p>
            <text:p text:style-name="P613">Kodas:</text:p>
            <text:p text:style-name="P614">Sąsk. Nr.<text:s/></text:p>
            <text:p text:style-name="P615">_______________________________</text:p>
            <text:p text:style-name="P616"><text:span text:style-name="T617">(Centro atstovo pareigų pavadinimas</text:span><text:span text:style-name="T618">)<text:s/></text:span></text:p>
            <text:p text:style-name="P619"/>
            <text:p text:style-name="P620">_______________________________</text:p>
            <text:p text:style-name="P621">(Centro atstovo vardas, pavardė, parašas) A.V.</text:p>
          </table:table-cell>
          <table:table-cell table:style-name="TableCell622">
            <text:p text:style-name="P623"/>
            <text:p text:style-name="P624">____________________________________________</text:p>
            <text:p text:style-name="P625">(nurodomas Paslaugos gavėjo pavadinimas, adresas, telefono/fakso numeris, el. paštas, interneto svetainės adresas, juridinio asmens<text:s/>kodas, banko sąskaitos numeris)</text:p>
            <text:p text:style-name="P626"/>
            <text:p text:style-name="P627"/>
            <text:p text:style-name="P628"/>
            <text:p text:style-name="P629"/>
            <text:p text:style-name="P630"/>
            <text:p text:style-name="P631"/>
            <text:p text:style-name="P632"/>
            <text:p text:style-name="P633">____________________________________</text:p>
            <text:p text:style-name="P634">(Paslaugos gavėjo atstovo pareigų pavadinimas)<text:s/></text:p>
            <text:p text:style-name="P635"/>
            <text:p text:style-name="P636">____________________________________</text:p>
            <text:p text:style-name="P637"><text:span text:style-name="T638">(Paslaugos gavėjo atstovo vardas, pavardė, parašas) A. V.</text:span></text:p>
            <text:p text:style-name="P639"><text:span text:style-name="T640">(jei Paslaugos gavėjas antspaudą<text:s/></text:span><text:span text:style-name="T641">privalo turėti)</text:span></text:p>
          </table:table-cell>
        </table:table-row>
      </table:table>
      <text:p text:style-name="P642"/>
      <text:soft-page-break/>
      <text:p text:style-name="P643">20__ m. _________d. <text:s/></text:p>
      <text:p text:style-name="P651">naudojimosi _________<text:s/></text:p>
      <text:p text:style-name="P652">infrastruktūra paslaugos teikimo<text:s/></text:p>
      <text:p text:style-name="P653">sutarties Nr. __</text:p>
      <text:p text:style-name="P654"><text:span text:style-name="T655">1</text:span><text:span text:style-name="T656"><text:s/>priedas</text:span></text:p>
      <text:p text:style-name="P657"/>
      <text:p text:style-name="P658"><text:span text:style-name="T659">Naudojimosi ___________________ ir jame esančiu inventoriumi grafikas</text:span></text:p>
      <text:p text:style-name="P660"><text:span text:style-name="T661">(nurodomas objekto<text:s/></text:span><text:span text:style-name="T662">pavadinimas)</text:span></text:p>
      <text:p text:style-name="P663"/>
      <text:p text:style-name="P664"/>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Pirmadienis</text:p>
          </table:table-cell>
          <table:table-cell table:style-name="TableCell680">
            <text:p text:style-name="P681">nuo</text:p>
          </table:table-cell>
          <table:table-cell table:style-name="TableCell682">
            <text:p text:style-name="P683"/>
          </table:table-cell>
          <table:table-cell table:style-name="TableCell684">
            <text:p text:style-name="P685">iki</text:p>
          </table:table-cell>
          <table:table-cell table:style-name="TableCell686">
            <text:p text:style-name="P687"/>
          </table:table-cell>
          <table:table-cell table:style-name="TableCell688">
            <text:p text:style-name="P689"/>
          </table:table-cell>
          <table:table-cell table:style-name="TableCell690">
            <text:p text:style-name="P691">nuo</text:p>
          </table:table-cell>
          <table:table-cell table:style-name="TableCell692">
            <text:p text:style-name="P693"/>
          </table:table-cell>
          <table:table-cell table:style-name="TableCell694">
            <text:p text:style-name="P695">iki</text:p>
          </table:table-cell>
          <table:table-cell table:style-name="TableCell696">
            <text:p text:style-name="P697"/>
          </table:table-cell>
        </table:table-row>
        <table:table-row table:style-name="TableRow698">
          <table:table-cell table:style-name="TableCell699">
            <text:p text:style-name="P700">Antradienis</text:p>
          </table:table-cell>
          <table:table-cell table:style-name="TableCell701">
            <text:p text:style-name="P702">nuo</text:p>
          </table:table-cell>
          <table:table-cell table:style-name="TableCell703">
            <text:p text:style-name="P704"/>
          </table:table-cell>
          <table:table-cell table:style-name="TableCell705">
            <text:p text:style-name="P706">iki</text:p>
          </table:table-cell>
          <table:table-cell table:style-name="TableCell707">
            <text:p text:style-name="P708"/>
          </table:table-cell>
          <table:table-cell table:style-name="TableCell709">
            <text:p text:style-name="P710"/>
          </table:table-cell>
          <table:table-cell table:style-name="TableCell711">
            <text:p text:style-name="P712">nuo</text:p>
          </table:table-cell>
          <table:table-cell table:style-name="TableCell713">
            <text:p text:style-name="P714"/>
          </table:table-cell>
          <table:table-cell table:style-name="TableCell715">
            <text:p text:style-name="P716">iki</text:p>
          </table:table-cell>
          <table:table-cell table:style-name="TableCell717">
            <text:p text:style-name="P718"/>
          </table:table-cell>
        </table:table-row>
        <table:table-row table:style-name="TableRow719">
          <table:table-cell table:style-name="TableCell720">
            <text:p text:style-name="P721">Trečiadienis</text:p>
          </table:table-cell>
          <table:table-cell table:style-name="TableCell722">
            <text:p text:style-name="P723">nuo</text:p>
          </table:table-cell>
          <table:table-cell table:style-name="TableCell724">
            <text:p text:style-name="P725"/>
          </table:table-cell>
          <table:table-cell table:style-name="TableCell726">
            <text:p text:style-name="P727">iki</text:p>
          </table:table-cell>
          <table:table-cell table:style-name="TableCell728">
            <text:p text:style-name="P729"/>
          </table:table-cell>
          <table:table-cell table:style-name="TableCell730">
            <text:p text:style-name="P731"/>
          </table:table-cell>
          <table:table-cell table:style-name="TableCell732">
            <text:p text:style-name="P733">nuo</text:p>
          </table:table-cell>
          <table:table-cell table:style-name="TableCell734">
            <text:p text:style-name="P735"/>
          </table:table-cell>
          <table:table-cell table:style-name="TableCell736">
            <text:p text:style-name="P737">iki</text:p>
          </table:table-cell>
          <table:table-cell table:style-name="TableCell738">
            <text:p text:style-name="P739"/>
          </table:table-cell>
        </table:table-row>
        <table:table-row table:style-name="TableRow740">
          <table:table-cell table:style-name="TableCell741">
            <text:p text:style-name="P742">Ketvirtadienis</text:p>
          </table:table-cell>
          <table:table-cell table:style-name="TableCell743">
            <text:p text:style-name="P744">nuo</text:p>
          </table:table-cell>
          <table:table-cell table:style-name="TableCell745">
            <text:p text:style-name="P746"/>
          </table:table-cell>
          <table:table-cell table:style-name="TableCell747">
            <text:p text:style-name="P748">iki</text:p>
          </table:table-cell>
          <table:table-cell table:style-name="TableCell749">
            <text:p text:style-name="P750"/>
          </table:table-cell>
          <table:table-cell table:style-name="TableCell751">
            <text:p text:style-name="P752"/>
          </table:table-cell>
          <table:table-cell table:style-name="TableCell753">
            <text:p text:style-name="P754">nuo</text:p>
          </table:table-cell>
          <table:table-cell table:style-name="TableCell755">
            <text:p text:style-name="P756"/>
          </table:table-cell>
          <table:table-cell table:style-name="TableCell757">
            <text:p text:style-name="P758">iki</text:p>
          </table:table-cell>
          <table:table-cell table:style-name="TableCell759">
            <text:p text:style-name="P760"/>
          </table:table-cell>
        </table:table-row>
        <table:table-row table:style-name="TableRow761">
          <table:table-cell table:style-name="TableCell762">
            <text:p text:style-name="P763">Penktadienis</text:p>
          </table:table-cell>
          <table:table-cell table:style-name="TableCell764">
            <text:p text:style-name="P765">nuo</text:p>
          </table:table-cell>
          <table:table-cell table:style-name="TableCell766">
            <text:p text:style-name="P767"/>
          </table:table-cell>
          <table:table-cell table:style-name="TableCell768">
            <text:p text:style-name="P769">iki</text:p>
          </table:table-cell>
          <table:table-cell table:style-name="TableCell770">
            <text:p text:style-name="P771"/>
          </table:table-cell>
          <table:table-cell table:style-name="TableCell772">
            <text:p text:style-name="P773"/>
          </table:table-cell>
          <table:table-cell table:style-name="TableCell774">
            <text:p text:style-name="P775">nuo</text:p>
          </table:table-cell>
          <table:table-cell table:style-name="TableCell776">
            <text:p text:style-name="P777"/>
          </table:table-cell>
          <table:table-cell table:style-name="TableCell778">
            <text:p text:style-name="P779">iki</text:p>
          </table:table-cell>
          <table:table-cell table:style-name="TableCell780">
            <text:p text:style-name="P781"/>
          </table:table-cell>
        </table:table-row>
        <table:table-row table:style-name="TableRow782">
          <table:table-cell table:style-name="TableCell783">
            <text:p text:style-name="P784">Šeštadienis</text:p>
          </table:table-cell>
          <table:table-cell table:style-name="TableCell785">
            <text:p text:style-name="P786">nuo</text:p>
          </table:table-cell>
          <table:table-cell table:style-name="TableCell787">
            <text:p text:style-name="P788"/>
          </table:table-cell>
          <table:table-cell table:style-name="TableCell789">
            <text:p text:style-name="P790">iki</text:p>
          </table:table-cell>
          <table:table-cell table:style-name="TableCell791">
            <text:p text:style-name="P792"/>
          </table:table-cell>
          <table:table-cell table:style-name="TableCell793">
            <text:p text:style-name="P794"/>
          </table:table-cell>
          <table:table-cell table:style-name="TableCell795">
            <text:p text:style-name="P796">nuo</text:p>
          </table:table-cell>
          <table:table-cell table:style-name="TableCell797">
            <text:p text:style-name="P798"/>
          </table:table-cell>
          <table:table-cell table:style-name="TableCell799">
            <text:p text:style-name="P800">iki</text:p>
          </table:table-cell>
          <table:table-cell table:style-name="TableCell801">
            <text:p text:style-name="P802"/>
          </table:table-cell>
        </table:table-row>
        <table:table-row table:style-name="TableRow803">
          <table:table-cell table:style-name="TableCell804">
            <text:p text:style-name="P805">Sekmadienis</text:p>
          </table:table-cell>
          <table:table-cell table:style-name="TableCell806">
            <text:p text:style-name="P807">nuo</text:p>
          </table:table-cell>
          <table:table-cell table:style-name="TableCell808">
            <text:p text:style-name="P809"/>
          </table:table-cell>
          <table:table-cell table:style-name="TableCell810">
            <text:p text:style-name="P811">iki</text:p>
          </table:table-cell>
          <table:table-cell table:style-name="TableCell812">
            <text:p text:style-name="P813"/>
          </table:table-cell>
          <table:table-cell table:style-name="TableCell814">
            <text:p text:style-name="P815"/>
          </table:table-cell>
          <table:table-cell table:style-name="TableCell816">
            <text:p text:style-name="P817">nuo</text:p>
          </table:table-cell>
          <table:table-cell table:style-name="TableCell818">
            <text:p text:style-name="P819"/>
          </table:table-cell>
          <table:table-cell table:style-name="TableCell820">
            <text:p text:style-name="P821">iki</text:p>
          </table:table-cell>
          <table:table-cell table:style-name="TableCell822">
            <text:p text:style-name="P823"/>
          </table: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
            <text:p text:style-name="P831">_______________________________</text:p>
            <text:p text:style-name="P832">(Centro atstovo pareigų pavadinimas)<text:s/></text:p>
            <text:p text:style-name="P833"/>
            <text:p text:style-name="P834">_______________________________</text:p>
            <text:p text:style-name="P835">(Centro atstovo vardas, pavardė, parašas) A.V.</text:p>
          </table:table-cell>
          <table:table-cell table:style-name="TableCell836">
            <text:p text:style-name="P837"/>
            <text:p text:style-name="P838">____________________________________</text:p>
            <text:p text:style-name="P839">(Paslaugos gavėjo atstovo pareigų pavadinimas)<text:s/></text:p>
            <text:p text:style-name="P840"/>
            <text:p text:style-name="P841">____________________________________</text:p>
            <text:p text:style-name="P842">(Paslaugos gavėjo atstovo vardas, pavardė, parašas) A. V.</text:p>
            <text:p text:style-name="P843"><text:span text:style-name="T844">(jei Paslaugos gavėjasantspaudą privalo turėti)</text:span></text:p>
          </table:table-cell>
        </table:table-row>
      </table:table>
      <text:p text:style-name="P845"/>
      <text:soft-page-break/>
      <text:p text:style-name="P846">20__ m. _________d. <text:s/></text:p>
      <text:p text:style-name="P854">naudojimosi _________<text:s/></text:p>
      <text:p text:style-name="P855">infrastruktūra paslaugos teikimo<text:s/></text:p>
      <text:p text:style-name="P856">sutarties Nr. __</text:p>
      <text:p text:style-name="P857"><text:span text:style-name="T858">2</text:span><text:span text:style-name="T859"><text:s/>priedas</text:span></text:p>
      <text:p text:style-name="P860"/>
      <text:p text:style-name="P861"><text:span text:style-name="T862">ASMENŲ SĄRAŠA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Vardas, Pavardė</text:p>
          </table:table-cell>
          <table:table-cell table:style-name="TableCell875">
            <text:p text:style-name="P876">Rungtis arba svorio kategorija</text:p>
          </table:table-cell>
          <table:table-cell table:style-name="TableCell877">
            <text:p text:style-name="P878">Treneris (-iai)</text:p>
          </table:table-cell>
          <table:table-cell table:style-name="TableCell879">
            <text:p text:style-name="P880">Sportininką aptarnaujantis personalas (masažuotojai, kineziterapeutai, sporto medicinos gydytojai, sporto mokslininkai ir techninis personalas)</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
            <text:p text:style-name="P911">_______________________________</text:p>
            <text:p text:style-name="P912">(Centro atstovo pareigų pavadinimas)<text:s/></text:p>
            <text:p text:style-name="P913"/>
            <text:p text:style-name="P914">_______________________________</text:p>
            <text:p text:style-name="P915"><text:span text:style-name="T916">(Centro atstovo vardas, pavardė, parašas) A.V.</text:span></text:p>
          </table:table-cell>
          <table:table-cell table:style-name="TableCell917">
            <text:p text:style-name="P918"/>
            <text:p text:style-name="P919">____________________________________</text:p>
            <text:p text:style-name="P920">(Paslaugos gavėjo atstovo pareigų pavadinimas)<text:s/></text:p>
            <text:p text:style-name="P921"/>
            <text:p text:style-name="P922">____________________________________</text:p>
            <text:p text:style-name="P923">(Paslaugos gavėjo atstovo vardas, pavardė, parašas) A. V.</text:p>
            <text:p text:style-name="P924"><text:span text:style-name="T925">(jei Paslaugos gavėjas antspaudą privalo turėti)</text:span></text:p>
          </table:table-cell>
        </table:table-row>
      </table:table>
      <text:p text:style-name="P926"/>
      <text:p text:style-name="P927"/>
      <text:p text:style-name="P928"/>
      <text:p text:style-name="P929"><text:span text:style-name="T930">Pakeitimai:</text:span></text:p>
      <text:p text:style-name="P931"/>
      <text:p text:style-name="P932"><text:span text:style-name="T933">1.</text:span></text:p>
      <text:p text:style-name="P934"><text:span text:style-name="T935">Kūno kultūros ir sporto departamento prie Lietuvos Respublikos Vyriausybės Lietuvos<text:s/></text:span><text:span text:style-name="T936">olimpinis sporto centras, Įsakymas</text:span></text:p>
      <text:p text:style-name="P937"><text:span text:style-name="T938">Nr.<text:s/></text:span><text:a xlink:href="https://www.e-tar.lt/portal/legalAct.html?documentId=8ceb6bc005ad11e8b3e7ba9cffd043b1" office:target-frame-name="_top" xlink:show="replace"><text:span text:style-name="T939">05</text:span></text:a><text:span text:style-name="T940">, 2018-01-29, paskelbta TAR 2018-01-30, i. k. 2018-01416</text:span></text:p>
      <text:p text:style-name="P941"><text:span text:style-name="T942">Dėl Kūno kultūros ir sporto departamento prie Lietuvos Respu</text:span><text:span text:style-name="T943">blikos Vyriausybės Lietuvos olimpinio sporto centro direktoriaus 2017 m. gruodžio 29 d. įsakymo Nr. 547 „Dėl Naudojimosi sporto infrastruktūra, šioje infrastruktūroje esančiu inventoriumi ir gyvenamosios paskirties infrastruktūra tvarkos aprašo patvirtinim</text:span><text:span text:style-name="T944">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fo:language="en" fo:country="US"/>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33" style:parent-style-name="Normal" style:family="paragraph">
      <style:paragraph-properties fo:text-align="center">
        <style:tab-stops>
          <style:tab-stop style:type="center" style:position="3.25in"/>
          <style:tab-stop style:type="right" style:position="6.5in"/>
        </style:tab-stops>
      </style:paragraph-properties>
    </style:style>
    <style:style style:name="T234" style:parent-style-name="DefaultParagraphFont" style:family="text">
      <style:text-properties style:font-size-complex="12pt" fo:language="en" fo:country="US"/>
    </style:style>
    <style:style style:name="P23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4" style:parent-style-name="Normal" style:family="paragraph">
      <style:paragraph-properties fo:text-align="center">
        <style:tab-stops>
          <style:tab-stop style:type="center" style:position="3.25in"/>
          <style:tab-stop style:type="right" style:position="6.5in"/>
        </style:tab-stops>
      </style:paragraph-properties>
    </style:style>
    <style:style style:name="T335" style:parent-style-name="DefaultParagraphFont" style:family="text">
      <style:text-properties style:font-size-complex="12pt" fo:language="en" fo:country="US"/>
    </style:style>
    <style:style style:name="P33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33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style>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3.25in"/>
          <style:tab-stop style:type="right" style:position="6.5in"/>
        </style:tab-stops>
      </style:paragraph-properties>
    </style:style>
    <style:style style:name="T645" style:parent-style-name="DefaultParagraphFont" style:family="text">
      <style:text-properties style:font-size-complex="12pt" fo:language="en" fo:country="US"/>
    </style:style>
    <style:style style:name="P64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4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style>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3.25in"/>
          <style:tab-stop style:type="right" style:position="6.5in"/>
        </style:tab-stops>
      </style:paragraph-properties>
    </style:style>
    <style:style style:name="T848" style:parent-style-name="DefaultParagraphFont" style:family="text">
      <style:text-properties style:font-size-complex="12pt" fo:language="en" fo:country="US"/>
    </style:style>
    <style:style style:name="P84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85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style>
    <style:style style:name="P851" style:parent-style-name="Header" style:family="paragraph">
      <style:paragraph-properties fo:text-align="center"/>
    </style:style>
    <style:style style:name="P85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233"><text:span text:style-name="T234"><text:page-number text:fixed="false">4</text:page-number></text:span></text:p>
        <text:p text:style-name="P235"/>
      </style:header>
      <style:footer>
        <text:p text:style-name="P236"/>
      </style:footer>
    </style:master-page>
    <style:master-page style:next-style-name="MP2" style:name="MPF2" style:page-layout-name="PL2">
      <style:header>
        <text:p text:style-name="P237"/>
        <text:p text:style-name="P238"/>
      </style:header>
      <style:footer>
        <text:p text:style-name="P239"/>
      </style:footer>
    </style:master-page>
    <style:master-page style:name="MP3" style:page-layout-name="PL3">
      <style:header>
        <text:p text:style-name="P334"><text:span text:style-name="T335"><text:page-number text:fixed="false">4</text:page-number></text:span></text:p>
        <text:p text:style-name="P336"/>
      </style:header>
      <style:footer>
        <text:p text:style-name="P337"/>
      </style:footer>
    </style:master-page>
    <style:master-page style:next-style-name="MP3" style:name="MPF3" style:page-layout-name="PL3">
      <style:header>
        <text:p text:style-name="P338"/>
        <text:p text:style-name="P339"/>
      </style:header>
      <style:footer>
        <text:p text:style-name="P340"/>
      </style:footer>
    </style:master-page>
    <style:master-page style:name="MP4" style:page-layout-name="PL4">
      <style:header>
        <text:p text:style-name="P644"><text:span text:style-name="T645"><text:page-number text:fixed="false">4</text:page-number></text:span></text:p>
        <text:p text:style-name="P646"/>
      </style:header>
      <style:footer>
        <text:p text:style-name="P647"/>
      </style:footer>
    </style:master-page>
    <style:master-page style:next-style-name="MP4" style:name="MPF4" style:page-layout-name="PL4">
      <style:header>
        <text:p text:style-name="P648"/>
        <text:p text:style-name="P649"/>
      </style:header>
      <style:footer>
        <text:p text:style-name="P650"/>
      </style:footer>
    </style:master-page>
    <style:master-page style:name="MP5" style:page-layout-name="PL5">
      <style:header>
        <text:p text:style-name="P847"><text:span text:style-name="T848"><text:page-number text:fixed="false">4</text:page-number></text:span></text:p>
        <text:p text:style-name="P849"/>
      </style:header>
      <style:footer>
        <text:p text:style-name="P850"/>
      </style:footer>
    </style:master-page>
    <style:master-page style:next-style-name="MP5" style:name="MPF5" style:page-layout-name="PL5">
      <style:header>
        <text:p text:style-name="P851"/>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SC</meta:initial-creator>
    <dc:creator>adlibuser</dc:creator>
    <meta:creation-date>2018-03-29T15:27:00Z</meta:creation-date>
    <dc:date>2018-03-29T15:27:00Z</dc:date>
    <meta:print-date>2017-12-29T09:15:00Z</meta:print-date>
    <meta:template xlink:href="Normal.dotm" xlink:type="simple"/>
    <meta:editing-cycles>2</meta:editing-cycles>
    <meta:editing-duration>PT0S</meta:editing-duration>
    <meta:document-statistic meta:page-count="12" meta:paragraph-count="317" meta:word-count="3020" meta:character-count="25059" meta:row-count="972" meta:non-whitespace-character-count="22356"/>
  </office:meta>
</office:document-meta>
</file>