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vertical-align="baseline" fo:margin-left="-0.0986in" fo:text-indent="0.5159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T25" style:parent-style-name="DefaultParagraphFont" style:family="text">
      <style:text-properties fo:font-weight="bold" style:font-weight-asian="bold" style:font-weight-complex="bold" fo:text-transform="uppercase" fo:font-size="14pt" style:font-size-asian="14pt" style:font-size-complex="11pt" style:language-asian="lt" style:country-asian="LT" style:language-complex="lt" style:country-complex="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margin-right="0.0986in"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64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fo:font-size="21pt" style:font-size-asian="21pt" style:font-size-complex="21pt"/>
    </style:style>
    <style:style style:name="T47" style:parent-style-name="DefaultParagraphFont" style:family="text">
      <style:text-properties fo:font-size="21pt" style:font-size-asian="21pt" style:font-size-complex="21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61" style:parent-style-name="Normal" style:family="paragraph">
      <style:paragraph-properties fo:margin-left="3.4458in">
        <style:tab-stops/>
      </style:paragraph-properties>
      <style:text-properties style:font-name-asian="Calibri" style:font-size-complex="12p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margin-left="3.4458in">
        <style:tab-stops/>
      </style:paragraph-properties>
      <style:text-properties style:font-name-asian="Calibri" style:font-size-complex="12pt"/>
    </style:style>
    <style:style style:name="P64"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line-height="150%" fo:text-indent="0.3937in"/>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fo:text-indent="0.3937in"/>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baseline" fo:line-height="150%" fo:margin-right="0.0986in"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line-height="150%" fo:margin-right="0.0986in"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widows="0" fo:orphans="0" fo:text-align="justify" fo:line-height="150%" fo:text-indent="0.5166in">
        <style:tab-stops>
          <style:tab-stop style:type="left" style:position="0.7875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font-weight="bold" style:font-weight-asian="bold"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P1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fo:font-weight="bold" style:font-weight-asian="bold"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font-weight="bold" style:font-weight-asian="bold"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font-weight="bold" style:font-weight-asian="bold" fo:letter-spacing="-0.0027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text-align="justify" style:vertical-align="baseline" fo:line-height="150%" fo:margin-right="0.0986in"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margin-right="0.0986in"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style:style>
    <style:style style:name="P188" style:parent-style-name="Normal" style:family="paragraph">
      <style:paragraph-properties fo:widows="0" fo:orphans="0" fo:text-align="center" fo:text-indent="0.3937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fo:text-indent="0.3937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fo:line-height="150%"/>
      <style:text-properties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margin-right="0.0986in"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letter-spacing="0.0027in"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line-height="150%" fo:text-indent="0.3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letter-spacing="0.0034in" style:font-size-complex="12pt"/>
    </style:style>
    <style:style style:name="T296" style:parent-style-name="DefaultParagraphFont" style:family="text">
      <style:text-properties fo:letter-spacing="0.0034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fo:text-indent="0.3937in"/>
    </style:style>
    <style:style style:name="P303" style:parent-style-name="Normal" style:family="paragraph">
      <style:paragraph-properties fo:widows="0" fo:orphans="0" fo:text-align="center" fo:text-indent="0.3937in"/>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margin-left="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fo:line-height="150%" fo:margin-left="0.3937in">
        <style:tab-stops/>
      </style:paragraph-properties>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style:style>
    <style:style style:name="P388" style:parent-style-name="Normal" style:family="paragraph">
      <style:paragraph-properties fo:widows="0" fo:orphans="0" fo:text-align="center" fo:text-indent="0.3937in"/>
    </style:style>
    <style:style style:name="T389" style:parent-style-name="DefaultParagraphFont" style:family="text">
      <style:text-properties fo:font-weight="bold" style:font-weight-asian="bold" fo:letter-spacing="-0.0006in" style:font-size-complex="12pt"/>
    </style:style>
    <style:style style:name="T390" style:parent-style-name="DefaultParagraphFont" style:family="text">
      <style:text-properties fo:font-weight="bold" style:font-weight-asian="bold" fo:letter-spacing="-0.0006in" style:font-size-complex="12pt"/>
    </style:style>
    <style:style style:name="P391" style:parent-style-name="Normal" style:family="paragraph">
      <style:paragraph-properties fo:widows="0" fo:orphans="0" fo:text-align="center" fo:text-indent="0.3937in"/>
    </style:style>
    <style:style style:name="T392" style:parent-style-name="DefaultParagraphFont" style:family="text">
      <style:text-properties fo:font-weight="bold" style:font-weight-asian="bold" fo:letter-spacing="-0.0006in" style:font-size-complex="12pt"/>
    </style:style>
    <style:style style:name="P393" style:parent-style-name="Normal" style:family="paragraph">
      <style:paragraph-properties fo:widows="0" fo:orphans="0" fo:text-align="justify" fo:line-height="150%" fo:text-indent="0.3937in"/>
      <style:text-properties style:font-size-complex="12pt"/>
    </style:style>
    <style:style style:name="P394" style:parent-style-name="Normal" style:family="paragraph">
      <style:paragraph-properties fo:widows="0" fo:orphans="0"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fo:letter-spacing="0.0034in" style:font-size-complex="12p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34in" style:font-size-complex="12p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fo:letter-spacing="0.0034in" style:font-size-complex="12pt"/>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34in" style:font-size-complex="12pt"/>
    </style:style>
    <style:style style:name="T413" style:parent-style-name="DefaultParagraphFont" style:family="text">
      <style:text-properties fo:font-style="italic" style:font-style-asian="italic" fo:letter-spacing="0.0034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fo:letter-spacing="0.0034in" style:font-size-complex="12pt"/>
    </style:style>
    <style:style style:name="P416" style:parent-style-name="Normal" style:family="paragraph">
      <style:paragraph-properties fo:widows="0" fo:orphans="0" fo:text-align="justify" fo:line-height="150%" fo:text-indent="0.3937in"/>
    </style:style>
    <style:style style:name="T417" style:parent-style-name="DefaultParagraphFont" style:family="text">
      <style:text-properties fo:letter-spacing="0.0034in" style:font-size-complex="12pt"/>
    </style:style>
    <style:style style:name="T418" style:parent-style-name="DefaultParagraphFont" style:family="text">
      <style:text-properties fo:letter-spacing="0.0034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34in" style:font-size-complex="12pt"/>
    </style:style>
    <style:style style:name="T421" style:parent-style-name="DefaultParagraphFont" style:family="text">
      <style:text-properties fo:letter-spacing="0.0034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margin-right="0.0986in"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text-indent="0.3937in"/>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widows="0" fo:orphans="0" fo:text-align="center" fo:text-indent="0.3937in"/>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widows="0" fo:orphans="0" fo:text-align="center" fo:line-height="150%" fo:text-indent="0.3937in"/>
      <style:text-properties fo:font-weight="bold" style:font-weight-asian="bold" style:font-weight-complex="bold" fo:text-transform="uppercase" style:font-size-complex="12p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fo:letter-spacing="-0.0027in" style:font-size-complex="12pt"/>
    </style:style>
    <style:style style:name="P455" style:parent-style-name="Normal" style:family="paragraph">
      <style:paragraph-properties fo:widows="0" fo:orphans="0" fo:text-align="justify" fo:line-height="150%" fo:text-indent="0.43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P460" style:parent-style-name="Normal" style:family="paragraph">
      <style:paragraph-properties fo:widows="0" fo:orphans="0" fo:text-align="justify" fo:line-height="150%" fo:margin-left="0.5958in" fo:text-indent="-0.20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center" fo:text-indent="0.3937in"/>
    </style:style>
    <style:style style:name="P473" style:parent-style-name="Normal" style:family="paragraph">
      <style:paragraph-properties fo:widows="0" fo:orphans="0" fo:text-align="center" fo:text-indent="0.3937in"/>
    </style:style>
    <style:style style:name="T474" style:parent-style-name="DefaultParagraphFont" style:family="text">
      <style:text-properties fo:font-weight="bold" style:font-weight-asian="bold" fo:letter-spacing="-0.0048in" style:font-size-complex="12pt"/>
    </style:style>
    <style:style style:name="T475" style:parent-style-name="DefaultParagraphFont" style:family="text">
      <style:text-properties fo:font-weight="bold" style:font-weight-asian="bold" fo:letter-spacing="-0.0048in" style:font-size-complex="12pt"/>
    </style:style>
    <style:style style:name="P476" style:parent-style-name="Normal" style:family="paragraph">
      <style:paragraph-properties fo:widows="0" fo:orphans="0" fo:text-align="center" fo:text-indent="0.3937in"/>
    </style:style>
    <style:style style:name="T477" style:parent-style-name="DefaultParagraphFont" style:family="text">
      <style:text-properties fo:font-weight="bold" style:font-weight-asian="bold" fo:letter-spacing="-0.0048in" style:font-size-complex="12pt"/>
    </style:style>
    <style:style style:name="P478" style:parent-style-name="Normal" style:family="paragraph">
      <style:paragraph-properties fo:widows="0" fo:orphans="0" fo:text-align="center" fo:line-height="150%" fo:text-indent="0.3937in"/>
      <style:text-properties fo:font-weight="bold" style:font-weight-asian="bold" fo:letter-spacing="-0.0048in"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50%" fo:text-indent="0.3875in"/>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3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3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3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fo:text-indent="0.3937in"/>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widows="0" fo:orphans="0" fo:text-align="center" fo:text-indent="0.3937in"/>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widows="0" fo:orphans="0" fo:text-align="center" fo:line-height="150%" fo:text-indent="0.3937in"/>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34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fo:letter-spacing="-0.0006in" style:font-size-complex="12p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P586" style:parent-style-name="Normal" style:family="paragraph">
      <style:paragraph-properties fo:widows="0" fo:orphans="0"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3937in"/>
    </style:style>
    <style:style style:name="P604" style:parent-style-name="Normal" style:family="paragraph">
      <style:paragraph-properties fo:widows="0" fo:orphans="0" fo:text-align="center" fo:text-indent="0.3937in"/>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widows="0" fo:orphans="0" fo:text-align="center" fo:text-indent="0.3937in"/>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widows="0" fo:orphans="0" fo:text-align="justify" fo:line-height="150%" fo:text-indent="0.3937in"/>
      <style:text-properties fo:letter-spacing="-0.0173in" style:font-size-complex="12pt"/>
    </style:style>
    <style:style style:name="P610" style:parent-style-name="Normal" style:family="paragraph">
      <style:paragraph-properties fo:widows="0" fo:orphans="0" fo:text-align="justify" fo:line-height="150%" fo:text-indent="0.3937in"/>
    </style:style>
    <style:style style:name="T611" style:parent-style-name="DefaultParagraphFont" style:family="text">
      <style:text-properties fo:letter-spacing="-0.0173in" style:font-size-complex="12pt"/>
    </style:style>
    <style:style style:name="T612" style:parent-style-name="DefaultParagraphFont" style:family="text">
      <style:text-properties fo:letter-spacing="-0.0173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fo:letter-spacing="-0.0173in" style:font-size-complex="12pt"/>
    </style:style>
    <style:style style:name="T619" style:parent-style-name="DefaultParagraphFont" style:family="text">
      <style:text-properties fo:letter-spacing="-0.017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font-style="italic" style:font-style-asian="italic"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font-style="italic" style:font-style-asian="italic"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17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173in"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3937in"/>
    </style:style>
    <style:style style:name="T646" style:parent-style-name="DefaultParagraphFont" style:family="text">
      <style:text-properties fo:letter-spacing="-0.0173in" style:font-size-complex="12pt"/>
    </style:style>
    <style:style style:name="T647" style:parent-style-name="DefaultParagraphFont" style:family="text">
      <style:text-properties fo:letter-spacing="-0.017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06in" style:font-size-complex="12pt"/>
    </style:style>
    <style:style style:name="P652" style:parent-style-name="Normal" style:family="paragraph">
      <style:paragraph-properties fo:widows="0" fo:orphans="0" fo:text-align="justify" fo:line-height="150%" fo:text-indent="0.3937in"/>
    </style:style>
    <style:style style:name="T653" style:parent-style-name="DefaultParagraphFont" style:family="text">
      <style:text-properties fo:letter-spacing="-0.0173in" style:font-size-complex="12pt"/>
    </style:style>
    <style:style style:name="T654" style:parent-style-name="DefaultParagraphFont" style:family="text">
      <style:text-properties fo:letter-spacing="-0.017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widows="0" fo:orphans="0" fo:text-align="justify" fo:line-height="150%" fo:text-indent="0.3937in"/>
    </style:style>
    <style:style style:name="T658" style:parent-style-name="DefaultParagraphFont" style:family="text">
      <style:text-properties fo:letter-spacing="-0.0173in" style:font-size-complex="12pt"/>
    </style:style>
    <style:style style:name="T659" style:parent-style-name="DefaultParagraphFont" style:family="text">
      <style:text-properties fo:letter-spacing="-0.017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P662" style:parent-style-name="Normal" style:family="paragraph">
      <style:paragraph-properties fo:widows="0" fo:orphans="0" fo:text-align="center" fo:text-indent="0.3937in"/>
    </style:style>
    <style:style style:name="P663" style:parent-style-name="Normal" style:family="paragraph">
      <style:paragraph-properties fo:widows="0" fo:orphans="0" fo:text-align="center" fo:text-indent="0.3937in"/>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center" fo:text-indent="0.3937in"/>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center" fo:text-indent="0.3937in"/>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widows="0" fo:orphans="0" fo:text-align="justify" fo:line-height="150%" fo:text-indent="0.3937in"/>
      <style:text-properties fo:letter-spacing="-0.0173in" style:font-size-complex="12pt"/>
    </style:style>
    <style:style style:name="P671" style:parent-style-name="Normal" style:family="paragraph">
      <style:paragraph-properties fo:widows="0" fo:orphans="0"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06in" style:font-size-complex="12pt"/>
    </style:style>
    <style:style style:name="P695" style:parent-style-name="Normal" style:family="paragraph">
      <style:paragraph-properties fo:widows="0" fo:orphans="0"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fo:letter-spacing="-0.0173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margin-left="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17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P706" style:parent-style-name="Normal" style:family="paragraph">
      <style:paragraph-properties fo:widows="0" fo:orphans="0" fo:text-align="justify" fo:line-height="150%" fo:text-indent="0.3937in"/>
    </style:style>
    <style:style style:name="T707" style:parent-style-name="DefaultParagraphFont" style:family="text">
      <style:text-properties fo:letter-spacing="-0.0173in" style:font-size-complex="12pt"/>
    </style:style>
    <style:style style:name="T708" style:parent-style-name="DefaultParagraphFont" style:family="text">
      <style:text-properties fo:letter-spacing="-0.017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3937in"/>
    </style:style>
    <style:style style:name="T733" style:parent-style-name="DefaultParagraphFont" style:family="text">
      <style:text-properties fo:letter-spacing="-0.0173in" style:font-size-complex="12pt"/>
    </style:style>
    <style:style style:name="T734" style:parent-style-name="DefaultParagraphFont" style:family="text">
      <style:text-properties fo:letter-spacing="-0.0173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3937in"/>
    </style:style>
    <style:style style:name="T737" style:parent-style-name="DefaultParagraphFont" style:family="text">
      <style:text-properties fo:letter-spacing="-0.0173in" style:font-size-complex="12pt"/>
    </style:style>
    <style:style style:name="T738" style:parent-style-name="DefaultParagraphFont" style:family="text">
      <style:text-properties fo:letter-spacing="-0.0173in"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text-indent="0.3937in"/>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widows="0" fo:orphans="0" fo:text-align="center" fo:text-indent="0.3937in"/>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widows="0" fo:orphans="0" fo:text-align="justify" fo:line-height="150%" fo:text-indent="0.3937in"/>
      <style:text-properties fo:letter-spacing="0.0006in" style:font-size-complex="12pt"/>
    </style:style>
    <style:style style:name="P753" style:parent-style-name="Normal" style:family="paragraph">
      <style:paragraph-properties fo:widows="0" fo:orphans="0" fo:text-align="justify" fo:line-height="150%" fo:text-indent="0.3937in"/>
    </style:style>
    <style:style style:name="T754" style:parent-style-name="DefaultParagraphFont" style:family="text">
      <style:text-properties fo:letter-spacing="-0.0173in" style:font-size-complex="12pt"/>
    </style:style>
    <style:style style:name="T755" style:parent-style-name="DefaultParagraphFont" style:family="text">
      <style:text-properties fo:letter-spacing="-0.0173in"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06in" style:font-size-complex="12pt"/>
    </style:style>
    <style:style style:name="P759" style:parent-style-name="Normal" style:family="paragraph">
      <style:paragraph-properties fo:widows="0" fo:orphans="0" fo:text-align="justify" fo:line-height="150%" fo:text-indent="0.3937in"/>
    </style:style>
    <style:style style:name="T760" style:parent-style-name="DefaultParagraphFont" style:family="text">
      <style:text-properties fo:letter-spacing="-0.0173in" style:font-size-complex="12pt"/>
    </style:style>
    <style:style style:name="T761" style:parent-style-name="DefaultParagraphFont" style:family="text">
      <style:text-properties fo:letter-spacing="-0.0173in" style:font-size-complex="12pt"/>
    </style:style>
    <style:style style:name="T762" style:parent-style-name="DefaultParagraphFont" style:family="text">
      <style:text-properties fo:letter-spacing="-0.0173in"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3937in"/>
    </style:style>
    <style:style style:name="T770" style:parent-style-name="DefaultParagraphFont" style:family="text">
      <style:text-properties fo:letter-spacing="-0.0173in" style:font-size-complex="12pt"/>
    </style:style>
    <style:style style:name="T771" style:parent-style-name="DefaultParagraphFont" style:family="text">
      <style:text-properties fo:letter-spacing="-0.0173in" style:font-size-complex="12pt"/>
    </style:style>
    <style:style style:name="T772" style:parent-style-name="DefaultParagraphFont" style:family="text">
      <style:text-properties fo:letter-spacing="-0.017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3937in"/>
    </style:style>
    <style:style style:name="T776" style:parent-style-name="DefaultParagraphFont" style:family="text">
      <style:text-properties fo:letter-spacing="-0.0173in" style:font-size-complex="12pt"/>
    </style:style>
    <style:style style:name="T777" style:parent-style-name="DefaultParagraphFont" style:family="text">
      <style:text-properties fo:letter-spacing="-0.0173in" style:font-size-complex="12pt"/>
    </style:style>
    <style:style style:name="T778" style:parent-style-name="DefaultParagraphFont" style:family="text">
      <style:text-properties fo:letter-spacing="-0.0173in"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margin-right="0.0986in"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baseline" fo:line-height="150%" fo:margin-right="0.0986in"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3937in"/>
    </style:style>
    <style:style style:name="T807" style:parent-style-name="DefaultParagraphFont" style:family="text">
      <style:text-properties fo:letter-spacing="-0.0173in" style:font-size-complex="12pt"/>
    </style:style>
    <style:style style:name="T808" style:parent-style-name="DefaultParagraphFont" style:family="text">
      <style:text-properties fo:letter-spacing="-0.0173in" style:font-size-complex="12pt"/>
    </style:style>
    <style:style style:name="T809" style:parent-style-name="DefaultParagraphFont" style:family="text">
      <style:text-properties fo:letter-spacing="-0.017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fo:line-height="150%"/>
    </style:style>
    <style:style style:name="T828" style:parent-style-name="DefaultParagraphFont" style:family="text">
      <style:text-properties style:font-size-complex="12pt"/>
    </style:style>
    <style:style style:name="P829"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835" style:parent-style-name="Normal" style:family="paragraph">
      <style:paragraph-properties fo:margin-left="4.3312in" fo:text-indent="-1in">
        <style:tab-stops/>
      </style:paragraph-properties>
      <style:text-properties style:font-size-complex="12pt"/>
    </style:style>
    <style:style style:name="P836" style:parent-style-name="Normal" style:family="paragraph">
      <style:paragraph-properties fo:margin-left="4.3312in" fo:text-indent="-1in">
        <style:tab-stops/>
      </style:paragraph-properties>
      <style:text-properties style:font-size-complex="12pt"/>
    </style:style>
    <style:style style:name="P837" style:parent-style-name="Normal" style:family="paragraph">
      <style:paragraph-properties fo:margin-left="1.8in" fo:text-indent="0.9in">
        <style:tab-stops/>
      </style:paragraph-properties>
      <style:text-properties style:font-size-complex="12pt"/>
    </style:style>
    <style:style style:name="P838" style:parent-style-name="Normal" style:family="paragraph">
      <style:paragraph-properties fo:text-align="center" fo:margin-left="6.3in">
        <style:tab-stops/>
      </style:paragraph-properties>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844"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45"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46" style:parent-style-name="DefaultParagraphFont" style:family="text">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6.3in">
        <style:tab-stops/>
      </style:paragraph-properties>
      <style:text-properties style:font-size-complex="12pt"/>
    </style:style>
    <style:style style:name="P851" style:parent-style-name="Normal" style:family="paragraph">
      <style:paragraph-properties fo:margin-left="6.3in">
        <style:tab-stops/>
      </style:paragraph-properties>
      <style:text-properties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indent="2.2819in"/>
      <style:text-properties style:font-size-complex="12pt"/>
    </style:style>
    <style:style style:name="P855" style:parent-style-name="Normal" style:family="paragraph">
      <style:paragraph-properties fo:margin-left="0.5in" fo:text-indent="-0.5in">
        <style:tab-stops/>
      </style:paragraph-properties>
      <style:text-properties style:font-size-complex="12pt"/>
    </style:style>
    <style:style style:name="P856" style:parent-style-name="Normal" style:family="paragraph">
      <style:paragraph-properties fo:margin-left="0.5in" fo:text-indent="-0.5in">
        <style:tab-stops/>
      </style:paragraph-properties>
      <style:text-properties style:font-size-complex="12pt"/>
    </style:style>
    <style:style style:name="P857" style:parent-style-name="Normal" style:family="paragraph">
      <style:paragraph-properties fo:margin-left="0.5in" fo:text-indent="-0.25in">
        <style:tab-stops/>
      </style:paragraph-properties>
      <style:text-properties style:font-size-complex="12pt"/>
    </style:style>
    <style:style style:name="P858" style:parent-style-name="Normal" style:family="paragraph">
      <style:paragraph-properties fo:margin-left="0.5in" fo:text-indent="-0.25in">
        <style:tab-stops/>
      </style:paragraph-properties>
      <style:text-properties style:font-size-complex="12pt"/>
    </style:style>
    <style:style style:name="P859" style:parent-style-name="Normal" style:family="paragraph">
      <style:paragraph-properties fo:margin-left="0.5in" fo:text-indent="-0.25in">
        <style:tab-stops/>
      </style:paragraph-properties>
      <style:text-properties style:font-size-complex="12pt"/>
    </style:style>
    <style:style style:name="P860" style:parent-style-name="Normal" style:family="paragraph">
      <style:paragraph-properties fo:margin-left="0.5in" fo:text-indent="-0.5in">
        <style:tab-stops/>
      </style:paragraph-properties>
      <style:text-properties style:font-size-complex="12pt"/>
    </style:style>
    <style:style style:name="P861" style:parent-style-name="Normal" style:family="paragraph">
      <style:paragraph-properties fo:margin-left="0.5in" fo:text-indent="-0.25in">
        <style:tab-stops/>
      </style:paragraph-properties>
      <style:text-properties style:font-size-complex="12pt"/>
    </style:style>
    <style:style style:name="P862" style:parent-style-name="Normal" style:family="paragraph">
      <style:paragraph-properties fo:text-align="justify" fo:margin-left="0.75in" fo:text-indent="-0.2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75in" fo:text-indent="-0.2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5in" fo:text-indent="-0.25in">
        <style:tab-stops/>
      </style:paragraph-properties>
      <style:text-properties style:font-size-complex="12pt"/>
    </style:style>
    <style:style style:name="T875" style:parent-style-name="DefaultParagraphFont" style:family="text">
      <style:text-properties fo:font-weight="bold" style:font-weight-asian="bold" fo:font-size="10pt" style:font-size-asian="10pt" style:font-size-complex="12pt"/>
    </style:style>
    <style:style style:name="T876" style:parent-style-name="DefaultParagraphFont" style:family="text">
      <style:text-properties fo:font-weight="bold" style:font-weight-asian="bold" fo:font-size="10pt" style:font-size-asian="10pt" style:font-size-complex="12pt"/>
    </style:style>
    <style:style style:name="T877" style:parent-style-name="DefaultParagraphFont" style:family="text">
      <style:text-properties fo:font-weight="bold" style:font-weight-asian="bold" fo:font-style="italic" style:font-style-asian="italic" fo:font-size="10pt" style:font-size-asian="10pt" style:font-size-complex="12pt"/>
    </style:style>
    <style:style style:name="T878" style:parent-style-name="DefaultParagraphFont" style:family="text">
      <style:text-properties fo:font-weight="bold" style:font-weight-asian="bold" fo:font-size="10pt" style:font-size-asian="10pt" style:font-size-complex="12pt"/>
    </style:style>
    <style:style style:name="T879" style:parent-style-name="DefaultParagraphFont" style:family="text">
      <style:text-properties fo:font-weight="bold" style:font-weight-asian="bold" fo:font-size="10pt" style:font-size-asian="10pt" style:font-size-complex="12pt"/>
    </style:style>
    <style:style style:name="P880" style:parent-style-name="Normal" style:family="paragraph">
      <style:paragraph-properties fo:margin-left="0.2958in" fo:text-indent="-0.0458in">
        <style:tab-stops/>
      </style:paragraph-properties>
      <style:text-properties style:font-size-complex="12pt"/>
    </style:style>
    <style:style style:name="TableColumn882" style:family="table-column">
      <style:table-column-properties style:column-width="5.8986in" style:use-optimal-column-width="false"/>
    </style:style>
    <style:style style:name="TableColumn883" style:family="table-column">
      <style:table-column-properties style:column-width="0.2222in" style:use-optimal-column-width="false"/>
    </style:style>
    <style:style style:name="TableColumn884" style:family="table-column">
      <style:table-column-properties style:column-width="0.3687in" style:use-optimal-column-width="false"/>
    </style:style>
    <style:style style:name="Table881" style:family="table">
      <style:table-properties style:width="6.4895in" fo:margin-left="0in" table:align="left"/>
    </style:style>
    <style:style style:name="TableRow885" style:family="table-row">
      <style:table-row-properties style:min-row-height="0.337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name-asian="Helvetica Neue" fo:font-weight="bold" style:font-weight-asian="bold" style:font-size-complex="12pt"/>
    </style:style>
    <style:style style:name="P888" style:parent-style-name="Normal" style:family="paragraph">
      <style:paragraph-properties fo:text-align="center" fo:line-height="106%"/>
    </style:style>
    <style:style style:name="T889" style:parent-style-name="DefaultParagraphFont" style:family="text">
      <style:text-properties style:font-name-asian="Helvetica Neue" fo:font-size="10pt" style:font-size-asian="10pt" style:font-size-complex="12pt"/>
    </style:style>
    <style:style style:name="T890" style:parent-style-name="DefaultParagraphFont" style:family="text">
      <style:text-properties style:font-name-asian="Helvetica Neue" fo:font-style="italic" style:font-style-asian="italic" fo:font-size="10pt" style:font-size-asian="10pt" style:font-size-complex="12pt"/>
    </style:style>
    <style:style style:name="P891"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892" style:family="table-row">
      <style:table-row-properties style:min-row-height="0.484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6%"/>
      <style:text-properties style:font-name-asian="Helvetica Neue" style:font-size-complex="12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style:font-size-complex="12pt" fo:language="en" fo:country="US"/>
    </style:style>
    <style:style style:name="P898" style:parent-style-name="Normal" style:family="paragraph">
      <style:text-properties style:font-size-complex="12pt" fo:language="en" fo:country="GB"/>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line-height="106%"/>
      <style:text-properties style:font-name-asian="Helvetica Neue" style:font-size-complex="12pt"/>
    </style:style>
    <style:style style:name="TableRow901" style:family="table-row">
      <style:table-row-properties style:min-row-height="0.286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name-asian="Helvetica Neue" style:font-size-complex="12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line-height="106%"/>
    </style:style>
    <style:style style:name="T906" style:parent-style-name="DefaultParagraphFont" style:family="text">
      <style:text-properties style:font-size-complex="12pt" fo:language="en" fo:country="US"/>
    </style:style>
    <style:style style:name="P907" style:parent-style-name="Normal" style:family="paragraph">
      <style:text-properties style:font-size-complex="12pt" fo:language="en" fo:country="GB"/>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line-height="106%"/>
      <style:text-properties style:font-name-asian="Helvetica Neue" style:font-size-complex="12pt"/>
    </style:style>
    <style:style style:name="P910" style:parent-style-name="Normal" style:family="paragraph">
      <style:paragraph-properties fo:line-height="106%"/>
      <style:text-properties style:font-name-asian="Helvetica Neue" style:font-size-complex="12pt"/>
    </style:style>
    <style:style style:name="P911" style:parent-style-name="Normal" style:family="paragraph">
      <style:paragraph-properties fo:line-height="106%"/>
      <style:text-properties style:font-name-asian="Helvetica Neue" style:font-size-complex="12pt"/>
    </style:style>
    <style:style style:name="TableRow912" style:family="table-row">
      <style:table-row-properties style:min-row-height="0.62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style:font-name-asian="Helvetica Neue" style:font-size-complex="12pt" style:language-asian="lt" style:country-asian="L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style:font-size-complex="12pt" fo:language="en" fo:country="US"/>
    </style:style>
    <style:style style:name="P918" style:parent-style-name="Normal" style:family="paragraph">
      <style:text-properties style:font-size-complex="12pt" fo:language="en" fo:country="GB"/>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line-height="106%"/>
      <style:text-properties style:font-name-asian="Helvetica Neue" style:font-size-complex="12pt"/>
    </style:style>
    <style:style style:name="TableRow921" style:family="table-row">
      <style:table-row-properties style:min-row-height="0.79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name-asian="Helvetica Neue" style:font-size-complex="12pt" style:language-asian="lt" style:country-asian="L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line-height="106%"/>
    </style:style>
    <style:style style:name="T926" style:parent-style-name="DefaultParagraphFont" style:family="text">
      <style:text-properties style:font-size-complex="12pt" fo:language="en" fo:country="US"/>
    </style:style>
    <style:style style:name="P927" style:parent-style-name="Normal" style:family="paragraph">
      <style:text-properties style:font-size-complex="12pt" fo:language="en" fo:country="GB"/>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line-height="106%"/>
      <style:text-properties style:font-name-asian="Helvetica Neue" style:font-size-complex="12pt"/>
    </style:style>
    <style:style style:name="TableRow930" style:family="table-row">
      <style:table-row-properties style:min-row-height="0.4611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ext-properties style:font-name-asian="Helvetica Neue" style:font-size-complex="12pt" style:language-asian="lt" style:country-asian="L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line-height="106%"/>
    </style:style>
    <style:style style:name="T935" style:parent-style-name="DefaultParagraphFont" style:family="text">
      <style:text-properties style:font-size-complex="12pt" fo:language="en" fo:country="US"/>
    </style:style>
    <style:style style:name="P936" style:parent-style-name="Normal" style:family="paragraph">
      <style:text-properties style:font-size-complex="12pt" fo:language="en" fo:country="GB"/>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line-height="106%"/>
      <style:text-properties style:font-name-asian="Helvetica Neue" style:font-size-complex="12pt"/>
    </style:style>
    <style:style style:name="P939" style:parent-style-name="Normal" style:family="paragraph">
      <style:text-properties style:font-size-complex="12pt"/>
    </style:style>
    <style:style style:name="P940" style:parent-style-name="Normal" style:family="paragraph">
      <style:paragraph-properties fo:margin-left="0.2958in" fo:text-indent="-0.04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fo:font-size="10pt" style:font-size-asian="10pt" style:font-size-complex="12pt"/>
    </style:style>
    <style:style style:name="P943" style:parent-style-name="Normal" style:family="paragraph">
      <style:paragraph-properties fo:margin-left="0.2958in" fo:text-indent="-0.0458in">
        <style:tab-stops/>
      </style:paragraph-properties>
      <style:text-properties style:font-size-complex="12pt"/>
    </style:style>
    <style:style style:name="P944" style:parent-style-name="Normal" style:family="paragraph">
      <style:paragraph-properties fo:margin-left="0.2958in" fo:text-indent="-0.0458in">
        <style:tab-stops/>
      </style:paragraph-properties>
      <style:text-properties style:font-size-complex="12pt"/>
    </style:style>
    <style:style style:name="P945" style:parent-style-name="Normal" style:family="paragraph">
      <style:paragraph-properties fo:margin-left="0.2958in" fo:text-indent="-0.0458in">
        <style:tab-stops/>
      </style:paragraph-properties>
      <style:text-properties style:font-size-complex="12pt"/>
    </style:style>
    <style:style style:name="TableColumn947" style:family="table-column">
      <style:table-column-properties style:column-width="6.75in" style:use-optimal-column-width="false"/>
    </style:style>
    <style:style style:name="Table946" style:family="table">
      <style:table-properties style:width="6.75in" fo:margin-left="0in" table:align="center"/>
    </style:style>
    <style:style style:name="TableRow948" style:family="table-row">
      <style:table-row-properties style:min-row-height="0.9312in" style:use-optimal-row-height="false"/>
    </style:style>
    <style:style style:name="TableCell949" style:family="table-cell">
      <style:table-cell-properties fo:border="0.0069in solid #000000" style:writing-mode="lr-tb" fo:padding-top="0.0555in" fo:padding-left="0.0555in" fo:padding-bottom="0.0555in" fo:padding-right="0.0555in"/>
    </style:style>
    <style:style style:name="P950" style:parent-style-name="Normal" style:family="paragraph">
      <style:paragraph-properties fo:line-height="106%"/>
      <style:text-properties style:font-name-asian="Arial Unicode MS" fo:font-weight="bold" style:font-weight-asian="bold" style:font-size-complex="12pt"/>
    </style:style>
    <style:style style:name="P951" style:parent-style-name="Normal" style:family="paragraph">
      <style:paragraph-properties fo:line-height="106%"/>
      <style:text-properties style:font-name-asian="Arial Unicode MS" fo:font-weight="bold" style:font-weight-asian="bold" style:font-size-complex="12pt"/>
    </style:style>
    <style:style style:name="P952" style:parent-style-name="Normal" style:family="paragraph">
      <style:paragraph-properties fo:line-height="106%"/>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letter-spacing="-0.0027in" style:font-size-complex="12pt"/>
    </style:style>
    <style:style style:name="P955" style:parent-style-name="Normal" style:family="paragraph">
      <style:paragraph-properties fo:line-height="106%"/>
      <style:text-properties style:font-name-asian="Arial Unicode MS" fo:letter-spacing="-0.0027in" style:font-size-complex="12pt"/>
    </style:style>
    <style:style style:name="P956" style:parent-style-name="Normal" style:family="paragraph">
      <style:paragraph-properties fo:line-height="106%"/>
      <style:text-properties style:font-name-asian="Arial Unicode MS" fo:letter-spacing="-0.0027in" style:font-size-complex="12pt"/>
    </style:style>
    <style:style style:name="P957" style:parent-style-name="Normal" style:family="paragraph">
      <style:paragraph-properties fo:line-height="106%"/>
      <style:text-properties style:font-name-asian="Arial Unicode MS" fo:letter-spacing="-0.0027in" style:font-size-complex="12pt"/>
    </style:style>
    <style:style style:name="P958" style:parent-style-name="Normal" style:family="paragraph">
      <style:paragraph-properties fo:line-height="106%"/>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fo:letter-spacing="-0.0027in" style:font-size-complex="12pt"/>
    </style:style>
    <style:style style:name="T961" style:parent-style-name="DefaultParagraphFont" style:family="text">
      <style:text-properties style:font-name-asian="Arial Unicode MS" fo:letter-spacing="-0.0027in" style:font-size-complex="12pt"/>
    </style:style>
    <style:style style:name="P962" style:parent-style-name="Normal" style:family="paragraph">
      <style:paragraph-properties fo:line-height="106%"/>
      <style:text-properties style:font-name-asian="Arial Unicode MS" fo:font-weight="bold" style:font-weight-asian="bold" style:font-size-complex="12pt"/>
    </style:style>
    <style:style style:name="P963" style:parent-style-name="Normal" style:family="paragraph">
      <style:paragraph-properties fo:line-height="106%"/>
      <style:text-properties style:font-name-asian="Arial Unicode MS" fo:font-weight="bold" style:font-weight-asian="bold" style:font-size-complex="12pt"/>
    </style:style>
    <style:style style:name="P964" style:parent-style-name="Normal" style:family="paragraph">
      <style:paragraph-properties fo:line-height="106%"/>
      <style:text-properties style:font-name-asian="Arial Unicode MS" fo:font-weight="bold" style:font-weight-asian="bold" style:font-size-complex="12pt"/>
    </style:style>
    <style:style style:name="P965" style:parent-style-name="Normal" style:family="paragraph">
      <style:paragraph-properties fo:line-height="106%"/>
      <style:text-properties style:font-name-asian="Arial Unicode MS" fo:font-weight="bold" style:font-weight-asian="bold" style:font-size-complex="12pt"/>
    </style:style>
    <style:style style:name="P966" style:parent-style-name="Normal" style:family="paragraph">
      <style:paragraph-properties fo:line-height="106%"/>
    </style:style>
    <style:style style:name="T967" style:parent-style-name="DefaultParagraphFont" style:family="text">
      <style:text-properties style:font-name-asian="Arial Unicode MS" fo:font-weight="bold" style:font-weight-asian="bold" style:font-size-complex="12pt"/>
    </style:style>
    <style:style style:name="T968" style:parent-style-name="DefaultParagraphFont" style:family="text">
      <style:text-properties style:font-name-asian="Arial Unicode MS" fo:font-weight="bold" style:font-weight-asian="bold" fo:font-style="italic" style:font-style-asian="italic" style:font-size-complex="12pt"/>
    </style:style>
    <style:style style:name="T969" style:parent-style-name="DefaultParagraphFont" style:family="text">
      <style:text-properties style:font-name-asian="Arial Unicode MS" fo:font-weight="bold" style:font-weight-asian="bold" fo:font-style="italic" style:font-style-asian="italic" style:font-size-complex="12pt"/>
    </style:style>
    <style:style style:name="T970" style:parent-style-name="DefaultParagraphFont" style:family="text">
      <style:text-properties style:font-name-asian="Arial Unicode MS" fo:font-weight="bold" style:font-weight-asian="bold" style:font-size-complex="12pt"/>
    </style:style>
    <style:style style:name="P971" style:parent-style-name="Normal" style:family="paragraph">
      <style:paragraph-properties fo:line-height="106%"/>
      <style:text-properties fo:font-weight="bold" style:font-weight-asian="bold" style:font-size-complex="12pt"/>
    </style:style>
    <style:style style:name="P972" style:parent-style-name="Normal" style:family="paragraph">
      <style:paragraph-properties fo:line-height="106%"/>
      <style:text-properties style:font-name-asian="Arial Unicode MS" fo:font-weight="bold" style:font-weight-asian="bold" style:font-size-complex="12pt"/>
    </style:style>
    <style:style style:name="P973" style:parent-style-name="Normal" style:family="paragraph">
      <style:paragraph-properties fo:line-height="106%"/>
      <style:text-properties style:font-name-asian="Arial Unicode MS" fo:font-weight="bold" style:font-weight-asian="bold" style:font-size-complex="12pt"/>
    </style:style>
    <style:style style:name="P974" style:parent-style-name="Normal" style:family="paragraph">
      <style:paragraph-properties fo:line-height="106%"/>
      <style:text-properties style:font-name-asian="Arial Unicode MS" fo:font-weight="bold" style:font-weight-asian="bold" style:font-size-complex="12pt"/>
    </style:style>
    <style:style style:name="P975" style:parent-style-name="Normal" style:family="paragraph">
      <style:paragraph-properties fo:line-height="106%"/>
      <style:text-properties style:font-name-asian="Arial Unicode MS" fo:font-weight="bold" style:font-weight-asian="bold" style:font-size-complex="12pt"/>
    </style:style>
    <style:style style:name="P976" style:parent-style-name="Normal" style:family="paragraph">
      <style:text-properties style:font-size-complex="12pt"/>
    </style:style>
    <style:style style:name="P977" style:parent-style-name="Normal" style:family="paragraph">
      <style:text-properties fo:font-size="10pt" style:font-size-asian="10pt" style:font-size-complex="12pt"/>
    </style:style>
    <style:style style:name="P978" style:parent-style-name="Normal" style:family="paragraph">
      <style:text-properties style:font-name="Garamond" style:font-name-asian="Garamond" style:font-name-complex="Garamon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Garamond" style:font-size-complex="12pt"/>
    </style:style>
    <style:style style:name="P981" style:parent-style-name="Normal" style:family="paragraph">
      <style:paragraph-properties fo:text-align="justify"/>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weight="bold" style:font-weight-asian="bold"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12-23 iki 2024-07-07</text:span></text:p>
      <text:p text:style-name="P8"/>
      <text:p text:style-name="P9"><text:span text:style-name="T10">Įsakymas paskelbtas: TAR 2018-10-17, i. k. 2018-16296</text:span></text:p>
      <text:p text:style-name="P11"/>
      <text:p text:style-name="P12">Nauja redakcija nuo 2021-12-21:</text:p>
      <text:p text:style-name="Normal"><text:span text:style-name="T13">Nr.<text:s/></text:span><text:a xlink:href="https://www.e-tar.lt/portal/legalAct.html?documentId=8b3c9630615911eca9ac839120d251c4" office:target-frame-name="_top" xlink:show="replace"><text:span text:style-name="T14">ĮV-1434</text:span></text:a><text:span text:style-name="T15">,<text:s/></text:span><text:span text:style-name="T16">2021-12-19, paskelbta TAR 2021-12-20, i. k. 2021-26199</text:span></text:p>
      <text:p text:style-name="P17"/>
      <text:p text:style-name="P18"><text:span text:style-name="T19">LIETUVOS RESPUBLIKOS KULTŪROS MINISTRAS</text:span></text:p>
      <text:p text:style-name="P20"/>
      <text:p text:style-name="P21"/>
      <text:p text:style-name="P22">ĮSAKYMAS<text:s/></text:p>
      <text:p text:style-name="P23"><text:span text:style-name="T24">DĖL<text:s/></text:span><text:span text:style-name="T25">FILMŲ PLATINIMO PROJEKTŲ VALSTYBINIO FINANSAVIMO TAISYKLIŲ PATVIRTINIMO</text:span></text:p>
      <text:p text:style-name="P26"/>
      <text:p text:style-name="P27">2018 m. <text:s/>spalio 17 d. Nr. ĮV-747</text:p>
      <text:p text:style-name="P28">Vilnius</text:p>
      <text:p text:style-name="P29"/>
      <text:p text:style-name="P30"/>
      <text:p text:style-name="P31"><text:span text:style-name="T32">Vadovaudamasis Lietuvos<text:s/></text:span><text:span text:style-name="T33">Respublikos kino įstatymo 9 straipsnio 5 dalimi,</text:span><text:s/></text:p>
      <text:p text:style-name="P34">Preambulės pakeitimai:</text:p>
      <text:p text:style-name="P35"><text:span text:style-name="T36">Nr.<text:s/></text:span><text:a xlink:href="https://www.e-tar.lt/portal/legalAct.html?documentId=2bc41db0940e11eea5a28c81c82193a8" office:target-frame-name="_top" xlink:show="replace"><text:span text:style-name="T37">ĮV-934</text:span></text:a><text:span text:style-name="T38">, 2023-12-06, paskelbta TAR 2023-12-06, i. k. 2023-23603</text:span></text:p>
      <text:p text:style-name="Normal"/>
      <text:p text:style-name="P39"><text:span text:style-name="T40">t v i r t i n u</text:span><text:span text:style-name="T41"><text:s/>Filmų platinimo projektų valstybinio finansavimo taisykles (pridedama).</text:span><text:s/></text:p>
      <text:p text:style-name="Normal"/>
      <text:p text:style-name="Normal"/>
      <text:p text:style-name="Normal"/>
      <text:p text:style-name="Normal"><text:span text:style-name="T42">Kultūros ministrė</text:span><text:span text:style-name="T43"><text:tab/></text:span><text:span text:style-name="T44"><text:tab/></text:span><text:span text:style-name="T45"><text:tab/></text:span><text:span text:style-name="T46"><text:tab/></text:span><text:span text:style-name="T47"><text:tab/></text:span><text:span text:style-name="T48">Liana Ruokytė-Jonsson</text:span></text:p>
      <text:p text:style-name="P49"/>
      <text:p text:style-name="P50"/>
      <text:p text:style-name="P51"/>
      <text:p text:style-name="P52">SUDERINTA</text:p>
      <text:p text:style-name="P53">Lietuvos Respublikos konkurencijos tarybos</text:p>
      <text:p text:style-name="Normal"><text:span text:style-name="T54">2018 m. rugsėjo 20 d. raštu Nr. (9.8E-35)6V-2362</text:span></text:p>
      <text:p text:style-name="Normal"/>
      <text:soft-page-break/>
      <text:p text:style-name="P55">Patvirtinta</text:p>
      <text:p text:style-name="P61">Lietuvos Respublikos kultūros ministro</text:p>
      <text:p text:style-name="P62">2018 m. spalio 17 d. įsakymu Nr. ĮV-747</text:p>
      <text:p text:style-name="P63">(Lietuvos Respublikos kultūros ministro<text:s/></text:p>
      <text:p text:style-name="P64"><text:span text:style-name="T65">2021 m. gruodžio 19 d. įsakymo Nr.<text:s/></text:span><text:span text:style-name="T66">ĮV-1434</text:span></text:p>
      <text:p text:style-name="P67"><text:span text:style-name="T68">redakcija )</text:span></text:p>
      <text:p text:style-name="P69"/>
      <text:p text:style-name="P70"><text:span text:style-name="T71">filmų PLATINIMO PROJEKTŲ<text:s/></text:span></text:p>
      <text:p text:style-name="P72"><text:span text:style-name="T73">VALSTYBINIO FINANS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ilmų platinimo projektų valstybinio finansavimo taisyklės (toliau – taisyklės) nustato filmų<text:s/></text:span><text:span text:style-name="T84">platinimo projektų finansavimo Lietuvos Respublikos valstybės biudžeto lėšomis organizavimo tvarką, reikalavimus filmų platinimo projektų paraiškoms (toliau – paraiškos), paraiškų teikimo tvarką, paraiškų vertinimo procedūrą, projektų finansavimo intensyvu</text:span><text:span text:style-name="T85">mą ir dydžius, tinkamas finansuoti išlaidas, lėšų skyrimo, atsiskaitymo už gautą finansavimą tvarką ir projektų vykdymo kontrolės tvarką.</text:span><text:s/></text:p>
      <text:p text:style-name="P86">Punkto pakeitimai:</text:p>
      <text:p text:style-name="P87"><text:span text:style-name="T88">Nr.<text:s/></text:span><text:a xlink:href="https://www.e-tar.lt/portal/legalAct.html?documentId=2bc41db0940e11eea5a28c81c82193a8" office:target-frame-name="_top" xlink:show="replace"><text:span text:style-name="T89">ĮV-934</text:span></text:a><text:span text:style-name="T90">, 2023-12-06, paskelbta TAR 2023-12-06, i. k. 2023-23603</text:span></text:p>
      <text:p text:style-name="Normal"/>
      <text:p text:style-name="P91"><text:span text:style-name="T92">2</text:span><text:span text:style-name="T93">. Filmų platinimo projektų finansavimo (toliau – finansavimas) tikslas – skatinti nacionalinio kino matomumą ir prieinamumą bei sudaryti sąlygas efektyvesniam nacionalinių filmų<text:s/></text:span><text:span text:style-name="T94">platinimui Lietuvoje.</text:span><text:s/></text:p>
      <text:p text:style-name="P95">Punkto pakeitimai:</text:p>
      <text:p text:style-name="P96"><text:span text:style-name="T97">Nr.<text:s/></text:span><text:a xlink:href="https://www.e-tar.lt/portal/legalAct.html?documentId=2bc41db0940e11eea5a28c81c82193a8" office:target-frame-name="_top" xlink:show="replace"><text:span text:style-name="T98">ĮV-934</text:span></text:a><text:span text:style-name="T99">, 2023-12-06, paskelbta TAR 2023-12-06, i. k. 2023-23603</text:span></text:p>
      <text:p text:style-name="Normal"/>
      <text:p text:style-name="P100"><text:span text:style-name="T101">3</text:span><text:span text:style-name="T102">.<text:s/></text:span><text:span text:style-name="T103">Paraiškas finansavimui gauti gali teikti<text:s/></text:span><text:span text:style-name="T104">juridiniai asmenys ar fiziniai asmenys,</text:span><text:span text:style-name="T105"><text:s/>turintys teises platinti filmą</text:span><text:span text:style-name="T106"><text:s/>(-us) Lietuvoje (toliau – pareiškėjai).<text:s/></text:span></text:p>
      <text:p text:style-name="P107"><text:span text:style-name="T108">Paraiškas dėl finansavimo teikiantys juridiniai asmenys</text:span><text:span text:style-name="T109"><text:s/>turi būti registruoti vienoje iš Europos Sąjungos ar Europos ekonominės erdvės valstybių</text:span><text:span text:style-name="T110"><text:s/>narių. Valstybės pagalbos mokėjimo metu pagalbos gavėjas (juridinis asmuo) privalo būti Lietuvos Respublikoje įsteigtas juridinis asmuo ar jo padalinys, arba vienoje iš Europos ekonominės erdvės valstybių įsteigto juridinio asmens ar kitos organizacijos p</text:span><text:span text:style-name="T111">adalinys ar dukterinė bendrovė, įsteigti Lietuvos Respublikoje. Valstybės pagalbos mokėjimo metu pagalbos gavėjas (fizinis asmuo) privalo vykdyti Lietuvoje registruotą individualią filmų gamybos (EVRK kodas 59.11) ar filmų platinimo (EVRK kodas 59.13) veik</text:span><text:span text:style-name="T112">lą pagal pažymą.</text:span></text:p>
      <text:p text:style-name="P113"><text:span text:style-name="T114">4</text:span><text:span text:style-name="T115">.<text:s/></text:span><text:span text:style-name="T116">Taisyklėse vartojamos sąvokos:</text:span></text:p>
      <text:p text:style-name="P117"><text:span text:style-name="T118">4.1</text:span><text:span text:style-name="T119">.<text:s/></text:span><text:span text:style-name="T120">Filmo</text:span><text:span text:style-name="T121"><text:s/></text:span><text:span text:style-name="T122">platinimo projektas</text:span><text:span text:style-name="T123"><text:s/></text:span><text:span text:style-name="T124">(toliau – projektas)<text:s/></text:span><text:span text:style-name="T125">– ilgametražio vaidybinio, dokumentinio ar animacinio filmo ar trumpametražių filmų (toliau - filmas) programos platinimo Lietuvos kino teatruose,<text:s/></text:span><text:span text:style-name="T126">kino salėse, SVOD ar TVOD užsakomųjų vaizdo paslaugų platformos programoje, be apribojimų pasiekiamoje vartotojams Lietuvoje, arba interaktyvaus filmo platinimo Lietuvoje ar užsakomųjų vaizdo paslaugų platformos programoje, be apribojimų pasiekiamoje varto</text:span><text:span text:style-name="T127">tojams Lietuvoje, projektas, kuris taisyklių nustatyta tvarka teikiamas gauti finansavimą jo vykdymui</text:span><text:span text:style-name="T128">.<text:s/></text:span></text:p>
      <text:p text:style-name="P129"><text:span text:style-name="T130">4.2</text:span><text:span text:style-name="T131">.</text:span><text:span text:style-name="T132"><text:s/>Projekto vykdytojas</text:span><text:span text:style-name="T133"><text:s/>– fizinis arba juridinis asmuo, kurio projektui vykdyti<text:s/></text:span><text:span text:style-name="T134">Lietuvos</text:span><text:span text:style-name="T135"><text:s/></text:span><text:span text:style-name="T136">kino</text:span><text:span text:style-name="T137"><text:s/></text:span><text:span text:style-name="T138">centro</text:span><text:span text:style-name="T139"><text:s/></text:span><text:span text:style-name="T140">prie Kultūros ministerijos (toliau – LKC)</text:span><text:span text:style-name="T141"><text:s/></text:span><text:span text:style-name="T142"><text:s/>direktoriaus įsakymu yra paskirtas finansavimas.</text:span></text:p>
      <text:p text:style-name="P143"><text:span text:style-name="T144">4.3</text:span><text:span text:style-name="T145">.<text:s/></text:span><text:span text:style-name="T146">Kino salė</text:span><text:span text:style-name="T147"><text:s/>– <text:s/>specialiai pritaikyta vieta, esanti ne kino teatro patalpose, kurioje kino ekrane reguliariai vyksta viešas filmų rodymas, į kurį parduodami bilietai.</text:span><text:span text:style-name="T148"><text:s/></text:span></text:p>
      <text:p text:style-name="P149"><text:span text:style-name="T150">5</text:span><text:span text:style-name="T151">. Finansavimas platinimo<text:s/></text:span><text:span text:style-name="T152">projektams teikiamas pagal 2013 m. gruodžio 18 d. Europos Komisijos reglamentą (ES) Nr. 1407/2013 dėl Sutarties dėl Europos Sąjungos veikimo 107 ir 108 straipsnių taikymo<text:s/></text:span><text:span text:style-name="T153">de minimis</text:span><text:span text:style-name="T154"><text:s/>pagalbai su paskutiniais pakeitimais, padarytais 2023 m. spalio 4 d. Komis</text:span><text:span text:style-name="T155">ijos reglamentu (ES) 2023/2391, kuriuo iš dalies keičiamos reglamentų (ES) Nr. 717/2014, (ES) Nr. 1407/2013, (ES) Nr. 1408/2013 ir (ES) Nr. 360/2012 nuostatos dėl<text:s/></text:span><text:span text:style-name="T156">de minimis</text:span><text:span text:style-name="T157"><text:s/>pagalbos žvejybos ir akvakultūros produktų perdirbimui ir prekybai ir Reglamento (</text:span><text:span text:style-name="T158">ES) Nr. 717/2014 nuostatos dėl bendros vienai įmonei teikiamos<text:s/></text:span><text:span text:style-name="T159">de minimis</text:span><text:span text:style-name="T160"><text:s/>pagalbos sumos, jo taikymo laikotarpio ir kitų klausimų.</text:span><text:s/></text:p>
      <text:p text:style-name="P161">Punkto pakeitimai:</text:p>
      <text:p text:style-name="P162"><text:span text:style-name="T163">Nr.<text:s/></text:span><text:a xlink:href="https://www.e-tar.lt/portal/legalAct.html?documentId=2bc41db0940e11eea5a28c81c82193a8" office:target-frame-name="_top" xlink:show="replace"><text:span text:style-name="T164">ĮV-</text:span><text:span text:style-name="T165">934</text:span></text:a><text:span text:style-name="T166">, 2023-12-06, paskelbta TAR 2023-12-06, i. k. 2023-23603</text:span></text:p>
      <text:p text:style-name="P167"><text:span text:style-name="T168">Nr.<text:s/></text:span><text:a xlink:href="https://www.e-tar.lt/portal/legalAct.html?documentId=38f03960a0bb11eea5a28c81c82193a8" office:target-frame-name="_top" xlink:show="replace"><text:span text:style-name="T169">ĮV-1010</text:span></text:a><text:span text:style-name="T170">, 2023-12-22, paskelbta TAR 2023-12-22, i. k. 2023-25206</text:span></text:p>
      <text:p text:style-name="Normal"/>
      <text:p text:style-name="P171"><text:span text:style-name="T172">6</text:span><text:span text:style-name="T173">. Kitos taisyklėse<text:s/></text:span><text:span text:style-name="T174">vartojamos sąvokos suprantamos taip, kaip jos apibrėžtos Lietuvos Respublikos kino įstatyme, Lietuvos Respublikos autorių teisių ir gretutinių teisių įstatyme ir Parengiamųjų filmo ir gamybos darbų projektų valstybinio finansavimo taisyklėse, patvirtintose</text:span><text:span text:style-name="T175"><text:s/>Lietuvos Respublikos kultūros ministro 2016 m. kovo 23 d. įsakymu Nr. ĮV-248 „Dėl Parengiamųjų filmo ir gamybos darbų projektų valstybinio finansavimo taisyklių patvirtinimo“.</text:span><text:s/></text:p>
      <text:p text:style-name="P176">Punkto pakeitimai:</text:p>
      <text:p text:style-name="P177"><text:span text:style-name="T178">Nr.<text:s/></text:span><text:a xlink:href="https://www.e-tar.lt/portal/legalAct.html?documentId=2bc41db0940e11eea5a28c81c82193a8" office:target-frame-name="_top" xlink:show="replace"><text:span text:style-name="T179">ĮV-934</text:span></text:a><text:span text:style-name="T180">, 2023-12-06, paskelbta TAR 2023-12-06, i. k. 2023-23603</text:span></text:p>
      <text:p text:style-name="Normal"/>
      <text:p text:style-name="P181"><text:span text:style-name="T182">7</text:span><text:span text:style-name="T183">. Taisyklės bei kita su finansavimu susijusi ir pareiškėjams svarbi informacija skelbiama L</text:span><text:span text:style-name="T184">KC interneto svetainėje<text:s/></text:span><text:span text:style-name="T185">www.lkc.lt</text:span><text:span text:style-name="T186">.<text:s/></text:span></text:p>
      <text:p text:style-name="P187"/>
      <text:p text:style-name="P188"><text:span text:style-name="T189">II</text:span><text:span text:style-name="T190"><text:s/>SKYRIUS</text:span></text:p>
      <text:p text:style-name="P191"><text:span text:style-name="T192">PARAIŠKŲ TEIKIMAS IR FINANSUOJAMI PROJEKTAI</text:span></text:p>
      <text:p text:style-name="P193"/>
      <text:p text:style-name="P194"><text:span text:style-name="T195">8</text:span><text:span text:style-name="T196">.<text:s/></text:span><text:span text:style-name="T197">Projektai finansuojami ne konkurso būdu.</text:span></text:p>
      <text:p text:style-name="P198"><text:span text:style-name="T199">9</text:span><text:span text:style-name="T200">. Projektų paraiškos priimamos nuolat. Paraiška dėl projekto finansavimo teikiama LKC, užpildžius LKC d</text:span><text:span text:style-name="T201">irektoriaus įsakymu patvirtintos formos paraišką ir ne vėliau kaip 20 darbo dienų iki pirmosios filmo ar trumpametražių filmų programos rodymo dienos, nurodytos su paraiška teikiamuose dokumentuose.</text:span><text:s/></text:p>
      <text:p text:style-name="P202">Punkto pakeitimai:</text:p>
      <text:p text:style-name="P203"><text:span text:style-name="T204">Nr.<text:s/></text:span><text:a xlink:href="https://www.e-tar.lt/portal/legalAct.html?documentId=2bc41db0940e11eea5a28c81c82193a8" office:target-frame-name="_top" xlink:show="replace"><text:span text:style-name="T205">ĮV-934</text:span></text:a><text:span text:style-name="T206">, 2023-12-06, paskelbta TAR 2023-12-06, i. k. 2023-23603</text:span></text:p>
      <text:p text:style-name="Normal"/>
      <text:p text:style-name="P207"><text:span text:style-name="T208">10</text:span><text:span text:style-name="T209">.</text:span><text:span text:style-name="T210"><text:s/>Projektų, kurių planuojamas vykdymo pabaigos terminas yra einamaisiais biudžetiniais metais paraiškos priimamos iki einamųjų biudžetinių metų lapkričio 1 dienos. Projektų, kurių planuojamas vykdymo pabaigos terminas numatytas ateinančiais biudžetiniais me</text:span><text:span text:style-name="T211">tais, bet ne vėlesnis nei ateinančių biudžetinių metų vasario 20 d., paraiškos gali būti teikiamos ir po lapkričio 1 d., laikantis Taisyklių 9 p. reikalavimų.<text:s/></text:span></text:p>
      <text:p text:style-name="P212"><text:span text:style-name="T213">11</text:span><text:span text:style-name="T214">.<text:s/></text:span><text:span text:style-name="T215">Lietuvos Respublikos Vyriausybei:</text:span></text:p>
      <text:p text:style-name="P216"><text:span text:style-name="T217">11.1</text:span><text:span text:style-name="T218"><text:s/>paskelbus ekstremaliąją padėtį ir (ar) karantin</text:span><text:span text:style-name="T219">ą ir dėl to apribojus ar draudžiant kultūros įstaigų lankymą, kultūros paslaugų teikimą ir (ar) kultūros renginių organizavimą, pareiškėjas, kuris teikė paraišką iki ekstremaliosios padėties ir (ar) karantino paskelbimo, gali, esant motyvuotam prašymui, tą</text:span><text:span text:style-name="T220"><text:s/>pačią paraišką pateikti iš naujo;</text:span></text:p>
      <text:p text:style-name="P221"><text:span text:style-name="T222">11.2</text:span><text:span text:style-name="T223">. atšaukus ekstremaliąją padėtį ir (ar) karantiną, ir panaikinus su tuo susijusius apribojimus ar kultūros įstaigų lankymo, kultūros paslaugų teikimo ir (ar) kultūros renginių organizavimo draudimus (visus ar iš d</text:span><text:span text:style-name="T224">alies), paraiškas dėl filmo ar trumpametražių filmų programos platinimo kino salėse galima teikti vienerius metus po atitinkamo Vyriausybės sprendimo priėmimo.</text:span></text:p>
      <text:p text:style-name="P225"><text:span text:style-name="T226">12</text:span><text:span text:style-name="T227">.<text:s/></text:span><text:span text:style-name="T228">Paraiškos, pateiktos nesilaikant nustatytų terminų, neperduodamos svarstyti ekspertų komisijoms, apie tai informuojant pareiškėją ne vėliau kaip per 5 <text:s/>darbo dienas nuo paraiškos gavimo LKC dienos</text:span><text:span text:style-name="T229">.</text:span></text:p>
      <text:p text:style-name="P230"><text:span text:style-name="T231">13</text:span><text:span text:style-name="T232">. Vienoje paraiškoje gali būti prašoma finansavimo t</text:span><text:span text:style-name="T233">ik vieno filmo<text:s/></text:span><text:span text:style-name="T234">platinimui.</text:span></text:p>
      <text:p text:style-name="P235"><text:span text:style-name="T236">14</text:span><text:span text:style-name="T237">.<text:s/></text:span><text:span text:style-name="T238">To paties filmo ar trumpametražių filmų programos (atnaujintos mažiau nei 50 proc.) paraiškoje<text:s/></text:span><text:span text:style-name="T239">nurodytu būdu ar būdais</text:span><text:span text:style-name="T240"><text:s/>platinimo finansavimui gauti paraišką galima teikti vieną kartą.<text:s/></text:span></text:p>
      <text:p text:style-name="P241"><text:span text:style-name="T242">15</text:span><text:span text:style-name="T243">. Finansavimas gali būti skiri</text:span><text:span text:style-name="T244">amas šių kategorijų projektams:</text:span></text:p>
      <text:p text:style-name="P245"><text:span text:style-name="T246">15.1</text:span><text:span text:style-name="T247">. Filmo platinimas kino teatruose ar kino salėse;<text:s/></text:span></text:p>
      <text:p text:style-name="P248"><text:span text:style-name="T249">15.2</text:span><text:span text:style-name="T250">. Filmo platinimas užsakomųjų vaizdo paslaugų platformos programoje;</text:span></text:p>
      <text:p text:style-name="P251"><text:span text:style-name="T252">15.3</text:span><text:span text:style-name="T253">. Filmo platinimas kino teatruose ar kino salėse ir užsakomųjų vaizdo paslaugų pla</text:span><text:span text:style-name="T254">tformos programoje;</text:span></text:p>
      <text:p text:style-name="P255"><text:span text:style-name="T256">15.4</text:span><text:span text:style-name="T257">.<text:s/></text:span><text:span text:style-name="T258">Trumpametražių filmų programos platinimas kino teatruose ar kino salėse;</text:span></text:p>
      <text:p text:style-name="P259"><text:span text:style-name="T260">15.5</text:span><text:span text:style-name="T261">. Trumpametražių filmų programos platinimas užsakomųjų vaizdo paslaugų platformos programoje;</text:span></text:p>
      <text:p text:style-name="P262"><text:span text:style-name="T263">15.6</text:span><text:span text:style-name="T264">.</text:span><text:span text:style-name="T265"><text:s/>Trumpametražių filmų programos platinimas kino teatruose ar kino salėse ir užsakomųjų vaizdo paslaugų platformos programoje;</text:span></text:p>
      <text:p text:style-name="P266"><text:span text:style-name="T267">15.7</text:span><text:span text:style-name="T268">. Mažumos bendros gamybos filmo platinimas kino teatruose ar kino salėse;</text:span></text:p>
      <text:p text:style-name="P269"><text:span text:style-name="T270">15.8</text:span><text:span text:style-name="T271">. Mažumos bendros gamybos filmo platinim</text:span><text:span text:style-name="T272">as užsakomųjų vaizdo paslaugų platformos programoje;</text:span></text:p>
      <text:p text:style-name="P273"><text:span text:style-name="T274">15.9</text:span><text:span text:style-name="T275"><text:s/>Mažumos bendros gamybos filmo platinimas kino teatruose ar kino salėse ir užsakomųjų vaizdo paslaugų platformos programoje;</text:span></text:p>
      <text:p text:style-name="P276"><text:span text:style-name="T277">15.10</text:span><text:span text:style-name="T278">. Interaktyvaus kino filmo platinimas Lietuvoje</text:span><text:span text:style-name="T279"><text:s/></text:span><text:span text:style-name="T280">arba užsakomų</text:span><text:span text:style-name="T281">jų vaizdo paslaugų platformos programoje.</text:span></text:p>
      <text:p text:style-name="P282"><text:span text:style-name="T283">16</text:span><text:span text:style-name="T284">. Finansavimas neskiriamas:</text:span></text:p>
      <text:p text:style-name="P285"><text:span text:style-name="T286">16.1</text:span><text:span text:style-name="T287">. Kino įstatymo 8 straipsnio 4 dalyje nurodytų<text:s/></text:span><text:span text:style-name="T288">filmų platinimui;</text:span><text:span text:style-name="T289"><text:s text:c="6"/></text:span></text:p>
      <text:p text:style-name="P290"><text:span text:style-name="T291">16.2</text:span><text:span text:style-name="T292">. Pareiškėjui, jeigu jam taikomi Kino įstatyme nurodyti apribojimai, dėl kurių jam negali būt</text:span><text:span text:style-name="T293">i skirtas valstybinis finansavimas;</text:span></text:p>
      <text:p text:style-name="P294"><text:span text:style-name="T295">16.3</text:span><text:span text:style-name="T296">.<text:s/></text:span><text:span text:style-name="T297">Jei projekto paraiškoje nurodyto filmo arba daugumos filmų, nurodytų trumpametražių filmų programos platinimo paraiškoje, pagaminimo data yra ankstesnė nei trys metai iki paraiškos pateikimo metų;</text:span></text:p>
      <text:p text:style-name="P298"><text:span text:style-name="T299">16.4</text:span><text:span text:style-name="T300">. Jei</text:span><text:span text:style-name="T301"><text:s/>projekto paraiškoje nurodytas filmas (-ai) iki paraiškos pateikimo dienos buvo išplatintas projekto kategorijoje nurodytu būdu ar būdais.</text:span></text:p>
      <text:p text:style-name="P302"/>
      <text:p text:style-name="P303"><text:span text:style-name="T304">III</text:span><text:span text:style-name="T305"><text:s/>SKYRIUS</text:span></text:p>
      <text:p text:style-name="P306"><text:span text:style-name="T307">REIKALAVIMAI PARAIŠKAI</text:span></text:p>
      <text:p text:style-name="P308"/>
      <text:p text:style-name="P309"><text:span text:style-name="T310">17</text:span><text:span text:style-name="T311">.</text:span><text:span text:style-name="T312"><text:tab/></text:span><text:span text:style-name="T313">Projekto finansavimui gauti teikiama paraiška turi būti:</text:span></text:p>
      <text:p text:style-name="P314"><text:span text:style-name="T315">17.1</text:span><text:span text:style-name="T316">.</text:span><text:span text:style-name="T317"><text:tab/></text:span><text:span text:style-name="T318">pildoma lietuvių kalba kompiuteriu ir<text:s/></text:span><text:span text:style-name="T319">pasirašoma saugiu paraišką teikiančio fizinio asmens arba juridinio asmens vadovo arba jo įgalioto asmens elektroniniu parašu</text:span><text:span text:style-name="T320">;</text:span></text:p>
      <text:p text:style-name="P321"><text:span text:style-name="T322">17.2</text:span><text:span text:style-name="T323">.</text:span><text:span text:style-name="T324"><text:tab/>pateikiama su taisyklių 18 punkte nurodytais priedais;</text:span></text:p>
      <text:p text:style-name="P325"><text:span text:style-name="T326">17.3</text:span><text:span text:style-name="T327">.</text:span><text:span text:style-name="T328"><text:tab/>dokumentai užsi</text:span><text:span text:style-name="T329">enio kalba pateikiami su vertimu į lietuvių kalbą. Dokumentų vertimo tikrumas turi būti patvirtintas išvertusio asmens parašu.<text:s/></text:span></text:p>
      <text:p text:style-name="P330"><text:span text:style-name="T331">17.4</text:span><text:span text:style-name="T332">.<text:s/></text:span><text:span text:style-name="T333">Paraiška, jos priedai bei pridedami dokumentai<text:s/></text:span><text:span text:style-name="T334">LKC</text:span><text:span text:style-name="T335"><text:s/>pateikiami kaip 1 byla ADOC arba PDF formatu,</text:span><text:span text:style-name="T336"><text:s/>pasirašyta saugiu ele</text:span><text:span text:style-name="T337">ktroniniu parašu, elektroniniu paštu</text:span></text:p>
      <text:p text:style-name="P338"><text:span text:style-name="T339">18</text:span><text:span text:style-name="T340">.</text:span><text:span text:style-name="T341"><text:tab/></text:span><text:span text:style-name="T342">Kartu su paraiška privalomai pateikiama:</text:span></text:p>
      <text:p text:style-name="P343"><text:span text:style-name="T344">18.1</text:span><text:span text:style-name="T345">.</text:span><text:span text:style-name="T346"><text:tab/>LKC direktoriaus įsakymu nustatytos formos Projekto paraiškos išlaidų sąmata (toliau – paraiškos išlaidų sąmata);</text:span></text:p>
      <text:p text:style-name="P347"><text:span text:style-name="T348">18.2</text:span><text:span text:style-name="T349">.</text:span><text:span text:style-name="T350"><text:tab/>dokumentai, patvirtinantys filmų rod</text:span><text:span text:style-name="T351">ymo pradžią ir trukmę, taikant šiuos reikalavimus:</text:span></text:p>
      <text:p text:style-name="P352"><text:span text:style-name="T353">18.2.1</text:span><text:span text:style-name="T354">. vaidybinis ar animacinis filmas turi būti rodomas ne mažiau kaip dviejų Lietuvos miestų kino teatruose ar kino salėse ir ne mažiau kaip 7 dienas per iš eilės einančių 30 kalendorinių dienų kiekvi</text:span><text:span text:style-name="T355">ename kino teatre ar kino salėje;</text:span></text:p>
      <text:p text:style-name="P356"><text:span text:style-name="T357">18.2.2</text:span><text:span text:style-name="T358">. dokumentinis filmas ar trumpametražių filmų programa turi būti rodoma ne mažiau kaip dviejų Lietuvos miestų kino teatruose ar kino salėse ir ne mažiau kaip po 5 dienas per iš eilės einančių 30 kalendorinių dien</text:span><text:span text:style-name="T359">ų kiekviename kino teatre ar kino salėje arba ne mažiau kaip penkių Lietuvos miestų kino teatruose ar kino salėse ne mažiau kaip po vieną kartą kiekviename kino teatre ar kino salėje per iš eilės einančių 30 kalendorinių dienų;</text:span></text:p>
      <text:p text:style-name="P360"><text:span text:style-name="T361">18.2.3</text:span><text:span text:style-name="T362">. interaktyvus kin</text:span><text:span text:style-name="T363">o filmas turi būti rodomas Lietuvos vartotojams ne mažiau kaip 7 dienas per iš eilės einančių 30 kalendorinių dienų Lietuvoje arba ne trumpiau nei iš eilės einančių 30 dienų užsakomųjų vaizdo paslaugų platformos programoje;</text:span></text:p>
      <text:p text:style-name="P364"><text:span text:style-name="T365">18.2.4</text:span><text:span text:style-name="T366">. filmas ar trumpametr</text:span><text:span text:style-name="T367">ažių filmų programa turi būti rodoma ne trumpiau nei 30 dienų <text:s/>iš eilės einančių užsakomųjų vaizdo paslaugų platformos programoje.<text:s/></text:span></text:p>
      <text:p text:style-name="P368"><text:span text:style-name="T369">18.3</text:span><text:span text:style-name="T370">. LKC direktoriaus įsakymu nustatytos formos deklaracija apie susijusius asmenis;</text:span></text:p>
      <text:p text:style-name="P371"><text:span text:style-name="T372">18.4</text:span><text:span text:style-name="T373">. teisių platinti filmą<text:s/></text:span><text:span text:style-name="T374">(-us) turėjimą įrodantys dokumentai;</text:span></text:p>
      <text:p text:style-name="P375"><text:span text:style-name="T376">18.5</text:span><text:span text:style-name="T377">. finansinius įsipareigojimus patvirtinantys dokumentai, kuriuose turi būti nurodytas filmo (-ų) pavadinimas, finansinio įsipareigojimo rūšis (investicija, parama ir panašiai), finansinio įsipareigojimo vertė eu</text:span><text:span text:style-name="T378">rais ir finansinio įsipareigojimo įvykdymo terminas. Projekte iki 10 proc. nuo LKC finansuojamų tinkamų projekto išlaidų bendros sumos gali sudaryti pareiškėjo įnašas prekėmis ar paslaugomis;<text:s/></text:span></text:p>
      <text:p text:style-name="P379"><text:span text:style-name="T380">18.6</text:span><text:span text:style-name="T381">. duomenys, suteikiantys laikiną interneto prieigą prie</text:span><text:span text:style-name="T382"><text:s/>filmo (-ų), kurio (-ių) platinimui prašoma finansavimo, arba informacija apie filmo (-ų), peržiūrą, skirtą taisyklių 24 punkte nurodytos ekspertų komisijos nariams, kuri turi įvykti suderintu su LKC laiku ne vėliau kaip per 10 darbo dienų nuo paraiškos pa</text:span><text:span text:style-name="T383">teikimo;</text:span></text:p>
      <text:p text:style-name="P384"><text:span text:style-name="T385">18.7</text:span><text:span text:style-name="T386">. jeigu paraišką elektroniniu parašu pasirašo juridinio asmens vadovo įgaliotas asmuo – įgaliojimas.</text:span></text:p>
      <text:p text:style-name="P387"/>
      <text:p text:style-name="P388"><text:span text:style-name="T389">IV</text:span><text:span text:style-name="T390"><text:s/>SKYRIUS</text:span></text:p>
      <text:p text:style-name="P391"><text:span text:style-name="T392">ADMINISTRACINIS PARAIŠKŲ VERTINIMAS</text:span></text:p>
      <text:p text:style-name="P393"/>
      <text:p text:style-name="P394"><text:span text:style-name="T395">19</text:span><text:span text:style-name="T396">. L</text:span><text:span text:style-name="T397">KC per 5 darbo dienas nuo<text:s/></text:span><text:span text:style-name="T398">paraiškos pateikimo dienos atlieka<text:s/></text:span><text:span text:style-name="T399">administracinį paraiškos vertinimą:</text:span></text:p>
      <text:p text:style-name="P400"><text:span text:style-name="T401">19.1</text:span><text:span text:style-name="T402">.<text:s/></text:span><text:span text:style-name="T403">nustato, ar paraiška atitinka taisyklių I, II ir III skyrių reikalavimus;<text:s/></text:span></text:p>
      <text:p text:style-name="P404"><text:span text:style-name="T405">19.2</text:span><text:span text:style-name="T406">. patikrina, ar pareiškėjas yra įvykdęs visus savo sutartinius įsipareigojimus pagal valstybinio finansavimo sutartis dėl visų pr</text:span><text:span text:style-name="T407">ojektų, kuriems LKC skyrė valstybinį finansavimą, bei patikrina, ar įvykdyti visi sutartiniai įsipareigojimai pagal valstybinio finansavimo sutartis dėl visų iš LKC valstybinį finansavimą gavusių projektų.<text:s/></text:span></text:p>
      <text:p text:style-name="P408"><text:span text:style-name="T409">19.3</text:span><text:span text:style-name="T410">.<text:s/></text:span><text:span text:style-name="T411">patikrina, ar suteikus pareiškėjui praš</text:span><text:span text:style-name="T412">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413">de minimis</text:span><text:span text:style-name="T414"><text:s/>pa</text:span><text:span text:style-name="T415">galbos suma.</text:span></text:p>
      <text:p text:style-name="P416"><text:span text:style-name="T417">20</text:span><text:span text:style-name="T418">. Jeigu paraiška neatitinka taisyklių I, II ir (arba) III skyriaus reikalavimų,<text:s/></text:span><text:span text:style-name="T419">išskyrus taisyklių 3, 14 ir 16 punktuose išvardintas nuostatas,</text:span><text:span text:style-name="T420"><text:s/>LKC per 5 darbo dienas informuoja pareiškėją apie nustatytus trūkumus ir galimybę juos išta</text:span><text:span text:style-name="T421">isyti.<text:s/></text:span><text:span text:style-name="T422">Jeigu pareiškėjas neištaiso trūkumų, paraiška neperduodama svarstyti<text:s/></text:span><text:span text:style-name="T423">kino projektų vertinimo ekspertų komisijai (toliau − ekspertų komisija)</text:span><text:span text:style-name="T424">, o pareiškėjas informuojamas apie tai per 5 darbo dienas.</text:span></text:p>
      <text:p text:style-name="P425"><text:span text:style-name="T426">21</text:span><text:span text:style-name="T427">. Tuo atveju, jeigu suteikus visą pareiškėjo</text:span><text:span text:style-name="T428"><text:s/>platinimo projektui prašomą sumą būtų viršyta bendra maksimali 200 000 EUR per einamuosius ir praėjusius dvejus finansinius metus pareiškėjui ir su juo Reglamento (ES) Nr. 1407/2013 2 straipsnio dalyje numatytais ryšiais susijusiems leistina<text:s/></text:span><text:span text:style-name="T429">de minimis</text:span><text:span text:style-name="T430"><text:s/>pa</text:span><text:span text:style-name="T431">galbos suma, pareiškėjas raštu informuojamas, kad jis gali pretenduoti tik į šios sumos neviršijančią dalį bei per 5 darbo dienas pateikti atnaujintą projekto paraiškos sąmatą ir finansavimo planą su galima gauti valstybinio finansavimo suma, neviršijančia</text:span><text:span text:style-name="T432"><text:s/>galimos gauti </text:span><text:span text:style-name="T433">de minimis</text:span><text:span text:style-name="T434"> pagalbos sumos.</text:span><text:s/></text:p>
      <text:p text:style-name="P435">Punkto pakeitimai:</text:p>
      <text:p text:style-name="P436"><text:span text:style-name="T437">Nr.<text:s/></text:span><text:a xlink:href="https://www.e-tar.lt/portal/legalAct.html?documentId=38f03960a0bb11eea5a28c81c82193a8" office:target-frame-name="_top" xlink:show="replace"><text:span text:style-name="T438">ĮV-1010</text:span></text:a><text:span text:style-name="T439">, 2023-12-22, paskelbta TAR 2023-12-22, i. k. 2023-25206</text:span></text:p>
      <text:p text:style-name="Normal"/>
      <text:p text:style-name="P440"><text:span text:style-name="T441">V</text:span><text:span text:style-name="T442"><text:s/>SKYRIUS</text:span></text:p>
      <text:p text:style-name="P443"><text:span text:style-name="T444">PARAIŠKŲ<text:s/></text:span><text:span text:style-name="T445">VERTINIMAs IR SVARSTYMAS EKSPERTŲ KOMISIJOJE</text:span></text:p>
      <text:p text:style-name="P446"/>
      <text:p text:style-name="P447"><text:span text:style-name="T448">22</text:span><text:span text:style-name="T449">.<text:s/></text:span><text:span text:style-name="T450">Paraiškos, atitinkančios taisyklėse nustatytus reikalavimus, perduodamos svarstyti pagal paraiškose nurodytas filmų rūšis ekspertų komisijai.<text:s/></text:span><text:span text:style-name="T451">Projektų paraiškos vertinamos ekspertų komisijos nariams užp</text:span><text:span text:style-name="T452">ildant<text:s/></text:span><text:span text:style-name="T453">Išvados dėl filmo platinimo projekto formą (Taisyklių priedas), įvertinant, ar paraiškoje nurodytas filmas (-ai) nėra smurtinis ir (arba) pornografinis ir atitinka ne mažiau kaip du taisyklių priede nustatytus kultūrinius kriterijus. Jei ekspertų ko</text:span><text:span text:style-name="T454">misija nustato, kad paraiškoje nurodytas filmas (-ai) neatitinka šių kriterijų, projekto paraiška toliau nevertinama ir pareiškėjas informuojamas apie tai raštu (paštu ar elektroniniu paštu) per 5 darbo dienas.</text:span></text:p>
      <text:p text:style-name="P455"><text:span text:style-name="T456">23</text:span><text:span text:style-name="T457">. Taisyklių 22 punkte nurodytus<text:s/></text:span><text:span text:style-name="T458">kriteri</text:span><text:span text:style-name="T459">jus atitikusios projektų paraiškos toliau vertinamos vadovaujantis šiais kriterijais:</text:span></text:p>
      <text:p text:style-name="P460"><text:span text:style-name="T461">23.1</text:span><text:span text:style-name="T462">.<text:s/></text:span><text:span text:style-name="T463">planuojamų projekto išlaidų ir rinkodaros plano pagrįstumas;</text:span></text:p>
      <text:p text:style-name="P464"><text:span text:style-name="T465">23.2</text:span><text:span text:style-name="T466">.<text:s/></text:span><text:span text:style-name="T467">numatomų naudoti rinkodaros priemonių tikslingumas filmo ar trumpametražių filmų programos platinimui.<text:s/></text:span></text:p>
      <text:p text:style-name="P468"><text:span text:style-name="T469">24</text:span><text:span text:style-name="T470">. Ekspertų komisija per 5 darbo dienas įvertina gautas filmų platinimo projektų paraiškas ir pateikia rekomendacijas dėl projektų finansavimo LK</text:span><text:span text:style-name="T471">C direktoriui.</text:span></text:p>
      <text:p text:style-name="P472"/>
      <text:p text:style-name="P473"><text:span text:style-name="T474">VI</text:span><text:span text:style-name="T475"><text:s/>SKYRIUS</text:span></text:p>
      <text:p text:style-name="P476"><text:span text:style-name="T477">PROJEKTŲ FINANSAVIMO INTENSYVUMAS IR DYDIS<text:s/></text:span></text:p>
      <text:p text:style-name="P478"/>
      <text:p text:style-name="P479"><text:span text:style-name="T480">25</text:span><text:span text:style-name="T481">. Projekto įgyvendinimui gali būti skiriama iki 60 proc. projekto tinkamų<text:s/></text:span><text:span text:style-name="T482">išlaidų bendros sumos, atsižvelgiant į valstybės biudžeto<text:s/></text:span><text:span text:style-name="T483">galimybes.</text:span></text:p>
      <text:p text:style-name="P484"><text:span text:style-name="T485">26</text:span><text:span text:style-name="T486">. Didžiausios galimos projektų kategorijų finansavimo<text:s/></text:span><text:span text:style-name="T487">sumos:</text:span></text:p>
      <text:p text:style-name="P488"><text:span text:style-name="T489">26.1</text:span><text:span text:style-name="T490">. Filmo platinimas kino teatruose ar kino salėse – iki 6000 EUR;</text:span></text:p>
      <text:p text:style-name="P491"><text:span text:style-name="T492">26.2</text:span><text:span text:style-name="T493">. Filmo platinimas užsakomųjų vaizdo paslaugų platformos programoje – iki 1500 EUR;</text:span></text:p>
      <text:p text:style-name="P494"><text:span text:style-name="T495">26.3</text:span><text:span text:style-name="T496">. Filmo platinimas kino<text:s/></text:span><text:span text:style-name="T497">teatruose ar kino salėse ir užsakomųjų vaizdo paslaugų platformos programoje – iki 7000 EUR;</text:span></text:p>
      <text:p text:style-name="P498"><text:span text:style-name="T499">26.4</text:span><text:span text:style-name="T500">.<text:s/></text:span><text:span text:style-name="T501">Trumpametražių filmų programos platinimas kino teatruose ar kino salėse – iki 6000 EUR;</text:span></text:p>
      <text:p text:style-name="P502"><text:span text:style-name="T503">26.5</text:span><text:span text:style-name="T504">. Trumpametražių filmų programos platinimas užsakomųjų va</text:span><text:span text:style-name="T505">izdo paslaugų platformos programoje – iki 1500 EUR;</text:span></text:p>
      <text:p text:style-name="P506"><text:span text:style-name="T507">26.6</text:span><text:span text:style-name="T508">.</text:span><text:span text:style-name="T509"><text:s/>Trumpametražių filmų programos platinimas kino teatruose ar kino salėse ir užsakomųjų vaizdo paslaugų platformos programoje – iki 7000 EUR;</text:span></text:p>
      <text:p text:style-name="P510"><text:span text:style-name="T511">26.7</text:span><text:span text:style-name="T512">. Mažumos bendros gamybos filmo platinimas kin</text:span><text:span text:style-name="T513">o teatruose ar kino salėse – iki 3000 EUR;</text:span></text:p>
      <text:p text:style-name="P514"><text:span text:style-name="T515">26.8</text:span><text:span text:style-name="T516">. Mažumos bendros gamybos filmo platinimas užsakomųjų vaizdo paslaugų platformos programoje – iki 1500 EUR;</text:span></text:p>
      <text:p text:style-name="P517"><text:span text:style-name="T518">26.9</text:span><text:span text:style-name="T519">. Mažumos bendros gamybos filmo platinimas kino teatruose ar kino salėse ir užsakomųjų va</text:span><text:span text:style-name="T520">izdo paslaugų platformos programoje – iki 4000 EUR;</text:span></text:p>
      <text:p text:style-name="P521"><text:span text:style-name="T522">26.10</text:span><text:span text:style-name="T523">. Interaktyvaus kino filmo platinimas Lietuvoje arba užsakomųjų vaizdo paslaugų platformos programoje – iki 1500 EUR.</text:span></text:p>
      <text:p text:style-name="P524"><text:span text:style-name="T525">27</text:span><text:span text:style-name="T526">. Jeigu projekte numatomas filmo (-ų) pritaikymas klausos negalią turintiems asmenims, taisyklių 26 punkte nurodytos didžiausios galimos projektų finansavimo sumos <text:s/>gali būti papildomai didinamos iki 1000 EUR.<text:s/></text:span></text:p>
      <text:p text:style-name="P527"><text:span text:style-name="T528">28</text:span><text:span text:style-name="T529">. Jeigu projekte numatomas filmo (-ų) p</text:span><text:span text:style-name="T530">ritaikymas regos negalią turintiems asmenims, taisyklių 26 punkte nurodytos didžiausios galimos projektų finansavimo sumos gali būti papildomai didinamos iki 1000 EUR.</text:span></text:p>
      <text:p text:style-name="P531"><text:span text:style-name="T532">29</text:span><text:span text:style-name="T533">. Jeigu filmo (-ų) vaikams platinimo kino teatruose projekte numatomas filmo dubli</text:span><text:span text:style-name="T534">avimas į lietuvių kalbą, taisyklių 26 punkte nurodytos didžiausios galimos projektų finansavimo sumos gali būti papildomai didinamos iki 5000 EUR.<text:s/></text:span></text:p>
      <text:p text:style-name="Normal"/>
      <text:p text:style-name="P535"><text:span text:style-name="T536">VII</text:span><text:span text:style-name="T537"><text:s/>SKYRIUS</text:span></text:p>
      <text:p text:style-name="P538"><text:span text:style-name="T539">TINKAMOS FINANSUOTI IŠLAIDOS</text:span></text:p>
      <text:p text:style-name="P540"/>
      <text:p text:style-name="P541"><text:span text:style-name="T542">30</text:span><text:span text:style-name="T543">. Finansuojamos tik tinkamos projekto išlaidos.<text:s/></text:span><text:span text:style-name="T544">Išlaidos yra tinkamos, jeigu jos yra:</text:span></text:p>
      <text:p text:style-name="P545"><text:span text:style-name="T546">30.1</text:span><text:span text:style-name="T547">.</text:span><text:span text:style-name="T548"><text:s/>tiesiogiai susijusios su projekto įgyvendinimu ir būtinos projektui vykdyti<text:s/></text:span><text:span text:style-name="T549">(būtinumas nustatomas pagal bendrą išlaidų kontekstą (turinį) projekte, jų pobūdį ir kiekį,<text:s/></text:span><text:span text:style-name="T550">medžiagų, priemonių ar paslaugų naudojimą<text:s/></text:span><text:span text:style-name="T551">ir kitus veiksnius);<text:s/></text:span></text:p>
      <text:p text:style-name="P552"><text:span text:style-name="T553">30.2</text:span><text:span text:style-name="T554">. projekto vykdytojo patirtos einamaisiais biudžetiniais metais laikotarpiu nuo paraiškos pateikimo ir<text:s/></text:span><text:span text:style-name="T555">projekto vykdymo laikotarpiu, nurodytu finansavimo sutartyje;<text:s/></text:span></text:p>
      <text:p text:style-name="P556"><text:span text:style-name="T557">30.3</text:span><text:span text:style-name="T558">.<text:s/></text:span><text:span text:style-name="T559">projektų, kurių planuojamas vykdymo pabaigos termi</text:span><text:span text:style-name="T560">nas numatytas ateinančiais biudžetiniais metais, bet ne vėlesnis nei ateinančių biudžetinių metų vasario 20 d., -<text:s/></text:span><text:span text:style-name="T561">projekto vykdytojo patirtos</text:span><text:span text:style-name="T562"><text:s/>nuo ateinančių biudžetinių metų pradžios</text:span><text:span text:style-name="T563"><text:s/>ir<text:s/></text:span><text:span text:style-name="T564">projekto vykdymo laikotarpiu, nurodytu finansavimo sutartyje</text:span><text:span text:style-name="T565">;</text:span></text:p>
      <text:p text:style-name="P566"><text:span text:style-name="T567">30.4</text:span><text:span text:style-name="T568">. numatytos projekto vykdymo išlaidų sąmatoje;</text:span></text:p>
      <text:p text:style-name="P569"><text:span text:style-name="T570">30.5</text:span><text:span text:style-name="T571">. realios ir atitinka rinkos kainas;</text:span></text:p>
      <text:p text:style-name="P572"><text:span text:style-name="T573">30.6</text:span><text:span text:style-name="T574">.<text:s/></text:span><text:span text:style-name="T575">patikrinamos, nustatomos bei pagrįstos teisės aktų reikalavimus atitinkančiais apskaitos<text:s/></text:span><text:span text:style-name="T576">dokumentais;</text:span></text:p>
      <text:p text:style-name="P577"><text:span text:style-name="T578">30.7</text:span><text:span text:style-name="T579">.<text:s/></text:span><text:span text:style-name="T580">nėra dengiamos iš kitų finansavimo šaltini</text:span><text:span text:style-name="T581">ų.</text:span></text:p>
      <text:p text:style-name="P582"><text:span text:style-name="T583">31</text:span><text:span text:style-name="T584">.<text:s/></text:span><text:span text:style-name="T585">Lėšos negali būti skiriamos:</text:span></text:p>
      <text:p text:style-name="P586"><text:span text:style-name="T587">31.1</text:span><text:span text:style-name="T588">. išlaidoms, tiesiogiai nesusijusioms ir nebūtinoms projektui vykdyti;</text:span></text:p>
      <text:p text:style-name="P589"><text:span text:style-name="T590">31.2</text:span><text:span text:style-name="T591">. išlaidoms, patirtoms iki paraiškos pateikimo datos, kompensuoti;</text:span></text:p>
      <text:p text:style-name="P592"><text:span text:style-name="T593">31.3</text:span><text:span text:style-name="T594">.<text:s/></text:span><text:span text:style-name="T595">išlaidoms, dėl kurių padidėja projekto įgyvendinimo kaina, tačiau tokiomis<text:s/></text:span><text:span text:style-name="T596">išlaidomis projekto vertė nekuriama.</text:span></text:p>
      <text:p text:style-name="P597"><text:span text:style-name="T598">32</text:span><text:span text:style-name="T599">. Projekto vykdytojas, kuris yra perkančioji organizacija, privalo užtikrinti, kad perkant prekes ir paslaugas už valstybės<text:s/></text:span><text:span text:style-name="T600">biudžeto lėš</text:span><text:span text:style-name="T601">as, būtų laikomasi Lietuvos Respublikos viešųjų pirkimų įstatymo<text:s/></text:span><text:span text:style-name="T602">nuostatų ir kitų su jo įgyvendinimu susijusių teisės aktų reikalavimų.</text:span></text:p>
      <text:p text:style-name="P603"/>
      <text:p text:style-name="P604"><text:span text:style-name="T605">VIII</text:span><text:span text:style-name="T606"><text:s/>SKYRIUS</text:span></text:p>
      <text:p text:style-name="P607"><text:span text:style-name="T608">LĖŠŲ SKYRIMAS</text:span></text:p>
      <text:p text:style-name="P609"/>
      <text:p text:style-name="P610"><text:span text:style-name="T611">33</text:span><text:span text:style-name="T612">.<text:s/></text:span><text:span text:style-name="T613">Lėšas projektams vykdyti įsakymu skiria LKC direktorius, įvertinęs ekspertų komisijos<text:s/></text:span><text:span text:style-name="T614">rekomendacijas. LKC direktoriaus įsakyme nurodomas projekto vykdytojas,<text:s/></text:span><text:span text:style-name="T615">projekto pavadinimas, projektui skiriama suma ir valstybinio finansavimo intensyvumas procentais.<text:s/></text:span><text:span text:style-name="T616">LKC direktoriaus įsakymai dėl lėšų skyrimo skelbiami LKC interneto svetainėje www.lkc.lt.</text:span></text:p>
      <text:p text:style-name="P617"><text:span text:style-name="T618">34</text:span><text:span text:style-name="T619">.<text:s/></text:span><text:span text:style-name="T620">LKC, vadovaujantis<text:s/></text:span><text:span text:style-name="T621">Suteiktos valstybės pagalbos ir nereikšmingos (</text:span><text:span text:style-name="T622">de minimis</text:span><text:span text:style-name="T623">) pagalbos registro nuostatais, patvirtintais Lietuvos Respublikos Vyriausybės 200</text:span><text:span text:style-name="T624">5 m. sausio 19 d. nutarimu Nr. 35 „Dėl Suteiktos valstybės pagalbos ir nereikšmingos<text:s/></text:span><text:span text:style-name="T625">(de minimis)<text:s/></text:span><text:span text:style-name="T626">pagalbos registro nuostatų patvirtinimo“,<text:s/></text:span><text:span text:style-name="T627">per 5 darbo dienas nuo sprendimo skirti finansavimą priėmimo įregistruoja duomenis apie suteiktą<text:s/></text:span><text:span text:style-name="T628">de minimis<text:s/></text:span><text:span text:style-name="T629">pagalbą<text:s/></text:span><text:span text:style-name="T630">Suteiktos valstybės pagalbos ir nereikšmingos (</text:span><text:span text:style-name="T631">de minimis</text:span><text:span text:style-name="T632">) pagalbos registre (toliau - Registras).<text:s/></text:span></text:p>
      <text:p text:style-name="P633"><text:span text:style-name="T634">35</text:span><text:span text:style-name="T635">.</text:span><text:span text:style-name="T636"><text:s/></text:span><text:span text:style-name="T637">Projekto vykdytojas per 10 darbo dienų po LKC direktoriaus įsakymo dėl lėšų projektui skyrimo, bet ne vėliau kaip iki einamųjų biudžetinių metų lapk</text:span><text:span text:style-name="T638">ričio 20 dienos, pateikia LKC projekto vykdytojo tinkamai užpildytą ir pasirašytą LKC direktoriaus įsakymu nustatytos formos valstybinio finansavimo sutartį (toliau – finansavimo sutartis), pridėdamas su LKC suderintą LKC direktoriaus įsakymu nustatytos fo</text:span><text:span text:style-name="T639">rmos projekto vykdymo dalinio finansavimo išlaidų<text:s/></text:span><text:span text:style-name="T640">sąmatą (toliau - projekto išlaidų sąmata).</text:span><text:span text:style-name="T641"><text:s/></text:span><text:span text:style-name="T642">Finansavimo</text:span><text:span text:style-name="T643"><text:s/></text:span><text:span text:style-name="T644">sutartį su projekto vykdytoju pasirašo LKC direktorius arba jo įgaliotas asmuo.<text:s/></text:span></text:p>
      <text:p text:style-name="P645"><text:span text:style-name="T646">36</text:span><text:span text:style-name="T647">.</text:span><text:span text:style-name="T648"><text:s/>Pasirašant finansavimo sutartį ir projekto vykdymo laikotarpiu</text:span><text:span text:style-name="T649"><text:s/>paraiškoje nurodytas bendras projekto biudžetas negali būti mažinamas be išankstinio raštiško suderinimo su LKC. Prie finansavimo sutarties pateikiamoje projekto išlaidų s</text:span><text:span text:style-name="T650">ąmatoje nurodytos išlaidų straipsnių sumos gali skirtis nuo atitinkamų išlaidų strai</text:span><text:span text:style-name="T651">psnių sumų, nurodytų paraiškos išlaidų sąmatoje, tik dėl tokio skirtumo iš anksto raštu susiderinus su LKC.</text:span></text:p>
      <text:p text:style-name="P652"><text:span text:style-name="T653">37</text:span><text:span text:style-name="T654">.<text:s/></text:span><text:span text:style-name="T655">LKC direktoriaus įsakymu projektui<text:s/></text:span><text:span text:style-name="T656">vykdyti skirtos lėšos projekto vykdytojui pervedamos su juo pasirašius finansavimo sutartį.<text:s/></text:span></text:p>
      <text:p text:style-name="P657"><text:span text:style-name="T658">38</text:span><text:span text:style-name="T659">.<text:s/></text:span><text:span text:style-name="T660">Lėšos į projekto vykdytojo turimą atskirą projektui skirtą banko sąskaitą pervedamos valstybės iždo valdymo nustatyta tvarka. Šioje banko sąskaitoje Projekto vykdytojas neturi teisės laikyti jokių kitų<text:s/></text:span><text:span text:style-name="T661">lėšų.</text:span></text:p>
      <text:p text:style-name="P662"/>
      <text:p text:style-name="P663"><text:span text:style-name="T664">IX</text:span><text:span text:style-name="T665"><text:s/>SKYRIUS</text:span></text:p>
      <text:p text:style-name="P666"><text:span text:style-name="T667">FINANSUOJAMO PROJEKTO VYKDYMAS</text:span></text:p>
      <text:p text:style-name="P668"><text:span text:style-name="T669">ir ATSISKAITYMAS UŽ GAUTĄ FINANSAVIMĄ</text:span></text:p>
      <text:p text:style-name="P670"/>
      <text:p text:style-name="P671"><text:span text:style-name="T672">39</text:span><text:span text:style-name="T673">. Projekto vykdymo ir finansavimo sutarties galiojimo metu projekto vykdytojas neturi teisės perleisti jokių savo teisių ir įsipareigojimų, kylančių iš sutarties, tretiesiems asmenims.</text:span></text:p>
      <text:p text:style-name="P674"><text:span text:style-name="T675">40</text:span><text:span text:style-name="T676">. Projekto vykdytoj</text:span><text:span text:style-name="T677">as yra atsakingas už tai, kad skirtos lėšos būtų panaudotos tik pagal projekto išlaidų sąmatoje nurodytą paskirtį, t. y. pagal konkrečius išlaidų straipsnius, įvertintus pinigine išraiška.</text:span></text:p>
      <text:p text:style-name="P678"><text:span text:style-name="T679">41</text:span><text:span text:style-name="T680">. Projekto vykdymo išlaidos turi būti apmokėtos iki projekto<text:s/></text:span><text:span text:style-name="T681">vykdymo pabaigos, nurodytos finansavimo sutartyje.</text:span></text:p>
      <text:p text:style-name="P682"><text:span text:style-name="T683">42</text:span><text:span text:style-name="T684">. Jeigu įgyvendinant projektą iškyla poreikis keisti lėšų paskirstymą pagal atskirus projekto išlaidų sąmatos straipsnius, toks pasikeitimas nederinamas su LKC, jei skirtumas (nukrypimas) tarp sąmato</text:span><text:span text:style-name="T685">s straipsniui LKC skirtų ir planuojamų naudoti lėšų neviršys 20 procentų.</text:span></text:p>
      <text:p text:style-name="P686"><text:span text:style-name="T687">43</text:span><text:span text:style-name="T688">. Projekto vykdytojas privalo tikslinti sąmatą ne vėliau kaip likus 15 darbo dienų iki finansavimo sutartyje nustatyto projekto vykdymo pabaigos termino, jeigu:</text:span></text:p>
      <text:p text:style-name="P689"><text:span text:style-name="T690">43.1</text:span><text:span text:style-name="T691">. Skirtum</text:span><text:span text:style-name="T692">as tarp LKC skirtų ir planuojamų naudoti</text:span><text:span text:style-name="T693"><text:s/>projekto išlaidų sąmatos straipsnio lėšų dėl<text:s/></text:span><text:span text:style-name="T694">objektyvių priežasčių gali viršyti 20 procentų;</text:span></text:p>
      <text:p text:style-name="P695"><text:span text:style-name="T696">43.2</text:span><text:span text:style-name="T697">.<text:s/></text:span><text:span text:style-name="T698">LKC skirtų lėšų stulpelyje planuojama<text:s/></text:span><text:span text:style-name="T699">įtraukti naują išlaidų eilutę, nenumatytą bendrame projekto biudžete;</text:span></text:p>
      <text:p text:style-name="P700"><text:span text:style-name="T701">43</text:span><text:span text:style-name="T702">.3</text:span><text:span text:style-name="T703">. <text:s/></text:span><text:span text:style-name="T704">LKC skirtų lėšų stulpelyje planuojama pašalinti esamą išlaidų eilutę</text:span><text:span text:style-name="T705">.</text:span></text:p>
      <text:p text:style-name="P706"><text:span text:style-name="T707">44</text:span><text:span text:style-name="T708">.<text:s/></text:span><text:span text:style-name="T709">Tikslinant projekto išlaidų sąmatą, LKC pateikiamas argumentuotas prašymas su naujai patikslinta projekto išlaidų sąmata. Praleidus projekto išlaidų sąmatos tikslinimo<text:s/></text:span><text:span text:style-name="T710">terminą ar kitaip pažeidus Taisyklėse nustatytą projekto išlaidų sąmatos tikslinimo tvarką, projekto išlaidų sąmatos tikslinti negalima. Tokiu atveju išlaidos, viršijančios leidžiamus nukrypimus, pripažįstamos netinkamomis ir LKC rašytiniu reikalavimu turi</text:span><text:span text:style-name="T711"><text:s/>būti grąžintos iki einamųjų biudžetinių metų pabaigos arba priverstinai išieškomos teisės aktų nustatyta tvarka:</text:span></text:p>
      <text:p text:style-name="P712"><text:span text:style-name="T713">44.1</text:span><text:span text:style-name="T714">. jei nukrypimas nuo LKC skirtų ir panaudotų</text:span><text:span text:style-name="T715"><text:s/>projekto išlaidų sąmatos straipsnio lėšų sumos</text:span><text:span text:style-name="T716"><text:s/>viršija 20 proc.</text:span><text:span text:style-name="T717">, visa nukrypimo suma,<text:s/></text:span><text:span text:style-name="T718">virši</text:span><text:span text:style-name="T719">janti 20 proc.</text:span><text:span text:style-name="T720">, yra<text:s/></text:span><text:span text:style-name="T721">pripažįstama netinkamomis išlaidomis;<text:s/></text:span></text:p>
      <text:p text:style-name="P722"><text:span text:style-name="T723">44.2</text:span><text:span text:style-name="T724">. jei nukrypimas nuo LKC skirtų ir panaudotų</text:span><text:span text:style-name="T725"><text:s/>projekto išlaidų sąmatos straipsnio lėšų sumos</text:span><text:span text:style-name="T726"><text:s/></text:span><text:span text:style-name="T727">susidarė<text:s/></text:span><text:span text:style-name="T728">įtraukus naują išlaidų eilutę</text:span><text:span text:style-name="T729"><text:s/>ir/ar<text:s/></text:span><text:span text:style-name="T730">pašalinus esamą išlaidų eilutę, netinkamomis<text:s/></text:span><text:span text:style-name="T731">išlaidomis pripažįstama visų naujai įtrauktų ar pašalintų straipsnio išlaidų eilučių suma.</text:span></text:p>
      <text:p text:style-name="P732"><text:span text:style-name="T733">45</text:span><text:span text:style-name="T734">.<text:s/></text:span><text:span text:style-name="T735">Projekto vykdymo metu atsiskaitymai grynaisiais pinigais negali viršyti 20 procentų projektui skirtų LKC lėšų.</text:span></text:p>
      <text:p text:style-name="P736"><text:span text:style-name="T737">46</text:span><text:span text:style-name="T738">.</text:span><text:span text:style-name="T739"><text:s/>Projekto vykdytojas su LKC atsiskait</text:span><text:span text:style-name="T740">o finansavimo sutartyje nustatytomis sąlygomis ir tvarka, per vieną mėnesį po finansavimo sutartyje nurodytos projekto vykdymo pabaigos, bet ne vėliau kaip iki einamųjų biudžetinių metų gruodžio 20 dienos, pateikdamas<text:s/></text:span><text:span text:style-name="T741">LKC direktoriaus įsakymu nustatytos fo</text:span><text:span text:style-name="T742">rmos projekto įgyvendinimo ataskaitą kartu su projekto įvykdymą įrodančia vizualine ar kitokia medžiaga.<text:s/></text:span></text:p>
      <text:p text:style-name="P743"><text:span text:style-name="T744">47</text:span><text:span text:style-name="T745">. Pagrindinėje projekto viešinimo medžiagoje turi būti įvardijama, kad projektą finansavo LKC ir (arba) patalpinamas LKC logotipas.</text:span></text:p>
      <text:p text:style-name="P746"><text:span text:style-name="T747">X</text:span><text:span text:style-name="T748"><text:s/>SKYR</text:span><text:span text:style-name="T749">IUS</text:span></text:p>
      <text:p text:style-name="P750"><text:span text:style-name="T751">PROJEKTO VYKDYMO KONTROLĖ</text:span></text:p>
      <text:p text:style-name="P752"/>
      <text:p text:style-name="P753"><text:span text:style-name="T754">48</text:span><text:span text:style-name="T755">.</text:span><text:span text:style-name="T756"><text:s/>LKC pateikus argumentuotą reikalavimą, projekto vykdytojas per 10 darbo dienų turi pateikti visus LKC prašomus<text:s/></text:span><text:span text:style-name="T757">su projekto<text:s/></text:span><text:span text:style-name="T758">vykdymu susijusius dokumentus ir medžiagą.</text:span></text:p>
      <text:p text:style-name="P759"><text:span text:style-name="T760">49</text:span><text:span text:style-name="T761">.</text:span><text:span text:style-name="T762"><text:tab/></text:span><text:span text:style-name="T763">Projekto išlaidas pateisinantys dokumentai<text:s/></text:span><text:span text:style-name="T764">yra prekių (paslaugų) tiekėjų pateiktos sąskaitos<text:s/></text:span><text:span text:style-name="T765">faktūros, PVM sąskaitos faktūros, pirkimo – pardavimo kvitai, kasos aparatų kvitai, darbo<text:s/></text:span><text:span text:style-name="T766">užmokesčio apskaitos žiniaraščiai, kelionių dokumentai, sutartys ir darbų priėmimo – perdavimo<text:s/></text:span><text:span text:style-name="T767">aktai bei kiti dokume</text:span><text:span text:style-name="T768">ntai, pateisinantys ir įrodantys patirtas išlaidas ir jų tikslingumą.</text:span></text:p>
      <text:p text:style-name="P769"><text:span text:style-name="T770">50</text:span><text:span text:style-name="T771">.</text:span><text:span text:style-name="T772"><text:tab/></text:span><text:span text:style-name="T773">Visi <text:s/>projekto išlaidas pateisinantys dokumentai turi būti aiškiai identifikuojami, priskirti konkrečiam projektui (dokumentuose nurodant projekto pavadinimą) ir įtraukti į įmonės buhalterinę apskaitą. Visos projekto vykdytojų patirtos išlaidos turi būti p</text:span><text:span text:style-name="T774">agrįstos išlaidų pagrindimo ir jų apmokėjimo įrodymo dokumentais ir turi būti užtikrinamas šių dokumentų atsekamumas.</text:span></text:p>
      <text:p text:style-name="P775"><text:span text:style-name="T776">51</text:span><text:span text:style-name="T777">.</text:span><text:span text:style-name="T778"><text:tab/></text:span><text:span text:style-name="T779">Projekto išlaidų apmokėjimą įrodantys dokumentai yra<text:s/></text:span><text:span text:style-name="T780">banko arba kitos kredito įstaigos sąskaitos išrašai</text:span><text:span text:style-name="T781">, kasos pajamų ir išlaidų<text:s/></text:span><text:span text:style-name="T782">orderiai ir (ar) kiti dokumentai, kuriais įrodoma, kad pagal išlaidas pateisinančius dokumentus buvo atliktas mokėjimas</text:span><text:span text:style-name="T783">.</text:span></text:p>
      <text:p text:style-name="P784"><text:span text:style-name="T785">52</text:span><text:span text:style-name="T786">. LKC nustačius, kad projekto vykdytojas lėšas panaudojo ne pagal paskirtį, pažeidė LKC direktoriaus įsakymu nustatytą projekto d</text:span><text:span text:style-name="T787">idžiausią projektų finansavimo intensyvumą, arba nustačius Kino įstatymo 9 straipsnio 7 dalyje nurodytus pažeidimus, projekto vykdytojas privalo grąžinti LKC jo permokėtas ar pažeidžiant Kino įstatymo, šių taisyklių ar finansavimo sutarties reikalavimus pa</text:span><text:span text:style-name="T788">naudotas lėšas. Šios lėšos grąžinamos į LKC nurodytą sąskaitą finansavimo sutartyje nustatytais terminais. Negrąžintos lėšos išieškomos Lietuvos Respublikos teisės aktų nustatyta tvarka, o projekto vykdytojui penkerius metus nuo LKC direktoriaus sprendimo<text:s/></text:span><text:span text:style-name="T789">išieškoti negrąžintas lėšas dienos negali būti skiriamas kino valstybinis finansavimas.</text:span></text:p>
      <text:p text:style-name="P790"><text:span text:style-name="T791">Paaiškėjus, kad projekto vykdytojui buvo suteikta neteisėta ir (arba) nesuderinama valstybės pagalba, projekto vykdytojas privalo jam išmokėtą sumą sugrąžinti savanoriš</text:span><text:span text:style-name="T792">kai ne vėliau kaip per 10 darbo <text:s/>dienų nuo LKC sprendimo pripažinti suteiktą valstybės pagalbą neteisėta ir grąžintina į valstybės biudžetą, arba ši suma išieškoma ne ginčo tvarka Lietuvos Respublikos konkurencijos įstatymo 55</text:span><text:span text:style-name="T793">1</text:span><text:span text:style-name="T794"><text:s/>straipsnyje nustatyta tvarka</text:span><text:span text:style-name="T795">.</text:span></text:p>
      <text:p text:style-name="P796">Punkto pakeitimai:</text:p>
      <text:p text:style-name="P797"><text:span text:style-name="T798">Nr.<text:s/></text:span><text:a xlink:href="https://www.e-tar.lt/portal/legalAct.html?documentId=2bc41db0940e11eea5a28c81c82193a8" office:target-frame-name="_top" xlink:show="replace"><text:span text:style-name="T799">ĮV-934</text:span></text:a><text:span text:style-name="T800">, 2023-12-06, paskelbta TAR 2023-12-06, i. k. 2023-23603</text:span></text:p>
      <text:p text:style-name="Normal"/>
      <text:p text:style-name="P801"><text:span text:style-name="T802">53</text:span><text:span text:style-name="T803">.</text:span><text:span text:style-name="T804"><text:s/>Nauja valstybės pagalba negali būti teikiama tol, kol nebus s</text:span><text:span text:style-name="T805">ugrąžinta neteisėtai gauta valstybės pagalba.</text:span></text:p>
      <text:p text:style-name="P806"><text:span text:style-name="T807">54</text:span><text:span text:style-name="T808">.</text:span><text:span text:style-name="T809"><text:tab/></text:span><text:span text:style-name="T810">Projekto vykdytojas penkerius metus po projekto įvykdymo privalo saugoti ir,<text:s/></text:span><text:span text:style-name="T811">LKC pareikalavus, pateikti visus projekto patirtas išlaidas patvirtinančius dokumentus.</text:span></text:p>
      <text:p text:style-name="P812"><text:span text:style-name="T813">55</text:span><text:span text:style-name="T814">.<text:s/></text:span><text:span text:style-name="T815"> Informacija ir dokumentai,<text:s/></text:span><text:span text:style-name="T816">susiję su pagalbos teikimu, saugomi ne trumpiau kaip 10 metų nuo paskutinės pagalbos suteikimo dienos.</text:span></text:p>
      <text:p text:style-name="P817"><text:span text:style-name="T818">56</text:span><text:span text:style-name="T819">. LKC suteiktą valstybės pagalbą užregistruoja per 20 darbo dienų suteikus pagalbą Suteiktos valstybės pagalbos ir nereikšmingos<text:s/></text:span><text:span text:style-name="T820">(de minimis)</text:span><text:span text:style-name="T821"><text:s/>pagalbos registre.<text:s/></text:span></text:p>
      <text:p text:style-name="P822">Papildyta punktu:</text:p>
      <text:p text:style-name="P823"><text:span text:style-name="T824">Nr.<text:s/></text:span><text:a xlink:href="https://www.e-tar.lt/portal/legalAct.html?documentId=38f03960a0bb11eea5a28c81c82193a8" office:target-frame-name="_top" xlink:show="replace"><text:span text:style-name="T825">ĮV-1010</text:span></text:a><text:span text:style-name="T826">, 2023-12-22, paskelbta TAR 2023-12-22, i. k. 2023-25206</text:span></text:p>
      <text:p text:style-name="Normal"/>
      <text:p text:style-name="P827"><text:span text:style-name="T828">_________________</text:span></text:p>
      <text:p text:style-name="Normal"/>
      <text:p text:style-name="P829">Filmų platinimo projektų</text:p>
      <text:p text:style-name="P835">valstybinio finansavimo taisyklių</text:p>
      <text:p text:style-name="P836">priedas</text:p>
      <text:p text:style-name="P837"/>
      <text:p text:style-name="P838"/>
      <text:p text:style-name="P839">(Išvados dėl filmo platinimo projekto forma)</text:p>
      <text:p text:style-name="P840"/>
      <text:p text:style-name="Normal"><text:span text:style-name="T841">Ekspertų komisijos nario (-ės) vardas, pavardė ir parašas</text:span><text:span text:style-name="T842"><text:note text:note-class="footnote" text:id="_ftn0"><text:note-citation>1</text:note-citation><text:note-body><text:p text:style-name="Normal"><text:span text:style-name="T843"><text:s/></text:span><text:span text:style-name="T844">Pasirašoma raštu<text:s/></text:span><text:span text:style-name="T845">arba saugiu elektroniniu parašu.</text:span></text:p></text:note-body></text:note></text:span><text:span text:style-name="T846"><text:s text:c="2"/></text:span></text:p>
      <text:p text:style-name="P847"/>
      <text:p text:style-name="Normal"><text:span text:style-name="T848">____________________________________________________</text:span><text:span text:style-name="T849">___</text:span></text:p>
      <text:p text:style-name="P850"/>
      <text:p text:style-name="P851"/>
      <text:p text:style-name="P852">IŠVADA DĖL FILMO PLATINIMO PROJEKTO</text:p>
      <text:p text:style-name="P853"/>
      <text:p text:style-name="P854">20__ m. _________________</text:p>
      <text:p text:style-name="P855"/>
      <text:p text:style-name="P856">Filmo platinimo projekto pavadinimas ____________________________________________</text:p>
      <text:p text:style-name="P857"/>
      <text:p text:style-name="P858">___________________________________________________________________________</text:p>
      <text:p text:style-name="P859"/>
      <text:p text:style-name="P860">Filmo pavadinimas ___________________________________________________ <text:s/>__________________________________________________________________________</text:p>
      <text:p text:style-name="P861"/>
      <text:p text:style-name="P862"><text:span text:style-name="T863">1.</text:span><text:span text:style-name="T864"><text:tab/></text:span><text:span text:style-name="T865">Filmas YRA/NĖRA (</text:span><text:span text:style-name="T866">pabraukti tinkamą</text:span><text:span text:style-name="T867">) smurtinis</text:span></text:p>
      <text:p text:style-name="P868"><text:span text:style-name="T869">2.</text:span><text:span text:style-name="T870"><text:tab/></text:span><text:span text:style-name="T871">Filmas YRA/NĖRA (</text:span><text:span text:style-name="T872">pabraukti tinkamą</text:span><text:span text:style-name="T873">) pornografinis.</text:span></text:p>
      <text:p text:style-name="P874"/>
      <text:p text:style-name="Normal"><text:span text:style-name="T875">* Eks</text:span><text:span text:style-name="T876">pertui konstatavus, kad filmas yra smurtinis ir (arba) pornografinis, tai nurodoma šios išvados skiltyje „</text:span><text:span text:style-name="T877">Rekomendacija dėl projekto finansavimo</text:span><text:span text:style-name="T878">“ pateikiant atitinkamus argumentus. Tokiu atveju filmas pagal filmo atitiktį kultūriniams kriterijams nebeverti</text:span><text:span text:style-name="T879">namas. <text: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Filmo atitiktis kultūriniams kriterijams<text:s/></text:p>
            <text:p text:style-name="P888"><text:span text:style-name="T889">(</text:span><text:span text:style-name="T890">pažymėti X tą kriterijų, kurį projektas atitinka**)</text:span></text:p>
            <text:p text:style-name="P891"/>
          </table:table-cell>
          <table:covered-table-cell/>
          <table:covered-table-cell/>
        </table:table-row>
        <table:table-row table:style-name="TableRow892">
          <table:table-cell table:style-name="TableCell893">
            <text:p text:style-name="P894">Filmo scenarijus ar pagrindinė tema yra paremti Lietuvos ar Europos kultūros, istorijos, religijos, mitologijos ar visuomenės gyvenimo įvykiais</text:p>
          </table:table-cell>
          <table:table-cell table:style-name="TableCell895">
            <text:p text:style-name="P896"><text:span text:style-name="T897"><draw:frame draw:z-index="251661824" draw:id="id0" draw:style-name="a0" draw:name="Text Box 10" text:anchor-type="paragraph" svg:x="0.03403in" svg:y="0.19792in" svg:width="0.25208in" svg:height="0.24306in" style:rel-width="scale" style:rel-height="scale"><draw:text-box><text:p text:style-name="P898"/></draw:text-box><svg:title/><svg:desc/></draw:frame></text:span></text:p>
          </table:table-cell>
          <table:table-cell table:style-name="TableCell899">
            <text:p text:style-name="P900"/>
          </table:table-cell>
        </table:table-row>
        <table:table-row table:style-name="TableRow901">
          <table:table-cell table:style-name="TableCell902">
            <text:p text:style-name="P903">Filmas pasakoja apie žinomą Lietuvos ar Europos kultūros, istorijos, religijos, visuomenės asmenybę, mitologinį veikėją</text:p>
          </table:table-cell>
          <table:table-cell table:style-name="TableCell904">
            <text:p text:style-name="P905"><text:span text:style-name="T906"><draw:frame draw:z-index="251662848" draw:id="id1" draw:style-name="a1" draw:name="Text Box 9" text:anchor-type="paragraph" svg:x="0.03472in" svg:y="0.16042in" svg:width="0.25208in" svg:height="0.24306in" style:rel-width="scale" style:rel-height="scale"><draw:text-box><text:p text:style-name="P907"/></draw:text-box><svg:title/><svg:desc/></draw:frame></text:span></text:p>
          </table:table-cell>
          <table:table-cell table:style-name="TableCell908">
            <text:p text:style-name="P909"/>
            <text:p text:style-name="P910"/>
            <text:p text:style-name="P911"/>
          </table:table-cell>
        </table:table-row>
        <table:table-row table:style-name="TableRow912">
          <table:table-cell table:style-name="TableCell913">
            <text:p text:style-name="P914">Filmo scenarijus ar pagrindinė tema yra paremti reikšmingu Lietuvos ar Europos literatūros kūriniu</text:p>
          </table:table-cell>
          <table:table-cell table:style-name="TableCell915">
            <text:p text:style-name="P916"><text:span text:style-name="T917"><draw:frame draw:z-index="251663872" draw:id="id2" draw:style-name="a2" draw:name="Text Box 8" text:anchor-type="paragraph" svg:x="0.03403in" svg:y="0.19792in" svg:width="0.25208in" svg:height="0.24306in" style:rel-width="scale" style:rel-height="scale"><draw:text-box><text:p text:style-name="P918"/></draw:text-box><svg:title/><svg:desc/></draw:frame></text:span></text:p>
          </table:table-cell>
          <table:table-cell table:style-name="TableCell919">
            <text:p text:style-name="P920"/>
          </table:table-cell>
        </table:table-row>
        <table:table-row table:style-name="TableRow921">
          <table:table-cell table:style-name="TableCell922">
            <text:p text:style-name="P923">Filmas įprasmina<text:s/>svarbias Lietuvos ar Europos vertybes: kultūrų ir religijų įvairovę, žmogaus teises ir pilietiškumą, demokratiją ir solidarumą, mažumų teises ir toleranciją, pagarbą kultūros ir šeimos tradicijoms</text:p>
          </table:table-cell>
          <table:table-cell table:style-name="TableCell924">
            <text:p text:style-name="P925"><text:span text:style-name="T926"><draw:frame draw:z-index="251664896" draw:id="id3" draw:style-name="a3" draw:name="Text Box 7" text:anchor-type="paragraph" svg:x="0.03472in" svg:y="0.26875in" svg:width="0.25208in" svg:height="0.24306in" style:rel-width="scale" style:rel-height="scale"><draw:text-box><text:p text:style-name="P927"/></draw:text-box><svg:title/><svg:desc/></draw:frame></text:span></text:p>
          </table:table-cell>
          <table:table-cell table:style-name="TableCell928">
            <text:p text:style-name="P929"/>
          </table:table-cell>
        </table:table-row>
        <table:table-row table:style-name="TableRow930">
          <table:table-cell table:style-name="TableCell931">
            <text:p text:style-name="P932">Filmas nagrinėja tautinės ar europinės tapatybės<text:s/>klausimus</text:p>
          </table:table-cell>
          <table:table-cell table:style-name="TableCell933">
            <text:p text:style-name="P934"><text:span text:style-name="T935"><draw:frame draw:z-index="251665920" draw:id="id4" draw:style-name="a4" draw:name="Text Box 6" text:anchor-type="paragraph" svg:x="0.03472in" svg:y="0.09861in" svg:width="0.25208in" svg:height="0.24306in" style:rel-width="scale" style:rel-height="scale"><draw:text-box><text:p text:style-name="P936"/></draw:text-box><svg:title/><svg:desc/></draw:frame></text:span></text:p>
          </table:table-cell>
          <table:table-cell table:style-name="TableCell937">
            <text:p text:style-name="P938"/>
          </table:table-cell>
        </table:table-row>
      </table:table>
      <text:p text:style-name="P939"/>
      <text:p text:style-name="P940"><text:span text:style-name="T941">**</text:span><text:span text:style-name="T942"><text:s/>Jeigu filmas neatitinka bent dviejų iš aukščiau išvardintų kultūrinių kriterijų, filmas toliau nevertinamas.</text:span></text:p>
      <text:p text:style-name="P943"/>
      <text:p text:style-name="P944"/>
      <text:p text:style-name="P945"/>
      <table:table table:style-name="Table946">
        <table:table-columns>
          <table:table-column table:style-name="TableColumn947"/>
        </table:table-columns>
        <table:table-row table:style-name="TableRow948">
          <table:table-cell table:style-name="TableCell949">
            <text:p text:style-name="P950">Projekto vertinimas, remiantis Filmų platinimo projektų valstybinio finansavimo taisyklėse nurodytais vertinimo<text:s/>kriterijais:</text:p>
            <text:p text:style-name="P951"/>
            <text:p text:style-name="P952"><text:span text:style-name="T953">-<text:s/></text:span><text:span text:style-name="T954">planuojamų projekto išlaidų ir rinkodaros plano pagrįstumas:</text:span></text:p>
            <text:p text:style-name="P955"/>
            <text:p text:style-name="P956"/>
            <text:p text:style-name="P957"/>
            <text:p text:style-name="P958"><text:span text:style-name="T959">-<text:s/></text:span><text:span text:style-name="T960">numatomų naudoti rinkodaros priemonių tikslingumas<text:s/></text:span><text:span text:style-name="T961">filmo ar trumpametražių filmų programos platinimui:</text:span></text:p>
            <text:p text:style-name="P962"/>
            <text:p text:style-name="P963"/>
            <text:p text:style-name="P964"/>
            <text:p text:style-name="P965"/>
            <text:p text:style-name="P966"><text:span text:style-name="T967">Rekomendacija dėl projekto finansavimo (</text:span><text:span text:style-name="T968">siūlant finansuoti, būtina<text:s/></text:span><text:span text:style-name="T969">nurodyti siūlomų skirti lėšų sumą ir siūlymo pagrindimą</text:span><text:span text:style-name="T970">):</text:span></text:p>
            <text:p text:style-name="P971"/>
            <text:p text:style-name="P972"/>
            <text:p text:style-name="P973"/>
            <text:p text:style-name="P974"/>
            <text:p text:style-name="P975"/>
          </table:table-cell>
        </table:table-row>
      </table:table>
      <text:p text:style-name="P976"/>
      <text:p text:style-name="P977">*** Trumpametražių filmų programos platinimo projekto išvada pildoma kiekvienam filmui atskirai</text:p>
      <text:p text:style-name="P978"/>
      <text:p text:style-name="P979"><text:span text:style-name="T980">_________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kultūros ministerija,<text:s/></text:span><text:span text:style-name="T990">Įsakymas</text:span></text:p>
      <text:p text:style-name="P991"><text:span text:style-name="T992">Nr.<text:s/></text:span><text:a xlink:href="https://www.e-tar.lt/portal/legalAct.html?documentId=b8ca3990ece811eaa12ad7c04a383ca0" office:target-frame-name="_top" xlink:show="replace"><text:span text:style-name="T993">ĮV-1117</text:span></text:a><text:span text:style-name="T994">, 2020-09-01, paskelbta TAR 2020-09-02, i. k. 2020-18472</text:span></text:p>
      <text:p text:style-name="P995"><text:span text:style-name="T996">Dėl Lietuvos Respublikos kultūros ministro 2018 m. spalio 17 d. įsakymo Nr.<text:s/></text:span><text:span text:style-name="T997">ĮV-747 "Dėl Filmų platinimo projektų valstybinio finansavimo taisyklių patvirtinimo“ pakeitimo</text:span></text:p>
      <text:p text:style-name="P998"/>
      <text:p text:style-name="P999"><text:span text:style-name="T1000">2.</text:span></text:p>
      <text:p text:style-name="P1001"><text:span text:style-name="T1002">Lietuvos Respublikos kultūros ministerija, Įsakymas</text:span></text:p>
      <text:p text:style-name="P1003"><text:span text:style-name="T1004">Nr.<text:s/></text:span><text:a xlink:href="https://www.e-tar.lt/portal/legalAct.html?documentId=8b3c9630615911eca9ac839120d251c4" office:target-frame-name="_top" xlink:show="replace"><text:span text:style-name="T1005">ĮV-</text:span><text:span text:style-name="T1006">1434</text:span></text:a><text:span text:style-name="T1007">, 2021-12-19, paskelbta TAR 2021-12-20, i. k. 2021-26199</text:span></text:p>
      <text:p text:style-name="P1008"><text:span text:style-name="T1009">Dėl kultūros ministro 2018 m. spalio 17 d. įsakymo Nr. ĮV-747 „Dėl filmų platinimo projektų valstybinio finansavimo taisyklių patvirtinimo“ pakeitimo</text:span></text:p>
      <text:p text:style-name="P1010"/>
      <text:p text:style-name="P1011"><text:span text:style-name="T1012">3.</text:span></text:p>
      <text:p text:style-name="P1013"><text:span text:style-name="T1014">Lietuvos Respublikos kultūros ministerija</text:span><text:span text:style-name="T1015">, Įsakymas</text:span></text:p>
      <text:p text:style-name="P1016"><text:span text:style-name="T1017">Nr.<text:s/></text:span><text:a xlink:href="https://www.e-tar.lt/portal/legalAct.html?documentId=2bc41db0940e11eea5a28c81c82193a8" office:target-frame-name="_top" xlink:show="replace"><text:span text:style-name="T1018">ĮV-934</text:span></text:a><text:span text:style-name="T1019">, 2023-12-06, paskelbta TAR 2023-12-06, i. k. 2023-23603</text:span></text:p>
      <text:p text:style-name="P1020"><text:span text:style-name="T1021">Dėl Lietuvos Respublikos kultūros ministro 2018 m. spalio 17 d. įsakymo Nr. ĮV-7</text:span><text:span text:style-name="T1022">47 „Dėl Filmų platinimo projektų valstybinio finansavimo taisyklių patvirtinimo“ pakeitimo</text:span></text:p>
      <text:p text:style-name="P1023"/>
      <text:p text:style-name="P1024"><text:span text:style-name="T1025">4.</text:span></text:p>
      <text:p text:style-name="P1026"><text:span text:style-name="T1027">Lietuvos Respublikos kultūros ministerija, Įsakymas</text:span></text:p>
      <text:p text:style-name="P1028"><text:span text:style-name="T1029">Nr.<text:s/></text:span><text:a xlink:href="https://www.e-tar.lt/portal/legalAct.html?documentId=38f03960a0bb11eea5a28c81c82193a8" office:target-frame-name="_top" xlink:show="replace"><text:span text:style-name="T1030">ĮV-1010</text:span></text:a><text:span text:style-name="T1031">, 2023-12-22, paskelbta TAR 2023-12-22, i. k. 2023-25206</text:span></text:p>
      <text:p text:style-name="P1032"><text:span text:style-name="T1033">Dėl Lietuvos Respublikos kultūros ministro 2018 m. spalio 17 d. įsakymo Nr.ĮV-747 „Dėl Filmų platinimo projektų valstybinio finansav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fo:text-align="end">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0"><text:page-number text:fixed="false">11</text:page-number></text:p>
        <text:p text:style-name="P831"/>
      </style:header>
      <style:footer>
        <text:p text:style-name="P832"/>
      </style:footer>
    </style:master-page>
    <style:master-page style:next-style-name="MP2" style:name="MPF2" style:page-layout-name="PL2">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07-09T08:30:00Z</meta:creation-date>
    <dc:date>2024-07-09T08:30:00Z</dc:date>
    <meta:print-date>1900-12-31T22:00:00Z</meta:print-date>
    <meta:template xlink:href="Normal.dotm" xlink:type="simple"/>
    <meta:editing-cycles>2</meta:editing-cycles>
    <meta:editing-duration>PT0S</meta:editing-duration>
    <meta:document-statistic meta:page-count="3" meta:paragraph-count="291" meta:word-count="4181" meta:character-count="32615" meta:row-count="1104" meta:non-whitespace-character-count="28725"/>
  </office:meta>
</office:document-meta>
</file>