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imesL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06:</text:span></text:p>
      <text:p text:style-name="P4"><text:span text:style-name="T5">Šilalės rajono savivaldybės taryba, Sprendimas</text:span></text:p>
      <text:p text:style-name="P6"><text:span text:style-name="T7">Nr.<text:s/></text:span><text:a xlink:href="https://www.e-tar.lt/portal/legalAct.html?documentId=465b84904b4a11ee9de9e7e0fd363afc" office:target-frame-name="_top" xlink:show="replace"><text:span text:style-name="T8">T1-205</text:span></text:a><text:span text:style-name="T9">, 2023-08-31, paskelbta TAR 2023-09-05, i. k. 2023-17482</text:span></text:p>
      <text:p text:style-name="P10"><text:span text:style-name="T11">Dėl Priėmimo į Šilalės rajono savivaldybės bendrojo ugdymo mokyklas tvarkos apraše nenumatytų atv</text:span><text:span text:style-name="T12">ejų nagrinėjimo komisijos patvirtinimo</text:span></text:p>
      <text:p text:style-name="P13"/>
      <text:p text:style-name="P14"><text:span text:style-name="T15">Suvestinė redakcija nuo 2021-07-30 iki 2023-09-05</text:span></text:p>
      <text:p text:style-name="P16"/>
      <text:p text:style-name="P17"><text:span text:style-name="T18">Sprendimas paskelbtas: TAR 2020-08-31, i. k. 2020-18274</text:span></text:p>
      <text:p text:style-name="P19"/>
      <text:p text:style-name="P20"/>
      <text:p text:style-name="P21"><text:span text:style-name="T22"><draw:frame draw:style-name="a0" draw:name="Paveikslėlis 3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3">ŠILALĖS RAJONO SAVIVALDYBĖS</text:p>
      <text:p text:style-name="P24"><text:span text:style-name="T25">TARYBA</text:span></text:p>
      <text:p text:style-name="P26"/>
      <text:p text:style-name="P27">SPRENDIMAS</text:p>
      <text:p text:style-name="P28"><text:span text:style-name="T29">DĖL<text:s/></text:span><text:span text:style-name="T30">PRIĖMIMO Į ŠILALĖS RAJONO SAVIVALDYBĖS BENDROJO UGDYMO</text:span><text:span text:style-name="T31"><text:s/>MOKYKLAS APRAŠE NENUMATYTŲ ATVEJŲ KOMISIJOS<text:s/></text:span></text:p>
      <text:p text:style-name="P32"/>
      <text:p text:style-name="P33">2020 m. rugpjūčio 28 d. Nr. T1-220</text:p>
      <text:p text:style-name="P34">Šilalė</text:p>
      <text:p text:style-name="P35"/>
      <text:p text:style-name="P36"><text:span text:style-name="T37">Vadovaudamasi Lietuvos Respublikos vietos savivaldos įstatymo 6 straipsnio 5 punktu, 7 straipsnio 7 punktu,<text:s/></text:span><text:span text:style-name="T38">Lietuvos Respublikos švietimo įstatymo 29 straipsnio 2<text:s/></text:span><text:span text:style-name="T39">dalimi,</text:span><text:span text:style-name="T40"><text:s/>Priėmimo į valstybinę ir savivaldybės bendrojo ugdymo mokyklą, profesinio mokymo įstaigą bendrųjų<text:s/></text:span><text:soft-page-break/><text:span text:style-name="T41">kriterijų sąrašo, patvirtinto Lietuvos Respublikos švietimo ir mokslo ministro 2004 m. birželio 25 d. įsakymu Nr. ISAK-1019 „Dėl Priėmimo į valstybinę</text:span><text:span text:style-name="T42"><text:s/>ir savivaldybės bendrojo ugdymo mokyklą, profesinio mokymo įstaigą bendrųjų kriterijų sąrašo patvirtinimo“, 7 punktu,<text:s/></text:span><text:span text:style-name="T43">P</text:span><text:span text:style-name="T44">riėmimo į Šilalės rajono savivaldybės bendrojo ugdymo mokyklas apraše nenumatytų atvejų komisijos darbo reglamento, patvirtinto<text:s/></text:span><text:span text:style-name="T45">Šilalės<text:s/></text:span><text:span text:style-name="T46">rajono savivaldybės tarybos 2020 m.<text:s/></text:span><text:span text:style-name="T47">liepos 30<text:s/></text:span><text:span text:style-name="T48">d. sprendimu Nr. T1-</text:span><text:span text:style-name="T49">198 „D</text:span><text:span text:style-name="T50">ėl<text:s/></text:span><text:span text:style-name="T51">Priėmimo į Šilalės rajono savivaldybės bendrojo ugdymo mokyklas apraše nenumatytų atvejų komisijos darbo reglamento<text:s/></text:span><text:span text:style-name="T52">tvirtinimo“, 3 punktu,<text:s/></text:span><text:span text:style-name="T53">Šilalės</text:span><text:span text:style-name="T54"><text:s/>rajono savivaldybės taryba <text:s text:c="7"/></text:span><text:span text:style-name="T55"><text:s text:c="25"/>n u s p r e n d ž i a:</text:span></text:p>
      <text:p text:style-name="P56"><text:span text:style-name="T57">1</text:span><text:span text:style-name="T58">. Patvirtinti P</text:span><text:span text:style-name="T59">riėmimo į Šilalės rajono savivaldybės bendrojo ugdymo mokyklas apraše nenumatytų atvejų komisiją:</text:span><text:span text:style-name="T60"><text:s/></text:span></text:p>
      <text:p text:style-name="P61"><text:span text:style-name="T62">1.1</text:span><text:span text:style-name="T63">.</text:span><text:span text:style-name="T64"><text:s/></text:span><text:span text:style-name="T65">Akvilė Gargasaitė</text:span><text:span text:style-name="T66">,<text:s/></text:span><text:span text:style-name="T67">Šilalės rajono savivaldybės t</text:span><text:span text:style-name="T68">arybos</text:span><text:span text:style-name="T69"><text:s/></text:span><text:span text:style-name="T70">Švietimo, kultūros, sporto<text:s/></text:span><text:span text:style-name="T71">ir teisėtvarkos komiteto narė</text:span>;</text:p>
      <text:p text:style-name="P72">Papunkčio pakeitimai:</text:p>
      <text:p text:style-name="P73"><text:span text:style-name="T74">Nr.<text:s/></text:span><text:a xlink:href="https://www.e-tar.lt/portal/legalAct.html?documentId=29f6c690f05f11eb9f09e7df20500045" office:target-frame-name="_top" xlink:show="replace"><text:span text:style-name="T75">T1-176</text:span></text:a><text:span text:style-name="T76">, 2021-07-29, paskelbta TAR 2021-07-29, i. k. 2021-16716</text:span></text:p>
      <text:p text:style-name="Normal"/>
      <text:p text:style-name="P77"><text:span text:style-name="T78">1.2</text:span><text:span text:style-name="T79">.<text:s/></text:span><text:span text:style-name="T80">Erika Gargasė</text:span><text:span text:style-name="T81">,<text:s/></text:span><text:span text:style-name="T82">Šilalės<text:s/></text:span><text:span text:style-name="T83">rajono savivaldybės t</text:span><text:span text:style-name="T84">arybos</text:span><text:span text:style-name="T85"><text:s/></text:span><text:span text:style-name="T86">Švietimo, kultūros, sporto ir teisėtvarkos komiteto narė;</text:span><text:span text:style-name="T87"><text:s/></text:span></text:p>
      <text:p text:style-name="P88"><text:span text:style-name="T89">1.3</text:span><text:span text:style-name="T90">. Lineta Dargienė,<text:s/></text:span><text:span text:style-name="T91">Šilalės rajono savivaldybės t</text:span><text:span text:style-name="T92">arybos</text:span><text:span text:style-name="T93"><text:s/></text:span><text:span text:style-name="T94">Švietimo, kultūros, sporto ir teisėtvarkos komiteto pirmininkė</text:span><text:span text:style-name="T95">;</text:span></text:p>
      <text:p text:style-name="P96">Papunkčio pakeitimai:</text:p>
      <text:p text:style-name="P97"><text:span text:style-name="T98">Nr.<text:s/></text:span><text:a xlink:href="https://www.e-tar.lt/portal/legalAct.html?documentId=29f6c690f05f11eb9f09e7df20500045" office:target-frame-name="_top" xlink:show="replace"><text:span text:style-name="T99">T1-176</text:span></text:a><text:span text:style-name="T100">, 2021-07-29, paskelbta TAR 2021-07-29, i. k. 2021-16716</text:span></text:p>
      <text:p text:style-name="Normal"/>
      <text:p text:style-name="P101"><text:span text:style-name="T102">1.4</text:span><text:span text:style-name="T103">. Loreta Pociuvienė, Šilalės r. Kvėdarnos Kazimiero Jauniaus gimnazijos direktorė;<text:s/></text:span></text:p>
      <text:p text:style-name="P104"><text:span text:style-name="T105">1.5</text:span><text:span text:style-name="T106">. Juozas Žyma</text:span><text:span text:style-name="T107">nčius, Šilalės r. Pajūrio Stanislovo Biržiškio gimnazijos direktorius.</text:span></text:p>
      <text:p text:style-name="P108"><text:span text:style-name="T109">2</text:span><text:span text:style-name="T110">.<text:s/></text:span><text:span text:style-name="T111">Paskelbti<text:s/></text:span>informaciją apie šį sprendimą vietinėje spaudoje, o visą sprendimą – Šilalės rajono savivaldybės interneto svetainėje www.silale.lt ir Teisės aktų registre.</text:p>
      <text:p text:style-name="P112"><text:span text:style-name="T113">Šis spr</text:span><text:span text:style-name="T114">endimas gali būti skundžiamas Lietuvos Respublikos administracinių bylų teisenos įstatymo nustatyta tvarka Lietuvos administracinių ginčų komisijos Klaipėdos apygardos skyriui (H. Manto g. 37, 92236 Klaipėda) arba Regionų apygardos administracinio teismo K</text:span><text:span text:style-name="T115">laipėdos rūmams (Galinio Pylimo g. 9, 91230 Klaipėda) per vieną mėnesį nuo šio sprendimo paskelbimo dienos.</text:span></text:p>
      <text:p text:style-name="P116"/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Algirdas Meiženi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lalės rajono savivaldybės taryba, Sprendimas</text:span></text:p>
      <text:p text:style-name="P138"><text:span text:style-name="T139">Nr.<text:s/></text:span><text:a xlink:href="https://www.e-tar.lt/portal/legalAct.html?documentId=29f6c690f05f11eb9f09e7df20500045" office:target-frame-name="_top" xlink:show="replace"><text:span text:style-name="T140">T1-176</text:span></text:a><text:span text:style-name="T141">, 2021-07-29, paskelbta TAR 2021-07-29, i. k. 2021-16716</text:span></text:p>
      <text:p text:style-name="P142"><text:span text:style-name="T143">Dėl Šilalės rajono savivaldybės tarybos 2020 m. rugpjūčio 28 d. sprendimo Nr. T1-220 "Dėl Priėmim</text:span><text:span text:style-name="T144">o į Šilalės rajono savivaldybės bendrojo ugdymo mokyklas apraše nenumatytų atvejų komisijos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0-26T05:47:00Z</meta:creation-date>
    <dc:date>2023-10-26T05:47:00Z</dc:date>
    <meta:print-date>2020-06-25T09:4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72" meta:character-count="3720" meta:row-count="109" meta:non-whitespace-character-count="3277"/>
  </office:meta>
</office:document-meta>
</file>