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12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1bd603f033e511eb932eb1ed7f923910" office:target-frame-name="_top" xlink:show="replace"><text:span text:style-name="T8">DĮ-318</text:span></text:a><text:span text:style-name="T9">, 2020-12-01, paskelbta TAR 2020-12-01, i. k. 2020-25771</text:span></text:p>
      <text:p text:style-name="P10"><text:span text:style-name="T11">Dėl Krovinių ir keleivių vežimo geležinkelių transportu pagal Europos Sąjungos šalių regionus ir traukinių eismo geležinkelių tinklais statistinės ataskaitos TG-07 (kas 5 metai) statistinio for</text:span><text:span text:style-name="T12">muliaro patvirtinimo</text:span></text:p>
      <text:p text:style-name="P13"/>
      <text:p text:style-name="P14"><text:span text:style-name="T15">Suvestinė redakcija nuo 2016-01-01 iki 2020-12-01</text:span></text:p>
      <text:p text:style-name="P16"/>
      <text:p text:style-name="P17"><text:span text:style-name="T18">Įsakymas paskelbtas: TAR 2015-07-02, i. k. 2015-1061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/text:p>
      <text:p text:style-name="P23">GENERALINIS DIREKTORIUS</text:p>
      <text:p text:style-name="P24"/>
      <text:p text:style-name="P25">ĮSAKYMAS</text:p>
      <text:p text:style-name="P26">DĖL KROVINIŲ IR KELEIVIŲ VEŽIMO GELEŽINKELIŲ TRANSPORTU PAGAL EUROPOS SĄJUNGOS ŠALIŲ REGIONUS IR TRAUKINIŲ EISMO GELEŽINKELIŲ TINKLAIS STATISTINĖS ATASKAITOS TG-07 (KAS 5 METAI) FORMOS PATVIRTINIMO<text:s/></text:p>
      <text:p text:style-name="P27"/>
      <text:p text:style-name="P28">2015 m. liepos 1 d. Nr. DĮ-137</text:p>
      <text:p text:style-name="P29">Vilnius</text:p>
      <text:p text:style-name="P30"/>
      <text:p text:style-name="P31"/>
      <text:p text:style-name="P32">Vadovaudamasi Lietuvos Respublikos statistikos<text:s/>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2015 m. balandžio 29 d. Europos Parlamento ir Tarybos reglamentu (ES) 2015/759 (OL 2015 L 123, p. 90), nuostatomis ir įgyvendindama 2002 m. gruodžio 16 d. Europos Parlamento ir Tarybos reglamentą (EB) Nr. 91/2003 dėl geležinkelių transporto statistikos (OL 2004 m. specialusis leidimas, 7 skyrius, 7 tomas, p. 207), su paskutiniais pakeitimais, padarytais 2009 kovo 11 d. Europos Parlamento ir Tarybos reglamentu (EB) Nr. 219/2009 (OL 2009 L 87, p. 109):</text:p>
      <text:p text:style-name="P33">1.<text:s/><text:span text:style-name="T34">Tvirtinu</text:span><text:s/>pridedamą Krovinių ir keleivių vežimo geležinkelių transportu pagal Europos Sąjungos šalių regionus ir traukinių eismo geležinkelių tinklais statistinės ataskaitos TG-07 (kas 5 metai) formą.</text:p>
      <text:p text:style-name="P35">2.<text:s/><text:span text:style-name="T36">Pripažįstu</text:span><text:s/>netekusiu galios Statistikos departamento prie Lietuvos Respublikos Vyriausybės generalinio direktoriaus 2009 m. gruodžio 29 d. įsakymą Nr. DĮ-311 „Dėl Geležinkelio eismo įvykių, tarptautinių krovinių ir keleivių vežimo geležinkelių transportu pagal Europos Sąjungos šalių regionus statistinių ataskaitų formų patvirtinimo“ su visais pakeitimais ir papildymais.</text:p>
      <text:p text:style-name="P37">3.<text:s/><text:span text:style-name="T38">Nustatau</text:span>, kad šis įsakymas įsigalioja nuo 2016 m. sausio 1 d.</text:p>
      <text:p text:style-name="Normal"/>
      <text:p text:style-name="Normal"/>
      <text:p text:style-name="Normal"/>
      <text:p text:style-name="Normal">Generalinio direktoriaus pavaduotoja,<text:s/></text:p>
      <text:soft-page-break/>
      <text:p text:style-name="P39">pavaduojanti generalinį direktorių<text:tab/><text:s/>Aldona Gibaitė-Kudžmienė</text:p>
      <text:p text:style-name="Normal"/>
      <text:p text:style-name="Normal"/>
      <text:p text:style-name="Normal"/>
      <text:p text:style-name="P40">Priedų pakeitimai:</text:p>
      <text:p text:style-name="Normal"/>
      <text:p text:style-name="P41">Statistine ataskaita_TG-07_(kas 5 metai)_</text:p>
      <text:p text:style-name="P42">Priedo pakeitimai:</text:p>
      <text:p text:style-name="P43"><text:span text:style-name="T44">Nr.<text:s/></text:span><text:a xlink:href="https://www.e-tar.lt/portal/legalAct.html?documentId=ac83e7a0950c11e5a6f4e928c954d72b" office:target-frame-name="_top" xlink:show="replace"><text:span text:style-name="T45">DĮ-271</text:span></text:a><text:span text:style-name="T46">, 2015-11-27, paskelbta TAR 2015-11-3</text:span><text:span text:style-name="T47">0, i. k. 2015-18955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statistikos departamentas, Įsakymas</text:span></text:p>
      <text:p text:style-name="P57"><text:span text:style-name="T58">Nr.<text:s/></text:span><text:a xlink:href="https://www.e-tar.lt/portal/legalAct.html?documentId=ac83e7a0950c11e5a6f4e928c954d72b" office:target-frame-name="_top" xlink:show="replace"><text:span text:style-name="T59">DĮ-271</text:span></text:a><text:span text:style-name="T60">, 2015-11-27, paskelbta TAR 2015-11-30, i. k. 2015-18955</text:span></text:p>
      <text:p text:style-name="P61"><text:span text:style-name="T62">Dėl<text:s/></text:span><text:span text:style-name="T63">Lietuvos statistikos departamento generalinio direktoriaus 2015 m. liepos 1 d. įsakymo Nr. DĮ-137 „Dėl Krovinių ir keleivių vežimo geležinkelių transportu pagal Europos Sąjungos šalių regionus ir traukinių eismo geležinkelių tinklais statistinės ataskaitos</text:span><text:span text:style-name="T64"><text:s/>TG-07 (kas 5 metai) formos patvirtinimo 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1:14:00Z</meta:creation-date>
    <dc:date>2020-12-08T11:14:00Z</dc:date>
    <meta:print-date>2015-06-29T12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437" meta:character-count="3474" meta:row-count="62" meta:non-whitespace-character-count="3066"/>
  </office:meta>
</office:document-meta>
</file>