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05in"/>
          <style:tab-stop style:type="left" style:position="0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7in">
        <style:tab-stops/>
      </style:paragraph-properties>
      <style:text-properties style:font-weight-complex="bold" style:font-size-complex="12pt"/>
    </style:style>
    <style:style style:name="P72" style:parent-style-name="Normal" style:family="paragraph">
      <style:paragraph-properties fo:margin-left="3.5437in">
        <style:tab-stops/>
      </style:paragraph-properties>
      <style:text-properties style:font-weight-complex="bold" style:font-size-complex="12pt"/>
    </style:style>
    <style:style style:name="P73" style:parent-style-name="Normal" style:family="paragraph">
      <style:paragraph-properties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909in"/>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line-height="115%" fo:text-indent="0.8861in">
        <style:tab-stops>
          <style:tab-stop style:type="left" style:position="1.1812in"/>
        </style:tab-stops>
      </style:paragraph-properties>
      <style:text-properties fo:font-size="10pt" style:font-size-asian="10pt"/>
    </style:style>
    <style:style style:name="P112" style:parent-style-name="Normal" style:family="paragraph">
      <style:paragraph-properties fo:widows="0" fo:orphans="0" fo:text-align="justify" fo:text-indent="0.4923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vertical-align="baseline"/>
    </style:style>
    <style:style style:name="P221" style:parent-style-name="Normal" style:family="paragraph">
      <style:paragraph-properties fo:text-align="center" style:vertical-align="baseline"/>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vertical-align="baseline"/>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left" style:position="1.1812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1.1812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margin-left="0.3944in" fo:text-indent="0.8861in">
        <style:tab-stops>
          <style:tab-stop style:type="left" style:position="0.7868in"/>
        </style:tab-stops>
      </style:paragraph-properties>
      <style:text-properties fo:font-size="10pt" style:font-size-asian="10pt"/>
    </style:style>
    <style:style style:name="P274" style:parent-style-name="Normal" style:family="paragraph">
      <style:paragraph-properties fo:text-align="justify" fo:text-indent="0.4923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style:punctuation-wrap="simple" fo:text-align="justify" style:vertical-align="baseline"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4923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justify" fo:text-indent="0.4923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4923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4923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text-indent="0.4923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4923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4923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4923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widows="0" fo:orphans="0" fo:break-before="page" fo:text-indent="3.2284in" style:page-number="1"/>
      <style:text-properties style:font-size-complex="12pt"/>
    </style:style>
    <style:style style:name="P521" style:parent-style-name="Normal" style:family="paragraph">
      <style:paragraph-properties fo:widows="0" fo:orphans="0" fo:text-indent="3.2284in"/>
      <style:text-properties style:font-size-complex="12pt"/>
    </style:style>
    <style:style style:name="P522" style:parent-style-name="Normal" style:family="paragraph">
      <style:paragraph-properties fo:widows="0" fo:orphans="0" fo:text-indent="3.2284in"/>
      <style:text-properties style:font-size-complex="12pt"/>
    </style:style>
    <style:style style:name="P523" style:parent-style-name="Normal" style:family="paragraph">
      <style:paragraph-properties fo:widows="0" fo:orphans="0" fo:text-indent="3.2284in"/>
      <style:text-properties style:font-size-complex="12pt"/>
    </style:style>
    <style:style style:name="P524" style:parent-style-name="Normal" style:family="paragraph">
      <style:paragraph-properties fo:widows="0" fo:orphans="0" fo:text-indent="3.2284in"/>
      <style:text-properties style:font-size-complex="12pt"/>
    </style:style>
    <style:style style:name="P525" style:parent-style-name="Normal" style:family="paragraph">
      <style:paragraph-properties fo:widows="0" fo:orphans="0"/>
      <style:text-properties style:font-weight-complex="bold" fo:font-style="italic" style:font-style-asian="italic" style:font-style-complex="italic" style:font-size-complex="12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font-style="italic" style:font-style-asian="italic" style:font-style-complex="italic" style:font-size-complex="12pt"/>
    </style:style>
    <style:style style:name="T528" style:parent-style-name="DefaultParagraphFont" style:family="text">
      <style:text-properties fo:font-weight="bold" style:font-weight-asian="bold" fo:font-style="italic" style:font-style-asian="italic" style:font-style-complex="italic" style:font-size-complex="12pt"/>
    </style:style>
    <style:style style:name="P529" style:parent-style-name="Normal" style:family="paragraph">
      <style:paragraph-properties fo:widows="0" fo:orphans="0"/>
      <style:text-properties style:font-size-complex="12pt"/>
    </style:style>
    <style:style style:name="P530" style:parent-style-name="Normal" style:family="paragraph">
      <style:paragraph-properties fo:widows="0" fo:orphans="0" fo:text-align="center" fo:text-indent="0.0861in"/>
      <style:text-properties fo:font-weight="bold" style:font-weight-asian="bold" style:font-size-complex="12pt"/>
    </style:style>
    <style:style style:name="P531" style:parent-style-name="Normal" style:family="paragraph">
      <style:paragraph-properties fo:widows="0" fo:orphans="0" fo:text-align="center"/>
      <style:text-properties style:font-size-complex="12pt"/>
    </style:style>
    <style:style style:name="P532" style:parent-style-name="Normal" style:family="paragraph">
      <style:paragraph-properties fo:widows="0" fo:orphans="0" fo:text-align="center"/>
      <style:text-properties style:font-size-complex="12pt"/>
    </style:style>
    <style:style style:name="P533" style:parent-style-name="Normal" style:family="paragraph">
      <style:paragraph-properties fo:widows="0" fo:orphans="0" fo:text-align="center"/>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style:text-properties style:font-size-complex="12pt"/>
    </style:style>
    <style:style style:name="P536"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ize-complex="12pt"/>
    </style:style>
    <style:style style:name="P537"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538" style:parent-style-name="Normal" style:family="paragraph">
      <style:paragraph-properties fo:widows="0" fo:orphans="0" fo:text-align="justify" fo:margin-right="-0.0006in"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zh" style:country-asian="CN"/>
    </style:style>
    <style:style style:name="P549" style:parent-style-name="Normal" style:family="paragraph">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font-style-complex="italic"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style:font-style-complex="italic"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fo:text-indent="3.975in"/>
    </style:style>
    <style:style style:name="T560" style:parent-style-name="DefaultParagraphFont" style:family="text">
      <style:text-properties fo:font-style="italic" style:font-style-asian="italic" style:font-style-complex="italic" fo:font-size="10pt" style:font-size-asian="10pt"/>
    </style:style>
    <style:style style:name="P561" style:parent-style-name="Normal" style:family="paragraph">
      <style:text-properties style:font-size-complex="12pt"/>
    </style:style>
    <style:style style:name="P562" style:parent-style-name="Normal" style:family="paragraph">
      <style:paragraph-properties fo:text-indent="0.775in"/>
      <style:text-properties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style:font-style-complex="italic" fo:font-size="10pt" style:font-size-asian="10pt"/>
    </style:style>
    <style:style style:name="P566" style:parent-style-name="Normal" style:family="paragraph">
      <style:paragraph-properties fo:text-align="justify"/>
      <style:text-properties fo:font-style="italic" style:font-style-asian="italic"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text-align="justify" fo:text-indent="2.377in"/>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center" fo:text-indent="0.3937in"/>
      <style:text-properties style:font-size-complex="12pt"/>
    </style:style>
    <style:style style:name="P577" style:parent-style-name="Normal" style:family="paragraph">
      <style:paragraph-properties fo:text-align="center" fo:text-indent="0.3937in"/>
      <style:text-properties fo:font-weight="bold" style:font-weight-asian="bold"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s>
      </style:paragraph-properties>
      <style:text-properties style:font-size-complex="12pt" style:language-asian="zh" style:country-asian="CN" fo:hyphenate="false"/>
    </style:style>
    <style:style style:name="TableColumn586" style:family="table-column">
      <style:table-column-properties style:column-width="0.3937in" style:use-optimal-column-width="false"/>
    </style:style>
    <style:style style:name="TableColumn587" style:family="table-column">
      <style:table-column-properties style:column-width="0.9812in" style:use-optimal-column-width="false"/>
    </style:style>
    <style:style style:name="TableColumn588" style:family="table-column">
      <style:table-column-properties style:column-width="1.3777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8861in" style:use-optimal-column-width="false"/>
    </style:style>
    <style:style style:name="Table585" style:family="table">
      <style:table-properties style:width="6.5923in" fo:margin-left="0in" table:align="left"/>
    </style:style>
    <style:style style:name="TableRow593" style:family="table-row">
      <style:table-row-properties style:min-row-height="0.218in" style:use-optimal-row-height="false"/>
    </style:style>
    <style:style style:name="TableCell594" style:family="table-cell">
      <style:table-cell-properties fo:border="0.0069in solid #000000" style:writing-mode="lr-tb" style:vertical-align="middle" fo:padding-top="0.0694in" fo:padding-left="0.0694in" fo:padding-bottom="0.0694in" fo:padding-right="0.0694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style:vertical-align="middle" fo:padding-top="0.0694in" fo:padding-left="0.0694in" fo:padding-bottom="0.0694in" fo:padding-right="0.0694in"/>
    </style:style>
    <style:style style:name="P597" style:parent-style-name="Normal" style:family="paragraph">
      <style:paragraph-properties fo:widows="0" fo:orphans="0" fo:text-align="center" fo:margin-left="-0.0729in">
        <style:tab-stops/>
      </style:paragraph-properties>
      <style:text-properties style:font-size-complex="12pt"/>
    </style:style>
    <style:style style:name="TableCell598" style:family="table-cell">
      <style:table-cell-properties fo:border="0.0069in solid #000000" style:writing-mode="lr-tb" style:vertical-align="middle" fo:padding-top="0.0694in" fo:padding-left="0.0694in" fo:padding-bottom="0.0694in" fo:padding-right="0.0694in"/>
    </style:style>
    <style:style style:name="P599" style:parent-style-name="Normal" style:family="paragraph">
      <style:paragraph-properties fo:text-align="center" fo:margin-left="-0.0729in">
        <style:tab-stops/>
      </style:paragraph-properties>
      <style:text-properties style:font-size-complex="12pt"/>
    </style:style>
    <style:style style:name="TableCell600" style:family="table-cell">
      <style:table-cell-properties fo:border="0.0069in solid #000000" style:writing-mode="lr-tb" style:vertical-align="middle" fo:padding-top="0.0694in" fo:padding-left="0.0694in" fo:padding-bottom="0.0694in" fo:padding-right="0.0694in"/>
    </style:style>
    <style:style style:name="P601" style:parent-style-name="Normal" style:family="paragraph">
      <style:paragraph-properties fo:widows="0" fo:orphans="0" fo:text-align="center" fo:margin-left="-0.0729in">
        <style:tab-stops>
          <style:tab-stop style:type="left" style:position="0.8604in"/>
          <style:tab-stop style:type="left" style:position="1.2541in"/>
        </style:tab-stops>
      </style:paragraph-properties>
      <style:text-properties style:font-size-complex="12pt"/>
    </style:style>
    <style:style style:name="P602" style:parent-style-name="Normal" style:family="paragraph">
      <style:paragraph-properties fo:widows="0" fo:orphans="0" fo:text-align="center" fo:margin-left="-0.0729in" fo:text-indent="0.0395in">
        <style:tab-stops>
          <style:tab-stop style:type="left" style:position="0.8604in"/>
          <style:tab-stop style:type="left" style:position="1.2541in"/>
        </style:tab-stops>
      </style:paragraph-properties>
      <style:text-properties style:font-size-complex="12pt"/>
    </style:style>
    <style:style style:name="TableCell603" style:family="table-cell">
      <style:table-cell-properties fo:border="0.0069in solid #000000" style:writing-mode="lr-tb" style:vertical-align="middle" fo:padding-top="0.0694in" fo:padding-left="0.0694in" fo:padding-bottom="0.0694in" fo:padding-right="0.0694in"/>
    </style:style>
    <style:style style:name="P604" style:parent-style-name="Normal" style:family="paragraph">
      <style:paragraph-properties fo:widows="0" fo:orphans="0" fo:text-align="center" fo:margin-left="-0.0729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fo:margin-left="-0.0729in" fo:margin-right="-0.0673in">
        <style:tab-stops/>
      </style:paragraph-properties>
      <style:text-properties style:font-size-complex="12pt"/>
    </style:style>
    <style:style style:name="P607" style:parent-style-name="Normal" style:family="paragraph">
      <style:paragraph-properties fo:widows="0" fo:orphans="0" fo:text-align="center" fo:margin-left="-0.0729in" fo:margin-right="-0.0673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fo:margin-left="-0.0729in" fo:margin-right="-0.0673in">
        <style:tab-stops/>
      </style:paragraph-properties>
    </style:style>
    <style:style style:name="T610" style:parent-style-name="DefaultParagraphFont" style:family="text">
      <style:text-properties style:font-size-complex="12pt" style:language-asian="zh" style:country-asian="CN"/>
    </style:style>
    <style:style style:name="TableRow611" style:family="table-row">
      <style:table-row-properties style:min-row-height="0.2006in" style:use-optimal-row-height="false"/>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writing-mode="lr-tb" style:vertical-align="middle" fo:padding-top="0.0694in" fo:padding-left="0.0694in" fo:padding-bottom="0.0694in" fo:padding-right="0.0694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writing-mode="lr-tb" style:vertical-align="middle" fo:padding-top="0.0694in" fo:padding-left="0.0694in" fo:padding-bottom="0.0694in" fo:padding-right="0.0694in"/>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style:writing-mode="lr-tb" fo:padding-top="0.0694in" fo:padding-left="0.0694in" fo:padding-bottom="0.0694in" fo:padding-right="0.0694in"/>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style:writing-mode="lr-tb" fo:padding-top="0.0694in" fo:padding-left="0.0694in" fo:padding-bottom="0.0694in" fo:padding-right="0.0694in"/>
    </style:style>
    <style:style style:name="P621" style:parent-style-name="Normal" style:family="paragraph">
      <style:paragraph-properties fo:widows="0" fo:orphans="0"/>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2006in" style:use-optimal-row-height="false"/>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style:writing-mode="lr-tb" style:vertical-align="middle" fo:padding-top="0.0694in" fo:padding-left="0.0694in" fo:padding-bottom="0.0694in" fo:padding-right="0.0694in"/>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style:writing-mode="lr-tb" style:vertical-align="middle" fo:padding-top="0.0694in" fo:padding-left="0.0694in" fo:padding-bottom="0.0694in" fo:padding-right="0.0694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style:writing-mode="lr-tb" fo:padding-top="0.0694in" fo:padding-left="0.0694in" fo:padding-bottom="0.0694in" fo:padding-right="0.0694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style:writing-mode="lr-tb" fo:padding-top="0.0694in" fo:padding-left="0.0694in" fo:padding-bottom="0.0694in" fo:padding-right="0.0694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648" style:parent-style-name="Normal" style:family="paragraph">
      <style:paragraph-properties fo:text-align="center" fo:text-indent="0.3937in"/>
      <style:text-properties fo:font-weight="bold" style:font-weight-asian="bold" style:font-size-complex="12pt"/>
    </style:style>
    <style:style style:name="P649" style:parent-style-name="Normal" style:family="paragraph">
      <style:paragraph-properties fo:text-align="justify" fo:text-indent="0.4368in"/>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text-properties style:font-size-complex="12pt"/>
    </style:style>
    <style:style style:name="P659" style:parent-style-name="Normal" style:family="paragraph">
      <style:paragraph-properties fo:text-align="justify" fo:text-indent="0.3937in"/>
      <style:text-properties style:font-size-complex="12pt"/>
    </style:style>
    <style:style style:name="P660" style:parent-style-name="Normal" style:family="paragraph">
      <style:paragraph-properties fo:text-align="justify" fo:text-indent="0.3937in"/>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paragraph-properties fo:text-align="justify" fo:text-indent="0.3937in"/>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letter-spacing="-0.0055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indent="0.3937in"/>
      <style:text-properties style:font-size-complex="12pt"/>
    </style:style>
    <style:style style:name="P669" style:parent-style-name="Normal" style:family="paragraph">
      <style:paragraph-properties fo:text-align="justify" fo:text-indent="0.3937in"/>
      <style:text-properties style:font-size-complex="12pt"/>
    </style:style>
    <style:style style:name="P670" style:parent-style-name="Normal" style:family="paragraph">
      <style:paragraph-properties fo:text-align="justify" fo:text-indent="0.3937in"/>
      <style:text-properties style:font-size-complex="12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text-indent="0.3937in"/>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letter-spacing="-0.0055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style:font-size-complex="12pt"/>
    </style:style>
    <style:style style:name="P682" style:parent-style-name="Normal" style:family="paragraph">
      <style:paragraph-properties fo:text-align="justify" fo:text-indent="0.3937in"/>
      <style:text-properties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text-properties style:font-size-complex="12pt" style:language-asian="zh" style:country-asian="CN" fo:hyphenate="false"/>
    </style:style>
    <style:style style:name="P703" style:parent-style-name="Normal" style:family="paragraph">
      <style:paragraph-properties fo:text-align="justify" fo:text-indent="0.3937in"/>
      <style:text-properties style:font-size-complex="12pt" style:language-asian="zh" style:country-asian="CN" fo:hyphenate="false"/>
    </style:style>
    <style:style style:name="P704" style:parent-style-name="Normal" style:family="paragraph">
      <style:paragraph-properties fo:text-align="justify" fo:text-indent="0.3937in"/>
      <style:text-properties style:font-size-complex="12pt" style:language-asian="zh" style:country-asian="CN" fo:hyphenate="false"/>
    </style:style>
    <style:style style:name="P705" style:parent-style-name="Normal" style:family="paragraph">
      <style:paragraph-properties fo:text-align="justify" fo:text-indent="0.3937in"/>
      <style:text-properties style:font-size-complex="12pt" style:language-asian="zh" style:country-asian="CN"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style:font-size-complex="12pt" style:language-asian="zh" style:country-asian="CN" fo:hyphenate="fals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ext-properties style:font-size-complex="12pt" style:language-asian="lt" style:country-asian="LT" fo:hyphenate="false"/>
    </style:style>
    <style:style style:name="P719" style:parent-style-name="Normal" style:family="paragraph">
      <style:paragraph-properties fo:text-align="justify" fo:text-indent="0.3937in"/>
      <style:text-properties style:font-size-complex="12pt" style:language-asian="lt" style:country-asian="LT" fo:hyphenate="false"/>
    </style:style>
    <style:style style:name="P720" style:parent-style-name="Normal" style:family="paragraph">
      <style:paragraph-properties fo:text-align="justify" fo:text-indent="0.3937in"/>
      <style:text-properties style:font-size-complex="12pt" style:language-asian="lt" style:country-asian="LT" fo:hyphenate="false"/>
    </style:style>
    <style:style style:name="P721" style:parent-style-name="Normal" style:family="paragraph">
      <style:paragraph-properties fo:text-align="justify" fo:text-indent="0.3937in"/>
      <style:text-properties style:font-size-complex="12pt" style:language-asian="lt" style:country-asian="LT" fo:hyphenate="false"/>
    </style:style>
    <style:style style:name="P722" style:parent-style-name="Normal" style:family="paragraph">
      <style:paragraph-properties fo:text-align="justify" fo:text-indent="0.3937in"/>
      <style:text-properties style:font-size-complex="12pt" style:language-asian="lt" style:country-asian="LT" fo:hyphenate="false"/>
    </style:style>
    <style:style style:name="P723" style:parent-style-name="Normal" style:family="paragraph">
      <style:paragraph-properties fo:text-align="justify" fo:text-indent="0.3937in"/>
      <style:text-properties style:font-size-complex="12pt" style:language-asian="lt" style:country-asian="LT" fo:hyphenate="false"/>
    </style:style>
    <style:style style:name="P724" style:parent-style-name="Normal" style:family="paragraph">
      <style:paragraph-properties fo:text-align="justify" fo:text-indent="0.3937in"/>
      <style:text-properties style:font-size-complex="12pt" style:language-asian="lt" style:country-asian="LT" fo:hyphenate="false"/>
    </style:style>
    <style:style style:name="P725" style:parent-style-name="Normal" style:family="paragraph">
      <style:paragraph-properties fo:text-align="justify" fo:text-indent="0.3937in"/>
      <style:text-properties style:font-size-complex="12pt" style:language-asian="zh" style:country-asian="CN" fo:hyphenate="false"/>
    </style:style>
    <style:style style:name="P726" style:parent-style-name="Normal" style:family="paragraph">
      <style:paragraph-properties fo:text-align="justify" fo:text-indent="0.3937in"/>
      <style:text-properties style:font-size-complex="12pt" style:language-asian="zh" style:country-asian="CN" fo:hyphenate="false"/>
    </style:style>
    <style:style style:name="P727" style:parent-style-name="Normal" style:family="paragraph">
      <style:paragraph-properties fo:text-align="justify" fo:text-indent="0.3937in"/>
      <style:text-properties style:font-size-complex="12pt" style:language-asian="zh" style:country-asian="CN" fo:hyphenate="false"/>
    </style:style>
    <style:style style:name="P728" style:parent-style-name="Normal" style:family="paragraph">
      <style:paragraph-properties fo:text-align="justify" fo:text-indent="0.3937in"/>
      <style:text-properties style:font-size-complex="12pt" style:language-asian="zh" style:country-asian="CN" fo:hyphenate="false"/>
    </style:style>
    <style:style style:name="P729" style:parent-style-name="Normal" style:family="paragraph">
      <style:paragraph-properties fo:text-align="justify" fo:text-indent="0.3937in"/>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fo:text-indent="0.3937in"/>
      <style:text-properties style:font-size-complex="12pt"/>
    </style:style>
    <style:style style:name="P732" style:parent-style-name="Normal" style:family="paragraph">
      <style:paragraph-properties fo:text-align="justify" fo:text-indent="0.4368in"/>
      <style:text-properties style:font-size-complex="12pt"/>
    </style:style>
    <style:style style:name="P733"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734" style:parent-style-name="Normal" style:family="paragraph">
      <style:paragraph-properties fo:text-align="center" fo:text-indent="0.3937in"/>
      <style:text-properties fo:font-weight="bold" style:font-weight-asian="bold"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center" fo:line-height="115%"/>
      <style:text-properties fo:font-weight="bold" style:font-weight-asian="bold" style:font-size-complex="12pt"/>
    </style:style>
    <style:style style:name="P744" style:parent-style-name="Normal" style:family="paragraph">
      <style:text-properties style:font-size-complex="12p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text-properties style:font-size-complex="12pt" style:language-asian="lt" style:country-asian="LT"/>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style:font-size-complex="12pt" style:language-asian="lt" style:country-asian="LT"/>
    </style:style>
    <style:style style:name="P755"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756"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757" style:parent-style-name="Normal" style:family="paragraph">
      <style:paragraph-properties fo:text-align="justify" fo:text-indent="0.393in"/>
      <style:text-properties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in"/>
      <style:text-properties style:font-size-complex="12pt" style:language-asian="lt" style:country-asian="LT"/>
    </style:style>
    <style:style style:name="P760" style:parent-style-name="Normal" style:family="paragraph">
      <style:paragraph-properties fo:text-align="justify" fo:text-indent="0.393in"/>
      <style:text-properties style:font-size-complex="12pt" style:language-asian="lt" style:country-asian="LT"/>
    </style:style>
    <style:style style:name="P761" style:parent-style-name="Normal" style:family="paragraph">
      <style:paragraph-properties fo:text-align="justify" fo:text-indent="0.393in"/>
      <style:text-properties style:font-size-complex="12pt" style:language-asian="lt" style:country-asian="LT"/>
    </style:style>
    <style:style style:name="P762" style:parent-style-name="Normal" style:family="paragraph">
      <style:paragraph-properties fo:text-align="center" fo:text-indent="0.393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text-indent="0.4361in"/>
      <style:text-properties style:font-size-complex="12pt" style:language-asian="lt" style:country-asian="LT"/>
    </style:style>
    <style:style style:name="P765" style:parent-style-name="Normal" style:family="paragraph">
      <style:paragraph-properties fo:text-align="justify" fo:text-indent="0.39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in"/>
      <style:text-properties style:font-size-complex="12pt" style:language-asian="lt" style:country-asian="LT"/>
    </style:style>
    <style:style style:name="P771" style:parent-style-name="Normal" style:family="paragraph">
      <style:paragraph-properties fo:text-align="center" fo:text-indent="0.3937in"/>
      <style:text-properties fo:font-weight="bold" style:font-weight-asian="bold" fo:font-variant="small-caps" style:font-size-complex="12pt"/>
    </style:style>
    <style:style style:name="P772" style:parent-style-name="Normal" style:family="paragraph">
      <style:text-properties style:font-size-complex="12pt"/>
    </style:style>
    <style:style style:name="TableColumn774" style:family="table-column">
      <style:table-column-properties style:column-width="3.6388in"/>
    </style:style>
    <style:style style:name="TableColumn775" style:family="table-column">
      <style:table-column-properties style:column-width="3.0472in"/>
    </style:style>
    <style:style style:name="Table773" style:family="table">
      <style:table-properties style:width="6.6861in" style:rel-width="100%"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Row781" style:family="table-row">
      <style:table-row-properties/>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fo:font-style="italic" style:font-style-asian="italic" style:font-style-complex="italic" fo:font-size="10pt" style:font-size-asian="10pt"/>
    </style:style>
    <style:style style:name="P802" style:parent-style-name="Normal" style:family="paragraph">
      <style:text-properties style:font-size-complex="12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fo:font-style="italic" style:font-style-asian="italic" style:font-style-complex="italic" fo:font-size="10pt" style:font-size-asian="10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fo:font-style="italic" style:font-style-asian="italic" style:font-style-complex="italic" fo:font-size="10pt" style:font-size-asian="10pt"/>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en" style:country-asian="GB"/>
    </style:style>
    <style:style style:name="P825" style:parent-style-name="Normal" style:family="paragraph">
      <style:text-properties fo:font-style="italic" style:font-style-asian="italic" style:font-style-complex="italic" fo:font-size="10pt" style:font-size-asian="10pt" style:language-asian="en" style:country-asian="GB"/>
    </style:style>
    <style:style style:name="P826" style:parent-style-name="Normal" style:family="paragraph">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en" style:country-asian="GB"/>
    </style:style>
    <style:style style:name="P829" style:parent-style-name="Normal" style:family="paragraph">
      <style:text-properties fo:font-style="italic" style:font-style-asian="italic" style:font-style-complex="italic" fo:font-size="10pt" style:font-size-asian="10pt" style:language-asian="en" style:country-asian="GB"/>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fo:font-style="italic" style:font-style-asian="italic" style:font-style-complex="italic" fo:font-size="10pt" style:font-size-asian="10pt" style:language-asian="en" style:country-asian="GB"/>
    </style:style>
    <style:style style:name="P835" style:parent-style-name="Normal" style:family="paragraph">
      <style:text-properties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en" style:country-asian="GB"/>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3" style:family="paragraph">
      <style:paragraph-properties fo:break-before="page" fo:text-indent="3.1895in" style:page-number="1"/>
      <style:text-properties style:font-size-complex="12pt" style:language-asian="zh" style:country-asian="CN" fo:hyphenate="false"/>
    </style:style>
    <style:style style:name="P856" style:parent-style-name="Normal" style:family="paragraph">
      <style:paragraph-properties fo:text-indent="3.1895in"/>
      <style:text-properties style:font-size-complex="12pt" style:language-asian="zh" style:country-asian="CN" fo:hyphenate="false"/>
    </style:style>
    <style:style style:name="P857" style:parent-style-name="Normal" style:family="paragraph">
      <style:paragraph-properties fo:text-indent="3.1895in">
        <style:tab-stops>
          <style:tab-stop style:type="left" style:position="3.5437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861" style:parent-style-name="Normal" style:family="paragraph">
      <style:paragraph-properties fo:text-align="center">
        <style:tab-stops>
          <style:tab-stop style:type="left" style:position="3.5437in"/>
        </style:tab-stops>
      </style:paragraph-properties>
      <style:text-properties fo:hyphenate="false"/>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8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64"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865" style:parent-style-name="Normal" style:family="paragraph">
      <style:text-properties style:font-size-complex="12pt"/>
    </style:style>
    <style:style style:name="P866" style:parent-style-name="Normal" style:family="paragraph">
      <style:text-properties style:font-size-complex="12pt" style:language-asian="zh" style:country-asian="CN" fo:hyphenate="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language-asian="zh" style:country-asian="CN" fo:hyphenate="false"/>
    </style:style>
    <style:style style:name="P870" style:parent-style-name="Normal" style:family="paragraph">
      <style:text-properties style:font-size-complex="12pt"/>
    </style:style>
    <style:style style:name="P871" style:parent-style-name="Normal" style:family="paragraph">
      <style:text-properties style:font-size-complex="12pt" style:language-asian="zh" style:country-asian="CN" fo:hyphenate="false"/>
    </style:style>
    <style:style style:name="P872"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3"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4"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5" style:parent-style-name="Normal" style:family="paragraph">
      <style:text-properties style:font-size-complex="12pt" style:language-asian="zh" style:country-asian="CN" fo:hyphenate="false"/>
    </style:style>
    <style:style style:name="P876"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7"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78" style:parent-style-name="Normal" style:family="paragraph">
      <style:text-properties style:font-size-complex="12pt"/>
    </style:style>
    <style:style style:name="P879" style:parent-style-name="Normal" style:family="paragraph">
      <style:text-properties style:font-size-complex="12pt" style:language-asian="zh" style:country-asian="CN"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8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84" style:parent-style-name="DefaultParagraphFont" style:family="text">
      <style:text-properties fo:font-weight="bold" style:font-weight-asian="bold" style:font-size-complex="12pt" style:language-asian="zh" style:country-asian="CN"/>
    </style:style>
    <style:style style:name="P885" style:parent-style-name="Normal" style:family="paragraph">
      <style:paragraph-properties fo:text-align="center"/>
      <style:text-properties style:font-size-complex="12pt" style:language-asian="zh" style:country-asian="CN" fo:hyphenate="false"/>
    </style:style>
    <style:style style:name="P886" style:parent-style-name="Normal" style:family="paragraph">
      <style:paragraph-properties fo:text-align="center"/>
      <style:text-properties style:font-size-complex="12pt" style:language-asian="zh" style:country-asian="CN" fo:hyphenate="false"/>
    </style:style>
    <style:style style:name="P887" style:parent-style-name="Normal" style:family="paragraph">
      <style:paragraph-properties fo:text-indent="2.5597in"/>
      <style:text-properties style:font-size-complex="12pt" style:language-asian="zh" style:country-asian="CN" fo:hyphenate="false"/>
    </style:style>
    <style:style style:name="P888" style:parent-style-name="Normal" style:family="paragraph">
      <style:text-properties style:font-size-complex="12pt" style:language-asian="zh" style:country-asian="CN" fo:hyphenate="false"/>
    </style:style>
    <style:style style:name="P889" style:parent-style-name="Normal" style:family="paragraph">
      <style:paragraph-properties fo:text-indent="0.3937in"/>
      <style:text-properties style:font-size-complex="12pt" style:language-asian="zh" style:country-asian="CN" fo:hyphenate="false"/>
    </style:style>
    <style:style style:name="P890" style:parent-style-name="Normal" style:family="paragraph">
      <style:text-properties style:font-size-complex="12pt" style:language-asian="zh" style:country-asian="CN" fo:hyphenate="false"/>
    </style:style>
    <style:style style:name="P891" style:parent-style-name="Normal" style:family="paragraph">
      <style:text-properties style:font-size-complex="12pt" style:language-asian="zh" style:country-asian="CN" fo:hyphenate="false"/>
    </style:style>
    <style:style style:name="P892" style:parent-style-name="Normal" style:family="paragraph">
      <style:text-properties style:font-size-complex="12pt"/>
    </style:style>
    <style:style style:name="TableColumn894" style:family="table-column">
      <style:table-column-properties style:column-width="0.4013in"/>
    </style:style>
    <style:style style:name="TableColumn895" style:family="table-column">
      <style:table-column-properties style:column-width="1.4743in"/>
    </style:style>
    <style:style style:name="TableColumn896" style:family="table-column">
      <style:table-column-properties style:column-width="0.8847in"/>
    </style:style>
    <style:style style:name="TableColumn897" style:family="table-column">
      <style:table-column-properties style:column-width="0.9819in"/>
    </style:style>
    <style:style style:name="TableColumn898" style:family="table-column">
      <style:table-column-properties style:column-width="0.7854in"/>
    </style:style>
    <style:style style:name="TableColumn899" style:family="table-column">
      <style:table-column-properties style:column-width="1.0819in"/>
    </style:style>
    <style:style style:name="TableColumn900" style:family="table-column">
      <style:table-column-properties style:column-width="1.0763in"/>
    </style:style>
    <style:style style:name="Table893" style:family="table">
      <style:table-properties style:width="6.6861in" style:rel-width="100%" fo:margin-left="0in" table:align="center"/>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fo:text-indent="0.0152in"/>
      <style:text-properties style:font-size-complex="12pt" style:language-asian="zh" style:country-asian="CN" fo:hyphenate="false"/>
    </style:style>
    <style:style style:name="P904" style:parent-style-name="Normal" style:family="paragraph">
      <style:paragraph-properties fo:text-align="center" fo:line-height="106%"/>
      <style:text-properties style:font-size-complex="12pt" style:language-asian="zh" style:country-asian="CN"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zh" style:country-asian="CN" fo:hyphenate="false"/>
    </style:style>
    <style:style style:name="P907" style:parent-style-name="Normal" style:family="paragraph">
      <style:paragraph-properties fo:text-align="center" fo:line-height="106%"/>
      <style:text-properties style:font-size-complex="12pt" style:language-asian="zh" style:country-asian="CN"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ext-properties style:font-size-complex="12pt" style:language-asian="zh" style:country-asian="CN"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zh" style:country-asian="CN"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zh" style:country-asian="CN"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language-asian="zh" style:country-asian="CN" fo:hyphenate="false"/>
    </style:style>
    <style:style style:name="P916" style:parent-style-name="Normal" style:family="paragraph">
      <style:paragraph-properties fo:text-align="center" fo:line-height="106%"/>
      <style:text-properties style:font-size-complex="12pt" style:language-asian="zh" style:country-asian="CN"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zh" style:country-asian="CN"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size-complex="12pt" style:language-asian="zh" style:country-asian="C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style:font-size-complex="12pt" style:language-asian="zh" style:country-asian="C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6%"/>
      <style:text-properties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ext-properties style:font-size-complex="12pt" style:language-asian="zh" style:country-asian="CN"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ext-properties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6%"/>
      <style:text-properties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6%"/>
      <style:text-properties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text-properties style:font-size-complex="12pt" style:language-asian="zh" style:country-asian="C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text-properties style:font-size-complex="12pt" style:language-asian="zh" style:country-asian="C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ext-properties style:font-size-complex="12pt" style:language-asian="zh" style:country-asian="C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6%"/>
      <style:text-properties style:font-size-complex="12pt" style:language-asian="zh" style:country-asian="CN"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ext-properties style:font-size-complex="12pt" style:language-asian="zh" style:country-asian="C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ext-properties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ext-properties style:font-size-complex="12pt" style:language-asian="zh" style:country-asian="C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text-properties style:font-size-complex="12pt" style:language-asian="zh" style:country-asian="C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size-complex="12pt" style:language-asian="zh" style:country-asian="C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text-properties style:font-size-complex="12pt" style:language-asian="zh" style:country-asian="C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6%"/>
      <style:text-properties style:font-size-complex="12pt" style:language-asian="zh" style:country-asian="C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text-properties style:font-size-complex="12pt" style:language-asian="zh" style:country-asian="CN" fo:hyphenate="false"/>
    </style:style>
    <style:style style:name="P969" style:parent-style-name="Normal" style:family="paragraph">
      <style:text-properties style:font-size-complex="12pt"/>
    </style:style>
    <style:style style:name="P970" style:parent-style-name="Normal" style:family="paragraph">
      <style:text-properties style:font-size-complex="12pt" style:language-asian="zh" style:country-asian="CN" fo:hyphenate="false"/>
    </style:style>
    <style:style style:name="P971" style:parent-style-name="Normal" style:family="paragraph">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74" style:parent-style-name="Normal" style:family="paragraph">
      <style:paragraph-properties fo:text-indent="2.4201in"/>
      <style:text-properties fo:font-size="10pt" style:font-size-asian="10pt" style:language-asian="zh" style:country-asian="CN" fo:hyphenate="false"/>
    </style:style>
    <style:style style:name="P975" style:parent-style-name="Normal" style:family="paragraph">
      <style:text-properties style:font-size-complex="12pt"/>
    </style:style>
    <style:style style:name="P976" style:parent-style-name="Normal" style:family="paragraph">
      <style:text-properties style:font-size-complex="12pt" style:language-asian="zh" style:country-asian="CN" fo:hyphenate="false"/>
    </style:style>
    <style:style style:name="P977" style:parent-style-name="Normal" style:family="paragraph">
      <style:paragraph-properties fo:margin-left="0.9in" fo:text-indent="1.4284in">
        <style:tab-stops/>
      </style:paragraph-properties>
      <style:text-properties fo:font-size="10pt" style:font-size-asian="10pt" style:language-asian="zh" style:country-asian="CN" fo:hyphenate="false"/>
    </style:style>
    <style:style style:name="P978" style:parent-style-name="Normal" style:family="paragraph">
      <style:text-properties fo:font-size="10pt" style:font-size-asian="10pt"/>
    </style:style>
    <style:style style:name="P979" style:parent-style-name="Normal" style:family="paragraph">
      <style:text-properties style:font-size-complex="12pt" style:language-asian="zh" style:country-asian="CN" fo:hyphenate="false"/>
    </style:style>
    <style:style style:name="P980" style:parent-style-name="Normal" style:family="paragraph">
      <style:paragraph-properties fo:text-indent="2.35in"/>
      <style:text-properties fo:font-size="10pt" style:font-size-asian="10pt" style:language-asian="zh" style:country-asian="CN" fo:hyphenate="false"/>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indent="4.2326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4" style:family="paragraph">
      <style:paragraph-properties fo:break-before="page" fo:text-indent="4.2326in" style:page-number="1"/>
      <style:text-properties style:font-size-complex="12pt" style:language-asian="zh" style:country-asian="CN" fo:hyphenate="false"/>
    </style:style>
    <style:style style:name="P1000" style:parent-style-name="Normal" style:family="paragraph">
      <style:paragraph-properties fo:text-indent="4.2333in"/>
      <style:text-properties style:font-size-complex="12pt" style:language-asian="zh" style:country-asian="CN" fo:hyphenate="false"/>
    </style:style>
    <style:style style:name="P1001" style:parent-style-name="Normal" style:family="paragraph">
      <style:paragraph-properties fo:text-indent="4.2333in"/>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indent="4.2333in"/>
      <style:text-properties style:font-size-complex="12pt" style:language-asian="zh" style:country-asian="CN"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style:font-weight-complex="bold" style:font-size-complex="12pt" style:language-asian="zh" style:country-asian="C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language-asian="zh" style:country-asian="CN"/>
    </style:style>
    <style:style style:name="P1009" style:parent-style-name="Normal" style:family="paragraph">
      <style:paragraph-properties fo:text-indent="4.2333in"/>
      <style:text-properties style:font-size-complex="12pt" style:language-asian="zh" style:country-asian="CN" fo:hyphenate="false"/>
    </style:style>
    <style:style style:name="P1010" style:parent-style-name="Normal" style:family="paragraph">
      <style:paragraph-properties fo:text-align="center"/>
      <style:text-properties fo:font-weight="bold" style:font-weight-asian="bold" style:font-size-complex="12pt" style:language-asian="zh" style:country-asian="CN" fo:hyphenate="false"/>
    </style:style>
    <style:style style:name="P1011" style:parent-style-name="Normal" style:family="paragraph">
      <style:paragraph-properties fo:text-align="center"/>
      <style:text-properties fo:font-weight="bold" style:font-weight-asian="bold" style:font-size-complex="12pt" style:language-asian="zh" style:country-asian="CN" fo:hyphenate="false"/>
    </style:style>
    <style:style style:name="P1012"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13"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14" style:parent-style-name="Normal" style:family="paragraph">
      <style:paragraph-properties fo:text-align="center"/>
      <style:text-properties style:font-size-complex="12pt" style:language-asian="zh" style:country-asian="CN" fo:hyphenate="false"/>
    </style:style>
    <style:style style:name="P1015" style:parent-style-name="Normal" style:family="paragraph">
      <style:paragraph-properties fo:text-align="center"/>
      <style:text-properties style:font-size-complex="12pt" style:language-asian="zh" style:country-asian="CN" fo:hyphenate="false"/>
    </style:style>
    <style:style style:name="P101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17" style:parent-style-name="Normal" style:family="paragraph">
      <style:paragraph-properties fo:text-align="center"/>
      <style:text-properties style:font-size-complex="12pt" style:language-asian="zh" style:country-asian="CN" fo:hyphenate="false"/>
    </style:style>
    <style:style style:name="P1018" style:parent-style-name="Normal" style:family="paragraph">
      <style:paragraph-properties fo:text-align="center"/>
      <style:text-properties style:font-size-complex="12pt" style:language-asian="zh" style:country-asian="CN" fo:hyphenate="false"/>
    </style:style>
    <style:style style:name="P1019" style:parent-style-name="Normal" style:family="paragraph">
      <style:paragraph-properties fo:text-align="center"/>
      <style:text-properties style:font-size-complex="12pt" style:language-asian="zh" style:country-asian="CN"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center"/>
      <style:text-properties style:font-size-complex="12pt" style:language-asian="zh" style:country-asian="CN" fo:hyphenate="false"/>
    </style:style>
    <style:style style:name="P1030" style:parent-style-name="Normal" style:family="paragraph">
      <style:paragraph-properties fo:text-align="center"/>
      <style:text-properties style:font-size-complex="12pt" style:language-asian="zh" style:country-asian="CN" fo:hyphenate="false"/>
    </style:style>
    <style:style style:name="P1031" style:parent-style-name="Normal" style:family="paragraph">
      <style:paragraph-properties fo:text-align="center"/>
      <style:text-properties style:font-size-complex="12pt" style:language-asian="zh" style:country-asian="CN" fo:hyphenate="false"/>
    </style:style>
    <style:style style:name="TableColumn1033" style:family="table-column">
      <style:table-column-properties style:column-width="0.4013in"/>
    </style:style>
    <style:style style:name="TableColumn1034" style:family="table-column">
      <style:table-column-properties style:column-width="1.6631in"/>
    </style:style>
    <style:style style:name="TableColumn1035" style:family="table-column">
      <style:table-column-properties style:column-width="1.2972in"/>
    </style:style>
    <style:style style:name="TableColumn1036" style:family="table-column">
      <style:table-column-properties style:column-width="1.5in"/>
    </style:style>
    <style:style style:name="TableColumn1037" style:family="table-column">
      <style:table-column-properties style:column-width="1.2527in"/>
    </style:style>
    <style:style style:name="TableColumn1038" style:family="table-column">
      <style:table-column-properties style:column-width="0.5715in"/>
    </style:style>
    <style:style style:name="Table1032" style:family="table">
      <style:table-properties style:width="6.6861in" style:rel-width="100%" fo:margin-left="0in" table:align="lef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line-height="106%">
        <style:tab-stops>
          <style:tab-stop style:type="left" style:position="3.5437in"/>
        </style:tab-stops>
      </style:paragraph-properties>
      <style:text-properties style:font-size-complex="12pt" style:language-asian="zh" style:country-asian="C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P1096"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09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9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9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00" style:parent-style-name="Normal" style:family="paragraph">
      <style:paragraph-properties fo:text-align="justify">
        <style:tab-stops>
          <style:tab-stop style:type="left" style:position="3.5437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0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07"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110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09" style:parent-style-name="Normal" style:family="paragraph">
      <style:paragraph-properties fo:text-align="justify">
        <style:tab-stops>
          <style:tab-stop style:type="left" style:position="3.5437in"/>
        </style:tab-stops>
      </style:paragraph-properties>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1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16"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111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18" style:parent-style-name="Normal" style:family="paragraph">
      <style:paragraph-properties fo:text-align="justify">
        <style:tab-stops>
          <style:tab-stop style:type="left" style:position="3.543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25"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126"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127" style:parent-style-name="Normal" style:family="paragraph">
      <style:paragraph-properties>
        <style:tab-stops>
          <style:tab-stop style:type="left" style:position="2.8437in"/>
        </style:tab-stops>
      </style:paragraph-properties>
      <style:text-properties style:font-size-complex="12pt"/>
    </style:style>
    <style:style style:name="P1128" style:parent-style-name="Normal" style:family="paragraph">
      <style:paragraph-properties fo:text-align="center">
        <style:tab-stops>
          <style:tab-stop style:type="left" style:position="2.8437in"/>
        </style:tab-stops>
      </style:paragraph-properties>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141" style:parent-style-name="Normal" style:family="paragraph">
      <style:paragraph-properties fo:margin-left="3.5437in">
        <style:tab-stops/>
      </style:paragraph-properties>
      <style:text-properties style:font-weight-complex="bold" style:font-size-complex="12pt"/>
    </style:style>
    <style:style style:name="P1142" style:parent-style-name="Normal" style:family="paragraph">
      <style:paragraph-properties fo:margin-left="3.5437in">
        <style:tab-stops/>
      </style:paragraph-properties>
      <style:text-properties style:font-weight-complex="bold" style:font-size-complex="12pt"/>
    </style:style>
    <style:style style:name="P1143" style:parent-style-name="Normal" style:family="paragraph">
      <style:paragraph-properties fo:margin-left="3.5437in">
        <style:tab-stops/>
      </style:paragraph-properties>
      <style:text-properties style:font-weight-complex="bold" style:font-size-complex="12pt"/>
    </style:style>
    <style:style style:name="P1144" style:parent-style-name="Normal" style:family="paragraph">
      <style:paragraph-properties fo:margin-left="3.5437in">
        <style:tab-stops/>
      </style:paragraph-properties>
      <style:text-properties style:font-weight-complex="bold" style:font-size-complex="12pt"/>
    </style:style>
    <style:style style:name="P1145" style:parent-style-name="Normal" style:family="paragraph">
      <style:paragraph-properties fo:margin-left="3.5437in">
        <style:tab-stops/>
      </style:paragraph-properties>
      <style:text-properties style:font-weight-complex="bold" style:font-size-complex="12pt"/>
    </style:style>
    <style:style style:name="P1146" style:parent-style-name="Normal" style:family="paragraph">
      <style:paragraph-properties fo:margin-left="3.5437in">
        <style:tab-stops/>
      </style:paragraph-properties>
      <style:text-properties style:font-weight-complex="bold" style:font-size-complex="12pt"/>
    </style:style>
    <style:style style:name="P1147" style:parent-style-name="Normal" style:family="paragraph">
      <style:paragraph-properties fo:margin-left="3.5437in">
        <style:tab-stops/>
      </style:paragraph-properties>
      <style:text-properties style:font-weight-complex="bold" style:font-size-complex="12pt"/>
    </style:style>
    <style:style style:name="P1148" style:parent-style-name="Normal" style:family="paragraph">
      <style:paragraph-properties fo:text-align="center"/>
      <style:text-properties style:font-name-asian="Calibri" fo:font-weight="bold" style:font-weight-asian="bold"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weight-complex="bold" style:font-size-complex="12pt"/>
    </style:style>
    <style:style style:name="P11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center" fo:text-indent="0.043in"/>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style:text-properties style:font-name-asian="Calibri" fo:font-weight="bold" style:font-weight-asian="bold" style:font-weight-complex="bold"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center" fo:text-indent="0.043in"/>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center"/>
      <style:text-properties style:font-name-asian="Calibri" fo:font-weight="bold" style:font-weight-asian="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P1197" style:parent-style-name="Normal" style:family="paragraph">
      <style:paragraph-properties fo:text-align="center" fo:text-indent="0.043in"/>
    </style:style>
    <style:style style:name="T1198" style:parent-style-name="DefaultParagraphFont" style:family="text">
      <style:text-properties style:font-name-asian="Calibri" fo:font-weight="bold" style:font-weight-asian="bold" style:font-weight-complex="bold" style:font-size-complex="12pt"/>
    </style:style>
    <style:style style:name="P1199"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letter-kerning="true"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tab-stops>
          <style:tab-stop style:type="left" style:position="0.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tab-stops>
          <style:tab-stop style:type="left" style:position="0.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87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letter-kerning="true" style:font-size-complex="12pt"/>
    </style:style>
    <style:style style:name="T1284" style:parent-style-name="DefaultParagraphFont" style:family="text">
      <style:text-properties style:font-name-asian="Calibri" style:letter-kerning="true" style:font-size-complex="12pt"/>
    </style:style>
    <style:style style:name="P1285" style:parent-style-name="Normal" style:family="paragraph">
      <style:paragraph-properties fo:text-align="justify" fo:text-indent="0.4875in"/>
    </style:style>
    <style:style style:name="T1286" style:parent-style-name="DefaultParagraphFont" style:family="text">
      <style:text-properties style:font-name-asian="Calibri" style:letter-kerning="true" style:font-size-complex="12pt"/>
    </style:style>
    <style:style style:name="T1287" style:parent-style-name="DefaultParagraphFont" style:family="text">
      <style:text-properties style:font-name-asian="Calibri" style:letter-kerning="true" style:font-size-complex="12pt"/>
    </style:style>
    <style:style style:name="T1288" style:parent-style-name="DefaultParagraphFont" style:family="text">
      <style:text-properties style:font-name-asian="Calibri" style:letter-kerning="true" style:font-size-complex="12pt"/>
    </style:style>
    <style:style style:name="P1289" style:parent-style-name="Normal" style:family="paragraph">
      <style:paragraph-properties fo:text-align="justify" fo:text-indent="0.4875in"/>
    </style:style>
    <style:style style:name="T1290" style:parent-style-name="DefaultParagraphFont" style:family="text">
      <style:text-properties style:font-name-asian="Calibri" style:letter-kerning="true" style:font-size-complex="12pt"/>
    </style:style>
    <style:style style:name="T1291" style:parent-style-name="DefaultParagraphFont" style:family="text">
      <style:text-properties style:font-name-asian="Calibri" style:letter-kerning="true" style:font-size-complex="12pt"/>
    </style:style>
    <style:style style:name="T1292" style:parent-style-name="DefaultParagraphFont" style:family="text">
      <style:text-properties style:font-name-asian="Calibri" style:letter-kerning="true"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letter-kerning="true" style:font-size-complex="12pt"/>
    </style:style>
    <style:style style:name="P1295" style:parent-style-name="Normal" style:family="paragraph">
      <style:paragraph-properties fo:text-align="justify" fo:text-indent="0.4875in"/>
    </style:style>
    <style:style style:name="T1296" style:parent-style-name="DefaultParagraphFont" style:family="text">
      <style:text-properties style:font-name-asian="Calibri" style:letter-kerning="true" style:font-size-complex="12pt"/>
    </style:style>
    <style:style style:name="T1297" style:parent-style-name="DefaultParagraphFont" style:family="text">
      <style:text-properties style:font-name-asian="Calibri" style:letter-kerning="true" style:font-size-complex="12pt"/>
    </style:style>
    <style:style style:name="P1298" style:parent-style-name="Normal" style:family="paragraph">
      <style:paragraph-properties fo:text-align="justify" fo:text-indent="0.4875in"/>
    </style:style>
    <style:style style:name="T1299" style:parent-style-name="DefaultParagraphFont" style:family="text">
      <style:text-properties style:font-name-asian="Calibri" style:letter-kerning="true" style:font-size-complex="12pt"/>
    </style:style>
    <style:style style:name="T1300" style:parent-style-name="DefaultParagraphFont" style:family="text">
      <style:text-properties style:font-name-asian="Calibri" style:letter-kerning="true"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letter-kerning="true" style:font-size-complex="12pt"/>
    </style:style>
    <style:style style:name="P1303" style:parent-style-name="Normal" style:family="paragraph">
      <style:paragraph-properties fo:text-align="justify" fo:text-indent="0.4875in"/>
    </style:style>
    <style:style style:name="T1304" style:parent-style-name="DefaultParagraphFont" style:family="text">
      <style:text-properties style:font-name-asian="Calibri" style:letter-kerning="true" style:font-size-complex="12pt"/>
    </style:style>
    <style:style style:name="T1305" style:parent-style-name="DefaultParagraphFont" style:family="text">
      <style:text-properties style:font-name-asian="Calibri" style:letter-kerning="true" style:font-size-complex="12pt"/>
    </style:style>
    <style:style style:name="T1306" style:parent-style-name="DefaultParagraphFont" style:family="text">
      <style:text-properties style:font-name-asian="Calibri" style:letter-kerning="true" style:font-size-complex="12pt"/>
    </style:style>
    <style:style style:name="P1307" style:parent-style-name="Normal" style:family="paragraph">
      <style:paragraph-properties fo:text-align="justify" fo:text-indent="0.4875in"/>
    </style:style>
    <style:style style:name="T1308" style:parent-style-name="DefaultParagraphFont" style:family="text">
      <style:text-properties style:font-name-asian="Calibri" style:letter-kerning="true" style:font-size-complex="12pt"/>
    </style:style>
    <style:style style:name="T1309" style:parent-style-name="DefaultParagraphFont" style:family="text">
      <style:text-properties style:font-name-asian="Calibri" style:letter-kerning="true" style:font-size-complex="12pt"/>
    </style:style>
    <style:style style:name="P1310" style:parent-style-name="Normal" style:family="paragraph">
      <style:paragraph-properties fo:text-align="justify" fo:text-indent="0.4875in"/>
    </style:style>
    <style:style style:name="T1311" style:parent-style-name="DefaultParagraphFont" style:family="text">
      <style:text-properties style:font-name-asian="Calibri" style:letter-kerning="true" style:font-size-complex="12pt"/>
    </style:style>
    <style:style style:name="T1312" style:parent-style-name="DefaultParagraphFont" style:family="text">
      <style:text-properties style:font-name-asian="Calibri" style:letter-kerning="true"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487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87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center" fo:text-indent="0.5in"/>
      <style:text-properties style:font-name-asian="Calibri" fo:font-weight="bold" style:font-weight-asian="bold"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margin-left="0.5909in">
        <style:tab-stops/>
      </style:paragraph-properties>
    </style:style>
    <style:style style:name="P1332" style:parent-style-name="Normal" style:family="paragraph">
      <style:paragraph-properties fo:text-align="center"/>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6" style:family="paragraph">
      <style:paragraph-properties fo:break-before="page" fo:margin-left="3.9375in" style:page-number="1">
        <style:tab-stops/>
      </style:paragraph-properties>
      <style:text-properties style:font-size-complex="12pt"/>
    </style:style>
    <style:style style:name="P1345" style:parent-style-name="Normal" style:family="paragraph">
      <style:paragraph-properties fo:margin-left="3.9375in">
        <style:tab-stops/>
      </style:paragraph-properties>
      <style:text-properties style:font-size-complex="12pt"/>
    </style:style>
    <style:style style:name="P1346" style:parent-style-name="Normal" style:family="paragraph">
      <style:paragraph-properties fo:margin-left="3.9375in">
        <style:tab-stops/>
      </style:paragraph-properties>
      <style:text-properties style:font-size-complex="12pt"/>
    </style:style>
    <style:style style:name="P1347" style:parent-style-name="Normal" style:family="paragraph">
      <style:paragraph-properties fo:margin-left="3.9375in">
        <style:tab-stops/>
      </style:paragraph-properties>
      <style:text-properties style:font-name-asian="Calibri"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style:text-properties style:font-name-asian="Calibri" fo:font-weight="bold" style:font-weight-asian="bold" style:font-size-complex="12pt"/>
    </style:style>
    <style:style style:name="P1353" style:parent-style-name="Normal" style:family="paragraph">
      <style:paragraph-properties fo:text-align="center"/>
      <style:text-properties style:font-name-asian="Calibri" fo:font-weight="bold" style:font-weight-asian="bold" style:font-size-complex="12pt"/>
    </style:style>
    <style:style style:name="P1354" style:parent-style-name="Normal" style:family="paragraph">
      <style:paragraph-properties fo:text-align="center"/>
      <style:text-properties style:font-name-asian="Calibri" fo:font-weight="bold" style:font-weight-asian="bold" style:font-size-complex="12pt"/>
    </style:style>
    <style:style style:name="P1355" style:parent-style-name="Normal" style:family="paragraph">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59" style:parent-style-name="Normal" style:family="paragraph">
      <style:text-properties style:font-name-asian="Calibri" style:font-size-complex="12pt" style:text-underline-type="single" style:text-underline-style="solid" style:text-underline-width="auto" style:text-underline-mode="continuou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TableColumn1370" style:family="table-column">
      <style:table-column-properties style:column-width="2.4881in"/>
    </style:style>
    <style:style style:name="TableColumn1371" style:family="table-column">
      <style:table-column-properties style:column-width="0.7062in"/>
    </style:style>
    <style:style style:name="TableColumn1372" style:family="table-column">
      <style:table-column-properties style:column-width="0.8729in"/>
    </style:style>
    <style:style style:name="TableColumn1373" style:family="table-column">
      <style:table-column-properties style:column-width="2.5576in"/>
    </style:style>
    <style:style style:name="Table1369" style:family="table">
      <style:table-properties style:width="6.625in" fo:margin-left="-0.0034in" table:align="lef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Calibri" fo:font-weight="bold" style:font-weight-asian="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name-asian="Calibri" fo:font-weight="bold" style:font-weight-asian="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sian="Calibri"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sian="Calibri" fo:font-weight="bold" style:font-weight-asian="bold"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6%"/>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name-asian="Calibri"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style:font-name-asian="Calibri" fo:font-style="italic" style:font-style-asian="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6%"/>
      <style:text-properties style:font-name-asian="Calibri" fo:font-style="italic" style:font-style-asian="italic"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style>
    <style:style style:name="T1396" style:parent-style-name="DefaultParagraphFont" style:family="text">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6%"/>
      <style:text-properties style:font-name-asian="Calibri"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text-properties style:font-name-asian="Calibri" fo:font-style="italic" style:font-style-asian="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fo:font-style="italic" style:font-style-asian="italic"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name-asian="Calibri" fo:font-style="italic" style:font-style-asian="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name-asian="Calibri" fo:font-style="italic" style:font-style-asian="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name-asian="Calibri" fo:font-style="italic" style:font-style-asian="italic"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ext-properties style:font-name-asian="Calibri" fo:font-style="italic" style:font-style-asian="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name-asian="Calibri" fo:font-style="italic" style:font-style-asian="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name-asian="Calibri" fo:font-style="italic" style:font-style-asian="italic"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text-properties style:font-name-asian="Calibri" fo:font-style="italic" style:font-style-asian="italic"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ext-properties style:font-name-asian="Calibri" fo:font-style="italic" style:font-style-asian="italic"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6%"/>
      <style:text-properties style:font-name-asian="Calibri" fo:font-style="italic" style:font-style-asian="italic"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name-asian="Calibri" fo:font-style="italic" style:font-style-asian="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name-asian="Calibri" fo:font-style="italic" style:font-style-asian="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name-asian="Calibri" fo:font-style="italic" style:font-style-asian="italic"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6%"/>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fo:font-style="italic" style:font-style-asian="italic"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fo:font-style="italic" style:font-style-asian="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ext-properties style:font-name-asian="Calibri" fo:font-style="italic" style:font-style-asian="italic"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6%"/>
      <style:text-properties style:font-name-asian="Calibri" fo:font-style="italic" style:font-style-asian="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6%"/>
      <style:text-properties style:font-name-asian="Calibri"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style:font-name-asian="Calibri" fo:font-style="italic" style:font-style-asian="italic"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style:font-name-asian="Calibri" fo:font-style="italic" style:font-style-asian="italic"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ext-properties style:font-name-asian="Calibri" fo:font-style="italic" style:font-style-asian="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ext-properties style:font-name-asian="Calibri" fo:font-style="italic" style:font-style-asian="italic" style:font-size-complex="12pt"/>
    </style:style>
    <style:style style:name="P1466" style:parent-style-name="Normal" style:family="paragraph">
      <style:text-properties style:font-name-asian="Calibri" fo:font-style="italic" style:font-style-asian="italic" style:font-size-complex="12pt"/>
    </style:style>
    <style:style style:name="P1467" style:parent-style-name="Normal" style:family="paragraph">
      <style:text-properties style:font-name-asian="Calibri" fo:font-weight="bold" style:font-weight-asian="bold" style:font-size-complex="12pt"/>
    </style:style>
    <style:style style:name="TableColumn1469" style:family="table-column">
      <style:table-column-properties style:column-width="4.9395in"/>
    </style:style>
    <style:style style:name="TableColumn1470" style:family="table-column">
      <style:table-column-properties style:column-width="1.6854in"/>
    </style:style>
    <style:style style:name="Table1468" style:family="table">
      <style:table-properties style:width="6.625in" fo:margin-left="-0.0034in" table:align="left"/>
    </style:style>
    <style:style style:name="TableRow1471" style:family="table-row">
      <style:table-row-properties style:min-row-height="0.1791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style:font-name-asian="Calibri"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name-asian="Calibri" fo:font-style="italic" style:font-style-asian="italic" style:font-size-complex="12pt"/>
    </style:style>
    <style:style style:name="TableRow1481" style:family="table-row">
      <style:table-row-properties style:min-row-height="0.4611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ext-properties style:font-name-asian="Calibri" style:font-size-complex="12pt"/>
    </style:style>
    <style:style style:name="P1484" style:parent-style-name="Normal" style:family="paragraph">
      <style:paragraph-properties fo:line-height="106%"/>
      <style:text-properties style:font-name-asian="Calibri" style:font-size-complex="12pt"/>
    </style:style>
    <style:style style:name="P1485" style:parent-style-name="Normal" style:family="paragraph">
      <style:paragraph-properties fo:line-height="106%"/>
      <style:text-properties style:font-name-asian="Calibri" style:font-size-complex="12pt"/>
    </style:style>
    <style:style style:name="P1486" style:parent-style-name="Normal" style:family="paragraph">
      <style:paragraph-properties fo:line-height="106%"/>
      <style:text-properties style:font-name-asian="Calibri" style:font-size-complex="12pt"/>
    </style:style>
    <style:style style:name="P1487" style:parent-style-name="Normal" style:family="paragraph">
      <style:paragraph-properties fo:line-height="106%"/>
      <style:text-properties style:font-name-asian="Calibri" style:font-size-complex="12pt"/>
    </style:style>
    <style:style style:name="P1488" style:parent-style-name="Normal" style:family="paragraph">
      <style:paragraph-properties fo:line-height="106%"/>
      <style:text-properties style:font-name-asian="Calibri" style:font-size-complex="12pt"/>
    </style:style>
    <style:style style:name="P1489" style:parent-style-name="Normal" style:family="paragraph">
      <style:paragraph-properties fo:line-height="106%"/>
      <style:text-properties style:font-name-asian="Calibri" style:font-size-complex="12pt"/>
    </style:style>
    <style:style style:name="P1490" style:parent-style-name="Normal" style:family="paragraph">
      <style:paragraph-properties fo:line-height="106%"/>
      <style:text-properties style:font-name-asian="Calibri" style:font-size-complex="12pt"/>
    </style:style>
    <style:style style:name="P1491" style:parent-style-name="Normal" style:family="paragraph">
      <style:paragraph-properties fo:line-height="106%"/>
      <style:text-properties style:font-name-asian="Calibri" style:font-size-complex="12pt"/>
    </style:style>
    <style:style style:name="P1492" style:parent-style-name="Normal" style:family="paragraph">
      <style:paragraph-properties fo:line-height="106%"/>
      <style:text-properties style:font-name-asian="Calibri" style:font-size-complex="12pt"/>
    </style:style>
    <style:style style:name="P1493" style:parent-style-name="Normal" style:family="paragraph">
      <style:text-properties style:font-name-asian="Calibri" fo:font-weight="bold" style:font-weight-asian="bold" style:font-size-complex="12pt"/>
    </style:style>
    <style:style style:name="P1494" style:parent-style-name="Normal" style:family="paragraph">
      <style:paragraph-properties fo:text-align="justify"/>
      <style:text-properties style:font-name-asian="Calibri" fo:font-weight="bold" style:font-weight-asian="bold" style:font-size-complex="12pt"/>
    </style:style>
    <style:style style:name="TableColumn1496" style:family="table-column">
      <style:table-column-properties style:column-width="1.9493in"/>
    </style:style>
    <style:style style:name="TableColumn1497" style:family="table-column">
      <style:table-column-properties style:column-width="4.7381in"/>
    </style:style>
    <style:style style:name="Table1495" style:family="table">
      <style:table-properties style:width="6.6875in" fo:margin-left="-0.0034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ext-properties style:font-name-asian="Calibri" style:font-size-complex="12pt"/>
    </style:style>
    <style:style style:name="P1503" style:parent-style-name="Normal" style:family="paragraph">
      <style:paragraph-properties fo:line-height="106%"/>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style:text-properties style:font-name-asian="Calibri" style:font-size-complex="12pt"/>
    </style:style>
    <style:style style:name="P1509" style:parent-style-name="Normal" style:family="paragraph">
      <style:paragraph-properties fo:line-height="106%"/>
      <style:text-properties style:font-name-asian="Calibri"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name-asian="Calibri" style:font-size-complex="12pt"/>
    </style:style>
    <style:style style:name="P1515" style:parent-style-name="Normal" style:family="paragraph">
      <style:paragraph-properties fo:line-height="106%"/>
      <style:text-properties style:font-name-asian="Calibri" style:font-size-complex="12pt"/>
    </style:style>
    <style:style style:name="P1516" style:parent-style-name="Normal" style:family="paragraph">
      <style:paragraph-properties fo:line-height="106%"/>
      <style:text-properties style:font-name-asian="Calibri" style:font-size-complex="12pt"/>
    </style:style>
    <style:style style:name="P1517" style:parent-style-name="Normal" style:family="paragraph">
      <style:paragraph-properties fo:line-height="106%"/>
      <style:text-properties style:font-name-asian="Calibri" style:font-size-complex="12pt"/>
    </style:style>
    <style:style style:name="P1518" style:parent-style-name="Normal" style:family="paragraph">
      <style:paragraph-properties fo:line-height="106%"/>
      <style:text-properties style:font-name-asian="Calibri" style:font-size-complex="12pt"/>
    </style:style>
    <style:style style:name="P1519" style:parent-style-name="Normal" style:family="paragraph">
      <style:paragraph-properties fo:line-height="106%"/>
      <style:text-properties style:font-name-asian="Calibri" style:font-size-complex="12pt"/>
    </style:style>
    <style:style style:name="P1520" style:parent-style-name="Normal" style:family="paragraph">
      <style:paragraph-properties fo:line-height="106%"/>
      <style:text-properties style:font-name-asian="Calibri" style:font-size-complex="12pt"/>
    </style:style>
    <style:style style:name="P1521" style:parent-style-name="Normal" style:family="paragraph">
      <style:paragraph-properties fo:line-height="106%"/>
      <style:text-properties style:font-name-asian="Calibri" style:font-size-complex="12pt"/>
    </style:style>
    <style:style style:name="P1522" style:parent-style-name="Normal" style:family="paragraph">
      <style:text-properties style:font-name-asian="Calibri" style:font-size-complex="12pt"/>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528" style:parent-style-name="Normal" style:family="paragraph">
      <style:text-properties style:font-name-asian="Calibri"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fo:text-indent="0.5166in"/>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7">Suvestinė redakcija nuo 2025-01-22 iki 2025-01-27</text:span></text:p>
      <text:p text:style-name="P8"/>
      <text:p text:style-name="P9"><text:span text:style-name="T10">Įsakymas paskelbtas: TAR 2023-09-05, i. k. 2023-17543</text:span></text:p>
      <text:p text:style-name="P11"/>
      <text:p text:style-name="P12">Nauja redakcija nuo 2024-05-01:</text:p>
      <text:p text:style-name="Normal"><text:span text:style-name="T13">Nr.<text:s/></text:span><text:a xlink:href="https://www.e-tar.lt/portal/legalAct.html?documentId=3db404a006e511efbcbfb318996800a8" office:target-frame-name="_top" xlink:show="replace"><text:span text:style-name="T14">A-423</text:span></text:a><text:span text:style-name="T15">, 2024-04-30, paskelbta TAR 2024-04-30, i. k. 2024-08106</text:span></text:p>
      <text:p text:style-name="P16"/>
      <text:p text:style-name="P17">ŠIAULIŲ RAJONO SAVIVALDYBĖS ADMINISTRACIJOS</text:p>
      <text:p text:style-name="P18">DIREKTORIUS</text:p>
      <text:p text:style-name="P19"/>
      <text:p text:style-name="P20">ĮSAKYMAS</text:p>
      <text:p text:style-name="P21">DĖL ŠIAULIŲ RAJONO SAVIVALDYBĖS<text:s/>NEFORMALIOJO VAIKŲ ŠVIETIMO PROGRAMŲ FINANSAVIMO</text:p>
      <text:p text:style-name="P22"/>
      <text:p text:style-name="P23">2022 m. gegužės 20 d. Nr. A-891</text:p>
      <text:p text:style-name="P24"><text:span text:style-name="T25">Šiauliai</text:span></text:p>
      <text:p text:style-name="P26"/>
      <text:p text:style-name="P27"><text:span text:style-name="T28">Vadovaudamasis<text:s/></text:span><text:span text:style-name="T29">Lietuvos Respublikos vietos savivaldos įstatymo<text:s/></text:span><text:span text:style-name="T30">34 straipsnio 6 dalies 10 punktu,<text:s/></text:span>Lietuvos Respublikos švietimo įstatymo 58 straipsnio 2 dalies 2 punktu,<text:s/><text:span text:style-name="T31">Neformaliojo vaikų švietimo programų finansavimo ir administravimo tvarkos aprašo, patvirtinto Lietuvos Respublikos švietimo, mokslo ir sporto ministro 2022 m. sausio 10 d. įsakymu Nr.</text:span><text:span text:style-name="T32"><text:s/>V-46 „Dėl Neformaliojo vaikų švietimo programų finansavimo ir administravimo tvarkos aprašo patvirtinimo“, 3 punktu,<text:s/></text:span><text:span text:style-name="T33">Šiaulių rajono savivaldybės mero 2023 m. balandžio 25 d. potvarkio Nr. M-47 „Dėl įgaliojimų savivaldybės administracijos direktoriui nefor</text:span><text:span text:style-name="T34">maliojo vaikų švietimo programų finansavimo ir administravimo srityje suteikimo“ 1 punktu:</text:span></text:p>
      <text:p text:style-name="P35"><text:span text:style-name="T36">1</text:span><text:span text:style-name="T37">. T v i r t i n u pridedamus:</text:span></text:p>
      <text:p text:style-name="P38"><text:span text:style-name="T39">1.1</text:span><text:span text:style-name="T40">. Šiaulių rajono savivaldybės n</text:span><text:span text:style-name="T41">eformaliojo vaikų švietimo programų atitikties reikalavimams vertinimo ir finansavimo tvarkos<text:s/></text:span><text:span text:style-name="T42">aprašą;</text:span></text:p>
      <text:p text:style-name="P43"><text:span text:style-name="T44">1.2</text:span><text:span text:style-name="T45">. Šiaulių rajono savivaldybės neformaliojo vaikų švietimo programų stebėsenos tvarkos aprašą.</text:span></text:p>
      <text:p text:style-name="P46"><text:span text:style-name="T47">2</text:span><text:span text:style-name="T48">. P r i p a ž į s t u netekusiais galios:</text:span></text:p>
      <text:p text:style-name="P49"><text:span text:style-name="T50">2.1</text:span><text:span text:style-name="T51">. Šiaulių rajono savivaldybės administracijos direktoriaus 2020 m. kovo 4 d. įsakymą Nr. A-33</text:span><text:span text:style-name="T52">4 „Dėl Šiaulių rajono savivaldybės neformaliojo vaikų švietimo programų atitikties reikalavimams vertinimo tvarkos aprašo patvirtinimo“ su visais jo pakeitimais;</text:span></text:p>
      <text:p text:style-name="P53"><text:span text:style-name="T54">2.2</text:span><text:span text:style-name="T55">. Šiaulių rajono savivaldybės administracijos direktoriaus 2016 m. sausio 22 d. įsakymą</text:span><text:span text:style-name="T56"><text:s/>Nr. A-86 „Dėl Šiaulių rajono savivaldybės neformaliojo vaikų švietimo teikėjų atitikties ir programų vertinimo komisijos sudarymo ir jos nuostatų patvirtinimo“ su visais jo pakeitimai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Gipoldas Karklelis</text:span></text:p>
      <text:p text:style-name="Normal"/>
      <text:soft-page-break/>
      <text:p text:style-name="P66">PATVIRTINTA</text:p>
      <text:p text:style-name="P72">Šiaulių rajono savivaldybės administracijos direktoriaus 2022 m. gegužės 20 d. įsakymu<text:s/></text:p>
      <text:p text:style-name="P73">Nr. A-891</text:p>
      <text:p text:style-name="P74">(Šiaulių rajono savivaldybės administracijos direktoriaus 2024 m. balandžio 30 d. įsakymo Nr.<text:s/>A-423 redakcija)</text:p>
      <text:p text:style-name="P75"/>
      <text:p text:style-name="P76"><text:span text:style-name="T77">ŠIAULIŲ RAJONO SAVIVALDYBĖS NEFORMALIOJO VAIKŲ ŠVIETIMO PROGRAMŲ ATITIKTIES REIKALAVIMAMS VERTINIMO IR FINA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ajono savivaldybės (toliau – Savivaldybė) neformaliojo</text:span><text:span text:style-name="T88"><text:s/>vaikų švietimo (toliau – NVŠ) programų atitikties reikalavimams vertinimo tvarkos aprašas reglamentuoja NVŠ programų (išskyrus ikimokyklinio, priešmokyklinio ir formalųjį švietimą papildančio ugdymo), kurių švietimo teikėjai siekia gauti dalinį finansavim</text:span><text:span text:style-name="T89">ą iš valstybės biudžeto ir (ar) Europos Sąjungos finansinės paramos ir bendrojo finansavimo lėšų (toliau – Lėšos), vertinimą. Nustatomi vertinimo tikslai, uždaviniai, kriterijai, vertinimo organizavimas.</text:span></text:p>
      <text:p text:style-name="P90"><text:span text:style-name="T91">2</text:span><text:span text:style-name="T92">. NVŠ programų vertinimo tikslas – užtikrinti,<text:s/></text:span><text:span text:style-name="T93">kad Lėšos būtų skiriamos tik patvirtintoms savivaldybės lygmens NVŠ programoms įgyvendinti.</text:span></text:p>
      <text:p text:style-name="P94"><text:span text:style-name="T95">3</text:span><text:span text:style-name="T96">. NVŠ programų vertinimo uždaviniai:</text:span></text:p>
      <text:p text:style-name="P97"><text:span text:style-name="T98">3.1</text:span><text:span text:style-name="T99">. įvertinti savivaldybės lygmens NVŠ programų atitiktį NVŠ koncepcijos nuostatoms pagal Neformaliojo vaikų švietimo p</text:span><text:span text:style-name="T100">rogramos atitikties reikalavimams vertinimo formoje (Neformaliojo vaikų švietimo lėšų skyrimo ir panaudojimo tvarkos aprašo (toliau – Aprašas), patvirtinto Lietuvos Respublikos švietimo, mokslo ir sporto ministro 2022 m. <text:s/>sausio 10 d. įsakymu Nr. V-46 „Dėl</text:span><text:span text:style-name="T101"><text:s/>Neformaliojo vaikų švietimo programų finansavimo ir administravimo tvarkos aprašo patvirtinimo“, 2 priedas), nurodytus kriterijus;</text:span></text:p>
      <text:p text:style-name="P102"><text:span text:style-name="T103">3.2</text:span><text:span text:style-name="T104">. suteikti teisę gauti Lėšas patvirtintai savivaldybės lygmens NVŠ programai įgyvendinti.</text:span></text:p>
      <text:p text:style-name="P105"/>
      <text:p text:style-name="P106"><text:span text:style-name="T107">II</text:span><text:span text:style-name="T108"><text:s/>SKYRIUS</text:span></text:p>
      <text:p text:style-name="P109"><text:span text:style-name="T110">REIKALAVIMAI ŠVIETIMO TEIKĖJUI</text:span></text:p>
      <text:p text:style-name="P111"/>
      <text:p text:style-name="P112"><text:span text:style-name="T113">4</text:span><text:span text:style-name="T114">. NVŠ Lėšomis NVŠ programas įgyvendinti gali visi švietimo teikėjai, išskyrus bendrojo ugdymo mokyklas, kurie:</text:span></text:p>
      <text:p text:style-name="P115"><text:span text:style-name="T116">4.1</text:span><text:span text:style-name="T117">. yra registruoti Švietimo ir mokslo institucijų registre (toliau – ŠMIR);</text:span></text:p>
      <text:p text:style-name="P118"><text:span text:style-name="T119">4.2</text:span><text:span text:style-name="T120">. turi arba turi<text:s/></text:span><text:span text:style-name="T121">teisę naudotis NVŠ programai (-oms) įgyvendinti pritaikytas patalpas, įrangą, priemones, būtinas NVŠ programai vykdyti;</text:span></text:p>
      <text:p text:style-name="P122"><text:span text:style-name="T123">4.3</text:span><text:span text:style-name="T124">. turi asmenis, turinčius teisę, o laisvieji mokytojai – patys turi teisę pagal Lietuvos Respublikos švietimo įstatymą teikti švi</text:span><text:span text:style-name="T125">etimo paslaugas pagal NVŠ programas;</text:span></text:p>
      <text:p text:style-name="P126"><text:span text:style-name="T127">4.4</text:span><text:span text:style-name="T128">. atitinka higienos normas ir teisės aktų nustatytus mokinių saugos bei sveikatos reikalavimus.</text:span></text:p>
      <text:p text:style-name="P129"/>
      <text:p text:style-name="P130"><text:span text:style-name="T131">III</text:span><text:span text:style-name="T132"><text:s/>SKYRIUS</text:span></text:p>
      <text:p text:style-name="P133"><text:span text:style-name="T134">NEFORMALIOJO VAIKŲ ŠVIETIMO PROGRAMŲ ATITIKTIES REIKALAVIMAMS NUSTATYMO ORGANIZAVIMAS</text:span></text:p>
      <text:p text:style-name="P135"/>
      <text:p text:style-name="P136"><text:span text:style-name="T137">5</text:span><text:span text:style-name="T138">.<text:s/></text:span><text:span text:style-name="T139">N</text:span><text:span text:style-name="T140">VŠ<text:s/></text:span><text:span text:style-name="T141">programos turi neprieštarauti Lietuvos Respublikos švietimo įstatyme apibrėžto kito neformaliojo vaikų švietimo paskirtį ir Neformaliojo vaikų švietimo koncepcijos, patvirtintos Lietuvos Respublikos švietimo ir mokslo ministro 2005 m. gruodžio 30 d. įsa</text:span><text:span text:style-name="T142">kymu Nr. ISAK-2695 „Dėl Neformaliojo vaikų švietimo koncepcijos patvirtinimo“, nuostatoms.</text:span></text:p>
      <text:p text:style-name="P143"><text:span text:style-name="T144">6</text:span><text:span text:style-name="T145">. NVŠ programos turi būti registruotos Neformaliojo švietimo programų registre (toliau – NŠPR).<text:s/></text:span><text:span text:style-name="T146">Savivaldybės lygmens NVŠ programos atitiktis reikalavimams galio</text:span><text:span text:style-name="T147">ja visose savivaldybėse.</text:span></text:p>
      <text:p text:style-name="P148"><text:span text:style-name="T149">7</text:span><text:span text:style-name="T150">. NVŠ programos vykdymo trukmė<text:s/></text:span><text:span text:style-name="T151">ne mažiau nei 6 (šeši) mėnesiai ir<text:s/></text:span><text:span text:style-name="T152">ne ilgesnė nei 10 mėnesių per metus.<text:s/></text:span></text:p>
      <text:p text:style-name="P153"><text:span text:style-name="T154">8</text:span><text:span text:style-name="T155">. NVŠ programos veiklos turi būti įgyvendinamos ne rečiau kaip po 2 pedagoginio darbo valandas per savaitę arba ne ma</text:span><text:span text:style-name="T156">žiau kaip 8 pedagoginio darbo valandas per mėnesį.<text:s/></text:span></text:p>
      <text:p text:style-name="P157"><text:span text:style-name="T158">9</text:span><text:span text:style-name="T159">.<text:s/></text:span><text:span text:style-name="T160">Vienai NVŠ programai finansavimas skiriamas ne daugiau kaip 3 grupėms iki 25 vaikų arba ne daugiau kaip 4 grupėms iki 20 vaikų.</text:span></text:p>
      <text:p text:style-name="P161"><text:span text:style-name="T162">10</text:span><text:span text:style-name="T163">.<text:s/></text:span><text:span text:style-name="T164">Švietimo teikėjas kiekvienai vertinimui</text:span><text:span text:style-name="T165"><text:s/></text:span><text:span text:style-name="T166">teikiamai NVŠ<text:s/></text:span><text:span text:style-name="T167">programai elektroniniu būdu www.nspr.smm.lt užpildo NVŠ programos atitikties reikalavimams paraišką (toliau – Paraiška) (Aprašo 1 priedas).</text:span></text:p>
      <text:p text:style-name="P168"><text:span text:style-name="T169">11</text:span><text:span text:style-name="T170">. Paraiškos teikiamos ir vertinamos du kartus per kalendorinius metus iki 11.1 ir 11.2 papunkčiuose nustatytų<text:s/></text:span><text:span text:style-name="T171">datų 23.59 valandos Lietuvos Respublikos laiku:<text:s/></text:span></text:p>
      <text:p text:style-name="P172"><text:span text:style-name="T173">11.1</text:span><text:span text:style-name="T174">. pateikus iki birželio 1 d., programos įvertinamos ir informacija apie reikalavimus atitinkančias / neatitinkančias NVŠ programas pažymima NŠPR iki rugpjūčio 1 d.;</text:span></text:p>
      <text:p text:style-name="P175"><text:span text:style-name="T176">11.2</text:span><text:span text:style-name="T177">. pateikus iki spalio 1 d.,<text:s/></text:span><text:span text:style-name="T178">programos įvertinamos ir informacija apie reikalavimus atitinkančias / neatitinkančias NVŠ programas pažymima NŠPR iki gruodžio 1 d.<text:s/></text:span></text:p>
      <text:p text:style-name="P179"><text:span text:style-name="T180">12</text:span><text:span text:style-name="T181">.<text:s/></text:span><text:span text:style-name="T182">NVŠ programos atitiktis reikalavimams galioja neterminuotai. NŠPR nuostatų nustatyta tvarka NVŠ programa išregis</text:span><text:span text:style-name="T183">truojama iš NŠPR, jei daugiau nei vienus kalendorinius metus Mokinių registre NVŠ programoje nebuvo registruotas nei vienas mokinys.</text:span></text:p>
      <text:p text:style-name="P184"><text:span text:style-name="T185">13</text:span><text:span text:style-name="T186">.<text:s/></text:span><text:span text:style-name="T187">Savivaldybės lygmens NVŠ programos paraiškos vertinimą,<text:s/></text:span><text:span text:style-name="T188">pagal Aprašo 2 priedo vertinimo formą, atlieka Savivaldybės</text:span><text:span text:style-name="T189"><text:s/>administracijos direktoriaus įsakymu sudaryta NVŠ programų vertinimo komisija (toliau – Komisija).<text:s/></text:span></text:p>
      <text:p text:style-name="P190"><text:span text:style-name="T191">14</text:span><text:span text:style-name="T192">. Komisija sudaroma iš įvairių institucijų atstovų, nepriklausomų vertintojų, turinčių patirties NVŠ srityje. Komisiją sudaro 9 nariai: pirmininkas,<text:s/></text:span><text:span text:style-name="T193">pirmininko pavaduotojas, komisijos sekretorius, turintis komisijos nario teises, 6 nariai.</text:span></text:p>
      <text:p text:style-name="P194"/>
      <text:p text:style-name="P195"><text:span text:style-name="T196">IV</text:span><text:span text:style-name="T197"><text:s/>SKYRIUS</text:span></text:p>
      <text:p text:style-name="P198"><text:span text:style-name="T199">KOMISIJOS FUNKCIJOS, TEISĖS, PAREIGOS IR ATSAKOMYBĖ</text:span></text:p>
      <text:p text:style-name="P200"/>
      <text:p text:style-name="P201">15. Komisija:<text:s/></text:p>
      <text:p text:style-name="P202">15.1. vertina pateiktas Paraiškas dėl Programų atitikties nustatytiems<text:s/>reikalavimams;</text:p>
      <text:p text:style-name="P203">15.2. nagrinėja Programų<text:s/><text:span text:style-name="T204">stebėseną vykdančių asmenų pateiktą prašymą ir pridedamus dokumentus dėl Savivaldybės administracijos direktoriaus įsakymu patvirtintos ir vykdomos Programos atitikties nustatytiems reikalavimams pažeidimo (-ų) į</text:span><text:span text:style-name="T205">vertinimo ir siūlymo<text:s/></text:span>panaikinti Programos atitiktį reikalavimams.</text:p>
      <text:p text:style-name="P206">16. Komisijos posėdyje gali būti priimami tokie sprendimai:</text:p>
      <text:p text:style-name="P207">16.1. siūlyti Savivaldybės administracijos direktoriui Programą patvirtinti, nepatvirtinti;</text:p>
      <text:p text:style-name="P208">16.2. siūlyti švietimo<text:s/>teikėjui pašalinti Programos trūkumus per nurodytą terminą;</text:p>
      <text:p text:style-name="P209">16.3. esant pažeidimams, siūlyti panaikinti<text:s/><text:span text:style-name="T210">Savivaldybės administracijos direktoriaus įsakymu patvirtintos ir<text:s/></text:span>vykdomos Programos atitiktį reikalavimams.</text:p>
      <text:p text:style-name="P211">17. Komisija, vykdydama savo funkcijas, turi teisę:</text:p>
      <text:p text:style-name="P212">17.1. gauti iš švietimo teikėjo ir kitų kompetentingų institucijų papildomus duomenis ir (ar) dokumentus, reikalingus Paraiškoms įvertinti;<text:s/></text:p>
      <text:p text:style-name="P213">17.2. prireikus prašyti patikslinti švietimo teikėjo pateiktą informaciją.</text:p>
      <text:p text:style-name="P214">18. Komisijos nariai, vykdydami savo funkcijas, privalo:</text:p>
      <text:p text:style-name="P215">18.1. užpildyti Komisijos nario konfidencialumo pasižadėjimą ir nešališkumo deklaraciją (Aprašo 3 priedas);</text:p>
      <text:p text:style-name="P216">18.2. užtikrinti informacijos, susijusios su jų veikla Komisijoje, konfidencialumą, kol nepriimtas galutinis sprendimas dėl Programos įvertinimo;<text:s/></text:p>
      <text:p text:style-name="P217">18.3. pateikti Komisijos sekretoriui Programos atitikties reikalavimams vertinimą, parengtą pagal Aprašo 2 priedą.<text:s/></text:p>
      <text:p text:style-name="P218">19. Komisijos narys negali dalyvauti svarstant ir vertinant Paraiškas, kurias<text:s/>pateikė švietimo teikėjai, susiję su Komisijos nariu ryšiais, neleidžiančiais priimti objektyvių sprendimų.<text:s/></text:p>
      <text:p text:style-name="P219">20. Komisijos narys, pažeidęs 18, 19 punktus ar kitus teisės aktus, atsako teisės aktų nustatyta tvarka.<text:s/></text:p>
      <text:p text:style-name="P220"/>
      <text:p text:style-name="P221"><text:span text:style-name="T222">V</text:span><text:span text:style-name="T223"><text:s/>SKYRIUS</text:span></text:p>
      <text:p text:style-name="P224"><text:span text:style-name="T225">KOMISIJOS VEIKLOS O</text:span><text:span text:style-name="T226">RGANIZAVIMAS</text:span></text:p>
      <text:p text:style-name="P227"/>
      <text:p text:style-name="P228">21. Komisijos pirmininkas (kai jo nėra – Komisijos pirmininko pavaduotojas):<text:s/></text:p>
      <text:p text:style-name="P229">21.1. kviečia Komisijos posėdžius;<text:s/></text:p>
      <text:p text:style-name="P230">21.2. atstovauja Komisijai;</text:p>
      <text:p text:style-name="P231">21.3. atsako už Komisijos veiklą;</text:p>
      <text:p text:style-name="P232">21.4. pasirašo Komisijos dokumentus;</text:p>
      <text:p text:style-name="P233">21.5.<text:s/>priima galutinį sprendimą dėl Programos vertinimo.</text:p>
      <text:p text:style-name="P234">22. Komisijos sekretorius:</text:p>
      <text:p text:style-name="P235">22.1. organizuoja Komisijos darbą;</text:p>
      <text:p text:style-name="P236">22.2. protokoluoja Komisijos posėdžius;</text:p>
      <text:p text:style-name="P237">22.3. teikia reikalingą informaciją Komisijos nariams ir švietimo teikėjams;</text:p>
      <text:p text:style-name="P238">22.4.<text:s/>atsako už švietimo teikėjų informavimą laiku apie Komisijos priimtus sprendimus.<text:s/></text:p>
      <text:p text:style-name="P239">23. Komisijos pirmininkas, pasibaigus Paraiškų teikimo terminui, paskiria<text:s/><text:span text:style-name="T240">2 (du) Komisijos narius</text:span><text:s/>kiekvienai atskirai Paraiškai vertinti.<text:s/><text:span text:style-name="T241">Jei jų sprendimas dėl NVŠ prog</text:span><text:span text:style-name="T242">ramų atitikties nesutampa, Paraišką vertina trečias Komisijos narys, kurio sprendimas yra galutinis.</text:span></text:p>
      <text:p text:style-name="P243"><text:span text:style-name="T244">24</text:span><text:span text:style-name="T245">.<text:s/></text:span>Komisijos sekretorius elektroniniu būdu informuoja paskirtus Komisijos narius apie įpareigojimą ne vėliau kaip per 10 darbo dienų elektroniniu būdu<text:s/>pateikti Programos vertinimą, užpildant Aprašo 2 priede pateiktą formą.</text:p>
      <text:p text:style-name="P246">25. Komisijos pirmininkas, gavęs paskirtų Komisijos narių Programos įvertinimus, priima sprendimą dėl Komisijos posėdžio šaukimo iki einamųjų kalendorinių metų birželio 30 d. ir spalio 31 d.</text:p>
      <text:p text:style-name="P247">26. Komisijos posėdis yra teisėtas, jeigu jame dalyvauja daugiau kaip pusė visų Komisijos narių.</text:p>
      <text:p text:style-name="P248">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49">28. Komisijos posėdžiai gali būti organizuojami kontaktiniu ar nuotoliniu būdu ir yra protokoluojami. Protokolą per 3 darbo dienas nuo<text:s/>įvykusio posėdžio surašo Komisijos sekretorius, pasirašo Komisijos pirmininkas ir Komisijos sekretorius.<text:s/></text:p>
      <text:p text:style-name="P250">29. Komisijos sekretorius elektroniniu būdu per 5 darbo dienas informuoja švietimo teikėjus apie Komisijos sprendimus.</text:p>
      <text:p text:style-name="P251"><text:span text:style-name="T252">30</text:span><text:span text:style-name="T253">. Savivaldybės administracijos direktorius, atsižvelgdamas į Komisijos siūlymą, priima sprendimą dėl<text:s/></text:span><text:span text:style-name="T254">reikalavimus atitinkančių / neatitinkančių savivaldybės lygmens NVŠ programų sąrašo tvirtinimo</text:span><text:span text:style-name="T255">:</text:span></text:p>
      <text:p text:style-name="P256"><text:span text:style-name="T257">30.1</text:span><text:span text:style-name="T258">. pateikus iki birželio 1 d., įsakymas parengiamas ir</text:span><text:span text:style-name="T259"><text:s/>informacija apie reikalavimus atitinkančias / neatitinkančias NVŠ programas pažymima NŠPR iki rugpjūčio 1 d.;</text:span></text:p>
      <text:p text:style-name="P260"><text:span text:style-name="T261">30.2</text:span><text:span text:style-name="T262">. pateikus iki spalio 1 d., įsakymas parengiamas ir informacija apie reikalavimus atitinkančias / neatitinkančias NVŠ programas pažymima<text:s/></text:span><text:span text:style-name="T263">NŠPR iki gruodžio 1 d.</text:span></text:p>
      <text:p text:style-name="P264"><text:span text:style-name="T265">31</text:span><text:span text:style-name="T266">. Savivaldybės administracijos direktoriaus įsakymo projektą rengia Komisijos sekretorius.</text:span></text:p>
      <text:p text:style-name="P267"/>
      <text:p text:style-name="P268"><text:span text:style-name="T269">VI</text:span><text:span text:style-name="T270"><text:s/>SKYRIUS</text:span></text:p>
      <text:p text:style-name="P271"><text:span text:style-name="T272">NVŠ LĖŠŲ SKYRIMAS IR NAUDOJIMAS</text:span></text:p>
      <text:p text:style-name="P273"/>
      <text:p text:style-name="P274"><text:span text:style-name="T275">32</text:span><text:span text:style-name="T276">. Savivaldybės administracijos direktorius, vadovaudamasis NŠPR duomenimis<text:s/></text:span><text:span text:style-name="T277">apie savivaldybėje vykdomas savivaldybės lygmens NVŠ programas, iki rugsėjo 15 d. ir iki sausio 15 d. priima sprendimą dėl einamaisiais kalendoriniais metais finansuojamų / nefinansuojamų NVŠ programų sąrašo patvirtinimo (toliau – Savivaldybės sprendimas),</text:span><text:span text:style-name="T278"><text:s/>nurodant finansuojamų NVŠ programų finansavimo laikotarpį, o informacija apie finansuojamas / nefinansuojamas savivaldybės lygmens NVŠ programas pažymima NŠPR. Finansuojamų NVŠ programų sąraše nurodomas švietimo teikėjo pavadinimas (jeigu švietimo teikėja</text:span><text:span text:style-name="T279">s yra juridinis asmuo) arba vardas, pavardė (jeigu švietimo teikėjas yra fizinis asmuo), juridinio asmens kodas (jeigu švietimo teikėjas yra juridinis asmuo), NVŠ programos pavadinimas ir NŠPR kodas. Jeigu NVŠ programa nefinansuojama – nurodoma priežastis.</text:span><text:span text:style-name="T280"><text:s/>Savivaldybės administracijos Švietimo ir sporto skyriaus darbuotojas per 3 (tris) darbo dienas nuo Savivaldybės administracijos direktoriaus sprendimo priėmimo informaciją apie finansuojamas / nefinansuojamas savivaldybės lygmens NVŠ programas pažymi NŠPR</text:span><text:span text:style-name="T281">.</text:span></text:p>
      <text:p text:style-name="P282"><text:span text:style-name="T283">33</text:span><text:span text:style-name="T284">. Savivaldybės administracijos Švietimo ir sporto skyrius savivaldybės lygmens NVŠ programai skiriamą Lėšų sumą paskirsto, vadovaudamasis rugsėjo 15 d. ir sausio 15 d. Mokinių registro duomenimis reikalavimus atitinkančioje savivaldybės lygmens NVŠ</text:span><text:span text:style-name="T285"><text:s/>programoje besimokančių mokinių skaičiumi. Jei NVŠ Lėšų nepakanka, paskaičiuota suma proporcingai mažinama visoms savivaldybės lygmens NVŠ programoms.</text:span></text:p>
      <text:p text:style-name="P286"><text:span text:style-name="T287">34</text:span><text:span text:style-name="T288">. Patvirtintų finansuojamų NVŠ programų teikėjai su Savivaldybės administracija pasirašo finansavi</text:span><text:span text:style-name="T289">mo sutartį (priedas). Sudarant sutartį NVŠ teikėjas Savivaldybės administracijos Švietimo ir sporto skyriaus darbuotojui, atsakingam už sutarties rengimą, pateikia šiuos dokumentus (kopijas):</text:span></text:p>
      <text:p text:style-name="P290"><text:span text:style-name="T291">34.1</text:span><text:span text:style-name="T292">.<text:s/></text:span><text:span text:style-name="T293">NVŠ programai (-oms) įgyvendinti pritaikytų patalpų nuos</text:span><text:span text:style-name="T294">avybės arba nuomos sutartis;</text:span></text:p>
      <text:p text:style-name="P295"><text:span text:style-name="T296">34.2</text:span><text:span text:style-name="T297">. M</text:span><text:span text:style-name="T298">okytojų, pagal Lietuvos Respublikos švietimo įstatymą turinčių teisę teikti švietimo paslaugas pagal NVŠ programas, kompetenciją, išsilavinimą ir Teisėto darbo su vaikais <text:s/>kodą (QR kodas ar patvirtinančius dokumentus</text:span><text:span text:style-name="T299">);</text:span></text:p>
      <text:p text:style-name="P300"><text:span text:style-name="T301">34.3</text:span><text:span text:style-name="T302">. Asociacijos, viešosios įstaigos, pirmą kartą sudarančios sutartį – įstatus / nuostatus ir<text:s/></text:span><text:span text:style-name="T303">JAR išrašą ne vėlesne nei 3 mėnesių data;</text:span></text:p>
      <text:p text:style-name="P304"><text:span text:style-name="T305">34.4</text:span><text:span text:style-name="T306">. Laisvieji mokytojai – teisės aktų nustatyta tvarka įsigytą verslo liudijimą ar individualios veiklos<text:s/></text:span><text:span text:style-name="T307">pažymą.</text:span><text:s/></text:p>
      <text:p text:style-name="P308">Punkto pakeitimai:</text:p>
      <text:p text:style-name="P309"><text:span text:style-name="T310">Nr.<text:s/></text:span><text:a xlink:href="https://www.e-tar.lt/portal/legalAct.html?documentId=a4afe6b1d7d211efa5ddd96c482819f5" office:target-frame-name="_top" xlink:show="replace"><text:span text:style-name="T311">A-45</text:span></text:a><text:span text:style-name="T312">, 2025-01-15, paskelbta TAR 2025-01-21, i. k. 2025-00677</text:span></text:p>
      <text:p text:style-name="Normal"/>
      <text:p text:style-name="P313"><text:span text:style-name="T314">VII</text:span><text:span text:style-name="T315"><text:s/>SKYRIUS</text:span></text:p>
      <text:p text:style-name="P316"><text:span text:style-name="T317">NVŠ PROGRAMŲ FINANSAVIMAS</text:span></text:p>
      <text:p text:style-name="P318"/>
      <text:p text:style-name="P319"><text:span text:style-name="T320">35</text:span><text:span text:style-name="T321">. Savivaldybės lygmens NVŠ programoms, atsižvelgiant į Savivaldybėje NVŠ programas pasirinkusių mokinių skaičių ir ŠMSM skirtas NVŠ programoms įgyvendinti lėšas, <text:s/>nustatomas nuo 15,00 Eur (penkiolikos eurų 00 ct) iki 25,00 Eur (dvidešimt penkių eurų 00 ct)</text:span><text:span text:style-name="T322"><text:s/>NVŠ krepšelio dydis.</text:span></text:p>
      <text:p text:style-name="P323"><text:span text:style-name="T324">36</text:span><text:span text:style-name="T325">. NVŠ programoje, kuri yra įgyvendinama kasdieniu (kontaktiniu) būdu, dalyvaujančiam vidutinių, didelių arba labai didelių SUP turinčiam Mokiniui skiriami du NVŠ krepšeliai, jei jo SUP yra nurodyti Mokinių registre. Šis NVŠ krep</text:span><text:span text:style-name="T326">šelio dydis nėra keičiamas, jei dėl ekstremalios situacijos ar kitų aplinkybių NVŠ programos būdas yra keičiamas į nuotolinį ar mišrų.</text:span></text:p>
      <text:p text:style-name="P327"><text:span text:style-name="T328">37</text:span><text:span text:style-name="T329">. Nacionalinį NVŠ programų prioritetą atitinkančioms savivaldybės lygmens NVŠ programoms skiriamo NVŠ krepšelio dyd</text:span><text:span text:style-name="T330">is yra 25,00 Eur (dvidešimt penki eurai 00 ct).</text:span></text:p>
      <text:p text:style-name="P331"><text:span text:style-name="T332">38</text:span><text:span text:style-name="T333">.<text:s/></text:span><text:span text:style-name="T334">Savivaldybės administracijos direktorius, atsižvelgdamas į Komisijos siūlymą</text:span><text:span text:style-name="T335">, nustato:</text:span></text:p>
      <text:p text:style-name="P336"><text:span text:style-name="T337">38.1</text:span><text:span text:style-name="T338">. NVŠ lėšų sumą vienam nacionalinį ar savivaldybės lygmens NVŠ programų prioritetą atitinkančioje programoj</text:span><text:span text:style-name="T339">e dalyvaujančiam mokiniui ir</text:span><text:span text:style-name="T340"><text:s/></text:span><text:span text:style-name="T341">nacionalinį ar savivaldybės NVŠ programų prioritetą neatitinkančioje programoje dalyvaujančiam mokiniui<text:s/></text:span><text:span text:style-name="T342">už mėn.</text:span><text:span text:style-name="T343"><text:s/>ir finansavimo laikotarpį:</text:span></text:p>
      <text:p text:style-name="P344"><text:span text:style-name="T345">38.2</text:span><text:span text:style-name="T346">. maksimalų mokinių skaičių neformaliojo vaikų švietimo programos įgyvendinimo<text:s/></text:span><text:span text:style-name="T347">grupėje.</text:span></text:p>
      <text:p text:style-name="P348"><text:span text:style-name="T349">39</text:span><text:span text:style-name="T350">. NVŠ savivaldybės lygmens programų finansavimo prioritetus.</text:span></text:p>
      <text:p text:style-name="P351"><text:span text:style-name="T352">40</text:span><text:span text:style-name="T353">. Trūkstant Lėšų,<text:s/></text:span><text:span text:style-name="T354">Savivaldybės administracijos direktorius, atsižvelgdamas į Komisijos siūlymą</text:span><text:span text:style-name="T355">, priima sprendimą dėl NVŠ programų finansavimo:</text:span></text:p>
      <text:p text:style-name="P356"><text:span text:style-name="T357">40.1</text:span><text:span text:style-name="T358">. neskiriant<text:s/></text:span><text:span text:style-name="T359">finansavimo einamaisiais metais pateiktoms naujoms programoms iki birželio 1 d. ir įvertintoms bei pažymėtoms NŠPR iki rugpjūčio 1 d.;</text:span></text:p>
      <text:p text:style-name="P360"><text:span text:style-name="T361">40.2</text:span><text:span text:style-name="T362">. proporcingai mažinant finansuojamų NVŠ krepšelių skaičių visoms programoms.</text:span></text:p>
      <text:p text:style-name="P363"><text:span text:style-name="T364">41</text:span><text:span text:style-name="T365">. Lėšų išmokėjimas NVŠ teik</text:span><text:span text:style-name="T366">ėjams:</text:span></text:p>
      <text:p text:style-name="P367"><text:span text:style-name="T368">41.1</text:span><text:span text:style-name="T369">.<text:s/></text:span><text:span text:style-name="T370">NVŠ teikėjas Savivaldybės administracijos švietimo ir sporto skyriui pateikia paraišką gauti lėšų už sausio – gruodžio mėnesį (1 priedas), iki einamųjų metų vasario – gruodžio mėnesio 5 dienos, už gruodžio mėnesio veiklas – iki gruodžio 15 d</text:span><text:span text:style-name="T371">.;</text:span></text:p>
      <text:p text:style-name="P372"><text:span text:style-name="T373">41.2</text:span><text:span text:style-name="T374">. Švietimo ir sporto skyriaus atsakingas specialistas per 10 darbo dienų parengia įsakymą dėl lėšų skyrimo finansuojamam mėnesiui ir tarnybiniu pranešimu Apskaitos skyriui perduoda NVŠ teikėjų pristatytas paraiškas (1 priedas);</text:span></text:p>
      <text:p text:style-name="P375"><text:span text:style-name="T376">41.3</text:span><text:span text:style-name="T377">. lėšos N</text:span><text:span text:style-name="T378">VŠ teikėjams išmokamos per 10 darbo dienų nuo Administracijos direktoriaus įsakymo dėl lėšų skyrimo perdavimo Apskaitos skyriui.</text:span></text:p>
      <text:p text:style-name="P379"/>
      <text:p text:style-name="P380"><text:span text:style-name="T381">VIII</text:span><text:span text:style-name="T382"><text:s/>SKYRIUS</text:span></text:p>
      <text:p text:style-name="P383"><text:span text:style-name="T384">ĮPAREIGOJIMAI NVŠ PROGRAMŲ TEIKĖJAMS</text:span></text:p>
      <text:p text:style-name="P385"/>
      <text:p text:style-name="P386"><text:span text:style-name="T387">42</text:span><text:span text:style-name="T388">. Švietimo teikėjas iki einamųjų metų rugpjūčio 31 d. ir gruo</text:span><text:span text:style-name="T389">džio 31 d. NŠPR:</text:span></text:p>
      <text:p text:style-name="P390"><text:span text:style-name="T391">42.1</text:span><text:span text:style-name="T392">. nurodo savivaldybes, kurių teritorijoje planuoja vykdyti reikalavimus atitinkančias savivaldybės lygmens NVŠ programas;</text:span></text:p>
      <text:p text:style-name="P393"><text:span text:style-name="T394">42.2</text:span><text:span text:style-name="T395">. pažymi, ar vykdys nacionalinio lygmens reikalavimus atitinkančias NVŠ programas.</text:span></text:p>
      <text:p text:style-name="P396"><text:span text:style-name="T397">43</text:span><text:span text:style-name="T398">. Esant paže</text:span><text:span text:style-name="T399">idimams dėl NVŠ programos vykdymo proceso ar ugdymo kokybės NVŠ programos vykdymas gali būti stabdomas, jei:</text:span></text:p>
      <text:p text:style-name="P400"><text:span text:style-name="T401">43.1</text:span><text:span text:style-name="T402">. NVŠ teikėjas nėra sudaręs NVŠ teikimo sutarčių arba sutartys sudarytos ne pagal formą, patvirtintą Lietuvos Respublikos švietimo, mokslo ir</text:span><text:span text:style-name="T403"><text:s/>sporto ministro įsakymu;</text:span></text:p>
      <text:p text:style-name="P404"><text:span text:style-name="T405">43.2</text:span><text:span text:style-name="T406">. NVŠ programos užsiėmimų tvarkaraštis sutampa su NVŠ mokytojo darbo grafiku kitoje darbovietėje;</text:span></text:p>
      <text:p text:style-name="P407"><text:span text:style-name="T408">43.3</text:span><text:span text:style-name="T409">. NVŠ programą vykdo asmenys, neatitinkantys Lietuvos Respublikos švietimo įstatyme nustatytų reikalavimų;</text:span></text:p>
      <text:p text:style-name="P410"><text:span text:style-name="T411">43.4</text:span><text:span text:style-name="T412">.</text:span><text:span text:style-name="T413"><text:s/>nevykdoma vaikų lankomumo apskaita;</text:span></text:p>
      <text:p text:style-name="P414"><text:span text:style-name="T415">43.5</text:span><text:span text:style-name="T416">. veikla vykdoma nesaugioje ir (ar) nesveikoje aplinkoje;</text:span></text:p>
      <text:p text:style-name="P417"><text:span text:style-name="T418">43.6</text:span><text:span text:style-name="T419">.<text:s/></text:span><text:span text:style-name="T420">veiklos įgyvendinamos rečiau kaip po 2 pedagoginio darbo valandas per savaitę arba <text:s/>mažiau kaip 8 pedagoginio darbo valandas per mėnesį;</text:span></text:p>
      <text:p text:style-name="P421"><text:span text:style-name="T422">43.7</text:span><text:span text:style-name="T423">. veiklos vykdomos ne pagal NVŠ programą.</text:span></text:p>
      <text:p text:style-name="P424"/>
      <text:p text:style-name="P425"><text:span text:style-name="T426">IX</text:span><text:span text:style-name="T427"><text:s/>SKYRIUS</text:span></text:p>
      <text:p text:style-name="P428"><text:span text:style-name="T429">BAIGIAMOSIOS NUOSTATOS</text:span></text:p>
      <text:p text:style-name="P430"/>
      <text:p text:style-name="P431"><text:span text:style-name="T432">44</text:span><text:span text:style-name="T433">. Už NVŠ programos vykdymo kokybę atsako NVŠ teikėjas.<text:s/></text:span></text:p>
      <text:p text:style-name="P434"><text:span text:style-name="T435">45</text:span><text:span text:style-name="T436">. Savivaldybės administracijos Švietimo ir sporto skyrius, užtikrindamas NVŠ programų vykdymo kokybę</text:span><text:span text:style-name="T437"><text:s/>ir priežiūrą, vykdo NVŠ programų įgyvendinimo stebėseną pagal Savivaldybės administracijos Švietimo ir sporto skyriaus vedėjo patvirtintą planą.</text:span></text:p>
      <text:p text:style-name="P438"><text:span text:style-name="T439">46</text:span><text:span text:style-name="T440">. Apie stebėsenos metu nustatytus pažeidimus atsakingi darbuotojai informuoja Komisiją, turinčią teisę s</text:span><text:span text:style-name="T441">iūlyti Savivaldybės administracijos direktoriui <text:s/>nutraukti NVŠ programos finansavimo sutartį ir priimti sprendimą nefinansuoti švietimo teikėjo NVŠ programos vienus kalendorinius metus.</text:span></text:p>
      <text:p text:style-name="P442"><text:span text:style-name="T443">47</text:span><text:span text:style-name="T444">. Karantino, ekstremalios situacijos, ekstremalaus įvykio ar įvy</text:span><text:span text:style-name="T445">kio (ekstremali temperatūra, gaisras, potvynis, pūga ir kt.), keliančio pavojų mokinių sveikatai ir gyvybei, laikotarpiu kasdieniu (kontaktiniu) būdu vykdoma NVŠ programa gali būti įgyvendinama nuotoliniu būdu, jeigu sprendimas mokyti šiuo būdu priimtas sa</text:span><text:span text:style-name="T446">vivaldybės lygiu.</text:span></text:p>
      <text:p text:style-name="P447">Papildyta punktu:</text:p>
      <text:p text:style-name="P448"><text:span text:style-name="T449">Nr.<text:s/></text:span><text:a xlink:href="https://www.e-tar.lt/portal/legalAct.html?documentId=a4afe6b1d7d211efa5ddd96c482819f5" office:target-frame-name="_top" xlink:show="replace"><text:span text:style-name="T450">A-45</text:span></text:a><text:span text:style-name="T451">, 2025-01-15, paskelbta TAR 2025-01-21, i. k. 2025-00677</text:span></text:p>
      <text:p text:style-name="Normal"/>
      <text:p text:style-name="P452"><text:span text:style-name="T453">48</text:span><text:span text:style-name="T454">. Asmens duomenys tvarkomi vadovaujantis 2016 m. b</text:span><text:span text:style-name="T455">alandžio 27 d. Europos Parlamento ir Tarybos reglamentu (ES) 2016/679 dėl fizinių asmenų apsaugos tvarkant asmens duomenis ir dėl laisvo tokių duomenų judėjimo ir kuriuo panaikinama Direktyva 95/46/EB (Bendrasis duomenų apsaugos reglamentas), Lietuvos Resp</text:span><text:span text:style-name="T456">ublikos asmens duomenų teisinės apsaugos įstatymu, Apraše nurodytų registrų ir informacinių sistemų veiklą reglamentuojančiais teisės aktais bei kitais teisės aktais, reglamentuojančiais asmens duomenų tvarkymą.</text:span></text:p>
      <text:p text:style-name="P457">Papildyta punktu:</text:p>
      <text:p text:style-name="P458"><text:span text:style-name="T459">Nr.<text:s/></text:span><text:a xlink:href="https://www.e-tar.lt/portal/legalAct.html?documentId=a4afe6b1d7d211efa5ddd96c482819f5" office:target-frame-name="_top" xlink:show="replace"><text:span text:style-name="T460">A-45</text:span></text:a><text:span text:style-name="T461">, 2025-01-15, paskelbta TAR 2025-01-21, i. k. 2025-00677</text:span></text:p>
      <text:p text:style-name="Normal"/>
      <text:p text:style-name="P462"><text:span text:style-name="T463">49</text:span><text:span text:style-name="T464">. Asmens duomenų tvarkymas vykdomas specialiųjų sutarčių sudarymo, finansavimo ir specialiųj</text:span><text:span text:style-name="T465">ų sutarčių įgyvendinimo stebėsenos bei viešinimo (NVŠ programos pavadinimas, NVŠ teikėjo instituto pavadinimas ir duomenys: vardas, pavardė; kontaktiniai duomenys (darbo telefono numeris, darbo elektroninis paštas, darbovietės adresas; einamos pareigos; NV</text:span><text:span text:style-name="T466">Š programos įgyvendinimo adresas)  tikslais.</text:span></text:p>
      <text:p text:style-name="P467">Papildyta punktu:</text:p>
      <text:p text:style-name="P468"><text:span text:style-name="T469">Nr.<text:s/></text:span><text:a xlink:href="https://www.e-tar.lt/portal/legalAct.html?documentId=a4afe6b1d7d211efa5ddd96c482819f5" office:target-frame-name="_top" xlink:show="replace"><text:span text:style-name="T470">A-45</text:span></text:a><text:span text:style-name="T471">, 2025-01-15, paskelbta TAR 2025-01-21, i. k. 2025-00677</text:span></text:p>
      <text:p text:style-name="Normal"/>
      <text:p text:style-name="P472"><text:span text:style-name="T473">50</text:span><text:span text:style-name="T474">. Duomenų subjektų teis</text:span><text:span text:style-name="T475">ės įgyvendinamos Bendrojo duomenų apsaugos reglamento ir duomenų valdytojo, į kurį kreipiamasi dėl duomenų subjekto teisių įgyvendinimo, nustatyta tvarka.</text:span></text:p>
      <text:p text:style-name="P476">Papildyta punktu:</text:p>
      <text:p text:style-name="P477"><text:span text:style-name="T478">Nr.<text:s/></text:span><text:a xlink:href="https://www.e-tar.lt/portal/legalAct.html?documentId=a4afe6b1d7d211efa5ddd96c482819f5" office:target-frame-name="_top" xlink:show="replace"><text:span text:style-name="T479">A-45</text:span></text:a><text:span text:style-name="T480">, 2025-01-15, paskelbta TAR 2025-01-21, i. k. 2025-00677</text:span></text:p>
      <text:p text:style-name="Normal"/>
      <text:p text:style-name="P481"><text:span text:style-name="T482">51</text:span><text:span text:style-name="T483">.</text:span><text:span text:style-name="T484"><text:s/></text:span><text:span text:style-name="T485">Komisijos sudėtis (nurodomi šie duomenys: Komisijos nario vardas, pavardė; jeigu Komisijos narys yra Savivaldybės administracijos valstybės tarnautojas ar darbuotojas,</text:span><text:span text:style-name="T486"><text:s/>dirbantis pagal darbo sutartį, nurodomos ir jo pareigos Savivaldybės administracijoje; jeigu Komisijos narys yra kitos įstaigos, institucijos ar organizacijos deleguotas asmuo, nurodoma atstovaujamos įstaigos, institucijos ar organizacijos pavadinimas ir<text:s/></text:span><text:span text:style-name="T487">pareigos joje), siekiant informuoti visuomenę, skelbiama viešai Savivaldybės interneto svetainėje<text:s/></text:span><text:span text:style-name="T488">www.siauliuraj.lt</text:span><text:span text:style-name="T489">. Komisijos nario duomenys nuo jų paskelbimo dienos skelbiami tol, kol Komisijos narys eina pareigas Komisijoje. Komisijos sudėtis skelbiama<text:s/></text:span><text:span text:style-name="T490">vadovaujantis Bendrojo duomenų apsaugos reglamento ir kitų teisės aktų, reglamentuojančių asmens duomenų apsaugą, reikalavimais.</text:span></text:p>
      <text:p text:style-name="P491">Papildyta punktu:</text:p>
      <text:p text:style-name="P492"><text:span text:style-name="T493">Nr.<text:s/></text:span><text:a xlink:href="https://www.e-tar.lt/portal/legalAct.html?documentId=a4afe6b1d7d211efa5ddd96c482819f5" office:target-frame-name="_top" xlink:show="replace"><text:span text:style-name="T494">A-45</text:span></text:a><text:span text:style-name="T495">, 2</text:span><text:span text:style-name="T496">025-01-15, paskelbta TAR 2025-01-21, i. k. 2025-00677</text:span></text:p>
      <text:p text:style-name="Normal"/>
      <text:p text:style-name="P497"><text:span text:style-name="T498">52</text:span><text:span text:style-name="T499">. Dokumentai saugomi vadovaujantis Lietuvos Respublikos dokumentų ir archyvų įstatymu ir Lietuvos vyriausiojo archyvaro nustatyta tvarka bei Ikimokyklinio, priešmokyklinio, bendrojo ugdymo, kito<text:s/></text:span><text:span text:style-name="T500">vaikų neformaliojo ugdymo švietimo programas vykdančių švietimo įstaigų veiklos dokumentų saugojimo terminų rodykle, patvirtinta Lietuvos Respublikos švietimo, mokslo ir sporto ministro 2019 m. gruodžio 18 d. įsakymu Nr. V-1511 „Dėl Ikimokyklinio, priešmok</text:span><text:span text:style-name="T501">yklinio, bendrojo ugdymo, kito vaikų neformaliojo ugdymo švietimo programas vykdančių švietimo įstaigų veiklos dokumentų saugojimo terminų rodyklės patvirtinimo</text:span>.</text:p>
      <text:p text:style-name="P502">Papildyta punktu:</text:p>
      <text:p text:style-name="P503"><text:span text:style-name="T504">Nr.<text:s/></text:span><text:a xlink:href="https://www.e-tar.lt/portal/legalAct.html?documentId=a4afe6b1d7d211efa5ddd96c482819f5" office:target-frame-name="_top" xlink:show="replace"><text:span text:style-name="T505">A-45</text:span></text:a><text:span text:style-name="T506">, 2025-01-15, paskelbta TAR 2025-01-21, i. k. 2025-00677</text:span></text:p>
      <text:p text:style-name="Normal"/>
      <text:p text:style-name="P507"><text:span text:style-name="T508">____________________</text:span></text:p>
      <text:p text:style-name="P509">Priedo pakeitimai:</text:p>
      <text:p text:style-name="P510"><text:span text:style-name="T511">Nr.<text:s/></text:span><text:a xlink:href="https://www.e-tar.lt/portal/legalAct.html?documentId=3db404a006e511efbcbfb318996800a8" office:target-frame-name="_top" xlink:show="replace"><text:span text:style-name="T512">A-423</text:span></text:a><text:span text:style-name="T513">, 2024-04-30,<text:s/></text:span><text:span text:style-name="T514">paskelbta TAR 2024-04-30, i. k. 2024-08106</text:span></text:p>
      <text:p text:style-name="Normal"/>
      <text:p text:style-name="P515">Šiaulių rajono savivaldybės neformaliojo<text:s/></text:p>
      <text:p text:style-name="P521">vaikų švietimo programų atitikties<text:s/></text:p>
      <text:p text:style-name="P522">reikalavimams vertinimo ir finansavimo<text:s/></text:p>
      <text:p text:style-name="P523">tvarkos aprašo<text:s/></text:p>
      <text:p text:style-name="P524">priedas</text:p>
      <text:p text:style-name="P525"/>
      <text:p text:style-name="P526"><text:span text:style-name="T527">(Sutarties dėl<text:s/></text:span><text:span text:style-name="T528">neformaliojo vaikų švietimo programos finansavimo pavyzdinė forma)</text:span></text:p>
      <text:p text:style-name="P529"/>
      <text:p text:style-name="P530">SUTARTIS DĖL NEFORMALIOJO VAIKŲ ŠVIETIMO PROGRAMOS FINANSAVIMO</text:p>
      <text:p text:style-name="P531"/>
      <text:p text:style-name="P532"/>
      <text:p text:style-name="P533"><text:span text:style-name="T534">_______ m. ____________ d. Nr.</text:span></text:p>
      <text:p text:style-name="P535">Šiauliai</text:p>
      <text:p text:style-name="P536"/>
      <text:p text:style-name="P537"/>
      <text:p text:style-name="P538"><text:span text:style-name="T539">Biudžetinė įstaiga Šiaulių rajono savivaldybės administracija (toliau – Savivaldybė), Vilniaus g. 263, 76337 Šiauliai, juridinio asmens kodas 188726051, atstovaujama Šiaulių rajono savivaldybės administracijos direktoriaus _______________________________,<text:s/></text:span><text:span text:style-name="T540">veikiančio pagal Šiaulių rajono savivaldybės administracijos nuostatus,<text:s/></text:span><text:span text:style-name="T541">patvirtintus<text:s/></text:span><text:span text:style-name="T542">Šiaulių rajono savivaldybės tarybos _____________ sprendimu Nr. T-_________ „Dėl Šiaulių rajono savivaldybės administracijos nuostatų patvirtinimo</text:span><text:span text:style-name="T543">“,</text:span><text:span text:style-name="T544"><text:s/></text:span><text:span text:style-name="T545">ir pagal<text:s/></text:span><text:span text:style-name="T546">Šiaulių rajon</text:span><text:span text:style-name="T547">o savivaldybės mero ______________ potvarkį Nr. _____ „Dėl įgaliojimų savivaldybės administracijos direktoriui neformaliojo vaikų švietimo programų finansavimo ir administravimo srityje suteikimo“,</text:span><text:span text:style-name="T548"><text:s/></text:span></text:p>
      <text:p text:style-name="P549"/>
      <text:p text:style-name="Normal"><text:span text:style-name="T550">ir ___________________________________________________(t</text:span><text:span text:style-name="T551">oliau – Teikėjas / NVŠ teikėjas),</text:span></text:p>
      <text:p text:style-name="P552"><text:span text:style-name="T553">(NVŠ teikėjo pavadinimas – jei juridinis asmuo, vardas ir pavardė – jei fizinis asmuo)</text:span><text:span text:style-name="T554"><text:s/></text:span></text:p>
      <text:p text:style-name="P555"/>
      <text:p text:style-name="P556"><text:span text:style-name="T557">atstovaujama (-as) ________________________________________________________________</text:span><text:span text:style-name="T558"><text:s/></text:span></text:p>
      <text:p text:style-name="P559"><text:span text:style-name="T560">(vardas ir pavardė)</text:span></text:p>
      <text:p text:style-name="P561">veikiančio (-ios) pagal _____________________________________________________________</text:p>
      <text:p text:style-name="P562"/>
      <text:p text:style-name="Normal"><text:span text:style-name="T563">_______________________________________________________________________________,</text:span></text:p>
      <text:p text:style-name="P564"><text:span text:style-name="T565">(NVŠ teikėjo veiklos dokumentas – jei juridinis asmuo, veiklos registracijos duomenys – jei fizinis asmuo)</text:span></text:p>
      <text:p text:style-name="P566"/>
      <text:p text:style-name="P567">toliau kartu vadinamos Šalimis, o kiekviena atskirai – Šalimi,<text:s/></text:p>
      <text:p text:style-name="P568"/>
      <text:p text:style-name="P569"><text:span text:style-name="T570">atsižvelgdamos į ________</text:span><text:span text:style-name="T571">__________________________________________________________,<text:s/></text:span></text:p>
      <text:p text:style-name="P572"><text:span text:style-name="T573">(teisės aktas, kuriuo NVŠ <text:s/>teikėjui yra skirtas finansavimas)</text:span><text:span text:style-name="T574"><text:s/></text:span></text:p>
      <text:p text:style-name="P575">sudaro šią Neformaliojo vaikų švietimo (toliau – NVŠ) programų finansavimo sutartį (toliau – Sutartis).<text:s/></text:p>
      <text:p text:style-name="P576"/>
      <text:p text:style-name="P577">I. SUTARTIES DALYKAS</text:p>
      <text:p text:style-name="P578"/>
      <text:p text:style-name="P579"><text:span text:style-name="T580">1. Savivaldybė įsipareigoja Teikėjui apmokėti už pagal lentelėje įvardintą NVŠ programos (-ų) įgyvendinimą.<text:s/></text:span><text:span text:style-name="T581">Vaikų ugdymas pagal NVŠ programą (-as) ir mokesčio už ugdymą mažinimas<text:s/></text:span><text:span text:style-name="T582">NVŠ krepšelio dydžiu</text:span><text:span text:style-name="T583"><text:s/>nuo <text:s/>_____ m. <text:s/>____________ d. iki <text:s/>_____ m. <text:s/>_______ _____ d.</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NVŠ programos pavadinimas</text:p>
          </table:table-cell>
          <table:table-cell table:style-name="TableCell598">
            <text:p text:style-name="P599">Neformaliojo švietimo programos kodas registre</text:p>
          </table:table-cell>
          <table:table-cell table:style-name="TableCell600">
            <text:p text:style-name="P601">NVŠ lėšų vienam<text:s/>mokiniui per mėnesį dydis</text:p>
            <text:p text:style-name="P602">(toliau – NVŠ krepšelio dydis)</text:p>
          </table:table-cell>
          <table:table-cell table:style-name="TableCell603">
            <text:p text:style-name="P604">Maksimalus vaikų / NVŠ krepšelių skaičius per mėnesį</text:p>
          </table:table-cell>
          <table:table-cell table:style-name="TableCell605">
            <text:p text:style-name="P606">Maksimali lėšų suma,</text:p>
            <text:p text:style-name="P607">Eur</text:p>
          </table:table-cell>
          <table:table-cell table:style-name="TableCell608">
            <text:p text:style-name="P609"><text:span text:style-name="T610">Programos užsiėmimų vykdymo pradžios data</text:span></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Normal"/>
      <text:p text:style-name="P641"><text:span text:style-name="T642">2.</text:span><text:span text:style-name="T643"><text:tab/></text:span><text:span text:style-name="T644">Lėšos skiriamos ir naudojamos pagal programos sąmatą (Lietuvos Respublikos finansų ministro patvirtintą programos sąmatos formą B-1), kuri yra neatskiriama šios sutarties dalis (Sutarties priedas).<text:s/></text:span><text:span text:style-name="T645">Konkrečiam mėnesiui NVŠ lėšų suma, skirta programai įgyven</text:span><text:span text:style-name="T646">dinti, ir finansuojamų vaikų skaičius nustatomi Savivaldybės direktoriaus įsakymu (toliau – Įsakymas).</text:span></text:p>
      <text:p text:style-name="P647"/>
      <text:p text:style-name="P648">II. SUTARTIES ŠALIŲ ĮSIPAREIGOJIMAI IR TEISĖS</text:p>
      <text:p text:style-name="P649"/>
      <text:p text:style-name="P650">3. Savivaldybė įsipareigoja:</text:p>
      <text:p text:style-name="P651">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ydama Sutarties 1 punkte (lentelėje) nurodyto mokinių / NVŠ krepšelių skaičių;</text:p>
      <text:p text:style-name="P652"><text:span text:style-name="T653">3.2. lėšas už praėjusį mėnesį pervesti per 10<text:s/></text:span><text:span text:style-name="T654">darbo dienų nuo Įsakymo pateikimo Savivaldybės Apskaitos skyriui<text:s/></text:span><text:span text:style-name="T655">į šios Sutarties V skyriuje nurodytą NVŠ teikėjo atsiskaitomąją sąskaitą bank</text:span><text:span text:style-name="T656">e;<text:s/></text:span></text:p>
      <text:p text:style-name="P657">3.3. teikti reikalingą informaciją, būtiną Sutarčiai vykdyti.</text:p>
      <text:p text:style-name="P658">4. Savivaldybė turi teisę:</text:p>
      <text:p text:style-name="P659">4.1. vykdyti NVŠ programos įgyvendinimo stebėseną vadovaujantis Savivaldybės patvirtinta tvarka;</text:p>
      <text:p text:style-name="P660">4.2. reikalauti, kad NVŠ teikėjas pašalintų Sutarties sąlygų<text:s/>pažeidimus per nustatytą terminą, bet ne ilgesnį nei 20 (dvidešimt) darbo dienų nuo pranešimo apie Sutarties sąlygų pažeidimą raštu pateikimo. Jeigu NVŠ teikėjas Sutarties sąlygų pažeidimų nepašalina ir toliau nevykdo ar netinkamai vykdo Sutartimi prisiimtus įsipareigojimus, Sutartis gali būti nutraukta Sutarties 8.2 papunktyje nustatyta tvarka;</text:p>
      <text:p text:style-name="P661">4.3. sustabdyti lėšų mokėjimą, kol NVŠ teikėjas pašalins administruojančios institucijos nustatytus Sutarties sąlygų pažeidimus;</text:p>
      <text:p text:style-name="P662">4.4. reikalauti per nustatytą terminą, bet ne ilgesnį nei per 20 (dvidešimt) darbo dienų, grąžinti pagal šią Sutartį NVŠ teikėjui pervestas lėšas, jei NVŠ teikėjas <text:s/>pažeidė Sutarties sąlygas;<text:s/></text:p>
      <text:p text:style-name="P663">4.5. prašyti NVŠ teikėjo per nustatytą terminą pateikti duomenis ir dokumentus, susijusius su šios<text:s/>Sutarties vykdymu;</text:p>
      <text:p text:style-name="P664"><text:span text:style-name="T665">4.6.</text:span><text:span text:style-name="T666"><text:s/></text:span><text:span text:style-name="T667">skelbti su Teikėjo vykdoma NVŠ programa susijusią informaciją Savivaldybės interneto svetainėje adresu www.siauliuraj.lt.</text:span></text:p>
      <text:p text:style-name="P668">5. NVŠ teikėjas įsipareigoja:</text:p>
      <text:p text:style-name="P669">5.1. ugdyti vaikus pagal Sutarties 1 punkte nurodytą NVŠ programą (-as) ir sumažinti mokestį už ugdymą visu NVŠ krepšelio dydžiu;</text:p>
      <text:p text:style-name="P670">5.2. kokybiškai vykdyti NVŠ programą (-as), nurodytas Sutarties 1 punkte;</text:p>
      <text:p text:style-name="P671">5.3. laikytis Lietuvos higienos normos HN 20:2018 „Neformaliojo vaikų švietimo programų vykdymo bendrieji sveikatos saugos reikalavimai“, patvirtintos Lietuvos Respublikos sveikatos apsaugos ministro 2018 m. birželio 15 d. įsakymu Nr. V-696 „Dėl Lietuvos higienos normos HN 20:2018 „Neformaliojo vaikų švietimo programų vykdymo bendrieji sveikatos saugos reikalavimai“ patvirtinimo“;</text:p>
      <text:p text:style-name="P672">5.4. nekelti viešajai tvarkai ar bet kokiomis formomis, metodais ir būdais nepažeisti Lietuvos Respublikos įstatymų ir kitų teisės aktų;</text:p>
      <text:p text:style-name="P673">5.5. įgyvendinant NVŠ programą, naudoti jai būtiną įrangą ir priemones;</text:p>
      <text:p text:style-name="P674">5.6. užtikrinti, kad NVŠ programą įgyvendins asmenys, turintys teisę dirbti NVŠ mokytojais Lietuvos Respublikos švietimo įstatymo 48 straipsnio nustatyta tvarka;</text:p>
      <text:p text:style-name="P675">5.7. per 5 (penkias) darbo dienas nuo mokymo sutarties dėl neformaliojo vaikų švietimo (toliau – Mokymo sutartis) pasirašymo dienos įregistruoti<text:s/>mokinį Mokinių registre, o Mokymo sutarčiai pasibaigus ar ją nutraukus – per 3 (tris) darbo dienas nuo jos pabaigos ar nutraukimo dienos jį išregistruoti;</text:p>
      <text:p text:style-name="P676">5.8. Mokinių registre mokiniui pažymėti skiriamą NVŠ krepšelį nuo kito mėnesio, jeigu Mokymo sutarties sudarymo mėnesį mokinys neturės galimybės dalyvauti NVŠ programoje bent 4 (keturias) pedagogines valandas;</text:p>
      <text:p text:style-name="P677"><text:span text:style-name="T678">5.9.<text:s/></text:span><text:span text:style-name="T679">vykdyti NVŠ programą pagal Neformaliojo švietimo programų registre (toliau – NŠPR) nurodytą vykdymo vietą (nuotolinio ugdymo atveju – skaitmeninę ugdymo platformą, esant galimybei, nuorodą į užsiėmimą) bei laiką (pedagoginėmis valandomis) ir duomenis atnau</text:span><text:span text:style-name="T680">jinti pagal poreikį;<text:s/></text:span></text:p>
      <text:p text:style-name="P681">5.10. nekeisti Mokinių registro duomenų kiekvieno mėnesio paskutinę darbo dieną, o gruodžio mėnesį – 15 dieną;</text:p>
      <text:p text:style-name="P682">5.11. kiekvieno mėnesio paskutinę darbo dieną, o gruodį – 15 dieną išsisaugoti Išrašą;</text:p>
      <text:p text:style-name="P683">5.12. supažindinti pagal NVŠ programą ugdomus mokinius ir jų tėvus (globėjus) su renkamais asmens duomenimis ir jų naudojimo sąlygomis;</text:p>
      <text:p text:style-name="P684">5.13. vykdyti mokinių lankomumo apskaitą;</text:p>
      <text:p text:style-name="P685">5.14. grąžinti NVŠ programai vykdyti skirtas lėšas už mokinius, kurių Mokymo sutarčių NVŠ teikėjas nepateikė už programos vykdymo laikotarpį, už kurį gavo lėšas;</text:p>
      <text:p text:style-name="P686"><text:span text:style-name="T687">5.15.<text:s/></text:span><text:span text:style-name="T688">su paslaugos gavėjais pasirašyti elektroniniu būdu užpildytą NVŠ teikimo sutartį, pagal formą, patvirtintą Lietuvos Respublikos<text:s/></text:span><text:span text:style-name="T689">švietimo, mokslo ir sporto ministro 2022 m. sausio 10 d. įsakymo Nr. V-46<text:s/></text:span><text:span text:style-name="T690">„Dėl Neformaliojo vaikų švietimo programų finansavimo ir administravimo tvarkos aprašo patvirtinimo“</text:span><text:span text:style-name="T691">, ir NVŠ teikimo sutarties kopijas (skenuotas) pristatyti Savivaldybės Švietimo ir sporto skyriui ne vėliau kaip per 10 darbo dienų nuo jų pasirašymo dienos</text:span><text:span text:style-name="T692">;<text:s/></text:span></text:p>
      <text:p text:style-name="P693"><text:span text:style-name="T694">5.16. skirtas lėšas naudoti pagal paskirtį, naudojant lėšas laikytis Lietuvos Respublikos viešųjų pirkimų įstatymo ir kitų teisės aktų nustatytos tvarkos, tvarkyti lėšų apskaitą ir saugoti su apskaita susijusius dokumentus teisės aktų nustatyta tvarka (</text:span><text:span text:style-name="T695">po Sutarties pabaigos saugoti 5 metus NVŠ teikimo sutartis, užsiėmimų grafikus, lankomumo žurnalus bei kitus veiklos dokumentus ir 10 metų pirminius apskaitos dokumentus);</text:span></text:p>
      <text:p text:style-name="P696">5.17. Savivaldybei pareikalavus pateikti mokinių lankomumo duomenis bei kitus dokumentus, susijusius su šios Sutarties vykdymu;</text:p>
      <text:p text:style-name="P697">5.18. sudaryti sąlygas Savivaldybės atstovams apžiūrėti NVŠ programos vykdymo vietą, stebėti vykdomus užsiėmimus;</text:p>
      <text:p text:style-name="P698">5.19. Savivaldybei pareikalavus, pateikti visus prašomus dokumentus ir duomenis, susijusius su<text:s/>Sutarties vykdymu nurodytais terminais, būdu ir forma;</text:p>
      <text:p text:style-name="P699">5.20. savo jėgomis ir lėšomis pašalinti dėl savo kaltės padarytus šios Sutarties pažeidimus;</text:p>
      <text:p text:style-name="P700">5.21. laikytis kitų Apraše ir kituose Lietuvos Respublikos teisės aktuose NVŠ nustatytų reikalavimų;</text:p>
      <text:p text:style-name="P701">5.22. laikytis valstybės lygio ekstremaliosios situacijos operacijų vadovo sprendimų ir rekomendacijų dėl NVŠ organizavimo būtinųjų sąlygų, dėl asmenų srautų valdymo, saugaus atstumo laikymosi, visuomenės sveikatos saugos, higienos, asmenų aprūpinimo būtinosiomis<text:s/>asmeninėmis apsaugos priemonėmis;</text:p>
      <text:p text:style-name="P702">5.23. NŠPR įvesti programos įgyvendinimo tvarkaraščius ir atlikti jų keitimą ne vėliau kaip 2 darbo dienos iki numatytos veiklos pradžios. Atsitikus nenumatytiems atvejams, dėl kurių negali vykti užsiėmimas, nedelsdamas informuoti Savivaldybės Švietimo ir sporto skyrių;<text:s/></text:p>
      <text:p text:style-name="P703">5.24. Savivaldybės Švietimo ir sporto skyriui pateikti iki einamųjų metų mėnesio 5 dienos (gruodžio mėnesį už gruodžio mėnesio veiklas – iki gruodžio 15 d.):</text:p>
      <text:p text:style-name="P704">5.24.1. Paraišką gauti lėšų (Sutarties 1 priedas) ir Išrašą;</text:p>
      <text:p text:style-name="P705">5.24.2. einamojo mėnesio užsiėmimo tvarkaraščio išrašą iš NŠPR.</text:p>
      <text:p text:style-name="P706"><text:span text:style-name="T707">5.25.<text:s/></text:span><text:span text:style-name="T708">sutarčiai pasibaigus ir / arba ne vėliau kaip iki ateinančių metų sausio 10 d.<text:s/></text:span><text:span text:style-name="T709">Savivaldybės Apskaitos skyriui</text:span><text:span text:style-name="T710"><text:s/>pateikti metinę biudžeto išlaidų sąmatos vykdymo ataskaitą pag</text:span><text:span text:style-name="T711">al  biudžeto išlaidų sąmatos vykdymo ataskaitos formą Nr. 2, patvirtintą Lietuvos Respublikos finansų ministro 2008 m. gruodžio 31 d. įsakymu Nr. 1K-465 „Dėl Valstybės ir savivaldybių biudžetinių įstaigų ir kitų subjektų žemesniojo lygio biudžeto vykdymo a</text:span><text:span text:style-name="T712">taskaitų sudarymo taisyklių ir formų patvirtinimo“;</text:span></text:p>
      <text:p text:style-name="P713">5.26. pateikti prašymą Savivaldybės Švietimo ir sporto skyriui, jeigu pasikeičia:</text:p>
      <text:p text:style-name="P714"><text:span text:style-name="T715">5.26.1. i</text:span><text:span text:style-name="T716">nformacija apie NVŠ teikėją – juridinį asmenį: adresas, telefono numeris, el. pašto adresas, interneto svetainės<text:s/></text:span><text:span text:style-name="T717">adresas;</text:span></text:p>
      <text:p text:style-name="P718">5.26.2. informacija apie NVŠ teikėją – fizinį asmenį: viešai skelbiamas adresas, telefono numeris, el. pašto adresas, interneto svetainės adresas;<text:s/></text:p>
      <text:p text:style-name="P719">5.26.3. programos įgyvendinimo vieta;<text:s/></text:p>
      <text:p text:style-name="P720">5.26.4. nuoroda į išsamesnę informaciją;<text:s/></text:p>
      <text:p text:style-name="P721">5.26.5. numatomas<text:s/>grupių skaičius;<text:s/></text:p>
      <text:p text:style-name="P722">5.26.6. numatomas grupės dydis (vaikų skaičius grupėje);<text:s/></text:p>
      <text:p text:style-name="P723">5.26.7. NVŠ mokytojų kvalifikacija (išskyrus laisvuosius mokytojus);<text:s/></text:p>
      <text:p text:style-name="P724">5.26.8. numatoma paslaugos kaina asmeniui; <text:s/></text:p>
      <text:p text:style-name="P725">5.27. skirtas lėšas panaudoti nuo Sutarties pasirašymo dienos iki<text:s/>einamųjų metų gruodžio 27 d.;</text:p>
      <text:p text:style-name="P726">5.28. nepanaudotas Savivaldybės skirtas NVŠ Lėšas grąžinti į Savivaldybės sąskaitą iki einamųjų metų gruodžio 28 d.;</text:p>
      <text:p text:style-name="P727">5.29. grąžinti Savivaldybei gautas lėšas, kurios buvo pripažintos netinkamomis finansuoti;</text:p>
      <text:p text:style-name="P728">5.30. nuolat viešinti NVŠ programos vykdomas veiklas.<text:s/></text:p>
      <text:p text:style-name="P729">6. NVŠ teikėjas turi teisę:</text:p>
      <text:p text:style-name="P730">6.1. gauti reikalingą informaciją, būtiną šiai Sutarčiai vykdyti;</text:p>
      <text:p text:style-name="P731">6.2. pateikti patikslintą ir pasirašytą Išrašą Savivaldybės Švietimo ir sporto skyriui ne vėliau nei per 3 (tris) darbo dienas nuo Sutarties 3.1 papunktyje nurodytų terminų.</text:p>
      <text:p text:style-name="P732"/>
      <text:h text:style-name="P733" text:outline-level="2">III. SUTARTIES GALIOJIMO TERMINAS IR NUTRAUKIMAS, PAKEITIMAS</text:h>
      <text:p text:style-name="P734"/>
      <text:p text:style-name="P735">7. Sutartis įsigalioja nuo jos pasirašymo dienos ir galioja iki visiško Šalių įsipareigojimų pagal Sutartį įvykdymo.</text:p>
      <text:p text:style-name="P736">8. Sutartis gali būti<text:s/>nutraukta:</text:p>
      <text:p text:style-name="P737">8.1. Šalių rašytiniu susitarimu;</text:p>
      <text:p text:style-name="P738">8.2. vienašališkai, jeigu viena iš Šalių nevykdo ar netinkamai vykdo sutartinius įsipareigojimus, apie tai raštu įspėjus kitą Šalį prieš 14 (keturiolika) darbo dienų;</text:p>
      <text:p text:style-name="P739">8.3. pasibaigus sutarties teisiniam pagrindui.</text:p>
      <text:p text:style-name="P740">9. Visi Sutarties pakeitimai įforminami rašytiniu Šalių susitarimu, kuris yra neatsiejama šios Sutarties dalis.<text:s/></text:p>
      <text:p text:style-name="P741">10. Jei Sutartis pasirašyta ne elektroniniu parašu, laikoma, kad Sutartis sudaryta dviem egzemplioriais, turinčiais vienodą teisinę galią, po<text:s/>vieną kiekvienai Šaliai. Jei Sutartis pasirašyta elektroniniu parašu, laikoma, kad Sutartis sudaryta abiejų Šalių atstovams pasirašius elektroniniu parašu, taip Šalims pasiliekant po Šaliai skirtą Sutarties egzempliorių.</text:p>
      <text:p text:style-name="P742"/>
      <text:p text:style-name="P743">IV. KITOS SUTARTIES SĄLYGOS</text:p>
      <text:p text:style-name="P744"/>
      <text:p text:style-name="P745">11.<text:s/>Šalys neturi teisės savo įsipareigojimų perduoti tretiesiems asmenims.</text:p>
      <text:p text:style-name="P746">12. Šalys pranešimus viena kitai siunčia adresais, kurie yra nurodyti Sutarties VI skyriuje.</text:p>
      <text:p text:style-name="P747">13. Pasikeitus adresams, telefonų numeriams, elektroninio pašto adresams, banko rekvizitams,<text:s/>Šalys apie tai nedelsdamos raštu informuoja viena kitą. Šalis, neįvykdžiusi šio reikalavimo, negali pareikšti pretenzijų, kad kitos Šalies veiksmai, atlikti pagal jai žinomus duomenis, neatitinka Sutarties sąlygų.</text:p>
      <text:p text:style-name="P748">14. Su NVŠ teikėju atsiskaitoma mokėjimo<text:s/>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749"><text:span text:style-name="T750">15. Šiaulių rajono savivaldybei nebegalint užtikrinti<text:s/></text:span><text:span text:style-name="T751">NVŠ programų finansavimo,<text:s/></text:span><text:span text:style-name="T752">Šiaulių rajono savivaldybė turi teisę vienašališkai nutraukti sutartį raštu informuojant NVŠ teikėja <text:s/>ne<text:s/></text:span><text:span text:style-name="T753">vėliau nei 10 dienų iki Sutarties nutraukimo.</text:span></text:p>
      <text:p text:style-name="P754">16. Šalių tarpusavio santykiai, neaptarti Sutartyje, reguliuojami Lietuvos Respublikos civilinio kodekso ir kitų teisės aktų nustatyta tvarka.</text:p>
      <text:p text:style-name="P755">17. Šalys Sutarčiai aiškinti bei ginčams spręsti taiko Lietuvos<text:s/>Respublikos teisę.</text:p>
      <text:p text:style-name="P756">18. Šalys asmens duomenis tvarko vadovaudamosi 2016 m. balandžio 27 d. Europos Parlamento ir Tarybos reglamentu (ES) 2016/679 dėl fizinių asmenų apsaugos tvarkant asmens duomenis ir dėl laisvo tokių duomenų judėjimo ir kuriuo panaikinama<text:s/>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text:p>
      <text:p text:style-name="P757">19. Šalys atsako už neteisėtą duomenų naudojimą, atskleidimą, paskelbimą, praradimą ir sunaikinimą Bendrojo duomenų apsaugos reglamento bei Lietuvos Respublikos teisės aktų nustatyta tvarka.</text:p>
      <text:p text:style-name="P758">20. Šalys dokumentus saugo vadovaudamosi Lietuvos Respublikos 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759">21. Nė viena Šalis nėra laikoma pažeidusi Sutarties arba nevykdanti savo įsipareigojimų pagal ją, jei įsipareigojimus vykdyti jai trukdo nenugalimos jėgos (force majeure) aplinkybės, atsiradusios po Sutarties įsigaliojimo dienos, vadovaujantis Civilinio kodekso 6.212 straipsniu ir Lietuvos Respublikos Vyriausybės 1996 m. liepos 15 d. nutarimu Nr. 840 „Dėl Atleidimo nuo atsakomybės esant nenugalimos jėgos (force majeure) aplinkybėms<text:s/>taisyklių patvirtinimo“.</text:p>
      <text:p text:style-name="P760">22. Sutartyje vartojamos sąvokos atitinka Apraše vartojamas sąvokas.</text:p>
      <text:p text:style-name="P761"/>
      <text:p text:style-name="P762"><text:span text:style-name="T763">V. SUTARTIES PRIEDAI</text:span></text:p>
      <text:p text:style-name="P764"/>
      <text:p text:style-name="P765"><text:span text:style-name="T766">23. NVŠ programos sąmata (rengiama pagal 20__ m. programos sąmatos (B-1) formą, patvirtintą Lietuvos Respublikos finansų ministro 2018 m.<text:s/></text:span><text:span text:style-name="T767">gegužės 31 d. įsakymu Nr. 1K-206 „Dėl biudžeto sudarymo ir vykdymo formų“</text:span><text:span text:style-name="T768">)</text:span><text:span text:style-name="T769">.</text:span></text:p>
      <text:p text:style-name="P770"/>
      <text:p text:style-name="P771">VI. ŠALIŲ ADRESAI IR KITI REKVIZITAI</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Šiaulių rajono savivaldybės administracija</text:p>
          </table:table-cell>
          <table:table-cell table:style-name="TableCell779">
            <text:p text:style-name="P780">Teikėjas</text:p>
          </table:table-cell>
        </table:table-row>
        <table:table-row table:style-name="TableRow781">
          <table:table-cell table:style-name="TableCell782">
            <text:p text:style-name="P783">Kodas 188726051</text:p>
            <text:p text:style-name="P784">Vilniaus g. 263, 76337 Šiauliai</text:p>
            <text:p text:style-name="P785">Tel. +370 41 <text:s/>59 66 42</text:p>
            <text:p text:style-name="P786">Bankas AS<text:s/>„Luminor Bank“</text:p>
            <text:p text:style-name="P787">A. s. LT LT884010044200040113</text:p>
          </table:table-cell>
          <table:table-cell table:style-name="TableCell788">
            <text:p text:style-name="P789">Juridinio asmens kodas<text:s/></text:p>
            <text:p text:style-name="P790">Adresas</text:p>
            <text:p text:style-name="P791">Tel.</text:p>
            <text:p text:style-name="P792">Bankas<text:s/></text:p>
            <text:p text:style-name="P793">A. s. LT</text:p>
          </table:table-cell>
        </table:table-row>
        <table:table-row table:style-name="TableRow794">
          <table:table-cell table:style-name="TableCell795">
            <text:p text:style-name="P796"/>
            <text:p text:style-name="P797">Šiaulių rajono savivaldybės<text:s/></text:p>
            <text:p text:style-name="P798">administracijos direktorius<text:s/></text:p>
            <text:p text:style-name="P799"/>
            <text:p text:style-name="P800">______________________________</text:p>
            <text:p text:style-name="P801">(Vardas, pavardė)</text:p>
            <text:p text:style-name="P802">A. V.</text:p>
          </table:table-cell>
          <table:table-cell table:style-name="TableCell803">
            <text:p text:style-name="P804"/>
            <text:p text:style-name="P805">_____________________________</text:p>
            <text:p text:style-name="P806">(Pareigų<text:s/>pavadinimas)</text:p>
            <text:p text:style-name="P807"/>
            <text:p text:style-name="P808">_____________________________</text:p>
            <text:p text:style-name="P809">(Vardas, pavardė)</text:p>
            <text:p text:style-name="P810">A. V.</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Sutarties vadovas</text:span><text:span text:style-name="T824">:</text:span></text:p>
            <text:p text:style-name="P825">(vardas, pavardė, pareigos, tel., el. paštas)</text:p>
            <text:p text:style-name="P826"/>
          </table:table-cell>
          <table:table-cell table:style-name="TableCell827">
            <text:p text:style-name="P828">NVŠ teikėjas / teikėjo darbuotojas, atsakingas už sutarties vykdymą:</text:p>
            <text:p text:style-name="P829">(vardas, pavardė, pareigos, tel., el. paštas)</text:p>
            <text:p text:style-name="P830"/>
          </table:table-cell>
        </table:table-row>
        <table:table-row table:style-name="TableRow831">
          <table:table-cell table:style-name="TableCell832">
            <text:p text:style-name="P833">Pavaduojantis asmuo</text:p>
            <text:p text:style-name="P834">(vardas, pavardė, pareigos, tel., el. paštas)</text:p>
            <text:p text:style-name="P835"/>
          </table:table-cell>
          <table:table-cell table:style-name="TableCell836">
            <text:p text:style-name="P837"/>
          </table:table-cell>
        </table:table-row>
      </table:table>
      <text:p text:style-name="P838"><text:span text:style-name="T839">_____________________________</text:span></text:p>
      <text:p text:style-name="Normal"/>
      <text:p text:style-name="P840">Priedo pakeitimai:</text:p>
      <text:p text:style-name="P841"><text:span text:style-name="T842">Nr.<text:s/></text:span><text:a xlink:href="https://www.e-tar.lt/portal/legalAct.html?documentId=3db404a006e511efbcbfb318996800a8" office:target-frame-name="_top" xlink:show="replace"><text:span text:style-name="T843">A-423</text:span></text:a><text:span text:style-name="T844">, 2024-04-30, paskelbta<text:s/></text:span><text:span text:style-name="T845">TAR 2024-04-30, i. k. 2024-08106</text:span></text:p>
      <text:p text:style-name="P846"><text:span text:style-name="T847">Nr.<text:s/></text:span><text:a xlink:href="https://www.e-tar.lt/portal/legalAct.html?documentId=a4afe6b1d7d211efa5ddd96c482819f5" office:target-frame-name="_top" xlink:show="replace"><text:span text:style-name="T848">A-45</text:span></text:a><text:span text:style-name="T849">, 2025-01-15, paskelbta TAR 2025-01-21, i. k. 2025-00677</text:span></text:p>
      <text:p text:style-name="Normal"/>
      <text:p text:style-name="P850">Neformaliojo vaikų švietimo lėšų</text:p>
      <text:p text:style-name="P856">skyrimo ir panaudojimo sutarties<text:s/></text:p>
      <text:p text:style-name="P857"><text:span text:style-name="T858">1</text:span><text:span text:style-name="T859"><text:s/>priedas</text:span></text:p>
      <text:p text:style-name="P860"/>
      <text:p text:style-name="P861"><text:span text:style-name="T862">(Paraiškos<text:s/></text:span><text:span text:style-name="T863">formos pavyzdys</text:span><text:span text:style-name="T864">)</text:span></text:p>
      <text:p text:style-name="P865"/>
      <text:p text:style-name="P866"/>
      <text:p text:style-name="P867">Šiaulių rajono savivaldybės administracijos</text:p>
      <text:p text:style-name="P868">Švietimo ir sporto skyriui</text:p>
      <text:p text:style-name="P869"/>
      <text:p text:style-name="P870"/>
      <text:p text:style-name="P871">*Siuntėjas <text:s text:c="4"/>_____________________________________________________________________</text:p>
      <text:p text:style-name="P872">(institucijos<text:s/>pavadinimas, juridinio asmens kodas)</text:p>
      <text:p text:style-name="P873"/>
      <text:p text:style-name="P874"/>
      <text:p text:style-name="P875">**Siuntėjas <text:s text:c="4"/>____________________________________________________________________</text:p>
      <text:p text:style-name="P876">(laisvasis mokytojas, asmens kodas)</text:p>
      <text:p text:style-name="P877"/>
      <text:p text:style-name="P878"/>
      <text:p text:style-name="P879"/>
      <text:p text:style-name="P880"><text:span text:style-name="T881">PARAIŠKA GAUTI LĖŠŲ UŽ _______ M.<text:s/></text:span><text:span text:style-name="T882"><text:tab/></text:span><text:span text:style-name="T883"><text:tab/></text:span><text:span text:style-name="T884">MĖN.</text:span></text:p>
      <text:p text:style-name="P885"/>
      <text:p text:style-name="P886">_____________ Nr.__________</text:p>
      <text:p text:style-name="P887">(data)</text:p>
      <text:p text:style-name="P888"/>
      <text:p text:style-name="P889">Prašome<text:s/>neformaliajam vaikų švietimui skirtas lėšas pervesti į nurodytą banko sąskaitą</text:p>
      <text:p text:style-name="P890">Banko pavadinimas, kodas <text:s/>________________________________________</text:p>
      <text:p text:style-name="P891">Banko sąskaitos Nr. <text:s text:c="12"/>________________________________________</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Nr.</text:p>
          </table:table-cell>
          <table:table-cell table:style-name="TableCell905">
            <text:p text:style-name="P906">Programos pavadinimas,<text:s/></text:p>
            <text:p text:style-name="P907">NŠPR kodas</text:p>
          </table:table-cell>
          <table:table-cell table:style-name="TableCell908">
            <text:p text:style-name="P909">Valstybės funkcija</text:p>
          </table:table-cell>
          <table:table-cell table:style-name="TableCell910">
            <text:p text:style-name="P911">Ekonominė klasifikacija</text:p>
          </table:table-cell>
          <table:table-cell table:style-name="TableCell912">
            <text:p text:style-name="P913">Vaikų skaičius</text:p>
          </table:table-cell>
          <table:table-cell table:style-name="TableCell914">
            <text:p text:style-name="P915">Suma vienam mokiniui</text:p>
            <text:p text:style-name="P916">Eur, ct</text:p>
          </table:table-cell>
          <table:table-cell table:style-name="TableCell917">
            <text:p text:style-name="P918">Prašoma asignavimų Eur, ct</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6">
            <text:p text:style-name="P966">Iš viso<text:s/></text:p>
          </table:table-cell>
          <table:covered-table-cell/>
          <table:covered-table-cell/>
          <table:covered-table-cell/>
          <table:covered-table-cell/>
          <table:covered-table-cell/>
          <table:table-cell table:style-name="TableCell967">
            <text:p text:style-name="P968"/>
          </table:table-cell>
        </table:table-row>
      </table:table>
      <text:p text:style-name="P969"/>
      <text:p text:style-name="P970"/>
      <text:p text:style-name="P971"><text:span text:style-name="T972">*Institucijos vadovas <text:s text:c="8"/>___________________ <text:s text:c="10"/>______________________</text:span><text:span text:style-name="T973"><text:tab/></text:span></text:p>
      <text:p text:style-name="P974">(parašas) <text:s text:c="44"/>(vardas, pavardė)</text:p>
      <text:p text:style-name="P975"/>
      <text:p text:style-name="P976">*Apskaitą tvarkantis asmuo <text:s text:c="3"/>______________________ <text:s text:c="5"/>___________________________</text:p>
      <text:p text:style-name="P977">(parašas) <text:s text:c="44"/>(vardas, pavardė)</text:p>
      <text:p text:style-name="P978"/>
      <text:p text:style-name="P979">**Laisvasis mokytojas <text:s text:c="6"/>______________________ <text:s text:c="6"/>___________________________</text:p>
      <text:p text:style-name="P980">(parašas) <text:s text:c="44"/>(vardas, pavardė)</text:p>
      <text:p text:style-name="P981"><text:span text:style-name="T982">_________________</text:span></text:p>
      <text:p text:style-name="P983"/>
      <text:p text:style-name="P984">Priedo pakeitimai:</text:p>
      <text:p text:style-name="P985"><text:span text:style-name="T986">Nr.<text:s/></text:span><text:a xlink:href="https://www.e-tar.lt/portal/legalAct.html?documentId=3db404a006e511efbcbfb318996800a8" office:target-frame-name="_top" xlink:show="replace"><text:span text:style-name="T987">A-423</text:span></text:a><text:span text:style-name="T988">, 2024-04-30, paskelbta TAR 2024-04-30, i. k. 2024-08106</text:span></text:p>
      <text:p text:style-name="P989"><text:span text:style-name="T990">Nr.<text:s/></text:span><text:a xlink:href="https://www.e-tar.lt/portal/legalAct.html?documentId=a4afe6b1d7d211efa5ddd96c482819f5" office:target-frame-name="_top" xlink:show="replace"><text:span text:style-name="T991">A-45</text:span></text:a><text:span text:style-name="T992">, 2025-01-15, paskelbta TAR 2025-01-21, i. k.</text:span><text:span text:style-name="T993"><text:s/>2025-00677</text:span></text:p>
      <text:p text:style-name="Normal"/>
      <text:p text:style-name="P994">Neformaliojo vaikų švietimo lėšų<text:s/></text:p>
      <text:p text:style-name="P1000">skyrimo ir panaudojimo sutarties</text:p>
      <text:p text:style-name="P1001"><text:span text:style-name="T1002">2</text:span><text:span text:style-name="T1003"><text:s/>priedas</text:span></text:p>
      <text:p text:style-name="P1004"/>
      <text:p text:style-name="P1005"><text:span text:style-name="T1006">(Lėšų panaudojimo ataskaitos<text:s/></text:span><text:span text:style-name="T1007">formos pavyzdys</text:span><text:span text:style-name="T1008">)</text:span></text:p>
      <text:p text:style-name="P1009"/>
      <text:p text:style-name="P1010">LĖŠŲ PANAUDOJIMO ATASKAITA</text:p>
      <text:p text:style-name="P1011"/>
      <text:p text:style-name="P1012"/>
      <text:p text:style-name="P1013"/>
      <text:p text:style-name="P1014">(Švietimo teikėjo pavadinimas, kodas, adresas,<text:s/>telefonas, el. paštas)</text:p>
      <text:p text:style-name="P1015"/>
      <text:p text:style-name="P1016"/>
      <text:p text:style-name="P1017">(programos (-ų) pavadinimas, NŠPR kodas)</text:p>
      <text:p text:style-name="P1018"/>
      <text:p text:style-name="P1019"/>
      <text:p text:style-name="P1020"><text:span text:style-name="T1021">20</text:span><text:span text:style-name="T1022"><text:s text:c="4"/></text:span><text:span text:style-name="T1023">m.<text:s/></text:span><text:span text:style-name="T1024"><text:s/></text:span><text:span text:style-name="T1025"><text:tab/></text:span><text:span text:style-name="T1026"><text:tab/></text:span><text:span text:style-name="T1027"><text:tab/></text:span><text:span text:style-name="T1028">d.</text:span></text:p>
      <text:p text:style-name="P1029">Šiauliai</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Prekių, paslaugų teikėjo pavadinimas</text:p>
          </table:table-cell>
          <table:table-cell table:style-name="TableCell1044">
            <text:p text:style-name="P1045">Išlaidų pavadinimas (Darbo užmokestis, prekės, paslaugos, kita)</text:p>
          </table:table-cell>
          <table:table-cell table:style-name="TableCell1046">
            <text:p text:style-name="P1047">Išlaidas pateisinančio dokumento pavadinimas, numeris, data</text:p>
          </table:table-cell>
          <table:table-cell table:style-name="TableCell1048">
            <text:p text:style-name="P1049">Mokėjimo data ir pavedimo ar kasos išlaidų orderio Nr.</text:p>
          </table:table-cell>
          <table:table-cell table:style-name="TableCell1050">
            <text:p text:style-name="P1051">Suma, Eur</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ext:p text:style-name="P1093">Iš viso:</text:p>
          </table:table-cell>
          <table:covered-table-cell/>
          <table:covered-table-cell/>
          <table:covered-table-cell/>
          <table:covered-table-cell/>
          <table:table-cell table:style-name="TableCell1094">
            <text:p text:style-name="P1095"/>
          </table:table-cell>
        </table:table-row>
      </table:table>
      <text:p text:style-name="P1096"/>
      <text:p text:style-name="P1097">Patvirtinu, kad šioje ataskaitoje nurodytos išlaidos patirtos vadovaujantis teisės aktų, reglamentuojančių biudžeto lėšų panaudojimą, nuostatomis ir<text:s/>atitinka išlaidas pateisinančius dokumentus.</text:p>
      <text:p text:style-name="P1098"/>
      <text:p text:style-name="P1099"/>
      <text:p text:style-name="P1100"><text:span text:style-name="T1101">Institucijos vadovas <text:s text:c="7"/></text:span><text:span text:style-name="T1102"><text:tab/></text:span><text:span text:style-name="T1103"><text:tab/></text:span><text:span text:style-name="T1104"><text:tab/></text:span><text:span text:style-name="T1105"><text:tab/></text:span><text:span text:style-name="T1106"><text:tab/>__</text:span></text:p>
      <text:p text:style-name="P1107">(parašas)<text:tab/><text:s text:c="31"/>(vardas, pavardė)<text:tab/></text:p>
      <text:p text:style-name="P1108"/>
      <text:p text:style-name="P1109"><text:span text:style-name="T1110">Vyriausiasis buhalteris <text:s text:c="2"/></text:span><text:span text:style-name="T1111"><text:tab/></text:span><text:span text:style-name="T1112"><text:tab/></text:span><text:span text:style-name="T1113"><text:tab/></text:span><text:span text:style-name="T1114"><text:tab/></text:span><text:span text:style-name="T1115"><text:tab/>__</text:span></text:p>
      <text:p text:style-name="P1116">(parašas)<text:tab/><text:tab/><text:tab/><text:s text:c="8"/>(vardas, pavardė)</text:p>
      <text:p text:style-name="P1117"/>
      <text:p text:style-name="P1118"><text:span text:style-name="T1119">Laisvasis mokytojas <text:s text:c="6"/></text:span><text:span text:style-name="T1120"><text:tab/></text:span><text:span text:style-name="T1121"><text:tab/></text:span><text:span text:style-name="T1122"><text:tab/></text:span><text:span text:style-name="T1123"><text:tab/></text:span><text:span text:style-name="T1124"><text:tab/>__</text:span></text:p>
      <text:p text:style-name="P1125">(parašas)<text:tab/><text:tab/><text:tab/><text:s text:c="8"/>(vardas, pavardė)</text:p>
      <text:p text:style-name="P1126"/>
      <text:p text:style-name="P1127"/>
      <text:p text:style-name="P1128"><text:span text:style-name="T1129">_________________________</text:span></text:p>
      <text:p text:style-name="P1130">Priedo pakeitimai:</text:p>
      <text:p text:style-name="P1131"><text:span text:style-name="T1132">Nr.<text:s/></text:span><text:a xlink:href="https://www.e-tar.lt/portal/legalAct.html?documentId=3db404a006e511efbcbfb318996800a8" office:target-frame-name="_top" xlink:show="replace"><text:span text:style-name="T1133">A-423</text:span></text:a><text:span text:style-name="T1134">, 2024-04-30, paskelbta TAR 2024-04-30, i. k. 2024-08106</text:span></text:p>
      <text:p text:style-name="Normal"/>
      <text:p text:style-name="P1135">PATVIRTINTA</text:p>
      <text:p text:style-name="P1141">Šiaulių rajono savivaldybės administracijos<text:s/></text:p>
      <text:p text:style-name="P1142">direktoriaus 2022 m. gegužės 20 d. įsakymu<text:s/></text:p>
      <text:p text:style-name="P1143">Nr. A-891</text:p>
      <text:p text:style-name="P1144">(Šiaulių rajono savivaldybės administracijos<text:s/></text:p>
      <text:p text:style-name="P1145">direktoriaus 2024 m. balandžio 30 d. įsakymo<text:s/></text:p>
      <text:p text:style-name="P1146">Nr. A-423 redakcija)</text:p>
      <text:p text:style-name="P1147"/>
      <text:p text:style-name="P1148"/>
      <text:p text:style-name="P1149"><text:span text:style-name="T1150">ŠIAULIŲ RAJONO SAVIVALDYBĖS NEFORMALIOJO VAIKŲ ŠVIETIMO PROGRAMŲ STEBĖSENOS TVARKOS APRAŠAS</text:span></text:p>
      <text:p text:style-name="P1151"/>
      <text:p text:style-name="P1152"><text:span text:style-name="T1153">I</text:span><text:span text:style-name="T1154"><text:s/>SKYRIUS</text:span></text:p>
      <text:p text:style-name="P1155"><text:span text:style-name="T1156">BENDROSIOS NUOSTATOS</text:span></text:p>
      <text:p text:style-name="P1157"/>
      <text:p text:style-name="P1158"><text:span text:style-name="T1159">1</text:span><text:span text:style-name="T1160">. Neformaliojo vaikų švietimo programų (toliau – Programų) stebėsenos tvarka nustato stebėsenos paskirtį, uždavinius, vykd</text:span><text:span text:style-name="T1161">ymo būdus, stebėseną vykdančių atsakingų darbuotojų teises ir pareigas.</text:span></text:p>
      <text:p text:style-name="P1162"><text:span text:style-name="T1163">2</text:span><text:span text:style-name="T1164">. Stebėseną vykdo Šiaulių rajono savivaldybės administracijos Švietimo ir sporto skyriaus specialistas (-ai) (toliau – Programos stebėtojai).<text:s/></text:span></text:p>
      <text:p text:style-name="P1165"><text:span text:style-name="T1166">3</text:span><text:span text:style-name="T1167">. Stebėsena vykdoma vadovaujant</text:span><text:span text:style-name="T1168">is Lietuvos Respublikos švietimo įstatymu, Neformaliojo vaikų švietimo koncepcija, patvirtinta Lietuvos Respublikos švietimo ir mokslo ministro 2005 m. gruodžio 30 d. įsakymu Nr. ISAK-2695 „Dėl Neformaliojo vaikų švietimo koncepcijos patvirtinimo“, Neforma</text:span><text:span text:style-name="T1169">liojo vaikų švietimo programų finansavimo ir administravimo tvarkos aprašu, patvirtintu Lietuvos Respublikos švietimo, mokslo ir sporto ministro 2022 m. sausio 10 d. įsakymu Nr. V-46 „Dėl Neformaliojo vaikų švietimo programų finansavimo ir administravimo t</text:span><text:span text:style-name="T1170">varkos aprašo patvirtinimo“, ir kitais Lietuvos Respublikos teisės aktais.</text:span></text:p>
      <text:p text:style-name="P1171"/>
      <text:p text:style-name="P1172"><text:span text:style-name="T1173">II</text:span><text:span text:style-name="T1174"><text:s/>SKYRIUS</text:span></text:p>
      <text:p text:style-name="P1175"><text:span text:style-name="T1176">STEBĖSENOS PASKIRTIS IR UŽDAVINIAI</text:span></text:p>
      <text:p text:style-name="P1177"/>
      <text:p text:style-name="P1178"><text:span text:style-name="T1179">4</text:span><text:span text:style-name="T1180">. Stebėsenos paskirtis – atlikti Programų stebėseną ir įvertinti teikiamų paslaugų kokybę.<text:s/></text:span></text:p>
      <text:p text:style-name="P1181"><text:span text:style-name="T1182">5</text:span><text:span text:style-name="T1183">. Stebėsenos uždaviniai:</text:span></text:p>
      <text:p text:style-name="P1184"><text:span text:style-name="T1185">5.1</text:span><text:span text:style-name="T1186">. stebėti, analizuoti ir vertinti su Programų įgyvendinimu susijusius duomenis, Programų kokybę ir atitiktį<text:s/></text:span><text:span text:style-name="T1187">Programos Teikėjo paraiškoje nurodytai (deklaruotai) informacijai</text:span><text:span text:style-name="T1188"><text:s/>ir neformalųjį vaikų švietimą (toliau – NVŠ) reglamentuojantiems dokumentams;</text:span></text:p>
      <text:p text:style-name="P1189"><text:span text:style-name="T1190">5.2</text:span><text:span text:style-name="T1191">. teikti metodinę ir informacinę švietimo pagalbą NVŠ teikėjams ir (ar) vykdytojams (toliau – Teikėjai).</text:span></text:p>
      <text:p text:style-name="P1192"/>
      <text:p text:style-name="P1193"/>
      <text:p text:style-name="P1194"><text:span text:style-name="T1195">III</text:span><text:span text:style-name="T1196"><text:s/>SKYRIUS</text:span></text:p>
      <text:p text:style-name="P1197"><text:span text:style-name="T1198">STEBĖSENOS ORGANIZAVIMAS</text:span></text:p>
      <text:p text:style-name="P1199"/>
      <text:p text:style-name="P1200"><text:span text:style-name="T1201">6</text:span><text:span text:style-name="T1202">. P</text:span><text:span text:style-name="T1203">rogramų veiklos stebimos:</text:span></text:p>
      <text:p text:style-name="P1204"><text:span text:style-name="T1205">6.1</text:span><text:span text:style-name="T1206">. pagal sudarytą planą;</text:span></text:p>
      <text:p text:style-name="P1207"><text:span text:style-name="T1208">6.2</text:span><text:span text:style-name="T1209">. atsitiktinai<text:s/></text:span><text:span text:style-name="T1210">pasirinkus;</text:span></text:p>
      <text:p text:style-name="P1211"><text:span text:style-name="T1212">6.3</text:span><text:span text:style-name="T1213">. gavus neigiamus atsiliepimus apie Teikėją ar vykdomą Programą.</text:span></text:p>
      <text:p text:style-name="P1214"><text:span text:style-name="T1215">7</text:span><text:span text:style-name="T1216">. Stebėsena vykdoma:</text:span></text:p>
      <text:p text:style-name="P1217"><text:span text:style-name="T1218">7.1</text:span><text:span text:style-name="T1219">. analizuojant Programos Teikėjo pateiktus duomenis, dokumentus ir informaciją;</text:span></text:p>
      <text:p text:style-name="P1220"><text:span text:style-name="T1221">7.2</text:span><text:span text:style-name="T1222">. stebint<text:s/></text:span><text:span text:style-name="T1223">Programų užsiėmimus pagal Teikėjų<text:s/></text:span><text:span text:style-name="T1224">pateiktus grafikus.</text:span></text:p>
      <text:p text:style-name="P1225"><text:span text:style-name="T1226">8</text:span><text:span text:style-name="T1227">. Stebima, analizuojama ir vertinama:</text:span></text:p>
      <text:p text:style-name="P1228"><text:span text:style-name="T1229">8.1</text:span><text:span text:style-name="T1230">. Programos užsiėmimų vaikų lankomumas;</text:span></text:p>
      <text:p text:style-name="P1231"><text:span text:style-name="T1232">8.2</text:span><text:span text:style-name="T1233">. Pro</text:span><text:span text:style-name="T1234">gramos viešinimas;</text:span></text:p>
      <text:p text:style-name="P1235"><text:span text:style-name="T1236">8.3</text:span><text:span text:style-name="T1237">. ataskaitos ir jų pateikimas laiku;</text:span></text:p>
      <text:p text:style-name="P1238"><text:span text:style-name="T1239">8.4</text:span><text:span text:style-name="T1240">.<text:s/></text:span><text:span text:style-name="T1241">vykdomos Programos atitiktis Teikėjo paraiškoje nurodytai (dek</text:span><text:span text:style-name="T1242">laruotai) informacijai;</text:span></text:p>
      <text:p text:style-name="P1243"><text:span text:style-name="T1244">8.5</text:span><text:span text:style-name="T1245">. saugios ir sveikos vaikų ugdymosi aplinkos užtikrinimas;</text:span></text:p>
      <text:p text:style-name="P1246"><text:span text:style-name="T1247">8.6</text:span><text:span text:style-name="T1248">. veiklos organizavimas, tinkamų ugdymo priemonių naudojimas;</text:span></text:p>
      <text:p text:style-name="P1249"><text:span text:style-name="T1250">8.7</text:span><text:span text:style-name="T1251">. Teikėjo kvalifikacijos tobulinimas;</text:span></text:p>
      <text:p text:style-name="P1252"><text:span text:style-name="T1253">8.8</text:span><text:span text:style-name="T1254">. Mokymo, patalpų nuomos sutartys.</text:span></text:p>
      <text:p text:style-name="P1255"><text:span text:style-name="T1256">9</text:span><text:span text:style-name="T1257">. N</text:span><text:span text:style-name="T1258">VŠ programų stebėsena atliekama Programos stebėtojams nuvykus į NVŠ programos įgyvendinimo vietą arba prisijungus prie virtualios mokymo aplinkos, kai veikla vykdoma nuotoliniu būdu ir prisijungimo duomenis atsiunčia Teikėjas. Lankymo arba stebėjimo metu p</text:span><text:span text:style-name="T1259">ildoma NVŠ programos vykdymo stebėsenos forma (priedas).</text:span></text:p>
      <text:p text:style-name="P1260"><text:span text:style-name="T1261">10</text:span><text:span text:style-name="T1262">. Stebėsenos metu nustatytus pažeidimus Teikėjas turi ištaisyti ne vėliau kaip per 5 (penkias) darbo dienas. Jei pakartotinės stebėsenos metu jie yra nepašalinti, Programos stebėtojai apie Teik</text:span><text:span text:style-name="T1263">ėjo pažeidimus informuoja Šiaulių rajono savivaldybės NVŠ programų atitikties vertinimo komisiją, turinčią teisę siūlyti Šiaulių rajono savivaldybės administracijos direktoriui panaikinti Programų akreditaciją, nutraukti sutartį su Teikėju.</text:span></text:p>
      <text:p text:style-name="P1264"><text:span text:style-name="T1265">11</text:span><text:span text:style-name="T1266">. Gauti P</text:span><text:span text:style-name="T1267">rogramoje dalyvaujančių mokinių, jų tėvų (globėjų) ir (ar) trečiųjų asmenų skundai dėl Programų įgyvendinimo nagrinėjami teisės aktų nustatyta tvarka.</text:span></text:p>
      <text:p text:style-name="P1268"/>
      <text:p text:style-name="P1269"><text:span text:style-name="T1270">IV</text:span><text:span text:style-name="T1271"><text:s/>SKYRIUS</text:span></text:p>
      <text:p text:style-name="P1272"><text:span text:style-name="T1273">PROGRAMOS STEBĖTOJŲ TEISĖS IR PAREIGOS</text:span></text:p>
      <text:p text:style-name="P1274"/>
      <text:p text:style-name="P1275"><text:span text:style-name="T1276">12</text:span><text:span text:style-name="T1277">.<text:s/></text:span><text:span text:style-name="T1278">Programų stebėtojai, vykdydami savo<text:s/></text:span><text:span text:style-name="T1279">funkcijas, turi teisę:</text:span></text:p>
      <text:p text:style-name="P1280"><text:span text:style-name="T1281">12.1</text:span><text:span text:style-name="T1282">.<text:s/></text:span><text:span text:style-name="T1283">vadovaujantis teisės aktų numatyta tvarka prašyti perkelti poilsio dienas, jei Programos stebėsena buvo vykdoma savaitgaliais ir (ar) švenčių / poilsio dienomis, bei trumpinti tiesioginio darbo dienos trukmę proporcingai laik</text:span><text:span text:style-name="T1284">ui, kai Programos stebėsena buvo vykdoma po darbo valandų;</text:span></text:p>
      <text:p text:style-name="P1285"><text:span text:style-name="T1286">12.2</text:span><text:span text:style-name="T1287">. iš anksto neįspėję Teikėjų, jungtis per pateiktą nuorodą, kai Programos užsiėmimai vykdomi nuotoliniu būdu, arba lankytis Programų užsiėmimų vietose tvarkaraščiuose nurodytu laiku, apžiūr</text:span><text:span text:style-name="T1288">ėti bei vertinti Programos vykdymo vietą ir naudojamą inventorių bei ugdymo(si) priemones, tiesiogiai stebėti visą užsiėmimų laiką arba tik jo dalį, Teikėjų darbą;</text:span></text:p>
      <text:p text:style-name="P1289"><text:span text:style-name="T1290">12.3</text:span><text:span text:style-name="T1291">. prašyti Teikėjų pateikti dokumentus: Programos aprašymą, Programoje dalyvaujančių vaikų sąrašus, vaikų lankomumo žurnalą, Mokymo sutartis su vaikais arba jų tėvais (globėjais), patalpų nuomos sutartis ir kitus dokumentus. Teikėjas savo nuožiūra gali pate</text:span><text:span text:style-name="T1292">ikti Programos<text:s/></text:span><text:span text:style-name="T1293">stebėtojui</text:span><text:span text:style-name="T1294"><text:s/>ir kitus dokumentus, įrodančius Programos vykdymo kokybę;</text:span></text:p>
      <text:p text:style-name="P1295"><text:span text:style-name="T1296">12.4</text:span><text:span text:style-name="T1297">. konsultuoti Programos Teikėjus;</text:span></text:p>
      <text:p text:style-name="P1298"><text:span text:style-name="T1299">12.5</text:span><text:span text:style-name="T1300">.<text:s/></text:span><text:span text:style-name="T1301">daryti išvadas, teikti rekomendacijas,</text:span><text:span text:style-name="T1302"><text:s/>pareikšti savo nuomonę Programos kokybės klausimais;</text:span></text:p>
      <text:p text:style-name="P1303"><text:span text:style-name="T1304">12.6</text:span><text:span text:style-name="T1305">. siūlyti Teikėjams<text:s/></text:span><text:span text:style-name="T1306">galimus probleminių klausimų sprendimų būdus.</text:span></text:p>
      <text:p text:style-name="P1307"><text:span text:style-name="T1308">13</text:span><text:span text:style-name="T1309">. Programos stebėtojas privalo:</text:span></text:p>
      <text:p text:style-name="P1310"><text:span text:style-name="T1311">13.1</text:span><text:span text:style-name="T1312">.<text:s/></text:span><text:span text:style-name="T1313">vadovautis etiškumo, teisingumo ir geranoriškumo principais;</text:span></text:p>
      <text:p text:style-name="P1314"><text:span text:style-name="T1315">13.2</text:span><text:span text:style-name="T1316">. iškilus sudėtingai situacijai, tirti ją atsakingai, renkant informaciją iš kelių patikimų š</text:span><text:span text:style-name="T1317">altinių;</text:span></text:p>
      <text:p text:style-name="P1318"><text:span text:style-name="T1319">13.3</text:span><text:span text:style-name="T1320">. neviešinti stebėsenos metu gautos informacijos tiek, kiek to nereikalauja situacijos sprendimas. Stebėseną vykdyti nusiteikus pozityviai, siekiant tobulinti Teikėjų įgyvendinamų Programų kokybę.</text:span></text:p>
      <text:p text:style-name="P1321"/>
      <text:p text:style-name="P1322"><text:span text:style-name="T1323">V</text:span><text:span text:style-name="T1324"><text:s/>SKYRIUS</text:span></text:p>
      <text:p text:style-name="P1325"><text:span text:style-name="T1326">BAIGIAMOSIOS NUOSTATOS</text:span></text:p>
      <text:p text:style-name="P1327"/>
      <text:p text:style-name="P1328"><text:span text:style-name="T1329">14</text:span><text:span text:style-name="T1330">. Ši tvarka gali būti keičiama ir papildoma Šiaulių rajono savivaldybės administracijos direktoriaus įsakymu.</text:span></text:p>
      <text:p text:style-name="P1331"/>
      <text:p text:style-name="P1332"><text:span text:style-name="T1333">_____________________________</text:span></text:p>
      <text:p text:style-name="P1334">Priedo pakeitimai:</text:p>
      <text:p text:style-name="P1335"><text:span text:style-name="T1336">Nr.<text:s/></text:span><text:a xlink:href="https://www.e-tar.lt/portal/legalAct.html?documentId=3db404a006e511efbcbfb318996800a8" office:target-frame-name="_top" xlink:show="replace"><text:span text:style-name="T1337">A-423</text:span></text:a><text:span text:style-name="T1338">, 2024-04-30, paskelbta TAR 2024-04-30, i. k. 2024-08106</text:span></text:p>
      <text:p text:style-name="Normal"/>
      <text:p text:style-name="P1339">Šiaulių rajono savivaldybės neformaliojo<text:s/></text:p>
      <text:p text:style-name="P1345">vaikų švietimo programų stebėsenos<text:s/></text:p>
      <text:p text:style-name="P1346">tvarkos aprašo</text:p>
      <text:p text:style-name="P1347">priedas</text:p>
      <text:p text:style-name="P1348"/>
      <text:p text:style-name="P1349"/>
      <text:p text:style-name="P1350"><text:span text:style-name="T1351">(Neformaliojo vaikų švietimo programos įgyvendinimo stebėjimo ir vertinimo formos pavyzdys)</text:span></text:p>
      <text:p text:style-name="P1352"/>
      <text:p text:style-name="P1353">PAŽYMA</text:p>
      <text:p text:style-name="P1354">_________________ Nr._______________</text:p>
      <text:p text:style-name="P1355"/>
      <text:p text:style-name="Normal"><text:span text:style-name="T1356">Neformaliojo vaikų švietimo (toliau – NVŠ) teikėjas, NVŠ mokytojas<text:s/></text:span><text:span text:style-name="T1357">_____________________ __</text:span><text:span text:style-name="T1358">____________________________________________________________________________</text:span></text:p>
      <text:p text:style-name="P1359">______________________________________________________________________________</text:p>
      <text:p text:style-name="P1360">NVŠ programos pavadinimas ______________________________________________________</text:p>
      <text:p text:style-name="P1361">Veiklos vykdymo vieta, organizavimo būdas __________________________________________ ______________________________________________________________________________</text:p>
      <text:p text:style-name="P1362">NVŠ programos stebėjimo data ir laikas ______________________________________________</text:p>
      <text:p text:style-name="P1363">Stebėjimo tikslas ________________________________________________________________</text:p>
      <text:p text:style-name="Normal"><text:span text:style-name="T1364">Stebėjimo rūšis (pabraukti): planinis <text:s text:c="4"/>neplaninis <text:s text:c="4"/>žodinis <text:s text:c="4"/>pagal skundą<text:s/></text:span></text:p>
      <text:p text:style-name="P1365">Vaikų skaičius grupėje, nurodytas Mokinių registre ______<text:s/></text:p>
      <text:p text:style-name="P1366">Vaikų skaičius grupėje lankytą<text:s/>dieną ______</text:p>
      <text:p text:style-name="P1367">Vaikų atitikimas Mokinių registre registruotam sąrašui __________</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Vertinimo rodiklis</text:p>
          </table:table-cell>
          <table:table-cell table:style-name="TableCell1377">
            <text:p text:style-name="P1378">Yra / atitinka</text:p>
          </table:table-cell>
          <table:table-cell table:style-name="TableCell1379">
            <text:p text:style-name="P1380">Nėra / neatitinka</text:p>
          </table:table-cell>
          <table:table-cell table:style-name="TableCell1381">
            <text:p text:style-name="P1382">Pastabos</text:p>
          </table:table-cell>
        </table:table-row>
        <table:table-row table:style-name="TableRow1383">
          <table:table-cell table:style-name="TableCell1384">
            <text:p text:style-name="P1385"><text:span text:style-name="T1386">Sutartys su vaikais / tėvai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Veiklos grafikas / tvarkarašti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Vaikų amžius grupėje</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Vaikų lankomumo<text:s/>apskait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inkamos ugdymo priemonė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ažangos skatinim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Saugi ir sveika ugdymosi aplink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Mokytojų kvalifikacij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Kiti dokumentai pagal poreikį (pvz., nuomos, panaudos sutartys ir 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NVŠ VEIKLOS TURINYS</text:p>
      <table:table table:style-name="Table1468">
        <table:table-columns>
          <table:table-column table:style-name="TableColumn1469"/>
          <table:table-column table:style-name="TableColumn1470"/>
        </table:table-columns>
        <table:table-row table:style-name="TableRow1471">
          <table:table-cell table:style-name="TableCell1472">
            <text:p text:style-name="P1473"><text:span text:style-name="T1474">Tema:</text:span><text:span text:style-name="T1475"><text:s text:c="7"/></text:span></text:p>
          </table:table-cell>
          <table:table-cell table:style-name="TableCell1476">
            <text:p text:style-name="P1477">Trukmė:</text:p>
          </table:table-cell>
        </table:table-row>
        <table:table-row table:style-name="TableRow1478">
          <table:table-cell table:style-name="TableCell1479" table:number-columns-spanned="2">
            <text:p text:style-name="P1480">Veiklos apibūdinimas</text:p>
          </table:table-cell>
          <table:covered-table-cell/>
        </table:table-row>
        <table:table-row table:style-name="TableRow1481">
          <table:table-cell table:style-name="TableCell1482" table:number-columns-spanned="2">
            <text:p text:style-name="P1483"/>
            <text:p text:style-name="P1484"/>
            <text:p text:style-name="P1485"/>
            <text:p text:style-name="P1486"/>
            <text:p text:style-name="P1487"/>
            <text:p text:style-name="P1488"/>
            <text:p text:style-name="P1489"/>
            <text:p text:style-name="P1490"/>
            <text:p text:style-name="P1491"/>
            <text:p text:style-name="P1492"/>
          </table:table-cell>
          <table:covered-table-cell/>
        </table:table-row>
      </table:table>
      <text:p text:style-name="P1493"/>
      <text:p text:style-name="P1494">IŠVADOS APIE STEBĖTĄ NVŠ VEIKLĄ</text:p>
      <table:table table:style-name="Table1495">
        <table:table-columns>
          <table:table-column table:style-name="TableColumn1496"/>
          <table:table-column table:style-name="TableColumn1497"/>
        </table:table-columns>
        <table:table-row table:style-name="TableRow1498">
          <table:table-cell table:style-name="TableCell1499">
            <text:p text:style-name="P1500">Pastebėjimai</text:p>
          </table:table-cell>
          <table:table-cell table:style-name="TableCell1501">
            <text:p text:style-name="P1502"/>
            <text:p text:style-name="P1503"/>
          </table:table-cell>
        </table:table-row>
        <table:table-row table:style-name="TableRow1504">
          <table:table-cell table:style-name="TableCell1505">
            <text:p text:style-name="P1506">Pastabos / pažeidimai</text:p>
          </table:table-cell>
          <table:table-cell table:style-name="TableCell1507">
            <text:p text:style-name="P1508"/>
            <text:p text:style-name="P1509"/>
          </table:table-cell>
        </table:table-row>
        <table:table-row table:style-name="TableRow1510">
          <table:table-cell table:style-name="TableCell1511">
            <text:p text:style-name="P1512">Bendras programos vertinimas, siūlymai / rekomendacijos NVŠ teikėjui</text:p>
          </table:table-cell>
          <table:table-cell table:style-name="TableCell1513">
            <text:p text:style-name="P1514"/>
            <text:p text:style-name="P1515"/>
            <text:p text:style-name="P1516"/>
            <text:p text:style-name="P1517"/>
            <text:p text:style-name="P1518"/>
            <text:p text:style-name="P1519"/>
            <text:p text:style-name="P1520"/>
            <text:p text:style-name="P1521"/>
          </table:table-cell>
        </table:table-row>
      </table:table>
      <text:p text:style-name="P1522"/>
      <text:p text:style-name="P1523">NVŠ mokytojas:</text:p>
      <text:p text:style-name="P1524">Susipažinau ir sutinku (parašas, vardas,<text:s/>pavardė)________________________________________</text:p>
      <text:p text:style-name="P1525">Susipažinau, nesutinku (nesutikimo argumentai, parašas, vardas, pavardė) ____________________</text:p>
      <text:p text:style-name="P1526">_______________________________________________________________________________</text:p>
      <text:p text:style-name="P1527">_______________________________________________________________________________</text:p>
      <text:p text:style-name="P1528"/>
      <text:p text:style-name="P1529"/>
      <text:p text:style-name="P1530"/>
      <text:p text:style-name="P1531">Stebėseną vykdė:</text:p>
      <text:p text:style-name="P1532">________________________<text:tab/>____________________<text:tab/>__________________________</text:p>
      <text:p text:style-name="P1533">(pareigos)<text:tab/><text:tab/><text:s text:c="24"/>(parašas) <text:s/><text:tab/><text:s text:c="20"/>(vardas, pavardė)</text:p>
      <text:p text:style-name="P1534"/>
      <text:p text:style-name="P1535"/>
      <text:p text:style-name="P1536"><text:span text:style-name="T1537">___________________</text:span></text:p>
      <text:p text:style-name="P1538">Priedo pakeitimai:</text:p>
      <text:p text:style-name="P1539"><text:span text:style-name="T1540">Nr.<text:s/></text:span><text:a xlink:href="https://www.e-tar.lt/portal/legalAct.html?documentId=3db404a006e511efbcbfb318996800a8" office:target-frame-name="_top" xlink:show="replace"><text:span text:style-name="T1541">A-423</text:span></text:a><text:span text:style-name="T1542">, 2024-04-30, paskelbta TAR 2024-04-30, i. k. 2024-08106</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Šiaulių rajono savivaldybės a</text:span><text:span text:style-name="T1552">dministracija, Įsakymas</text:span></text:p>
      <text:p text:style-name="P1553"><text:span text:style-name="T1554">Nr.<text:s/></text:span><text:a xlink:href="https://www.e-tar.lt/portal/legalAct.html?documentId=ae1e58d04bf111ee9de9e7e0fd363afc" office:target-frame-name="_top" xlink:show="replace"><text:span text:style-name="T1555">A-1351</text:span></text:a><text:span text:style-name="T1556">, 2023-09-05, paskelbta TAR 2023-09-06, i. k. 2023-17572</text:span></text:p>
      <text:p text:style-name="P1557"><text:span text:style-name="T1558">Dėl Šiaulių rajono savivaldybės administracijos direktoriaus 2022<text:s/></text:span><text:span text:style-name="T1559">m. gegužės 20 d. įsakymo Nr. A-891 „Dėl Šiaulių rajono savivaldybės neformaliojo vaikų švietimo programų finansavimo“ pakeitimo</text:span></text:p>
      <text:p text:style-name="P1560"/>
      <text:p text:style-name="P1561"><text:span text:style-name="T1562">2.</text:span></text:p>
      <text:p text:style-name="P1563"><text:span text:style-name="T1564">Šiaulių rajono savivaldybės administracija, Įsakymas</text:span></text:p>
      <text:p text:style-name="P1565"><text:span text:style-name="T1566">Nr.<text:s/></text:span><text:a xlink:href="https://www.e-tar.lt/portal/legalAct.html?documentId=853ea760e1da11eead77e967e3995264" office:target-frame-name="_top" xlink:show="replace"><text:span text:style-name="T1567">A-235</text:span></text:a><text:span text:style-name="T1568">, 2024-03-14, paskelbta TAR 2024-03-14, i. k. 2024-04651</text:span></text:p>
      <text:p text:style-name="P1569"><text:span text:style-name="T1570">Dėl Šiaulių rajono savivaldybės administracijos direktoriaus 2022 m. gegužės 20 d. įsakymo Nr. A-891 „Dėl Šiaulių rajono savivaldybės neformaliojo vaikų švietimo p</text:span><text:span text:style-name="T1571">rogramų finansavimo“ pakeitimo</text:span></text:p>
      <text:p text:style-name="P1572"/>
      <text:p text:style-name="P1573"><text:span text:style-name="T1574">3.</text:span></text:p>
      <text:p text:style-name="P1575"><text:span text:style-name="T1576">Šiaulių rajono savivaldybės administracija, Įsakymas</text:span></text:p>
      <text:p text:style-name="P1577"><text:span text:style-name="T1578">Nr.<text:s/></text:span><text:a xlink:href="https://www.e-tar.lt/portal/legalAct.html?documentId=b888b980ea7711ee9f5b8ffa077f9188" office:target-frame-name="_top" xlink:show="replace"><text:span text:style-name="T1579">A-10</text:span></text:a><text:span text:style-name="T1580">, 2024-01-04, paskelbta TAR 2024-03-25, i. k. 2024-05297</text:span></text:p>
      <text:p text:style-name="P1581"><text:span text:style-name="T1582">Dėl<text:s/></text:span><text:span text:style-name="T1583">Šiaulių rajono savivaldybės administracijos direktoriaus 2022 m. gegužės 20 d. įsakymo Nr. A-891 „Dėl Šiaulių rajono savivaldybės neformaliojo vaikų švietimo programų finansavimo“ pakeitimo</text:span></text:p>
      <text:p text:style-name="P1584"/>
      <text:p text:style-name="P1585"><text:span text:style-name="T1586">4.</text:span></text:p>
      <text:p text:style-name="P1587"><text:span text:style-name="T1588">Šiaulių rajono savivaldybės administracija, Įsakymas</text:span></text:p>
      <text:p text:style-name="P1589"><text:span text:style-name="T1590">Nr.<text:s/></text:span><text:a xlink:href="https://www.e-tar.lt/portal/legalAct.html?documentId=3db404a006e511efbcbfb318996800a8" office:target-frame-name="_top" xlink:show="replace"><text:span text:style-name="T1591">A-423</text:span></text:a><text:span text:style-name="T1592">, 2024-04-30, paskelbta TAR 2024-04-30, i. k. 2024-08106</text:span></text:p>
      <text:p text:style-name="P1593"><text:span text:style-name="T1594">Dėl Šiaulių rajono savivaldybės administracijos direktoriaus 2022 m. gegužės 20 d. įsakymo Nr. A-891<text:s/></text:span><text:span text:style-name="T1595">„Dėl Šiaulių rajono savivaldybės neformaliojo vaikų švietimo programų finansavimo“ pakeitimo</text:span></text:p>
      <text:p text:style-name="P1596"/>
      <text:p text:style-name="P1597"><text:span text:style-name="T1598">5.</text:span></text:p>
      <text:p text:style-name="P1599"><text:span text:style-name="T1600">Šiaulių rajono savivaldybės administracija, Įsakymas</text:span></text:p>
      <text:p text:style-name="P1601"><text:span text:style-name="T1602">Nr.<text:s/></text:span><text:a xlink:href="https://www.e-tar.lt/portal/legalAct.html?documentId=a4afe6b1d7d211efa5ddd96c482819f5" office:target-frame-name="_top" xlink:show="replace"><text:span text:style-name="T1603">A-45</text:span></text:a><text:span text:style-name="T1604">, 2025-01-15, paskelbta TAR 2025-01-21, i. k. 2025-00677</text:span></text:p>
      <text:p text:style-name="P1605"><text:span text:style-name="T1606">Dėl Šiaulių rajono savivaldybės administracijos direktoriaus 2022 m. gegužės 20 d. įsakymo Nr. A-891 „Dėl Šiaulių rajono savivaldybės neformaliojo vaikų švietimo programų finansav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7" style:parent-style-name="Header" style:family="paragraph">
      <style:paragraph-properties fo:text-align="center"/>
    </style:style>
    <style:style style:name="P68"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69"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518"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853"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997"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138"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342"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Header"/>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16"><text:page-number text:fixed="false">6</text:page-number></text:p>
        <text:p text:style-name="Header"/>
      </style:header>
      <style:footer>
        <text:p text:style-name="P517"/>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851"><text:page-number text:fixed="false">6</text:page-number></text:p>
        <text:p text:style-name="Header"/>
      </style:header>
      <style:footer>
        <text:p text:style-name="P852"/>
        <text:p text:style-name="P853"/>
      </style:footer>
    </style:master-page>
    <style:master-page style:next-style-name="MP3" style:name="MPF3" style:page-layout-name="PL3">
      <style:header>
        <text:p text:style-name="P854"/>
      </style:header>
      <style:footer>
        <text:p text:style-name="P855"/>
      </style:footer>
    </style:master-page>
    <style:master-page style:name="MP4" style:page-layout-name="PL4">
      <style:header>
        <text:p text:style-name="P995"><text:page-number text:fixed="false">6</text:page-number></text:p>
        <text:p text:style-name="Header"/>
      </style:header>
      <style:footer>
        <text:p text:style-name="P996"/>
        <text:p text:style-name="P997"/>
      </style:footer>
    </style:master-page>
    <style:master-page style:next-style-name="MP4" style:name="MPF4" style:page-layout-name="PL4">
      <style:header>
        <text:p text:style-name="P998"/>
      </style:header>
      <style:footer>
        <text:p text:style-name="P999"/>
      </style:footer>
    </style:master-page>
    <style:master-page style:name="MP5" style:page-layout-name="PL5">
      <style:header>
        <text:p text:style-name="P1136"><text:page-number text:fixed="false">6</text:page-number></text:p>
        <text:p text:style-name="Header"/>
      </style:header>
      <style:footer>
        <text:p text:style-name="P1137"/>
        <text:p text:style-name="P1138"/>
      </style:footer>
    </style:master-page>
    <style:master-page style:next-style-name="MP5" style:name="MPF5" style:page-layout-name="PL5">
      <style:header>
        <text:p text:style-name="P1139"/>
      </style:header>
      <style:footer>
        <text:p text:style-name="P1140"/>
      </style:footer>
    </style:master-page>
    <style:master-page style:name="MP6" style:page-layout-name="PL6">
      <style:header>
        <text:p text:style-name="P1340"><text:page-number text:fixed="false">6</text:page-number></text:p>
        <text:p text:style-name="Header"/>
      </style:header>
      <style:footer>
        <text:p text:style-name="P1341"/>
        <text:p text:style-name="P1342"/>
      </style:footer>
    </style:master-page>
    <style:master-page style:next-style-name="MP6" style:name="MPF6" style:page-layout-name="PL6">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5-01-28T05:49:00Z</meta:creation-date>
    <dc:date>2025-01-28T05:49:00Z</dc:date>
    <meta:print-date>2019-12-09T13:17:00Z</meta:print-date>
    <meta:template xlink:href="Normal.dotm" xlink:type="simple"/>
    <meta:editing-cycles>2</meta:editing-cycles>
    <meta:editing-duration>PT0S</meta:editing-duration>
    <meta:document-statistic meta:page-count="3" meta:paragraph-count="695" meta:word-count="6444" meta:character-count="52147" meta:row-count="2899" meta:non-whitespace-character-count="46398"/>
  </office:meta>
</office:document-meta>
</file>