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line-height="150%" fo:text-indent="0.7875in"/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center" fo:text-indent="0.787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line-height="150%" fo:text-indent="0.7875in"/>
      <style:text-properties fo:font-weight="bold" style:font-weight-asian="bold"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150%" fo:text-indent="0.7875in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align="justify" fo:line-height="150%" fo:text-indent="0.7875in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text-align="justify" fo:line-height="150%" fo:text-indent="0.7875in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fo:line-height="150%" fo:text-indent="0.787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7875in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line-height="150%" fo:text-indent="0.7875in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paragraph-properties fo:text-align="justify" fo:line-height="150%" fo:text-indent="0.7875in"/>
    </style:style>
    <style:style style:name="T1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9" style:parent-style-name="Normal" style:family="paragraph">
      <style:paragraph-properties fo:text-align="justify" fo:line-height="150%" fo:text-indent="0.787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787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text-indent="0.7875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50%" fo:text-indent="0.7916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line-height="150%" fo:text-indent="0.7875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7875in"/>
    </style:style>
    <style:style style:name="T1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3" style:parent-style-name="Normal" style:family="paragraph">
      <style:paragraph-properties fo:text-align="justify" fo:line-height="150%" fo:text-indent="0.7875in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6" style:parent-style-name="Normal" style:family="paragraph">
      <style:paragraph-properties fo:text-align="justify" fo:line-height="150%" fo:text-indent="0.7875in"/>
    </style:style>
    <style:style style:name="T1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0" style:parent-style-name="Normal" style:family="paragraph">
      <style:paragraph-properties fo:text-align="justify" fo:line-height="150%" fo:text-indent="0.7875in"/>
    </style:style>
    <style:style style:name="T1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3" style:parent-style-name="Normal" style:family="paragraph">
      <style:paragraph-properties fo:text-align="justify" fo:line-height="150%" fo:text-indent="0.7875in"/>
    </style:style>
    <style:style style:name="T1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7" style:parent-style-name="Normal" style:family="paragraph">
      <style:paragraph-properties fo:text-align="justify" fo:line-height="150%" fo:text-indent="0.787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center" fo:line-height="150%"/>
    </style:style>
    <style:style style:name="T186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04</text:span></text:p>
      <text:p text:style-name="P8"/>
      <text:p text:style-name="P9"><text:span text:style-name="T10">Sprendimas paskelbtas: TAR 2018-05-03, i. k. 2018-07060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<text:s/>TARYBA</text:p>
      <text:p text:style-name="P15"/>
      <text:p text:style-name="P16">SPRENDIMAS</text:p>
      <text:p text:style-name="P17">DĖL SANATORINIO (ANTIRECIDYVINIO) GYDYMO IŠLAIDŲ KOMPENSAVIMO ASMENIMS, DALYVAVUSIEMS LIKVIDUOJANT ČERNOBYLIO ATOMINĖS ELEKTRINĖS AVARIJOS PADARINIUS, TVARKOS APRAŠO PATVIRTINIMO <text:s text:c="2"/></text:p>
      <text:p text:style-name="P18"/>
      <text:p text:style-name="P19">2011 m. kovo 25 d. Nr. TS-62<text:s/></text:p>
      <text:p text:style-name="P20">Birštonas</text:p>
      <text:p text:style-name="P21"/>
      <text:p text:style-name="P22"/>
      <text:p text:style-name="P23"/>
      <text:p text:style-name="P24"><text:span text:style-name="T25">Vadovaudamasi Lietuvos Respubl</text:span><text:span text:style-name="T26">ikos vietos savivaldos įstatymo (Žin., 1994,</text:span><text:span text:style-name="T27"><text:s/></text:span><text:span text:style-name="T28"><text:s/>Nr.<text:s/></text:span><text:a xlink:href="https://www.e-tar.lt/portal/lt/legalAct/TAR.D0CD0966D67F" office:target-frame-name="_blank" xlink:show="new"><text:span text:style-name="T29">55-1049</text:span></text:a><text:span text:style-name="T30">; 2000, Nr.<text:s/></text:span><text:a xlink:href="https://www.e-tar.lt/portal/lt/legalAct/TAR.10AE4E66691A" office:target-frame-name="_blank" xlink:show="new"><text:span text:style-name="T31">91-2832</text:span></text:a><text:span text:style-name="T32">) 16 straipsnio 2 dalies 38 punktu, Lietuvos Respublikos Vyriausybės 1998 m. vasario 18 d. nutarimo Nr. 198 „Dėl vienkartinių kompensacijų ir lengvatų asmenims, patyrusiems žalą likviduojant Černobylio atominės elektrinės avarijos padarinius“ (Žin., 1998,<text:s/></text:span><text:span text:style-name="T33">Nr.<text:s/></text:span><text:a xlink:href="https://www.e-tar.lt/portal/lt/legalAct/TAR.0B622B5634D1" office:target-frame-name="_blank" xlink:show="new"><text:span text:style-name="T34">19-474</text:span></text:a><text:span text:style-name="T35">) 3.5 punktu, Birštono savivaldybės taryba <text:s text:c="2"/>n u s p r e n d ž i a:<text:s/></text:span></text:p>
      <text:p text:style-name="P36"><text:span text:style-name="T37">Patvirtinti sanatorinio (antirecidyvinio) gydymo išlaidų kompensavimo asmenims, dalyvavusi</text:span><text:span text:style-name="T38">ems likviduojant Černobylio atominės elektrinės avarijos padarinius, tvarkos aprašą (pridedamas)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</text:span><text:span text:style-name="T45"><text:tab/></text:span><text:span text:style-name="T46"><text:tab/>Nijolė Dirginčienė</text:span></text:p>
      <text:soft-page-break/>
      <text:p text:style-name="P47">PATVIRTINTA</text:p>
      <text:p text:style-name="P53">Birštono savivaldybės tarybos</text:p>
      <text:p text:style-name="P54">2011 m. kovo 25 d.</text:p>
      <text:p text:style-name="P55">sprendimu Nr. TS-62<text:s/></text:p>
      <text:p text:style-name="P56"/>
      <text:p text:style-name="P57"/>
      <text:p text:style-name="P58"><text:span text:style-name="T59">SANATORINIO (ANTIRECIDYVINIO) GYDYMO IŠLAIDŲ KOMPENSAVIMO ASMENIMS, DALYVAVUSIEMS LIKVIDUOJANT ČERNOBYLIO ATOMINĖS ELEKTRINĖS AVARIJOS PADARINIUS, TVARKOS APRAŠAS</text:span></text:p>
      <text:p text:style-name="P60"/>
      <text:p text:style-name="P61"><text:span text:style-name="T62">1</text:span><text:span text:style-name="T63">.<text:s/></text:span><text:span text:style-name="T64">Šis aprašas nustato sanatorinio (antirecidyvinio) gydymo išlaidų kompensavimo iš Birštono savivaldybės biudžeto lėšų asmenims, dalyvavusiems likviduojant Černobylio atominės elektrinės avarijos padarinius, tvarką.</text:span></text:p>
      <text:p text:style-name="P65"><text:span text:style-name="T66">2</text:span><text:span text:style-name="T67">. Šis tvarkos aprašas parengtas, atsi</text:span><text:span text:style-name="T68">žvelgiant į Lietuvos Respublikos Vyriausybės 1998 m. vasario 18 d. nutarimą Nr. 198 „Dėl vienkartinių kompensacijų ir lengvatų asmenims, patyrusiems žalą likviduojant Černobylio atominės elektrinės avarijos padarinius</text:span><text:s/></text:p>
      <text:p text:style-name="P69">Punkto pakeitimai:</text:p>
      <text:p text:style-name="P70"><text:span text:style-name="T71">Nr.<text:s/></text:span><text:a xlink:href="https://www.e-tar.lt/portal/legalAct.html?documentId=5994ea004e0311e8ade598b2394a491d" office:target-frame-name="_top" xlink:show="replace"><text:span text:style-name="T72">TS-61</text:span></text:a><text:span text:style-name="T73">, 2018-04-30, paskelbta TAR 2018-05-03, i. k. 2018-06999</text:span></text:p>
      <text:p text:style-name="Normal"/>
      <text:p text:style-name="P74"><text:span text:style-name="T75">3</text:span><text:span text:style-name="T76">. Sanatorinio (antirecidyvinio) gydymo išlaidos iš Savivaldybės biudžeto lėšų gali būti kompensuojamos n</text:span><text:span text:style-name="T77">uolatiniams Birštono savivaldybės gyventojams, dalyvavusiems likviduojant Černobylio atominės elektrinės avarijos padarinius (toliau – asmenys) ir pateikusiems 7 punkte nurodytus dokumentus.</text:span></text:p>
      <text:p text:style-name="P78"><text:span text:style-name="T79">4</text:span><text:span text:style-name="T80">. Nuolatiniu Birštono savivaldybės gyventoju laikomas fizini</text:span><text:span text:style-name="T81">s asmuo, kurio nuolatinė gyvenamoji vieta yra Birštono savivaldybė ir kuris čia gyvena ištisai ar su pertraukomis ne mažiau kaip 6 mėnesius per metus.</text:span></text:p>
      <text:p text:style-name="P82"><text:span text:style-name="T83">5</text:span><text:span text:style-name="T84">. Asmenims, dalyvavusiems Černobylio atominės elektrinės avarijos padarinių likvidavime, gali būti k</text:span><text:span text:style-name="T85">ompensuojamos sanatorinio (antirecidyvinio) gydymo išlaidos pagal Sveikatos apsaugos ministerijos nustatytą tais metais pigiausią lovadienio tarifą.</text:span></text:p>
      <text:p text:style-name="P86"><text:span text:style-name="T87">6</text:span><text:span text:style-name="T88">. Iš Savivaldybės biudžeto lėšų kompensuojamos sanatorinio (antirecidyvinio) gydymo išlaidos vieną kar</text:span><text:span text:style-name="T89">tą per kalendorinius metus iki 18 kalendorinių dienų.</text:span></text:p>
      <text:p text:style-name="P90"><text:span text:style-name="T91">7.</text:span><text:span text:style-name="T92"><text:s/>Asmenys, pageidaujantys, kad būtų kompensuojamos jų sanatorinio (antirecidyvinio) gydymo išlaidos, Birštono savivaldybės administracijos Socialinės paramos skyriui turi pateikti šiuos dokumentus:</text:span></text:p>
      <text:p text:style-name="P93">Punkto pakeitimai:</text:p>
      <text:p text:style-name="P94"><text:span text:style-name="T95">Nr.<text:s/></text:span><text:a xlink:href="https://www.e-tar.lt/portal/legalAct.html?documentId=5994ea004e0311e8ade598b2394a491d" office:target-frame-name="_top" xlink:show="replace"><text:span text:style-name="T96">TS-61</text:span></text:a><text:span text:style-name="T97">, 2018-04-30, paskelbta TAR 2018-05-03, i. k. 2018-06999</text:span></text:p>
      <text:p text:style-name="P98"><text:span text:style-name="T99">7.1</text:span><text:span text:style-name="T100">. laisvos formos prašymą;</text:span></text:p>
      <text:p text:style-name="P101"><text:span text:style-name="T102">7.2</text:span><text:span text:style-name="T103">. asmenybę patvirtinančio<text:s/></text:span><text:span text:style-name="T104">dokumento (Lietuvos Respublikos paso, asmens tapatybės kortelės, laikinojo asmens pažymėjimo arba leidimo nuolat gyventi Lietuvos Respublikoje) originalą ir kopiją;</text:span></text:p>
      <text:p text:style-name="P105"><text:span text:style-name="T106">7.3</text:span><text:span text:style-name="T107">. dokumentą, įrodantį, kad asmuo dalyvavo Černobylio atominės elektrinės avarijos pa</text:span><text:span text:style-name="T108">darinių likvidavime.</text:span></text:p>
      <text:p text:style-name="P109"><text:span text:style-name="T110">8</text:span><text:span text:style-name="T111">. Asmenų prašymus dėl sanatorinio (antirecidyvinio) gydymo išlaidų kompensavimo svarsto Socialinių reikalų komisija prie Socialinės paramos</text:span><text:span text:style-name="T112"><text:s/></text:span><text:span text:style-name="T113">skyriaus.</text:span><text:s/></text:p>
      <text:p text:style-name="P114">Punkto pakeitimai:</text:p>
      <text:p text:style-name="P115"><text:span text:style-name="T116">Nr.<text:s/></text:span><text:a xlink:href="https://www.e-tar.lt/portal/legalAct.html?documentId=5994ea004e0311e8ade598b2394a491d" office:target-frame-name="_top" xlink:show="replace"><text:span text:style-name="T117">TS-61</text:span></text:a><text:span text:style-name="T118">, 2018-04-30, paskelbta TAR 2018-05-03, i. k. 2018-06999</text:span></text:p>
      <text:p text:style-name="Normal"/>
      <text:p text:style-name="P119"><text:span text:style-name="T120">9</text:span><text:span text:style-name="T121">. Apie priimtą sprendimą dėl sanatorinio (antirecidyvinio) gydymo išlaidų kompensavimo Socialinės paramos skyrius raštu informuoja pareiškėją <text:s/>p</text:span><text:span text:style-name="T122">er 5 darbo dienas nuo sprendimo priėmimo.</text:span><text:s/></text:p>
      <text:p text:style-name="P123">Punkto pakeitimai:</text:p>
      <text:p text:style-name="P124"><text:span text:style-name="T125">Nr.<text:s/></text:span><text:a xlink:href="https://www.e-tar.lt/portal/legalAct.html?documentId=5994ea004e0311e8ade598b2394a491d" office:target-frame-name="_top" xlink:show="replace"><text:span text:style-name="T126">TS-61</text:span></text:a><text:span text:style-name="T127">, 2018-04-30, paskelbta TAR 2018-05-03, i. k. 2018-06999</text:span></text:p>
      <text:p text:style-name="Normal"/>
      <text:p text:style-name="P128"><text:span text:style-name="T129">10</text:span><text:span text:style-name="T130">. Asmuo, gavęs teigiamą</text:span><text:span text:style-name="T131"><text:s/>atsakymą iš Socialinės paramos skyriaus dėl sanatorinio (antirecidyvinio) gydymo išlaidų kompensavimo, kreipiasi į VšĮ Birštono pirminės sveikatos priežiūros centrą ar kitą gydymo įstaigą į savo šeimos gydytoją dėl siuntimo sanatoriniam (antirecidyviniui)</text:span><text:span text:style-name="T132"><text:s/>gydymui<text:s/></text:span></text:p>
      <text:p text:style-name="P133">Punkto pakeitimai:</text:p>
      <text:p text:style-name="P134"><text:span text:style-name="T135">Nr.<text:s/></text:span><text:a xlink:href="https://www.e-tar.lt/portal/legalAct.html?documentId=5994ea004e0311e8ade598b2394a491d" office:target-frame-name="_top" xlink:show="replace"><text:span text:style-name="T136">TS-61</text:span></text:a><text:span text:style-name="T137">, 2018-04-30, paskelbta TAR 2018-05-03, i. k. 2018-06999</text:span></text:p>
      <text:p text:style-name="Normal"/>
      <text:p text:style-name="P138"><text:span text:style-name="T139">11.</text:span><text:span text:style-name="T140"><text:s/>Sanatorinio (antirecidyvinio) gydymo išlaidos kompensuojamos Savivaldybės administracijos direktoriaus įsakymu, atsižvelgus į Socialinių reikalų komisijos prie Socialinės paramos skyriaus rekomendacijas.</text:span><text:s/></text:p>
      <text:p text:style-name="P141">Punkto pakeitimai:</text:p>
      <text:p text:style-name="P142"><text:span text:style-name="T143">Nr.<text:s/></text:span><text:a xlink:href="https://www.e-tar.lt/portal/legalAct.html?documentId=5994ea004e0311e8ade598b2394a491d" office:target-frame-name="_top" xlink:show="replace"><text:span text:style-name="T144">TS-61</text:span></text:a><text:span text:style-name="T145">, 2018-04-30, paskelbta TAR 2018-05-03, i. k. 2018-06999</text:span></text:p>
      <text:p text:style-name="Normal"/>
      <text:p text:style-name="P146"><text:span text:style-name="T147">12</text:span><text:span text:style-name="T148">. Savivaldybės administracijos direktoriaus įsakymą dėl sanatorinio (antirecidyvinio) gydymo išlaidų kompensavimo pe</text:span><text:span text:style-name="T149">r 5 darbo dienas nuo asmens pranešimo apie siuntimo sanatoriniam (antirecidyviniui) gydymui gavimą paruošia Savivaldybės gydytojas ir išsiunčia įsakymo kopiją pareiškėjui.</text:span><text:s/></text:p>
      <text:p text:style-name="P150">Punkto pakeitimai:</text:p>
      <text:p text:style-name="P151"><text:span text:style-name="T152">Nr.<text:s/></text:span><text:a xlink:href="https://www.e-tar.lt/portal/legalAct.html?documentId=5994ea004e0311e8ade598b2394a491d" office:target-frame-name="_top" xlink:show="replace"><text:span text:style-name="T153">TS-61</text:span></text:a><text:span text:style-name="T154">, 2018-04-30, paskelbta TAR 2018-05-03, i. k. 2018-06999</text:span></text:p>
      <text:p text:style-name="Normal"/>
      <text:p text:style-name="P155"><text:span text:style-name="T156">13</text:span><text:span text:style-name="T157">. Asmuo, gavęs Savivaldybės administracijos direktoriaus įsakymo dėl sanatorinio (antirecidyvinio) gydymo išlaidų kompensavimo iš Savivaldybės biudže</text:span><text:span text:style-name="T158">to lėšų kopiją, dėl sanatorinio (antirecidyvinio) gydymo paslaugų teikimo kreipiasi į tokių paslaugų teikėją Birštono savivaldybėje.</text:span></text:p>
      <text:p text:style-name="P159"><text:span text:style-name="T160">14</text:span><text:span text:style-name="T161">. Sanatorinio (antirecidyvinio) gydymo paslaugų teikėjams už asmens sanatorijoje faktiškai išbūtą laiką apmoka Saviva</text:span><text:span text:style-name="T162">ldybės administracijos Apskaitos skyrius per 5 darbo dienas nuo sąskaitos faktūros gavimo dienos. <text:s/></text:span></text:p>
      <text:p text:style-name="P163"><text:span text:style-name="T164">15</text:span><text:span text:style-name="T165">. Asmuo, besikreipiantis dėl sanatorinio (antirecidyvinio) gydymo išlaidų kompensavimo, yra atsakingas už pateiktos informacijos teisingumą.</text:span></text:p>
      <text:p text:style-name="P166"><text:span text:style-name="T167">16</text:span><text:span text:style-name="T168">. A</text:span><text:span text:style-name="T169">smeniui, pateikusiam neteisingą informaciją, sanatorinio (antirecidyvinio) gydymo išlaidos nekompensuojamos.</text:span></text:p>
      <text:p text:style-name="P170"><text:span text:style-name="T171">17</text:span><text:span text:style-name="T172">. Sanatorinio (antirecidyvinio) gydymo paslaugų teikimo eigą bei kokybę kontroliuoja Savivaldybės gydytojas.</text:span></text:p>
      <text:p text:style-name="P173"><text:span text:style-name="T174">18</text:span><text:span text:style-name="T175">. Sprendimai dėl sanatorin</text:span><text:span text:style-name="T176">io (antirecidyvinio) gydymo išlaidų kompensavimo gali būti skundžiami Lietuvos Respublikos įstatymų nustatyta tvarka.</text:span></text:p>
      <text:p text:style-name="P177"><text:span text:style-name="T178">20</text:span><text:span text:style-name="T179">. Šios tvarkos aprašo vykdymą kontroliuoja Savivaldybės centralizuoto vidaus audito skyrius.</text:span><text:s/></text:p>
      <text:p text:style-name="P180">Papildyta punktu:</text:p>
      <text:p text:style-name="P181"><text:span text:style-name="T182">Nr.<text:s/></text:span><text:a xlink:href="https://www.e-tar.lt/portal/legalAct.html?documentId=5994ea004e0311e8ade598b2394a491d" office:target-frame-name="_top" xlink:show="replace"><text:span text:style-name="T183">TS-61</text:span></text:a><text:span text:style-name="T184">, 2018-04-30, paskelbta TAR 2018-05-03, i. k. 2018-06999</text:span></text:p>
      <text:p text:style-name="Normal"/>
      <text:p text:style-name="P185"><text:span text:style-name="T186">–––––––––––––––––––––––––––––––––––––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Birštono savivaldybės taryba,<text:s/></text:span><text:span text:style-name="T196">Sprendimas</text:span></text:p>
      <text:p text:style-name="P197"><text:span text:style-name="T198">Nr.<text:s/></text:span><text:a xlink:href="https://www.e-tar.lt/portal/legalAct.html?documentId=5994ea004e0311e8ade598b2394a491d" office:target-frame-name="_top" xlink:show="replace"><text:span text:style-name="T199">TS-61</text:span></text:a><text:span text:style-name="T200">, 2018-04-30, paskelbta TAR 2018-05-03, i. k. 2018-06999</text:span></text:p>
      <text:p text:style-name="P201"><text:span text:style-name="T202">Dėl Birštono savivaldybės tarybos 2011 m. kovo 25 d. sprendimo Nr. TS-62 „Dėl<text:s/></text:span><text:span text:style-name="T203">sanatorinio (antirecidyvinio) gydymo išlaidų kompensavimo asmenims, dalyvavusiems likviduojant Černobylio atominės elektrinės avarijos padarinius, tvarkos aprašo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9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3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5-15T08:14:00Z</meta:creation-date>
    <dc:date>2018-05-15T08:14:00Z</dc:date>
    <meta:print-date>2011-03-30T08:08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894" meta:character-count="7744" meta:row-count="222" meta:non-whitespace-character-count="6906"/>
  </office:meta>
</office:document-meta>
</file>