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font-variant="small-caps" fo:color="#000000"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fo:text-align="center">
        <style:tab-stops>
          <style:tab-stop style:type="left" style:position="3.421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32"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33" style:parent-style-name="Normal" style:family="paragraph">
      <style:paragraph-properties fo:text-align="justify" fo:line-height="115%" fo:text-indent="0.5909in">
        <style:tab-stops>
          <style:tab-stop style:type="left" style:position="1.1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909in">
        <style:tab-stops>
          <style:tab-stop style:type="left" style:position="1.1875in"/>
        </style:tab-stops>
      </style:paragraph-propertie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fo:font-size="14pt" style:font-size-asian="14pt" style:font-size-complex="14pt"/>
    </style:style>
    <style:style style:name="P44" style:parent-style-name="Normal" style:family="paragraph">
      <style:paragraph-properties fo:text-align="center"/>
      <style:text-properties fo:color="#000000" style:font-size-complex="12pt"/>
    </style:style>
    <style:style style:name="P45" style:parent-style-name="Normal" style:family="paragraph">
      <style:paragraph-properties fo:text-align="center"/>
      <style:text-properties fo:font-weight="bold" style:font-weight-asian="bold" style:font-weight-complex="bold" fo:color="#000000"/>
    </style:style>
    <style:style style:name="P46" style:parent-style-name="Normal" style:family="paragraph">
      <style:paragraph-properties fo:text-align="center" style:vertical-align="baseline"/>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vertical-align="baseline"/>
      <style:text-properties fo:color="#000000" fo:font-size="13.5pt" style:font-size-asian="13.5pt" style:font-size-complex="13.5pt"/>
    </style:style>
    <style:style style:name="P50" style:parent-style-name="Normal" style:family="paragraph">
      <style:paragraph-properties fo:text-align="justify" fo:line-height="115%" fo:text-indent="0.5909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15%" fo:text-indent="0.5909in"/>
      <style:text-properties fo:hyphenate="false"/>
    </style:style>
    <style:style style:name="T61" style:parent-style-name="DefaultParagraphFont" style:family="text">
      <style:text-properties fo:color="#000000" style:language-asian="en" style:country-asian="GB"/>
    </style:style>
    <style:style style:name="T62" style:parent-style-name="DefaultParagraphFont" style:family="text">
      <style:text-properties style:font-name-asian="Segoe UI" fo:color="#333333" fo:font-size="9pt" style:font-size-asian="9pt" style:font-size-complex="9pt"/>
    </style:style>
    <style:style style:name="T63" style:parent-style-name="DefaultParagraphFont" style:family="text">
      <style:text-properties style:font-size-complex="12pt"/>
    </style:style>
    <style:style style:name="T64" style:parent-style-name="DefaultParagraphFont" style:family="text">
      <style:text-properties fo:color="#000000" style:language-asian="en" style:country-asian="GB"/>
    </style:style>
    <style:style style:name="P65" style:parent-style-name="Normal" style:family="paragraph">
      <style:paragraph-properties fo:text-align="justify" style:vertical-align="middle" fo:line-height="115%" fo:text-indent="0.5909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style:font-name-asian="Segoe UI" fo:color="#333333" fo:font-size="9pt" style:font-size-asian="9pt" style:font-size-complex="9pt"/>
    </style:style>
    <style:style style:name="P69" style:parent-style-name="Normal" style:family="paragraph">
      <style:paragraph-properties fo:text-align="justify" style:vertical-align="middle" fo:line-height="115%" fo:text-indent="0.5909in"/>
      <style:text-properties fo:hyphenate="false"/>
    </style:style>
    <style:style style:name="P70" style:parent-style-name="Normal" style:family="paragraph">
      <style:paragraph-propertie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fo:line-height="115%"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line-height="115%"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FF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vertical-align="baseline" fo:line-height="115%" fo:text-indent="0.5909in"/>
    </style:style>
    <style:style style:name="T89" style:parent-style-name="DefaultParagraphFont" style:family="text">
      <style:text-properties style:font-name-asian="Calibri" style:font-size-complex="12pt" fo:language="en" fo:country="GB" style:language-asian="lt" style:country-asian="LT"/>
    </style:style>
    <style:style style:name="T90" style:parent-style-name="DefaultParagraphFont" style:family="text">
      <style:text-properties style:font-name-asian="Calibri" style:font-size-complex="12pt" fo:language="en" fo:country="GB"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text-position="super 66.6%"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baseline" fo:line-height="115%" fo:text-indent="0.5909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fo:language="en" fo:country="GB" style:language-asian="lt" style:country-asian="LT"/>
    </style:style>
    <style:style style:name="T97" style:parent-style-name="DefaultParagraphFont" style:family="text">
      <style:text-properties style:font-name-asian="Calibri" style:text-position="super 66.6%" style:font-size-complex="12pt" fo:language="en" fo:country="GB"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vertical-align="baseline"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15%"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line-height="115%"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fo:language="en" fo:country="GB"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vertical-align="baseline" fo:line-height="115%"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line-height="115%"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fo:language="en" fo:country="GB"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vertical-align="baseline"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vertical-align="baseline" fo:line-height="115%"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line-height="115%"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fo:language="en" fo:country="GB"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vertical-align="baseline" fo:line-height="115%"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15%"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pl" style:country-asian="PL"/>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line-height="115%"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line-height="115%"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vertical-align="baseline" fo:line-height="115%"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vertical-align="baseline" fo:line-height="115%"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fo:color="#FF0000"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vertical-align="baseline" fo:line-height="115%"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baseline" fo:line-height="115%"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style:vertical-align="baseline" fo:line-height="115%"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FF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vertical-align="middle" fo:line-height="115%" fo:text-indent="0.5909in"/>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baseline" fo:line-height="115%"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vertical-align="baseline" fo:line-height="115%"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5909in"/>
      <style:text-properties fo:hyphenate="false"/>
    </style:style>
    <style:style style:name="T260" style:parent-style-name="DefaultParagraphFont" style:family="text">
      <style:text-properties style:font-name-asian="Calibri" fo:letter-spacing="-0.0027in" style:font-size-complex="12pt" style:language-asian="lt" style:country-asian="LT"/>
    </style:style>
    <style:style style:name="T261" style:parent-style-name="DefaultParagraphFont" style:family="text">
      <style:text-properties style:font-name-asian="Calibri" fo:letter-spacing="-0.0027in" style:font-size-complex="12pt" style:language-asian="lt" style:country-asian="LT"/>
    </style:style>
    <style:style style:name="T262" style:parent-style-name="DefaultParagraphFont" style:family="text">
      <style:text-properties style:font-name-asian="Calibri" fo:letter-spacing="-0.0027in"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vertical-align="middle" fo:line-height="115%"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5909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FF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FF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vertical-align="middle" fo:line-height="115%" fo:text-indent="0.5909in"/>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15%" fo:text-indent="0.5909in"/>
      <style:text-properties fo:hyphenate="false"/>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font-style="italic" style:font-style-asian="italic" style:font-style-complex="italic"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middle" fo:line-height="115%"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vertical-align="middle" fo:line-height="115%" fo:text-indent="0.5909in"/>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fo:language="en" fo:country="GB" style:language-asian="lt" style:country-asian="LT"/>
    </style:style>
    <style:style style:name="T304" style:parent-style-name="DefaultParagraphFont" style:family="text">
      <style:text-properties style:font-name-asian="Calibri" style:font-size-complex="12pt" fo:language="en" fo:country="GB"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15%"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style:style>
    <style:style style:name="P315" style:parent-style-name="Normal" style:family="paragraph">
      <style:paragraph-properties fo:text-align="justify" style:vertical-align="baseline"/>
    </style:style>
    <style:style style:name="P316" style:parent-style-name="Normal" style:family="paragraph">
      <style:paragraph-properties fo:text-align="justify" style:vertical-align="baseline"/>
    </style:style>
    <style:style style:name="P317" style:parent-style-name="Normal" style:family="paragraph">
      <style:paragraph-properties style:vertical-align="baseline" fo:line-height="115%">
        <style:tab-stops>
          <style:tab-stop style:type="left" style:position="5.217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master-page-name="MPF1" style:family="paragraph">
      <style:paragraph-properties fo:break-before="page" fo:text-indent="3.5437in" style:page-number="1"/>
      <style:text-properties style:font-name-asian="Calibri" style:language-asian="lt" style:country-asian="LT"/>
    </style:style>
    <style:style style:name="P326" style:parent-style-name="Normal" style:family="paragraph">
      <style:paragraph-properties fo:text-indent="3.5437in"/>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name-asian="Calibri" fo:font-weight="bold" style:font-weight-asian="bold" style:font-weight-complex="bold" style:language-asian="lt" style:country-asian="LT"/>
    </style:style>
    <style:style style:name="T330" style:parent-style-name="DefaultParagraphFont" style:family="text">
      <style:text-properties style:font-name-asian="Calibri" style:language-asian="lt" style:country-asian="LT"/>
    </style:style>
    <style:style style:name="P331" style:parent-style-name="Normal" style:family="paragraph">
      <style:paragraph-properties fo:text-indent="3.5437in"/>
      <style:text-properties style:font-name-asian="Calibri" style:language-asian="lt" style:country-asian="LT"/>
    </style:style>
    <style:style style:name="P332" style:parent-style-name="Normal" style:family="paragraph">
      <style:paragraph-properties fo:text-indent="3.5437in"/>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language-asian="lt" style:country-asian="LT"/>
    </style:style>
    <style:style style:name="P336" style:parent-style-name="Normal" style:family="paragraph">
      <style:paragraph-properties fo:text-indent="3.5437in"/>
      <style:text-properties style:font-name-asian="Calibri" style:language-asian="lt" style:country-asian="LT"/>
    </style:style>
    <style:style style:name="P337" style:parent-style-name="Normal" style:family="paragraph">
      <style:paragraph-properties fo:text-indent="3.5437in"/>
      <style:text-properties style:font-name-asian="Calibri" style:language-asian="lt" style:country-asian="LT"/>
    </style:style>
    <style:style style:name="P338" style:parent-style-name="Normal" style:family="paragraph">
      <style:paragraph-properties fo:text-indent="3.5437in"/>
      <style:text-properties style:font-name-asian="Calibri" style:language-asian="lt" style:country-asian="LT"/>
    </style:style>
    <style:style style:name="P339" style:parent-style-name="Normal" style:family="paragraph">
      <style:paragraph-properties fo:text-indent="3.5437in"/>
      <style:text-properties style:font-name-asian="Calibri" style:language-asian="lt" style:country-asian="LT"/>
    </style:style>
    <style:style style:name="P340" style:parent-style-name="Normal" style:family="paragraph">
      <style:paragraph-properties fo:text-indent="3.5437in"/>
      <style:text-properties style:font-name-asian="Calibri" style:language-asian="lt" style:country-asian="LT"/>
    </style:style>
    <style:style style:name="P341" style:parent-style-name="Normal" style:family="paragraph">
      <style:paragraph-properties fo:text-indent="3.5437in"/>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344" style:parent-style-name="Normal" style:family="paragraph">
      <style:text-properties fo:font-size="7pt" style:font-size-asian="7pt" style:font-size-complex="7pt"/>
    </style:style>
    <style:style style:name="P345" style:parent-style-name="Normal" style:family="paragraph">
      <style:paragraph-properties fo:text-align="justify" fo:line-height="106%" fo:text-indent="0.9in"/>
    </style:style>
    <style:style style:name="T346" style:parent-style-name="DefaultParagraphFont" style:family="text">
      <style:text-properties style:font-name-asian="Calibri" fo:color="#000000"/>
    </style:style>
    <style:style style:name="T347" style:parent-style-name="DefaultParagraphFont" style:family="text">
      <style:text-properties style:font-name-asian="Calibri" fo:font-weight="bold" style:font-weight-asian="bold" style:font-weight-complex="bold" fo:color="#000000"/>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P351" style:parent-style-name="Normal" style:family="paragraph">
      <style:text-properties fo:font-size="7pt" style:font-size-asian="7pt" style:font-size-complex="7pt"/>
    </style:style>
    <style:style style:name="P352" style:parent-style-name="Normal" style:family="paragraph">
      <style:paragraph-properties fo:line-height="106%"/>
      <style:text-properties style:font-name-asian="Calibri" fo:color="#000000" style:font-size-complex="12pt"/>
    </style:style>
    <style:style style:name="P353" style:parent-style-name="Normal" style:family="paragraph">
      <style:text-properties fo:font-size="7pt" style:font-size-asian="7pt" style:font-size-complex="7pt"/>
    </style:style>
    <style:style style:name="P354" style:parent-style-name="Normal" style:family="paragraph">
      <style:paragraph-properties fo:text-align="center" fo:line-height="106%"/>
      <style:text-properties style:font-name-asian="Calibri" fo:color="#000000" style:font-size-complex="12pt"/>
    </style:style>
    <style:style style:name="P355" style:parent-style-name="Normal" style:family="paragraph">
      <style:text-properties fo:font-size="7pt" style:font-size-asian="7pt" style:font-size-complex="7pt"/>
    </style:style>
    <style:style style:name="P356" style:parent-style-name="Normal" style:family="paragraph">
      <style:paragraph-properties fo:text-align="center" fo:line-height="106%"/>
      <style:text-properties style:font-name-asian="Calibri" fo:color="#000000" style:font-size-complex="12pt"/>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center" fo:line-height="106%"/>
    </style:style>
    <style:style style:name="T361" style:parent-style-name="DefaultParagraphFont" style:family="text">
      <style:text-properties style:font-name-asian="Calibri" fo:font-weight="bold" style:font-weight-asian="bold" style:font-weight-complex="bold" fo:color="#000000"/>
    </style:style>
    <style:style style:name="T362" style:parent-style-name="DefaultParagraphFont" style:family="text">
      <style:text-properties style:font-name-asian="Calibri" fo:font-weight="bold" style:font-weight-asian="bold" style:font-weight-complex="bold" fo:color="#000000"/>
    </style:style>
    <style:style style:name="T363" style:parent-style-name="DefaultParagraphFont" style:family="text">
      <style:text-properties style:font-name-asian="Calibri" fo:font-weight="bold" style:font-weight-asian="bold" style:font-weight-complex="bold" fo:color="#000000"/>
    </style:style>
    <style:style style:name="P364" style:parent-style-name="Normal" style:family="paragraph">
      <style:paragraph-properties fo:text-align="center"/>
      <style:text-properties fo:font-size="7pt" style:font-size-asian="7pt" style:font-size-complex="7pt"/>
    </style:style>
    <style:style style:name="P365" style:parent-style-name="Normal" style:family="paragraph">
      <style:paragraph-properties fo:text-align="center" fo:line-height="106%"/>
      <style:text-properties style:font-name-asian="Calibri" fo:color="#000000" style:font-size-complex="12pt"/>
    </style:style>
    <style:style style:name="P366" style:parent-style-name="Normal" style:family="paragraph">
      <style:paragraph-properties fo:text-align="center" fo:line-height="106%"/>
      <style:text-properties style:font-name-asian="Calibri" fo:color="#000000" style:font-size-complex="12pt"/>
    </style:style>
    <style:style style:name="P367"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368" style:parent-style-name="Normal" style:family="paragraph">
      <style:paragraph-properties fo:text-align="center" fo:line-height="106%"/>
      <style:text-properties style:font-name-asian="Calibri" fo:color="#000000" style:font-size-complex="12pt"/>
    </style:style>
    <style:style style:name="P369" style:parent-style-name="Normal" style:family="paragraph">
      <style:paragraph-properties fo:text-align="center" fo:line-height="106%"/>
      <style:text-properties style:font-name-asian="Calibri" fo:color="#000000" style:font-size-complex="12pt"/>
    </style:style>
    <style:style style:name="P370" style:parent-style-name="Normal" style:family="paragraph">
      <style:paragraph-properties fo:text-align="center" fo:line-height="106%"/>
      <style:text-properties style:font-name-asian="Calibri" fo:color="#000000" style:font-size-complex="12pt"/>
    </style:style>
    <style:style style:name="P371" style:parent-style-name="Normal" style:family="paragraph">
      <style:paragraph-properties fo:line-height="106%"/>
      <style:text-properties style:font-name-asian="Calibri" fo:color="#000000" style:font-size-complex="12pt"/>
    </style:style>
    <style:style style:name="P372" style:parent-style-name="Normal" style:family="paragraph">
      <style:text-properties fo:font-size="7pt" style:font-size-asian="7pt" style:font-size-complex="7pt"/>
    </style:style>
    <style:style style:name="P373" style:parent-style-name="Normal" style:family="paragraph">
      <style:paragraph-properties fo:line-height="106%"/>
      <style:text-properties style:font-name-asian="Calibri" fo:color="#000000" style:font-size-complex="12pt"/>
    </style:style>
    <style:style style:name="P374" style:parent-style-name="Normal" style:family="paragraph">
      <style:paragraph-properties fo:text-align="justify" fo:line-height="106%"/>
      <style:text-properties style:font-name-asian="Calibri" fo:color="#000000" style:font-size-complex="12pt"/>
    </style:style>
    <style:style style:name="P375" style:parent-style-name="Normal" style:family="paragraph">
      <style:paragraph-properties fo:text-align="justify" fo:line-height="106%"/>
      <style:text-properties style:font-name-asian="Calibri" fo:color="#000000" style:font-size-complex="12pt"/>
    </style:style>
    <style:style style:name="P376" style:parent-style-name="Normal" style:family="paragraph">
      <style:paragraph-properties fo:text-align="justify" fo:line-height="106%"/>
      <style:text-properties style:font-name-asian="Calibri" fo:color="#000000" style:font-size-complex="12pt"/>
    </style:style>
    <style:style style:name="P377" style:parent-style-name="Normal" style:family="paragraph">
      <style:paragraph-properties fo:text-align="justify" fo:line-height="106%"/>
      <style:text-properties style:font-name-asian="Calibri" fo:color="#000000" style:font-size-complex="12pt"/>
    </style:style>
    <style:style style:name="P378" style:parent-style-name="Normal" style:family="paragraph">
      <style:paragraph-properties fo:text-align="justify" fo:line-height="106%"/>
      <style:text-properties style:font-name-asian="Calibri" fo:color="#000000" style:font-size-complex="12pt"/>
    </style:style>
    <style:style style:name="P379"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380" style:parent-style-name="Normal" style:family="paragraph">
      <style:text-properties fo:font-size="7pt" style:font-size-asian="7pt" style:font-size-complex="7pt"/>
    </style:style>
    <style:style style:name="P381" style:parent-style-name="Normal" style:family="paragraph">
      <style:paragraph-properties fo:line-height="106%"/>
      <style:text-properties style:font-name-asian="Calibri" fo:font-weight="bold" style:font-weight-asian="bold" style:font-weight-complex="bold" fo:color="#000000" style:font-size-complex="12pt"/>
    </style:style>
    <style:style style:name="P382" style:parent-style-name="Normal" style:family="paragraph">
      <style:text-properties fo:font-size="7pt" style:font-size-asian="7pt" style:font-size-complex="7pt"/>
    </style:style>
    <style:style style:name="P383" style:parent-style-name="Normal" style:family="paragraph">
      <style:paragraph-properties fo:line-height="106%"/>
      <style:text-properties style:font-name-asian="Calibri" fo:font-weight="bold" style:font-weight-asian="bold" style:font-weight-complex="bold" fo:color="#000000" style:font-size-complex="12pt"/>
    </style:style>
    <style:style style:name="P384" style:parent-style-name="Normal" style:family="paragraph">
      <style:paragraph-properties fo:line-height="106%"/>
      <style:text-properties style:font-name-asian="Calibri" fo:font-weight="bold" style:font-weight-asian="bold" style:font-weight-complex="bold" fo:color="#000000" style:font-size-complex="12pt"/>
    </style:style>
    <style:style style:name="P385" style:parent-style-name="Normal" style:family="paragraph">
      <style:paragraph-properties fo:line-height="106%"/>
      <style:text-properties style:font-name-asian="Calibri" fo:font-weight="bold" style:font-weight-asian="bold" style:font-weight-complex="bold" fo:color="#000000" style:font-size-complex="12pt"/>
    </style:style>
    <style:style style:name="P386" style:parent-style-name="Normal" style:family="paragraph">
      <style:paragraph-properties fo:line-height="106%"/>
      <style:text-properties style:font-name-asian="Calibri" fo:font-weight="bold" style:font-weight-asian="bold" style:font-weight-complex="bold" fo:color="#000000" style:font-size-complex="12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 style:parent-style-name="Normal" style:family="paragraph">
      <style:paragraph-properties fo:line-height="106%"/>
      <style:text-properties style:font-name-asian="Calibri" fo:font-weight="bold" style:font-weight-asian="bold" style:font-weight-complex="bold" fo:color="#000000" style:font-size-complex="12pt"/>
    </style:style>
    <style:style style:name="P390" style:parent-style-name="Normal" style:family="paragraph">
      <style:text-properties fo:font-size="7pt" style:font-size-asian="7pt" style:font-size-complex="7pt"/>
    </style:style>
    <style:style style:name="P391" style:parent-style-name="Normal" style:family="paragraph">
      <style:paragraph-properties fo:text-align="justify" fo:line-height="106%"/>
    </style:style>
    <style:style style:name="T392" style:parent-style-name="DefaultParagraphFont" style:family="text">
      <style:text-properties style:font-name-asian="Calibri" fo:font-weight="bold" style:font-weight-asian="bold" style:font-weight-complex="bold" fo:color="#000000"/>
    </style:style>
    <style:style style:name="T393" style:parent-style-name="DefaultParagraphFont" style:family="text">
      <style:text-properties style:font-name-asian="Calibri" fo:font-weight="bold" style:font-weight-asian="bold" style:font-weight-complex="bold" style:language-asian="lt" style:country-asian="LT"/>
    </style:style>
    <style:style style:name="T394" style:parent-style-name="DefaultParagraphFont" style:family="text">
      <style:text-properties style:font-name-asian="Calibri" fo:font-weight="bold" style:font-weight-asian="bold" style:font-weight-complex="bold" fo:color="#000000"/>
    </style:style>
    <style:style style:name="P395" style:parent-style-name="Normal" style:family="paragraph">
      <style:text-properties fo:font-size="7pt" style:font-size-asian="7pt" style:font-size-complex="7pt"/>
    </style:style>
    <style:style style:name="P396"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397" style:parent-style-name="Normal" style:family="paragraph">
      <style:text-properties fo:font-size="7pt" style:font-size-asian="7pt" style:font-size-complex="7pt"/>
    </style:style>
    <style:style style:name="P398" style:parent-style-name="Normal" style:family="paragraph">
      <style:paragraph-properties fo:text-align="justify" fo:line-height="106%"/>
      <style:text-properties style:font-name-asian="Calibri" fo:color="#000000" style:font-size-complex="12pt"/>
    </style:style>
    <style:style style:name="P399" style:parent-style-name="Normal" style:family="paragraph">
      <style:text-properties fo:font-size="7pt" style:font-size-asian="7pt" style:font-size-complex="7pt"/>
    </style:style>
    <style:style style:name="P400" style:parent-style-name="Normal" style:family="paragraph">
      <style:paragraph-properties fo:text-align="justify" fo:line-height="106%"/>
      <style:text-properties style:font-name-asian="Calibri" fo:color="#000000" style:font-size-complex="12pt"/>
    </style:style>
    <style:style style:name="P401" style:parent-style-name="Normal" style:family="paragraph">
      <style:text-properties fo:font-size="7pt" style:font-size-asian="7pt" style:font-size-complex="7pt"/>
    </style:style>
    <style:style style:name="P402" style:parent-style-name="Normal" style:family="paragraph">
      <style:text-properties fo:font-size="7pt" style:font-size-asian="7pt" style:font-size-complex="7pt"/>
    </style:style>
    <style:style style:name="P403" style:parent-style-name="Normal" style:family="paragraph">
      <style:paragraph-properties fo:line-height="106%"/>
      <style:text-properties style:font-size-complex="12pt"/>
    </style:style>
    <style:style style:name="P404" style:parent-style-name="Normal" style:family="paragraph">
      <style:paragraph-properties fo:text-align="center" fo:line-height="106%"/>
    </style:style>
    <style:style style:name="T4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12 M. VASARIO 13 <text:s/>D. ĮSAKYMO NR. V-258 „</text:span><text:span text:style-name="T20">DĖL PAGRINDINIO UGDYMO<text:s/></text:span><text:span text:style-name="T21">PASIEKIMŲ PATIKRINIMO, LIETUVIŲ KALBOS IR LITERATŪROS ĮSKAITOS, BRANDOS EGZAMINŲ UŽDUOTIES FORMOS, VYKDYMO IR VERTINIMO INSTRUKCIJŲ PRITAIKYMO MOKINIAMS, BUVUSIEMS MOKINIAMS IR EKSTERNAMS, TURINTIEMS SPECIALIŲJŲ UGDYMOSI POREIKIŲ, TVARKOS APRAŠO PATVIRTINI</text:span><text:span text:style-name="T22">MO</text:span><text:span text:style-name="T23">“<text:s/></text:span><text:span text:style-name="T24">PAKEITIMO</text:span></text:p>
      <text:p text:style-name="P25"/>
      <text:p text:style-name="P26"/>
      <text:p text:style-name="P27">2022 m. lapkričio 28 d. Nr.<text:s/><text:span text:style-name="T28">V-1880</text:span></text:p>
      <text:p text:style-name="P29">Vilnius</text:p>
      <text:p text:style-name="P30"/>
      <text:p text:style-name="P31"/>
      <text:p text:style-name="P32"/>
      <text:p text:style-name="P33">P a k e i č i u Lietuvos Respublikos švietimo, mokslo ir sporto ministro 2012 m. vasario 13 d. įsakymą Nr. V-258 „Dėl<text:s/><text:span text:style-name="T34">Pagrindinio ugdymo pasiekimų patikrinimo, lietuvių kalbos ir literatūros įskaitos, brandos egzaminų užduoties formos, vykdymo ir vertinimo instrukcijų pritaikymo mokiniams, buvusiems mokiniams ir eksternams, turintiems specialiųjų ugdymosi poreikių, tvarko</text:span><text:span text:style-name="T35">s<text:s/></text:span>aprašo patvirtinimo“:</text:p>
      <text:p text:style-name="P36"><text:span text:style-name="T37">1</text:span><text:span text:style-name="T38">. Pakeičiu nurodytą įsakymą ir jį išdėstau nauja redakcija (</text:span><text:span text:style-name="T39">Pagrindinio ugdymo pasiekimų patikrinimo, lietuvių kalbos ir literatūros įskaitos, brandos egzaminų užduoties formos, vykdymo ir vertinimo instrukcijų pritaikymo mokiniams, buvusiems mokiniams ir eksternams, turintiems specialiųjų ugdymosi poreikių, tvarko</text:span><text:span text:style-name="T40">s<text:s/></text:span>aprašas<text:s/><text:span text:style-name="T41">nauja redakcija nedėstomas):</text:span></text:p>
      <text:p text:style-name="P42"><text:span text:style-name="T43">„LIETUVOS RESPUBLIKOS ŠVIETIMO, MOKSLO IR SPORTO MINISTRAS</text:span></text:p>
      <text:p text:style-name="P44"/>
      <text:p text:style-name="P45">ĮSAKYMAS</text:p>
      <text:p text:style-name="P46"><text:span text:style-name="T47">DĖL PAGRINDINIO UGDYMO PASIEKIMŲ PATIKRINIMO, LIETUVIŲ KALBOS IR LITERATŪROS ĮSKAITOS, LENKŲ TAUTINĖS MAŽUMOS GIMTOSIOS KALBOS IR LITERATŪROS TARPIN</text:span><text:span text:style-name="T48">IO PATIKRINIMO, BRANDOS EGZAMINŲ UŽDUOTIES FORMOS, VYKDYMO IR VERTINIMO INSTRUKCIJŲ PRITAIKYMO MOKINIAMS, BUVUSIEMS MOKINIAMS IR EKSTERNAMS, TURINTIEMS SPECIALIŲJŲ UGDYMOSI POREIKIŲ, TVARKOS APRAŠO PATVIRTINIMO</text:span></text:p>
      <text:p text:style-name="P49"/>
      <text:p text:style-name="P50"><text:span text:style-name="T51">Vadovaudamasis<text:s/></text:span><text:span text:style-name="T52">Lietuvos Respublikos švietimo</text:span><text:span text:style-name="T53"><text:s/>įstatymo 38 straipsnio 3 dalimi, Brandos egzaminų organizavimo ir vykdymo tvarkos aprašo, patvirtinto Lietuvos Respublikos švietimo, mokslo ir sporto ministro 2006 m. gruodžio 18 d. įsakymu Nr. ISAK-2391 „Dėl Brandos egzaminų organizavimo ir vykdymo tvark</text:span><text:span text:style-name="T54">os aprašo ir Lietuvių kalbos ir literatūros įskaitos organizavimo ir vykdymo tvarkos aprašo patvirtinimo“,<text:s/></text:span><text:span text:style-name="T55">47</text:span><text:span text:style-name="T56"><text:s/>punktu, Lietuvių kalbos ir literatūros įskaitos organizavimo ir vykdymo tvarkos aprašo, patvirtinto Lietuvos Respublikos švietimo, mokslo ir sport</text:span><text:span text:style-name="T57">o ministro 2006 m. gruodžio 18 d. įsakymu Nr. ISAK-2391 „Dėl Brandos egzaminų organizavimo ir vykdymo tvarkos aprašo ir Lietuvių kalbos ir literatūros įskaitos organizavimo ir vykdymo tvarkos aprašo patvirtinimo“, 3 punktu, Pagrindinio ugdymo pasiekimų pat</text:span><text:span text:style-name="T58">ikrinimo organizavimo ir vykdymo tvarkos aprašo, patvirtinto Lietuvos Respublikos švietimo, mokslo ir sporto ministro 2011 m. gruodžio 30 d. įsakymu Nr. V-2558 „Dėl Pagrindinio ugdymo pasiekimų patikrinimo organizavimo ir vykdymo tvarkos aprašo patvirtinim</text:span><text:span text:style-name="T59">o“, 19 punktu,</text:span></text:p>
      <text:p text:style-name="P60"><text:span text:style-name="T61">t v i r t i n u<text:s/></text:span>Pagrindinio ugdymo pasiekimų patikrinimo, lietuvių kalbos ir literatūros įskaitos,<text:span text:style-name="T62"><text:s/></text:span><text:span text:style-name="T63">lenkų tautinės mažumos gimtosios kalbos ir literatūros tarpinio patikrinimo,<text:s/></text:span>brandos egzaminų užduoties formos, vykdymo ir vertinimo instrukcijų pritaikymo mokiniams, buvusiems mokiniams ir eksternams, turintiems specialiųjų ugdymosi poreikių, tvarkos aprašą<text:span text:style-name="T64"><text:s/>(pridedama).“</text:span></text:p>
      <text:p text:style-name="P65"><text:span text:style-name="T66">2</text:span><text:span text:style-name="T67">. Pakeičiu<text:s/></text:span>nurodytu įsakymu patvirtintą Pagrindinio ugdymo pasiekimų patikrinimo, lietuvių kalbos ir literatūros<text:s/>įskaitos,<text:span text:style-name="T68"><text:s/></text:span>brandos egzaminų užduoties formos, vykdymo ir vertinimo instrukcijų pritaikymo mokiniams, buvusiems mokiniams ir eksternams, turintiems specialiųjų ugdymosi poreikių, tvarkos aprašą:</text:p>
      <text:p text:style-name="P69">2.1. <text:s text:c="2"/>Pakeičiu pavadinimą ir jį išdėstau taip:</text:p>
      <text:p text:style-name="P70">„<text:span text:style-name="T71">DĖL<text:s/></text:span><text:span text:style-name="T72">PAGRINDINIO UGDYMO PASIEKIMŲ PATIKRINIMO, LIETUVIŲ KALBOS IR LITERATŪROS ĮSKAITOS, LENKŲ TAUTINĖS MAŽUMOS GIMTOSIOS KALBOS IR LITERATŪROS TARPINIO PATIKRINIMO, BRANDOS EGZAMINŲ UŽDUOTIES FORMOS, VYKDYMO IR VERTINIMO INSTRUKCIJŲ PRITAIKYMO MOKINIAMS, BUVUSI</text:span><text:span text:style-name="T73">EMS MOKINIAMS IR EKSTERNAMS, TURINTIEMS SPECIALIŲJŲ UGDYMOSI POREIKIŲ, TVARKOS APRAŠAS“</text:span><text:span text:style-name="T74">.</text:span></text:p>
      <text:p text:style-name="P75"><text:span text:style-name="T76">2.</text:span><text:span text:style-name="T77">2</text:span><text:span text:style-name="T78">. Pakeičiu 1 punktą ir jį išdėstau taip:</text:span></text:p>
      <text:p text:style-name="P79"><text:span text:style-name="T80">„</text:span><text:span text:style-name="T81">1</text:span><text:span text:style-name="T82">. Pagrindinio ugdymo pasiekimų patikrinimo, lietuvių kalbos ir literatūros įskaitos, lenkų tautinės mažumos gim</text:span><text:span text:style-name="T83">tosios kalbos ir literatūros tarpinio patikrinimo,</text:span><text:span text:style-name="T84"><text:s/></text:span><text:span text:style-name="T85">brandos egzaminų užduoties formos, vykdymo ir vertinimo instrukcijų pritaikymo mokiniams, buvusiems mokiniams ir eksternams, turintiems specialiųjų ugdymosi poreikių, tvarkos aprašas (toliau – Aprašas) reg</text:span><text:span text:style-name="T86">lamentuoja pagrindinio ugdymo pasiekimų patikrinimo, lietuvių kalbos ir literatūros įskaitos, lenkų tautinės mažumos gimtosios kalbos ir literatūros tarpinio patikrinimo, brandos egzaminų <text:s/>užduoties formos, vykdymo ir vertinimo instrukcijų pritaikymą mokin</text:span><text:span text:style-name="T87">iams, buvusiems mokiniams ir eksternams, atsižvelgus į jų specialiuosius ugdymosi poreikius, kylančius dėl įgimtų ar įgytų sutrikimų.“</text:span></text:p>
      <text:p text:style-name="P88"><text:span text:style-name="T89">2.3</text:span><text:span text:style-name="T90">.<text:s/></text:span><text:span text:style-name="T91">Papildau I skyrių 2</text:span><text:span text:style-name="T92">1</text:span><text:span text:style-name="T93"><text:s/>punktu:</text:span></text:p>
      <text:p text:style-name="P94"><text:span text:style-name="T95">„</text:span><text:span text:style-name="T96">2</text:span><text:span text:style-name="T97">1</text:span><text:span text:style-name="T98">. Mokinio, buvusio mokinio ir eksterno, turinčio specialiųjų ugdymosi pore</text:span><text:span text:style-name="T99">ikių, pagrindinio ugdymo pasiekimų patikrinimo, lietuvių kalbos ir literatūros įskaitos, lenkų tautinės mažumos gimtosios kalbos ir literatūros tarpinio patikrinimo, mokyklinių brandos egzaminų vertinimo instrukcijas pritaiko mokyklos vadovas, brandos egza</text:span><text:span text:style-name="T100">minų – Nacionalinės švietimo agentūros direktorius, pagal pateiktą pedagoginės psichologinės tarnybos pažymą (priedas).“</text:span></text:p>
      <text:p text:style-name="P101"><text:span text:style-name="T102">2.</text:span><text:span text:style-name="T103">4</text:span><text:span text:style-name="T104">. Pakeičiu 4 punktą ir jį išdėstau taip:</text:span></text:p>
      <text:p text:style-name="P105"><text:span text:style-name="T106">„</text:span><text:span text:style-name="T107">4</text:span><text:span text:style-name="T108">. Prašymai dėl<text:s/></text:span><text:span text:style-name="T109">lenkų tautinės mažumos gimtosios kalbos ir literatūros tarpinio<text:s/></text:span><text:span text:style-name="T110">patikrinimo,</text:span><text:span text:style-name="T111"><text:s/>lietuvių kalbos ir literatūros įskaitos užduoties formos, vykdymo ir vertinimo instrukcijų pritaikymo teikiami mokyklos vadovui, vadovaujantis Lietuvių kalbos ir literatūros įskaitos organizavimo ir vykdymo tvarkos aprašu, patvirtintu Lietuvos</text:span><text:span text:style-name="T112"><text:s/>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113"><text:span text:style-name="T114">2.5</text:span><text:span text:style-name="T115">. Pakeičiu 6 punkto pirmąją pastraipą ir ją išdėstau taip:</text:span></text:p>
      <text:p text:style-name="P116"><text:span text:style-name="T117">„</text:span><text:span text:style-name="T118">6</text:span><text:span text:style-name="T119">. Kartu su prašymu mokinys, buvęs mokinys ir eksternas, turintis specialiųjų ugdymosi poreikių, pateikia pedagoginės psichologinės tarnybos pažymą (priedas), nustatančią pagrindinio ugdy</text:span><text:span text:style-name="T120">mo pasiekimų patikrinimo, lenkų tautinės mažumos gimtosios kalbos ir literatūros tarpinio patikrinimo, lietuvių kalbos ir literatūros įskaitos, brandos egzaminų užduoties formos, vykdymo ir vertinimo instrukcijų pritaikymo pobūdį dėl:“.</text:span></text:p>
      <text:p text:style-name="P121"><text:span text:style-name="T122">2.6</text:span><text:span text:style-name="T123">. Papild</text:span><text:span text:style-name="T124">au 6.6.3 papunkčiu:</text:span></text:p>
      <text:p text:style-name="P125"><text:span text:style-name="T126">„</text:span><text:span text:style-name="T127">6</text:span><text:span text:style-name="T128">.6.3</text:span><text:span text:style-name="T129">. nuotaikos spektro;“.</text:span></text:p>
      <text:p text:style-name="P130"><text:span text:style-name="T131">2.</text:span><text:span text:style-name="T132">7</text:span><text:span text:style-name="T133">. Pakeičiu 7 punktą ir jį išdėstau taip:</text:span></text:p>
      <text:p text:style-name="P134"><text:span text:style-name="T135">„</text:span><text:span text:style-name="T136">7</text:span><text:span text:style-name="T137">. Mokinys, buvęs mokinys ir eksternas, turintis klausos sutrikimų (vidutinį, žymų, labai žymų ar gilų klausos sutrikimą (kurtumą) ar kochlearinius implantus, nuo pagrindinio ugdymo pasiekimų patikrinimo lietuvių kalbos ir literatūros, gimtosios kalbos (bal</text:span><text:span text:style-name="T138">tarusių, lenkų, rusų, vokiečių) dalies žodžiu,<text:s/></text:span><text:span text:style-name="T139">gimtosios kalbos (baltarusių, lenkų, rusų, vokiečių) mokyklinio brandos egzamino I dalies, užsienio kalbos (anglų, prancūzų, rusų, vokiečių) valstybinio brandos egzamino kalbėjimo ir klausymo dalių atleidžiama</text:span><text:span text:style-name="T140">s,<text:s/></text:span><text:span text:style-name="T141">lietuvių kalbos ir literatūros įskaitos<text:s/></text:span><text:span text:style-name="T142">nelaiko. Mokinys, buvęs mokinys ir eksternas, turintis sklandaus kalbėjimo (ritmo) ar nerimo spektro (selektyviojo mutizmo) sutrikimą, atleidžiamas nuo pagrindinio ugdymo pasiekimų patikrinimo lietuvių kalbos ir l</text:span><text:span text:style-name="T143">iteratūros, gimtosios kalbos (baltarusių, lenkų, rusų, vokiečių) dalies žodžiu, gimtosios kalbos (baltarusių, lenkų, rusų, vokiečių) mokyklinio brandos egzamino I dalies, užsienio kalbos (anglų, prancūzų, rusų, vokiečių) valstybinio brandos egzamino kalbėj</text:span><text:span text:style-name="T144">imo dalies. Lietuvių kalbos ir literatūros įskaitos nelaiko. Bendras įvertinimas, išskyrus lietuvių kalbos ir literatūros įskaitos, skaičiuojamas taikant Nacionalinės švietimo agentūros direktoriaus įsakymu nustatytą indeksavimo koeficientą. Mokiniui, buvu</text:span><text:span text:style-name="T145">siam mokiniui ir eksternui, turinčiam sklandaus kalbėjimo (ritmo) sutrikimą ir nusprendusiam anksčiau išvardintas dalis laikyti (nebūti atleistam), taikomi toliau apraše</text:span><text:span text:style-name="T146"><text:s/></text:span><text:span text:style-name="T147">numatyti pritaikymai.“</text:span></text:p>
      <text:p text:style-name="P148"><text:span text:style-name="T149">2.</text:span><text:span text:style-name="T150">8</text:span><text:span text:style-name="T151">. Pakeičiu 8.1.2.1 papunktį ir jį išdėstau taip:</text:span></text:p>
      <text:p text:style-name="P152"><text:span text:style-name="T153">„</text:span><text:span text:style-name="T154">8</text:span><text:span text:style-name="T155">.</text:span><text:span text:style-name="T156">1.2.1</text:span><text:span text:style-name="T157">. užduotys pateikiamos Brailio raštu, kompaktiniame diske ar kitoje laikmenoje <text:s/>WORD formatu;“.</text:span></text:p>
      <text:p text:style-name="P158"><text:span text:style-name="T159">2.9</text:span><text:span text:style-name="T160">. Pakeičiu 8.1.2.2 papunktį ir jį išdėstau taip:</text:span></text:p>
      <text:p text:style-name="P161"><text:span text:style-name="T162">„</text:span><text:span text:style-name="T163">8.1.2.2</text:span><text:span text:style-name="T164">. vietoj užduotyse pateikiamų piešinių ar brėžinių, kuriais būtina naudotis atlieka</text:span><text:span text:style-name="T165">nt užduotį ir kurių<text:s/></text:span><text:span text:style-name="T166">dėl galimų esančių smulkių detalių negalima pateikti iškiliuoju būdu</text:span><text:span text:style-name="T167">, pateikiami maketai arba piešinių, brėžinių žodiniai apibūdinimai</text:span><text:span text:style-name="T168">;“.</text:span></text:p>
      <text:p text:style-name="P169"><text:span text:style-name="T170">2.</text:span><text:span text:style-name="T171">10</text:span><text:span text:style-name="T172">. Pakeičiu</text:span><text:span text:style-name="T173"><text:s/></text:span><text:span text:style-name="T174">8.</text:span><text:span text:style-name="T175">2</text:span><text:span text:style-name="T176"><text:s/>papunkčio pirmąją pastraipą ir ją išdėstau taip:</text:span></text:p>
      <text:p text:style-name="P177"><text:span text:style-name="T178">„</text:span><text:span text:style-name="T179">8.2</text:span><text:span text:style-name="T180">.<text:s/></text:span><text:span text:style-name="T181">klausos<text:s/></text:span><text:span text:style-name="T182">sutrikimų ar turinčiajam kochlearinius implantus, įvairiapusių raidos, bendrųjų mokymosi sutrikimų pritaikoma einamųjų metų lietuvių kalbos ir literatūros pagrindinio ugdymo pasiekimų patikrinimo užduoties forma:“.</text:span></text:p>
      <text:p text:style-name="P183"><text:span text:style-name="T184">2.11</text:span><text:span text:style-name="T185">. Pripažįstu netekusiu galios</text:span><text:span text:style-name="T186"><text:s/>9 punktą.</text:span></text:p>
      <text:p text:style-name="P187"><text:span text:style-name="T188">2.12</text:span><text:span text:style-name="T189">. Papildau 10.7 papunkčiu:</text:span></text:p>
      <text:p text:style-name="P190"><text:span text:style-name="T191">„</text:span><text:span text:style-name="T192">10.7</text:span><text:span text:style-name="T193">. elgesio ar (ir) emocijų sutrikimo (nuotaikos spektro).“</text:span></text:p>
      <text:p text:style-name="P194"><text:span text:style-name="T195">2.13</text:span><text:span text:style-name="T196">. Pakeičiu 13.1 papunktį ir jį išdėstau taip:</text:span></text:p>
      <text:p text:style-name="P197"><text:span text:style-name="T198">„</text:span><text:span text:style-name="T199">13.1</text:span><text:span text:style-name="T200">. judesio ir padėties bei neurologinių,</text:span><text:span text:style-name="T201"><text:s/></text:span><text:span text:style-name="T202">aktyvumo ir (ar) dėmesio,</text:span><text:span text:style-name="T203"><text:s/>specifinių</text:span><text:span text:style-name="T204"><text:s/></text:span><text:span text:style-name="T205">mok</text:span><text:span text:style-name="T206">ymosi (rašymo), įvairiapusių raidos sutrikimų,<text:s/></text:span><text:span text:style-name="T207">kai<text:s/></text:span><text:span text:style-name="T208">neįskaitomas ar sunkiai įskaitomas raštas</text:span><text:span text:style-name="T209"><text:s/>yra nulemtas sutrikimo</text:span><text:span text:style-name="T210">, leidžiama organizuoti atskiroje patalpoje ir naudotis kompiuteriu, kuriame neįdiegta teksto rašybos ir gramatikos tikrinimo programa“.</text:span></text:p>
      <text:p text:style-name="P211"><text:span text:style-name="T212">2.14</text:span><text:span text:style-name="T213">. Pakeičiu 13.3 papunktį ir jį išdėstau taip:</text:span></text:p>
      <text:p text:style-name="P214"><text:span text:style-name="T215">„</text:span><text:span text:style-name="T216">13.3</text:span><text:span text:style-name="T217">. įvairiapusių raidos sutrikimų, leidžiama turėti sensorines pertraukas,</text:span><text:span text:style-name="T218"><text:s/></text:span><text:span text:style-name="T219">kurių trukmė ir dažnumas nurodytas pedagoginės psichologinės tarnybos pažymoje (priede),<text:s/></text:span><text:span text:style-name="T220">atsižvelgiant į mokinio Individua</text:span><text:span text:style-name="T221">laus ugdymo plane nurodytas ir ugdymo procese taikytas sensorines pertraukas;“.</text:span></text:p>
      <text:p text:style-name="P222"><text:span text:style-name="T223">2.15</text:span><text:span text:style-name="T224">.<text:s/></text:span><text:span text:style-name="T225">Pakeičiu 13.6 papunktį ir jį išdėstau taip:</text:span></text:p>
      <text:p text:style-name="P226"><text:span text:style-name="T227">„</text:span><text:span text:style-name="T228">13.6</text:span><text:span text:style-name="T229">. regos, įvairiapusių raidos,</text:span><text:span text:style-name="T230"><text:s/></text:span><text:span text:style-name="T231">elgesio ar (ir) emocijų sutrikimų (aktyvumo ir (ar) dėmesio, nerimo spektro),</text:span><text:span text:style-name="T232"><text:s/></text:span><text:span text:style-name="T233">brandos egzamin</text:span><text:span text:style-name="T234">ų</text:span><text:span text:style-name="T235"><text:s/>metu neperkėlus atsakymų į atsakymų lapą, vertinami užduočių sąsiuviniuose pateikti atsakymai.“</text:span></text:p>
      <text:p text:style-name="P236"><text:span text:style-name="T237">2.16</text:span><text:span text:style-name="T238">. Pakeičiu 15 punktą ir jį išdėstau taip:</text:span></text:p>
      <text:p text:style-name="P239"><text:span text:style-name="T240">„</text:span><text:span text:style-name="T241">15</text:span><text:span text:style-name="T242">.<text:s/></text:span><text:span text:style-name="T243">Mokiniui, buvusiam mokiniui ir eksternui, turinčiam specialiųjų ugdymosi poreikių<text:s/></text:span><text:span text:style-name="T244">dėl įvairiapusių raidos sutrikimų ar nerimo spektro sutrikimo,<text:s/></text:span><text:span text:style-name="T245">brandos egzaminus,</text:span><text:span text:style-name="T246"><text:s/></text:span><text:span text:style-name="T247">lenkų tautinės mažumos gimtosios kalbos ir literatūros tarpinį patikrinimą leidžiama vykdyti savo mokykloje<text:s/></text:span><text:span text:style-name="T248">jiems įprastoje ir jų poreikiams<text:s/></text:span><text:span text:style-name="T249">pritaikytoje patalpoje, kurioje b</text:span><text:span text:style-name="T250">uvo teikiamas ugdymas ir pagalba, numatyta mokinio<text:s/></text:span><text:span text:style-name="T251">Individualaus ugdymo plane (pvz., sumažinti vaizdiniai ir garsiniai dirgikliai, leidžiama naudoti garsą slopinančias ausines arba ausų kištukus ir kt.)<text:s/></text:span><text:span text:style-name="T252">pagal<text:s/></text:span><text:span text:style-name="T253">pateiktą pedagoginės psichologinės tarnybos paž</text:span><text:span text:style-name="T254">ymą (priedas). Vykdytoju skiriamas švietimo pagalbą teikiantis specialistas. Mokiniui, pasirinkus laikyti brandos egzaminus ne atskiroje patalpoje, leidžiama turėti ir naudoti garsą slopinančias ausines ar ausų kištukus.“</text:span></text:p>
      <text:p text:style-name="P255"><text:span text:style-name="T256">2.17</text:span><text:span text:style-name="T257">. Pakeičiu 16 punktą<text:s/></text:span><text:span text:style-name="T258">ir jį išdėstau taip:</text:span></text:p>
      <text:p text:style-name="P259"><text:span text:style-name="T260">„</text:span><text:span text:style-name="T261">16</text:span><text:span text:style-name="T262">.<text:s/></text:span><text:span text:style-name="T263">Mokiniui, buvusiam mokiniui ir eksternui, turinčiam specialiųjų ugdymosi poreikių dėl judesio ir padėties bei neurologinių sutrikimų, pagrindinio ugdymo pasiekimų patikrinimo, brandos egzaminų ir<text:s/></text:span><text:span text:style-name="T264">lenkų tautinės mažumos gimtosios</text:span><text:span text:style-name="T265"><text:s/>kalbos ir literatūros tarpinio patikrinimo metu</text:span><text:span text:style-name="T266"><text:s/>vykdytoju skiriamas švietimo pagalbą teikiantis specialistas.“</text:span></text:p>
      <text:p text:style-name="P267"><text:span text:style-name="T268">2.18</text:span><text:span text:style-name="T269">. Pakeičiu 17 punktą ir jį išdėstau taip:</text:span></text:p>
      <text:p text:style-name="P270"><text:span text:style-name="T271">„</text:span><text:span text:style-name="T272">17</text:span><text:span text:style-name="T273">. <text:s/>Mokiniui, buvusiam mokiniui ir eksternui, turinčiam specialiųjų ugdymosi poreikių<text:s/></text:span><text:span text:style-name="T274">dėl specifinių mokymosi (skaitymo), bendrųjų mokymosi, įvairiapusių raidos sutrikimų, pagrindinio ugdymo pasiekimų patikrinimą,</text:span><text:span text:style-name="T275"><text:s/></text:span><text:span text:style-name="T276">brandos egzaminą ir (ar) lenkų tautinės mažumos gimtosios kalbos ir literatūros tarpinį patikrinimą</text:span><text:span text:style-name="T277"><text:s/></text:span><text:span text:style-name="T278">leidžiama organizuoti atskir</text:span><text:span text:style-name="T279">oje patalpoje, o užduotys, pateiktos raštu, vykdytojo perskaitomos ar įgarsinamos, naudojant informacines technologijas.“</text:span></text:p>
      <text:p text:style-name="P280"><text:span text:style-name="T281">2.19</text:span><text:span text:style-name="T282">. P</text:span><text:span text:style-name="T283">apildau</text:span><text:span text:style-name="T284"><text:s/>22</text:span><text:span text:style-name="T285">1</text:span><text:span text:style-name="T286"><text:s/>punktu:</text:span></text:p>
      <text:p text:style-name="P287"><text:span text:style-name="T288">„</text:span><text:span text:style-name="T289">22</text:span><text:span text:style-name="T290">1</text:span><text:span text:style-name="T291">. Vertinant mokinio, buvusio mokinio ir eksterno, turinčio specialiųjų ugdymosi poreikių dėl<text:s/></text:span><text:span text:style-name="T292">sklandaus kalbėjimo (ritmo), nerimo spektro (selektyviojo mutizmo) sutrikimų, atleisto nuo lietuvių kalbos ir literatūros,</text:span><text:span text:style-name="T293"><text:s/></text:span><text:span text:style-name="T294">gimtosios kalbos (baltarusių, lenkų, rusų, vokiečių) pagrindinio ugdymo pasiekimų patikrinimo dalies žodžiu, gimtosios kalbos (baltar</text:span><text:span text:style-name="T295">usių, lenkų, rusų, vokiečių) mokyklinio brandos egzamino I dalies, užsienio kalbos (anglų, prancūzų, rusų, vokiečių) valstybinio brandos egzamino kalbėjimo dalies, šioms dalims skirti taškai dauginami iš Nacionalinės švietimo agentūros direktoriaus patvirt</text:span><text:span text:style-name="T296">into koeficiento.“</text:span></text:p>
      <text:p text:style-name="P297"><text:span text:style-name="T298">2.20</text:span><text:span text:style-name="T299">. Pakeičiu<text:s/></text:span><text:span text:style-name="T300">27 punktą ir jį išdėstau taip: <text:s/></text:span></text:p>
      <text:p text:style-name="P301"><text:span text:style-name="T302">„</text:span><text:span text:style-name="T303">27</text:span><text:span text:style-name="T304">.<text:s/></text:span><text:span text:style-name="T305">Vertinant mokinio, buvusio mokinio ir eksterno, turinčio specialiųjų ugdymosi poreikių dėl klausos sutrikimų ar turinčiajam kochlearinius implantus, įvairiapusių raidos, bend</text:span><text:span text:style-name="T306">rųjų mokymosi sutrikimų, lietuvių kalbos ir literatūros pagrindinio ugdymo pasiekimų patikrinimo užduotį, vertinamo teksto apimtis – 150 žodžių;<text:s/></text:span><text:span text:style-name="T307">lietuvių kalbos ir literatūros (mokyklinio) brandos egzamino darbą, vertinamo teksto apimtis – 250 žodžių.“</text:span></text:p>
      <text:p text:style-name="P308"><text:span text:style-name="T309">2.21</text:span><text:span text:style-name="T310">. Pakeičiu<text:s/></text:span><text:span text:style-name="T311">priedą</text:span><text:span text:style-name="T312"><text:s/></text:span><text:span text:style-name="T313">ir jį išdėstau nauja redakcija (pridedama).</text:span></text:p>
      <text:p text:style-name="P314"/>
      <text:p text:style-name="P315"/>
      <text:p text:style-name="P316"/>
      <text:p text:style-name="P317"><text:span text:style-name="T318">Švietimo, mokslo ir sporto ministrė<text:s/></text:span><text:span text:style-name="T319"><text:tab/>Jurgita Šiugždinienė</text:span></text:p>
      <text:p text:style-name="P320">„Pagrindinio ugdymo pasiekimų patikrinimo,</text:p>
      <text:p text:style-name="P326"><text:span text:style-name="T327">lietuvių kalbos<text:s/></text:span><text:span text:style-name="T328">ir literatūros įskaitos,</text:span><text:span text:style-name="T329"><text:s/></text:span><text:span text:style-name="T330">lenkų<text:s/></text:span></text:p>
      <text:p text:style-name="P331">tautinės mažumos gimtosios kalbos ir<text:s/></text:p>
      <text:p text:style-name="P332"><text:span text:style-name="T333">literatūros</text:span><text:span text:style-name="T334"><text:s/>tarpinio patikrinimo</text:span><text:span text:style-name="T335">, brandos<text:s/></text:span></text:p>
      <text:p text:style-name="P336">egzaminų užduoties formos, vykdymo ir<text:s/></text:p>
      <text:p text:style-name="P337">vertinimo instrukcijų pritaikymo mokiniams,<text:s/></text:p>
      <text:p text:style-name="P338">buvusiems mokiniams ir eksternams,<text:s/></text:p>
      <text:p text:style-name="P339">turintiems specialiųjų ugdymosi poreikių,<text:s/></text:p>
      <text:p text:style-name="P340">tvarkos aprašo<text:s/></text:p>
      <text:p text:style-name="P341"><text:span text:style-name="T342">Priedas</text:span></text:p>
      <text:p text:style-name="P343"/>
      <text:p text:style-name="P344"/>
      <text:p text:style-name="P345"><text:span text:style-name="T346">(Pažymos dėl pagrindinio ugdymo pasiekimų patikrinimo, lietuvių kalbos ir literatūros įskaitos,</text:span><text:span text:style-name="T347"><text:s/></text:span><text:span text:style-name="T348">lenkų tautinės mažumos gimtosios kalbos ir literatūros</text:span><text:span text:style-name="T349"><text:s/>tarpinio patikrinimo, brandos egzami</text:span><text:span text:style-name="T350">nų užduoties formos, vykdymo ir vertinimo instrukcijų pritaikymo forma)</text:span></text:p>
      <text:p text:style-name="P351"/>
      <text:p text:style-name="P352"/>
      <text:p text:style-name="P353"/>
      <text:p text:style-name="P354">______________________________________________________________________</text:p>
      <text:p text:style-name="P355"/>
      <text:p text:style-name="P356">(pedagoginės psichologinės tarnybos pavadinimas)</text:p>
      <text:p text:style-name="P357"/>
      <text:p text:style-name="P358"/>
      <text:p text:style-name="P359"/>
      <text:p text:style-name="P360"><text:span text:style-name="T361">PAŽYMA DĖL PAGRINDINIO UGDYMO PASIEKIMŲ PATIKRINIMO, LIET</text:span><text:span text:style-name="T362">UVIŲ KALBOS IR LITERATŪROS ĮSKAITOS, LENKŲ TAUTINĖS MAŽUMOS GIMTOSIOS KALBOS IR LITERATŪROS TARPINIO PATIKRINIMO, BRANDOS EGZAMINŲ UŽDUOTIES FORMOS, VYKDYMO IR VERTINIMO INSTRUKCIJŲ PRITAIKYMO MOKINIAMS, BUVUSIEMS MOKINIAMS IR EKSTERNAMS, TURINTIEMS SPECIA</text:span><text:span text:style-name="T363">LIŲJŲ UGDYMOSI POREIKIŲ</text:span></text:p>
      <text:p text:style-name="P364"/>
      <text:p text:style-name="P365"/>
      <text:p text:style-name="P366">________________ Nr.___________________</text:p>
      <text:p text:style-name="P367">(data) <text:s text:c="20"/>(registracijos numeris)</text:p>
      <text:p text:style-name="P368"/>
      <text:p text:style-name="P369">_______________________</text:p>
      <text:p text:style-name="P370">(sudarymo vieta)</text:p>
      <text:p text:style-name="P371"/>
      <text:p text:style-name="P372"/>
      <text:p text:style-name="P373"/>
      <text:p text:style-name="P374">Vardas ir pavardė ____________________________________</text:p>
      <text:p text:style-name="P375"/>
      <text:p text:style-name="P376">Gimimo data <text:s/>______________________________________</text:p>
      <text:p text:style-name="P377"/>
      <text:p text:style-name="P378">Mokykla ___________________________________________</text:p>
      <text:p text:style-name="P379"/>
      <text:p text:style-name="P380"/>
      <text:p text:style-name="P381">Išvada apie specialiųjų ugdymosi poreikių (išskyrus atsirandančius dėl išskirtinių gabumų) grupę (negalią, sutrikimą, mokymosi sunkumus):</text:p>
      <text:p text:style-name="P382"/>
      <text:p text:style-name="P383">_______________________________________________________________________________</text:p>
      <text:p text:style-name="P384">_______________________________________________________________________________</text:p>
      <text:p text:style-name="P385">_______________________________________________________________________________</text:p>
      <text:p text:style-name="P386"/>
      <text:p text:style-name="P387"/>
      <text:p text:style-name="P388"/>
      <text:p text:style-name="P389"/>
      <text:p text:style-name="P390"/>
      <text:p text:style-name="P391"><text:span text:style-name="T392">Išvada dėl pagrindinio ugdymo pasiekimų patikrinimo, lietuvių kalbos ir literatūros įskaitos,<text:s/></text:span><text:span text:style-name="T393">lenkų tautinės mažumos gimtosios kalbos ir literatūros</text:span><text:span text:style-name="T394"><text:s/>tarpinio patikrinimo, brandos egzaminų užduoties formos, vykdymo ir vertinimo instrukcijų pritaikymo:<text:s/></text:span></text:p>
      <text:p text:style-name="P395"/>
      <text:p text:style-name="P396"/>
      <text:p text:style-name="P397"/>
      <text:p text:style-name="P3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9"/>
      <text:p text:style-name="P400"/>
      <text:p text:style-name="P401"/>
      <text:p text:style-name="P402"/>
      <text:p text:style-name="P403">(Pareigų pavadinimas)<text:tab/><text:tab/><text:tab/><text:tab/>(Parašas)<text:s/><text:tab/><text:tab/>(Vardas ir pavardė)“.</text:p>
      <text:p text:style-name="P404"><text:span text:style-name="T40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25in"/>
          <style:tab-stop style:type="right" style:position="6.5in"/>
        </style:tab-stops>
      </style:paragraph-properties>
    </style:style>
    <style:style style:name="P322" style:parent-style-name="Normal" style:family="paragraph">
      <style:paragraph-properties fo:text-align="center">
        <style:tab-stops>
          <style:tab-stop style:type="center" style:position="3.25in"/>
          <style:tab-stop style:type="right" style:position="6.5in"/>
        </style:tab-stops>
      </style:paragraph-properties>
    </style:style>
    <style:style style:name="P323" style:parent-style-name="Normal" style:family="paragraph">
      <style:paragraph-properties>
        <style:tab-stops>
          <style:tab-stop style:type="center" style:position="3.25in"/>
          <style:tab-stop style:type="right" style:position="6.5in"/>
        </style:tab-stops>
      </style:paragraph-properties>
    </style:style>
    <style:style style:name="P324" style:parent-style-name="Normal" style:family="paragraph">
      <style:paragraph-properties>
        <style:tab-stops>
          <style:tab-stop style:type="center" style:position="3.25in"/>
          <style:tab-stop style:type="right" style:position="6.5in"/>
        </style:tab-stops>
      </style:paragraph-properties>
    </style:style>
    <style:style style:name="P32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1"><text:page-number text:fixed="false">2</text:page-number></text:p>
      </style:header>
      <style:footer>
        <text:p text:style-name="P322"/>
        <text:p text:style-name="P323"/>
      </style:footer>
    </style:master-page>
    <style:master-page style:next-style-name="MP1" style:name="MPF1" style:page-layout-name="PL1">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5b8a25-af20-4a60-b4db-51287f1b4b96</dc:title>
    <meta:initial-creator>SMSM</meta:initial-creator>
    <dc:creator>adlibuser</dc:creator>
    <meta:creation-date>2024-12-02T06:06:00Z</meta:creation-date>
    <dc:date>2024-12-02T06:06: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3" meta:paragraph-count="143" meta:word-count="2009" meta:character-count="15451" meta:row-count="522" meta:non-whitespace-character-count="13585"/>
  </office:meta>
</office:document-meta>
</file>