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5.217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30</text:span></text:p>
      <text:p text:style-name="P3"/>
      <text:p text:style-name="P4"><text:span text:style-name="T5">Sprendimas paskelbtas: TAR 2018-10-04, i. k. 2018-15709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/>
      <text:p text:style-name="P11">VILKAVIŠKIO RAJONO SAVIVALDYBĖS TARYBA</text:p>
      <text:p text:style-name="P12"/>
      <text:p text:style-name="P13">SpREndimas</text:p>
      <text:p text:style-name="P14">DĖL DIDŽIAUSIO LEISTINO ETATŲ SKAIČIAUS NUSTATYMO VILKAVIŠKIO RAJONO SAVIVALDYBĖS ŠVIETIMO ĮSTAIGOSE</text:p>
      <text:p text:style-name="P15"/>
      <text:p text:style-name="P16">2018<text:s/>m. rugsėjo 28 d. Nr. B-TS-1210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biudžetinių įstaigų įstatymo <text:s/>9 straipsnio 2 dalies 4 punktu ir atsižvelgdama į<text:s/></text:span><text:span text:style-name="T22">Vilkaviškio rajono savivaldybės švietimo įstaigų vadovų raštus</text:span><text:span text:style-name="T23">,<text:s/></text:span><text:span text:style-name="T24">Vilkaviškio rajono savivaldybės taryba n u s p r e n d ž i a:</text:span></text:p>
      <text:p text:style-name="P25"><text:span text:style-name="T26">1.</text:span><text:span text:style-name="T27"><text:s/>Neteko galios nuo 2018-12-30</text:span></text:p>
      <text:p text:style-name="P28">Punkto naikinimas:</text:p>
      <text:p text:style-name="P29"><text:span text:style-name="T30">Nr.<text:s/></text:span><text:a xlink:href="https://www.e-tar.lt/portal/legalAct.html?documentId=19c76d300a8c11e9a5eaf2cd290f1944" office:target-frame-name="_top" xlink:show="replace"><text:span text:style-name="T31">B-TS-1272</text:span></text:a><text:span text:style-name="T32">, 2018-12-21, paskelbta TAR 2018-12-29, i. k. 2018-21906</text:span></text:p>
      <text:p text:style-name="Normal"/>
      <text:p text:style-name="P33"><text:span text:style-name="T34">2</text:span><text:span text:style-name="T35">. Pripažinti netekusiais galios Vilkaviškio rajono savivaldybės 2015 m. rugsėjo 25 d. sp</text:span><text:span text:style-name="T36">rendimo Nr.B-TS-137 „Dėl švietimo įstaigų etatinių pareigybių normatyvų patvirtinimo“ 1 ir 2 <text:s/>punktus, 2018 m. sausio 26 d. sprendimo Nr. B-TS-962 „Dėl didžiausio leistino pareigybių skaičiaus Vilkaviškio rajono sporto mokykloje nustatymo“ 1 punktą.</text:span></text:p>
      <text:p text:style-name="P37"><text:span text:style-name="T38">3</text:span><text:span text:style-name="T39">.</text:span><text:span text:style-name="T40"><text:s/>Įpareigoti švietimo įstaigų vadovus patvirtinti įstaigos etatų sąrašą pagal šio sprendimo 1 punktu patvirtintą didžiausią leistiną etatų skaičių, neviršijant metams darbo užmokesčiui skirtų asignavimų.</text:span></text:p>
      <text:p text:style-name="P41"><text:span text:style-name="T42">Šis sprendimas per vieną mėnesį nuo įsigaliojimo di</text:span><text:span text:style-name="T43">enos gali būti skundžiamas Regionų apygardos administracinio teismo Kauno rūmams (adresu: A. Mickevičiaus g. 8A, Kaunas)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Algirdas Neiberka</text:span></text:p>
      <text:p text:style-name="P53"><text:span text:style-name="T54">Patvirti</text:span><text:span text:style-name="T55">nta.</text:span><text:span text:style-name="T56"><text:s/>Neteko galios nuo 2018-12-30</text:span></text:p>
      <text:p text:style-name="P57">Priedo naikinimas:</text:p>
      <text:p text:style-name="P58"><text:span text:style-name="T59">Nr.<text:s/></text:span><text:a xlink:href="https://www.e-tar.lt/portal/legalAct.html?documentId=19c76d300a8c11e9a5eaf2cd290f1944" office:target-frame-name="_top" xlink:show="replace"><text:span text:style-name="T60">B-TS-1272</text:span></text:a><text:span text:style-name="T61">, 2018-12-21, paskelbta TAR 2018-12-29, i. k. 2018-2190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ilkaviškio rajo</text:span><text:span text:style-name="T71">no savivaldybės taryba, Sprendimas</text:span></text:p>
      <text:p text:style-name="P72"><text:span text:style-name="T73">Nr.<text:s/></text:span><text:a xlink:href="https://www.e-tar.lt/portal/legalAct.html?documentId=19c76d300a8c11e9a5eaf2cd290f1944" office:target-frame-name="_top" xlink:show="replace"><text:span text:style-name="T74">B-TS-1272</text:span></text:a><text:span text:style-name="T75">, 2018-12-21, paskelbta TAR 2018-12-29, i. k. 2018-21906</text:span></text:p>
      <text:p text:style-name="P76"><text:span text:style-name="T77">Dėl didžiausio leistino etatų skaičiaus nustatymo<text:s/></text:span><text:span text:style-name="T78">Vilkaviškio rajono savivaldybės švietimo įstaigose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yte</meta:initial-creator>
    <dc:creator>adlibuser</dc:creator>
    <meta:creation-date>2019-01-08T09:05:00Z</meta:creation-date>
    <dc:date>2019-01-08T09:05:00Z</dc:date>
    <meta:print-date>2018-09-12T06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99" meta:character-count="2265" meta:row-count="73" meta:non-whitespace-character-count="1985"/>
  </office:meta>
</office:document-meta>
</file>