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text-transform="uppercase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6</text:span></text:p>
      <text:p text:style-name="P3"/>
      <text:p text:style-name="P4"><text:span text:style-name="T5">Sprendimas paskelbtas: TAR 2020-05-11, i. k. 2020-10065</text:span></text:p>
      <text:p text:style-name="P6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TARYBA</text:h>
      <text:p text:style-name="P11"/>
      <text:p text:style-name="P12">sprendimas</text:p>
      <text:p text:style-name="P13">DĖL MOBILIŲ LAIKINŲ PONTONINIŲ PRIEPLAUKŲ (ĮRENGINIŲ) BIRŠTONO MIESTE SCHEMOS, ĮRENGIMO REIKALAVIMŲ IR SCHEMOS<text:s/>PATVIRTINIMO</text:p>
      <text:p text:style-name="P14"/>
      <text:p text:style-name="P15">2020 m. gegužės 8 d. Nr. TS-90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6 straipsnio 1 dalies 19, <text:s/>21 ir 26 punktais, 16 straipsnio 2 dalies 36 punktu ir<text:s/></text:span><text:span text:style-name="T21">Birštono kurorto bendrojo plano sprendinių korektūros<text:s/></text:span><text:span text:style-name="T22">keitimu, patvirtintu Birštono savivaldybės tarybos 2019 m. gruodžio 20 d. sprendimu Nr. TS-213 „Dėl Birštono kurorto bendrojo plano sprendinių korektūros keitimo patvirtinimo“</text:span><text:span text:style-name="T23">, Birštono savivaldybės taryba n u s p r e n d ž i a:</text:span></text:p>
      <text:p text:style-name="P24"><text:span text:style-name="T25">1.</text:span><text:span text:style-name="T26"><text:s/>Neteko galios nuo 2024</text:span><text:span text:style-name="T27">-03-16</text:span></text:p>
      <text:p text:style-name="P28">Punkto naikinimas:</text:p>
      <text:soft-page-break/>
      <text:p text:style-name="P29"><text:span text:style-name="T30">Nr.<text:s/></text:span><text:a xlink:href="https://www.e-tar.lt/portal/legalAct.html?documentId=83d4e9b0e29411eead77e967e3995264" office:target-frame-name="_top" xlink:show="replace"><text:span text:style-name="T31">(1.3.E)-TSE-049</text:span></text:a><text:span text:style-name="T32">, 2024-03-14, paskelbta TAR 2024-03-15, i. k. 2024-04734</text:span></text:p>
      <text:p text:style-name="Normal"/>
      <text:p text:style-name="P33"><text:span text:style-name="T34">2</text:span><text:span text:style-name="T35">. Patvirtinti pridedamą<text:s/></text:span><text:span text:style-name="T36">mobilių laikinų pontoninių prieplaukų<text:s/></text:span><text:span text:style-name="T37">B</text:span><text:span text:style-name="T38">irštono mieste schemą (1 priedas)</text:span><text:span text:style-name="T39">.</text:span></text:p>
      <text:p text:style-name="P40"><text:span text:style-name="T41">3</text:span><text:span text:style-name="T42">. Rekomenduoti asmenims, teiksiantiems komercines paslaugas schemoje nurodytose vietose, įrengiant reklamą, vadovautis 2–3 prieduose pateiktomis vizualizacijomis.</text:span></text:p>
      <text:p text:style-name="P43"><text:span text:style-name="T44">Šis<text:s/></text:span><text:span text:style-name="T45">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Nijolė Dirginčienė<text:s/></text:span></text:p>
      <text:p text:style-name="P57"><text:span text:style-name="T58">Patvirtinta.</text:span><text:span text:style-name="T59"><text:s/>Neteko galios nuo 2024-03-16</text:span></text:p>
      <text:p text:style-name="P60">Priedo naikinimas:</text:p>
      <text:p text:style-name="P61"><text:span text:style-name="T62">Nr.<text:s/></text:span><text:a xlink:href="https://www.e-tar.lt/portal/legalAct.html?documentId=83d4e9b0e29411eead77e967e3995264" office:target-frame-name="_top" xlink:show="replace"><text:span text:style-name="T63">(1.3.E)-TSE-049</text:span></text:a><text:span text:style-name="T64">, 2024-03-14, paskelbta TAR 2024-03-15, i. k. 2024-04734</text:span></text:p>
      <text:p text:style-name="Normal"/>
      <text:p text:style-name="P65"><text:span text:style-name="T66">2 priedas.</text:span><text:span text:style-name="T67"><text:s/>Neteko galios nuo 2024-03-16</text:span></text:p>
      <text:p text:style-name="P68">Priedo naikinimas:</text:p>
      <text:p text:style-name="P69"><text:span text:style-name="T70">Nr.<text:s/></text:span><text:a xlink:href="https://www.e-tar.lt/portal/legalAct.html?documentId=83d4e9b0e29411eead77e967e3995264" office:target-frame-name="_top" xlink:show="replace"><text:span text:style-name="T71">(1.3.E)-TSE-049</text:span></text:a><text:span text:style-name="T72">, 2024-03-14, paskelbta TAR 2024-03-15, i. k. 2024-04734</text:span></text:p>
      <text:p text:style-name="Normal"/>
      <text:p text:style-name="P73"><text:span text:style-name="T74">3 priedas.</text:span><text:span text:style-name="T75"><text:s/>Neteko galios nuo 2024-03-16</text:span></text:p>
      <text:p text:style-name="P76">Priedo naikinimas:</text:p>
      <text:soft-page-break/>
      <text:p text:style-name="P77"><text:span text:style-name="T78">Nr.<text:s/></text:span><text:a xlink:href="https://www.e-tar.lt/portal/legalAct.html?documentId=83d4e9b0e29411eead77e967e3995264" office:target-frame-name="_top" xlink:show="replace"><text:span text:style-name="T79">(1.3.E)-TSE-049</text:span></text:a><text:span text:style-name="T80">, 2024-03-14, paskelbta TAR 2024-03-15, i. k. 2024-04734</text:span></text:p>
      <text:p text:style-name="Normal"/>
      <text:p text:style-name="P81"><text:span text:style-name="T82">Priedas.</text:span><text:span text:style-name="T83"><text:s/>Neteko galios nuo 2024-03-16</text:span></text:p>
      <text:p text:style-name="P84">Priedo naikinimas:</text:p>
      <text:p text:style-name="P85"><text:span text:style-name="T86">Nr.<text:s/></text:span><text:a xlink:href="https://www.e-tar.lt/portal/legalAct.html?documentId=83d4e9b0e29411eead77e967e3995264" office:target-frame-name="_top" xlink:show="replace"><text:span text:style-name="T87">(1.3.E)-TSE-049</text:span></text:a><text:span text:style-name="T88">, 2024-03-14, paskelbta TAR 2024-03-15, i. k. 2024-04734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Birštono savivaldybės taryba, Sprendimas</text:span></text:p>
      <text:p text:style-name="P98"><text:span text:style-name="T99">Nr.<text:s/></text:span><text:a xlink:href="https://www.e-tar.lt/portal/legalAct.html?documentId=fcad0230829811ed8df094f359a60216" office:target-frame-name="_top" xlink:show="replace"><text:span text:style-name="T100">TSE-190</text:span></text:a><text:span text:style-name="T101">, 2022-12-22, paskelbta TAR 2022-12-23, i. k. 2022-26682</text:span></text:p>
      <text:p text:style-name="P102"><text:span text:style-name="T103">Dėl Birštono savivaldybės tarybos 2020 m. gegužės 8 d. sprendimo Nr. TS-90 „Dėl mobilių laikinų<text:s/></text:span><text:span text:style-name="T104">pontoninių prieplaukų (įrenginių) Birštono mieste schemos, įrengimo reikalavimų ir schemos patvirtinimo“ pakeitimo</text:span></text:p>
      <text:p text:style-name="P105"/>
      <text:p text:style-name="P106"><text:span text:style-name="T107">2.</text:span></text:p>
      <text:p text:style-name="P108"><text:span text:style-name="T109">Birštono savivaldybės taryba, Sprendimas</text:span></text:p>
      <text:p text:style-name="P110"><text:span text:style-name="T111">Nr.<text:s/></text:span><text:a xlink:href="https://www.e-tar.lt/portal/legalAct.html?documentId=9d6412c09d7111ed8df094f359a60216" office:target-frame-name="_top" xlink:show="replace"><text:span text:style-name="T112">TSE-6</text:span></text:a><text:span text:style-name="T113">, 2023-01-26, paskelbta TAR 2023-01-26, i. k. 2023-01301</text:span></text:p>
      <text:p text:style-name="P114"><text:span text:style-name="T115">Dėl Birštono savivaldybės tarybos 2020 m. gegužės 8 d. sprendimo Nr. TS-90 „Dėl Mobilių laikinų po</text:span><text:span text:style-name="T116">ntoninių prieplaukų (įrenginių) Birštono mieste schemos, įrengimo reikalavimų ir schemos patvirtinimo“ pakeitimo</text:span></text:p>
      <text:p text:style-name="P117"/>
      <text:p text:style-name="P118"><text:span text:style-name="T119">3.</text:span></text:p>
      <text:p text:style-name="P120"><text:span text:style-name="T121">Birštono savivaldybės taryba, Sprendimas</text:span></text:p>
      <text:p text:style-name="P122"><text:span text:style-name="T123">Nr.<text:s/></text:span><text:a xlink:href="https://www.e-tar.lt/portal/legalAct.html?documentId=56f903f0efe611ed9978886e85107ab2" office:target-frame-name="_top" xlink:show="replace"><text:span text:style-name="T124">TSE-108</text:span></text:a><text:span text:style-name="T125">, 2023-05-05, paskelbta TAR 2023-05-11, i. k. 2023-08978</text:span></text:p>
      <text:p text:style-name="P126"><text:span text:style-name="T127">Dėl Birštono savivaldybės tarybos 2020 m. gegužės 8 d. sprendimo Nr. TS-90 „Dėl mobilių laikinų pontoninių prieplaukų (įrenginių) Birštono mieste schemos, įrengimo reikalavimų ir schemos p</text:span><text:span text:style-name="T128">atvirtinimo“ pakeitimo</text:span></text:p>
      <text:p text:style-name="P129"/>
      <text:p text:style-name="P130"><text:span text:style-name="T131">4.</text:span></text:p>
      <text:p text:style-name="P132"><text:span text:style-name="T133">Birštono savivaldybės taryba, Sprendimas</text:span></text:p>
      <text:p text:style-name="P134"><text:span text:style-name="T135">Nr.<text:s/></text:span><text:a xlink:href="https://www.e-tar.lt/portal/legalAct.html?documentId=83d4e9b0e29411eead77e967e3995264" office:target-frame-name="_top" xlink:show="replace"><text:span text:style-name="T136">(1.3.E)-TSE-049</text:span></text:a><text:span text:style-name="T137">, 2024-03-14, paskelbta TAR 2024-03-15, i. k. 2024-04734</text:span></text:p>
      <text:p text:style-name="P138"><text:span text:style-name="T139">Dėl Birštono s</text:span><text:span text:style-name="T140">avivaldybės sutikimų statyti valstybinės reikšmės paviršiniuose vandens telkiniuose laikinuosius nesudėtinguosius statinius ir įrenginius išdavimo taisyklių patvirtin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3-18T06:54:00Z</meta:creation-date>
    <dc:date>2024-03-18T06:54:00Z</dc:date>
    <meta:print-date>2020-05-08T11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09" meta:character-count="4010" meta:row-count="81" meta:non-whitespace-character-count="3519"/>
  </office:meta>
</office:document-meta>
</file>