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fo:margin-right="0.0104in">
        <style:tab-stops>
          <style:tab-stop style:type="left" style:position="0.8861in"/>
        </style:tab-stops>
      </style:paragraph-properties>
      <style:text-properties fo:hyphenate="false"/>
    </style:style>
    <style:style style:name="T11" style:parent-style-name="DefaultParagraphFont" style:family="text">
      <style:text-properties style:letter-kerning="true" fo:font-size="10pt" style:font-size-asian="10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6" style:parent-style-name="Normal" style:family="paragraph">
      <style:paragraph-properties fo:text-align="center" style:vertical-align="baseline" fo:margin-right="0.0104in">
        <style:tab-stops>
          <style:tab-stop style:type="left" style:position="0.8861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0"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21"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fo:letter-spacing="0.0347in" style:letter-kerning="true" style:font-size-complex="12pt" style:language-asian="zh" style:country-asian="C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name-complex="Mangal" fo:letter-spacing="0.0347in"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style:vertical-align="baseline" fo:text-indent="0.5in"/>
      <style:text-properties fo:hyphenate="false"/>
    </style:style>
    <style:style style:name="T8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82" style:parent-style-name="Normal" style:family="paragraph">
      <style:paragraph-properties style:vertical-align="baseline"/>
      <style:text-properties fo:hyphenate="false"/>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fo:hyphenate="false"/>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name="P91" style:parent-style-name="Normal" style:master-page-name="MPF1" style:family="paragraph">
      <style:paragraph-properties fo:break-before="page" style:vertical-align="baseline" fo:margin-left="3.3472in" style:page-number="1">
        <style:tab-stops/>
      </style:paragraph-properties>
      <style:text-properties style:letter-kerning="true" style:font-size-complex="12pt" style:language-asian="zh" style:country-asian="CN" fo:hyphenate="false"/>
    </style:style>
    <style:style style:name="P98"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99"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100"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101" style:parent-style-name="Normal" style:family="paragraph">
      <style:paragraph-properties style:vertical-align="baseline"/>
      <style:text-properties style:letter-kerning="true" style:font-size-complex="12pt" style:language-asian="zh" style:country-asian="CN" fo:hyphenate="false"/>
    </style:style>
    <style:style style:name="P102" style:parent-style-name="Normal" style:family="paragraph">
      <style:paragraph-properties style:vertical-align="baseline"/>
      <style:text-properties style:letter-kerning="true" style:font-size-complex="12pt" style:language-asian="zh" style:country-asian="CN" fo:hyphenate="false"/>
    </style:style>
    <style:style style:name="P10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4" style:parent-style-name="Normal" style:family="paragraph">
      <style:paragraph-properties style:vertical-align="baseline"/>
      <style:text-properties style:letter-kerning="true" style:font-size-complex="12pt" style:language-asian="zh" style:country-asian="CN"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letter-kerning="true" style:font-size-complex="12pt" style:language-asian="zh" style:country-asian="CN"/>
    </style:style>
    <style:style style:name="T107" style:parent-style-name="DefaultParagraphFont" style:family="text">
      <style:text-properties fo:font-weight="bold" style:font-weight-asian="bold" style:letter-kerning="true" style:font-size-complex="12pt" style:language-asian="zh" style:country-asian="C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letter-kerning="true" style:font-size-complex="12pt" style:language-asian="zh" style:country-asian="CN"/>
    </style:style>
    <style:style style:name="P110" style:parent-style-name="Normal" style:family="paragraph">
      <style:paragraph-properties style:vertical-align="baseline"/>
      <style:text-properties style:letter-kerning="true" style:font-size-complex="12pt" style:language-asian="zh" style:country-asian="CN" fo:hyphenate="false"/>
    </style:style>
    <style:style style:name="P11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text-indent="0.4923in"/>
      <style:text-properties fo:hyphenate="false"/>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baseline" fo:text-indent="0.5in"/>
      <style:text-properties fo:hyphenate="false"/>
    </style:style>
    <style:style style:name="T1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text-indent="0.5in"/>
      <style:text-properties fo:hyphenate="false"/>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55"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58"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7" style:parent-style-name="Normal" style:family="paragraph">
      <style:paragraph-properties fo:widows="0" fo:orphans="0" fo:text-align="justify" style:vertical-align="baseline"/>
      <style:text-properties fo:hyphenate="false"/>
    </style:style>
    <style:style style:name="P168" style:parent-style-name="Normal" style:family="paragraph">
      <style:paragraph-properties fo:widows="0" fo:orphans="0" fo:text-align="center" style:vertical-align="baseline"/>
      <style:text-properties fo:hyphenate="false"/>
    </style:style>
    <style:style style:name="T169"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70"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71" style:parent-style-name="Normal" style:family="paragraph">
      <style:paragraph-properties fo:widows="0" fo:orphans="0" fo:text-align="center" style:vertical-align="baseline"/>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73"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style:vertical-align="baseline" fo:text-indent="0.5in"/>
      <style:text-properties fo:hyphenate="false"/>
    </style:style>
    <style:style style:name="T1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5in"/>
      <style:text-properties fo:hyphenate="false"/>
    </style:style>
    <style:style style:name="T1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text-indent="0.5in"/>
      <style:text-properties fo:hyphenate="false"/>
    </style:style>
    <style:style style:name="T1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text-indent="0.5in"/>
      <style:text-properties fo:hyphenate="false"/>
    </style:style>
    <style:style style:name="T2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Arial" style:font-name-asian="SimSun" fo:font-weight="bold" style:font-weight-asian="bold" style:font-weight-complex="bold" style:letter-kerning="true" fo:font-size="10.5pt" style:font-size-asian="10.5pt" style:font-size-complex="10.5pt" style:language-asian="zh" style:country-asian="CN" style:language-complex="hi" style:country-complex="IN"/>
    </style:style>
    <style:style style:name="T219" style:parent-style-name="DefaultParagraphFont" style:family="text">
      <style:text-properties style:font-name-asian="SimSun"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2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fo:color="#1F497D"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vertical-align="baseline" fo:text-indent="0.5in"/>
      <style:text-properties fo:hyphenate="false"/>
    </style:style>
    <style:style style:name="T23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style:vertical-align="baseline" fo:text-indent="0.5in"/>
      <style:text-properties fo:hyphenate="false"/>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49"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250"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style:vertical-align="baseline" fo:text-indent="0.5in"/>
      <style:text-properties fo:hyphenate="false"/>
    </style:style>
    <style:style style:name="T25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58" style:parent-style-name="Normal" style:family="paragraph">
      <style:paragraph-properties fo:widows="0" fo:orphans="0" fo:text-align="center" style:vertical-align="baseline"/>
      <style:text-properties fo:hyphenate="false"/>
    </style:style>
    <style:style style:name="T2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60" style:parent-style-name="Normal" style:family="paragraph">
      <style:paragraph-properties fo:widows="0" fo:orphans="0" fo:text-align="center" style:vertical-align="baseline"/>
      <style:text-properties fo:hyphenate="false"/>
    </style:style>
    <style:style style:name="P261" style:parent-style-name="Normal" style:master-page-name="MPF2" style:family="paragraph">
      <style:paragraph-properties fo:widows="0" fo:orphans="0" fo:break-before="page"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67"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68"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69"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text-align="justify" style:vertical-align="baseline"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style:vertical-align="baseline" fo:margin-right="-0.0569in">
        <style:tab-stops>
          <style:tab-stop style:type="left" style:position="6.12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72"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273"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4"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5" style:parent-style-name="Normal" style:family="paragraph">
      <style:paragraph-properties fo:widows="0" fo:orphans="0" fo:text-align="center" style:vertical-align="baseline"/>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7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0"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81"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82"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3"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4"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5"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style:vertical-align="baseline"/>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center" style:vertical-align="baseline"/>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90" style:parent-style-name="Normal" style:family="paragraph">
      <style:paragraph-properties fo:widows="0" fo:orphans="0"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91" style:parent-style-name="Normal" style:family="paragraph">
      <style:paragraph-properties fo:widows="0" fo:orphans="0" style:vertical-align="baseline" fo:text-indent="2.7604in"/>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92" style:parent-style-name="Normal" style:family="paragraph">
      <style:paragraph-properties fo:widows="0" fo:orphans="0" fo:text-align="justify" style:vertical-align="baseline" fo:text-indent="0.5in"/>
      <style:text-properties style:font-name-asian="SimSun" style:font-name-complex="Mangal" style:letter-kerning="true" style:font-size-complex="12pt" style:language-asian="zh" style:country-asian="CN" style:language-complex="hi" style:country-complex="IN" fo:hyphenate="false"/>
    </style:style>
    <style:style style:name="P293" style:parent-style-name="Normal" style:family="paragraph">
      <style:paragraph-properties fo:widows="0" fo:orphans="0" fo:text-align="justify" style:vertical-align="baseline" fo:text-indent="1.9138in"/>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94"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text-align="justify" style:vertical-align="baseline" fo:text-indent="0.5in"/>
      <style:text-properties fo:hyphenate="false"/>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9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01" style:parent-style-name="Normal" style:family="paragraph">
      <style:paragraph-properties fo:widows="0" fo:orphans="0" fo:text-align="justify" style:vertical-align="baseline" fo:text-indent="0.5in"/>
      <style:text-properties fo:hyphenate="false"/>
    </style:style>
    <style:style style:name="T30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4"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05" style:parent-style-name="Normal" style:family="paragraph">
      <style:paragraph-properties fo:widows="0" fo:orphans="0" fo:text-align="justify" style:vertical-align="baseline" fo:text-indent="0.5in"/>
      <style:text-properties fo:hyphenate="false"/>
    </style:style>
    <style:style style:name="T30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0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1"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12" style:parent-style-name="Normal" style:family="paragraph">
      <style:paragraph-properties fo:widows="0" fo:orphans="0" fo:text-align="justify" style:vertical-align="baseline" fo:text-indent="0.5in"/>
      <style:text-properties fo:hyphenate="false"/>
    </style:style>
    <style:style style:name="T31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4"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5"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16" style:parent-style-name="Normal" style:family="paragraph">
      <style:paragraph-properties fo:widows="0" fo:orphans="0" fo:text-align="justify" style:vertical-align="baseline" fo:text-indent="0.5in"/>
      <style:text-properties fo:hyphenate="false"/>
    </style:style>
    <style:style style:name="T31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1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1"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4"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5" style:parent-style-name="DefaultParagraphFont" style:family="text">
      <style:text-properties style:font-name-asian="SimSun" style:font-name-complex="Mangal" fo:font-style="italic" style:font-style-asian="italic" style:font-style-complex="italic" style:letter-kerning="true" fo:font-size="9.5pt" style:font-size-asian="9.5pt" style:font-size-complex="9.5pt" style:language-asian="zh" style:country-asian="CN" style:language-complex="hi" style:country-complex="IN"/>
    </style:style>
    <style:style style:name="T32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27" style:parent-style-name="Normal" style:family="paragraph">
      <style:paragraph-properties fo:widows="0" fo:orphans="0" fo:text-align="justify" style:vertical-align="baseline" fo:text-indent="0.5in"/>
      <style:text-properties fo:hyphenate="false"/>
    </style:style>
    <style:style style:name="T32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2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33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331" style:parent-style-name="Normal" style:family="paragraph">
      <style:paragraph-properties fo:widows="0" fo:orphans="0" style:vertical-align="baseline">
        <style:tab-stops>
          <style:tab-stop style:type="left" style:position="0.5909in"/>
        </style:tab-stops>
      </style:paragraph-properties>
      <style:text-properties fo:hyphenate="false"/>
    </style:style>
    <style:style style:name="P332"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33" style:parent-style-name="Normal" style:family="paragraph">
      <style:paragraph-properties fo:widows="0" fo:orphans="0" style:vertical-align="baseline" fo:text-indent="0.043in">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34" style:parent-style-name="Normal" style:family="paragraph">
      <style:paragraph-properties fo:widows="0" fo:orphans="0" style:vertical-align="baseline" fo:text-indent="2.1097in">
        <style:tab-stops>
          <style:tab-stop style:type="left" style:position="0.5909in"/>
          <style:tab-stop style:type="left" style:position="2.2034in"/>
        </style:tab-stops>
      </style:paragraph-properties>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335" style:parent-style-name="Normal" style:family="paragraph">
      <style:paragraph-properties fo:widows="0" fo:orphans="0" style:vertical-align="baseline">
        <style:tab-stops>
          <style:tab-stop style:type="left" style:position="0.5909in"/>
          <style:tab-stop style:type="left" style:position="2.2034in"/>
        </style:tab-stops>
      </style:paragraph-properties>
      <style:text-properties fo:hyphenate="false"/>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master-page-name="MPF3" style:family="paragraph">
      <style:paragraph-properties fo:widows="0" fo:orphans="0" fo:break-before="page"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43"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44"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45"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46" style:parent-style-name="Normal" style:family="paragraph">
      <style:paragraph-properties fo:widows="0" fo:orphans="0" fo:text-align="justify" style:vertical-align="baseline" fo:margin-left="2.7in" fo:text-indent="0.9in">
        <style:tab-stops/>
      </style:paragraph-properties>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fo:text-align="center" style:vertical-align="baseline" fo:text-indent="0.5597in">
        <style:tab-stops>
          <style:tab-stop style:type="left" style:position="0.5909in"/>
        </style:tab-stops>
      </style:paragraph-properties>
      <style:text-properties fo:hyphenate="false"/>
    </style:style>
    <style:style style:name="T351" style:parent-style-name="DefaultParagraphFont" style:family="text">
      <style:text-properties style:font-name-asian="SimSun" style:font-name-complex="Mangal" fo:font-weight="bold" style:font-weight-asian="bold" style:letter-kerning="true" fo:font-size="10pt" style:font-size-asian="10pt" style:language-asian="zh" style:country-asian="CN" style:language-complex="hi" style:country-complex="IN"/>
    </style:style>
    <style:style style:name="P352" style:parent-style-name="Normal" style:family="paragraph">
      <style:paragraph-properties fo:widows="0" fo:orphans="0" fo:text-align="center" style:vertical-align="baseline" fo:text-indent="0.5597in">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355"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56" style:parent-style-name="Normal" style:family="paragraph">
      <style:paragraph-properties fo:widows="0" fo:orphans="0" fo:text-align="center" style:vertical-align="baseline"/>
      <style:text-properties style:font-name-asian="Cumberland" style:font-name-complex="Mangal" fo:font-weight="bold" style:font-weight-asian="bold" fo:color="#000000"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fo:text-align="center" style:vertical-align="baseline"/>
      <style:text-properties style:font-name-asian="Cumberland" style:font-name-complex="Mangal" fo:font-weight="bold" style:font-weight-asian="bold" fo:color="#000000"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59"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0"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1"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2"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3"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64" style:parent-style-name="Normal" style:family="paragraph">
      <style:paragraph-properties fo:widows="0" fo:orphans="0" fo:text-align="justify" style:vertical-align="baseline" fo:margin-right="0.0118in"/>
      <style:text-properties style:font-name-asian="SimSun" style:font-name-complex="Mangal" style:letter-kerning="true" style:font-size-complex="12pt" style:language-asian="lt" style:country-asian="LT" style:language-complex="hi" style:country-complex="IN" fo:hyphenate="false"/>
    </style:style>
    <style:style style:name="P365" style:parent-style-name="Normal" style:family="paragraph">
      <style:paragraph-properties fo:widows="0" fo:orphans="0" fo:text-align="justify" style:vertical-align="baseline" fo:margin-right="0.0118in"/>
      <style:text-properties style:font-name-asian="SimSun" style:font-name-complex="Mangal" style:letter-kerning="true" style:font-size-complex="12pt" style:language-asian="lt" style:country-asian="LT" style:language-complex="hi" style:country-complex="IN" fo:hyphenate="false"/>
    </style:style>
    <style:style style:name="P366" style:parent-style-name="Normal" style:family="paragraph">
      <style:paragraph-properties fo:widows="0" fo:orphans="0" fo:text-align="justify" style:vertical-align="baseline" fo:margin-right="0.0118in"/>
      <style:text-properties fo:hyphenate="false"/>
    </style:style>
    <style:style style:name="T36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style:letter-kerning="true" fo:font-size="10pt" style:font-size-asian="10pt" style:font-size-complex="12pt" style:language-asian="lt" style:country-asian="LT" style:language-complex="hi" style:country-complex="IN" fo:hyphenate="false"/>
    </style:style>
    <style:style style:name="P369"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1"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text-align="justify" style:vertical-align="baseline"/>
      <style:text-properties fo:hyphenate="false"/>
    </style:style>
    <style:style style:name="T37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76"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78" style:parent-style-name="Normal" style:family="paragraph">
      <style:paragraph-properties fo:widows="0" fo:orphans="0" fo:text-align="justify" style:vertical-align="baseline"/>
      <style:text-properties fo:hyphenate="false"/>
    </style:style>
    <style:style style:name="T379"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text-align="justify"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382"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3"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4"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87" style:parent-style-name="Normal" style:family="paragraph">
      <style:paragraph-properties fo:widows="0" fo:orphans="0" fo:text-align="justify" style:vertical-align="baseline"/>
      <style:text-properties fo:hyphenate="false"/>
    </style:style>
    <style:style style:name="T388"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style:text-properties style:font-name-asian="Cumberland" style:font-name-complex="Mangal" fo:color="#000000" style:letter-kerning="true" fo:font-size="10pt" style:font-size-asian="10pt" style:font-size-complex="12pt" style:language-asian="zh" style:country-asian="CN" style:language-complex="hi" style:country-complex="IN" fo:hyphenate="false"/>
    </style:style>
    <style:style style:name="P394" style:parent-style-name="Normal" style:family="paragraph">
      <style:paragraph-properties fo:widows="0" fo:orphans="0" fo:text-align="justify" style:vertical-align="baseline" fo:text-indent="0.7361in"/>
      <style:text-properties style:font-name-asian="Cumberland" style:font-name-complex="Mangal" fo:color="#000000" style:letter-kerning="true" fo:font-size="10pt" style:font-size-asian="10pt" style:font-size-complex="12pt" style:language-asian="zh" style:country-asian="CN" style:language-complex="hi" style:country-complex="IN" fo:hyphenate="false"/>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widows="0" fo:orphans="0"/>
    </style:style>
    <style:style style:name="P414" style:parent-style-name="Normal" style:family="paragraph">
      <style:paragraph-properties fo:text-align="center" style:vertical-align="baseline" fo:margin-right="0.0104in">
        <style:tab-stops>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29 iki 2024-09-13</text:span></text:p>
      <text:p text:style-name="P6"/>
      <text:p text:style-name="P7"><text:span text:style-name="T8">Įsakymas paskelbtas: TAR 2020-05-08, i. k. 2020-09952</text:span></text:p>
      <text:p text:style-name="P9"/>
      <text:p text:style-name="P10"><text:span text:style-name="T11"><draw:frame draw:z-index="0" draw:id="id0" draw:style-name="a0" draw:name="Object 1" text:anchor-type="as-char" svg:x="0in" svg:y="0in" svg:width="0.58333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2">PANEVĖŽIO RAJONO SAVIVALDYBĖS ADMINISTRACIJOS</text:p>
      <text:p text:style-name="P13">DIREKTORIUS</text:p>
      <text:p text:style-name="P14"/>
      <text:p text:style-name="P15">ĮSAKYMAS</text:p>
      <text:p text:style-name="P16">DĖL SAVIVALDYBĖS NEKILNOJAMOJO TURTO IR KITŲ NEKILNOJAMŲJŲ DAIKTŲ PARDAVIMO VIEŠO AUKCIONO ORGANIZAVIMO IR VYKDYMO KOMISIJOS SUDARYMO IR JOS REGLAMENTO PATVIRTINIMO</text:p>
      <text:p text:style-name="P17"/>
      <text:p text:style-name="P18">2020 m. gegužės 7 d. Nr. A-274</text:p>
      <text:p text:style-name="P19">Panevėžys</text:p>
      <text:p text:style-name="P20"/>
      <text:p text:style-name="P21"/>
      <text:p text:style-name="P22"><text:span text:style-name="T23">Vadovaudamasis Lietuvos Respublikos<text:s/></text:span><text:span text:style-name="T24">vietos savivaldos įstatymo 18 straipsnio 1 dalimi, 29 straipsnio 8 dalies 2 punktu, Valstybės ir savivaldybių nekilnojamųjų daiktų pardavimo viešame aukcione<text:s/></text:span><text:soft-page-break/><text:span text:style-name="T25">tvarkos aprašu, patvirtintu Lietuvos Respublikos Vyriausybės 2014 m. spalio 28 d. nutarimu Nr. 117</text:span><text:span text:style-name="T26">8 „Dėl Valstybės ir savivaldybių nekilnojamųjų daiktų pardavimo viešame aukcione tvarkos aprašo patvirtinimo“:</text:span></text:p>
      <text:p text:style-name="P27"><text:span text:style-name="T28">1</text:span><text:span text:style-name="T29">. S u d a r a u Savivaldybės nekilnojamojo turto ir kitų nekilnojamųjų daiktų pardavimo viešo aukciono organizavimo ir vykdymo komisiją:<text:s/></text:span></text:p>
      <text:p text:style-name="P30"><text:span text:style-name="T31">1.1</text:span><text:span text:style-name="T32">. Edmundas Toliušis <text:s/>– Panevėžio rajono savivaldybės administracijos direktorius <text:s/>(aukciono vedėjas);</text:span></text:p>
      <text:p text:style-name="P33"><text:span text:style-name="T34">1.2</text:span><text:span text:style-name="T35">. Aušra Bundzinskienė – Apskaitos skyriaus vyresnioji specialistė;</text:span></text:p>
      <text:p text:style-name="P36"><text:span text:style-name="T37">1.3</text:span><text:span text:style-name="T38">. Aldona Čiegytė – Ekonomikos ir turto valdymo skyriaus vedėja (jai<text:s/></text:span><text:span text:style-name="T39">nesant pavaduoja Jadvyga Balčienė, Ekonomikos ir turto valdymo skyriaus vyriausioji specialistė);</text:span></text:p>
      <text:p text:style-name="P40"><text:span text:style-name="T41">1.4</text:span><text:span text:style-name="T42">. Lina Gaidytė – Ekonomikos ir turto valdymo skyriaus vyriausioji specialistė, aukciono protokoluotoja (jai nesant pavaduoja Neringa Kraujalienė, Ekono</text:span><text:span text:style-name="T43">mikos ir turto valdymo skyriaus vyriausioji specialistė);</text:span></text:p>
      <text:p text:style-name="P44"><text:span text:style-name="T45">1.5</text:span><text:span text:style-name="T46">. Ina Kulikauskienė – Juridinio skyriaus vedėja.</text:span></text:p>
      <text:p text:style-name="P47">Punkto pakeitimai:</text:p>
      <text:p text:style-name="P48"><text:span text:style-name="T49">Nr.<text:s/></text:span><text:a xlink:href="https://www.e-tar.lt/portal/legalAct.html?documentId=9fe85230d62911eead77e967e3995264" office:target-frame-name="_top" xlink:show="replace"><text:span text:style-name="T50">A-64</text:span></text:a><text:span text:style-name="T51">, 2024-02-28, p</text:span><text:span text:style-name="T52">askelbta TAR 2024-02-28, i. k. 2024-03668</text:span></text:p>
      <text:p text:style-name="Normal"/>
      <text:p text:style-name="P53"><text:span text:style-name="T54">2</text:span><text:span text:style-name="T55">. T v i r t i n u Savivaldybės nekilnojamojo turto ir kitų nekilnojamųjų daiktų pardavimo viešo aukciono<text:s/></text:span><text:soft-page-break/><text:span text:style-name="T56">organizavimo ir vykdymo komisijos darbo reglamentą (pridedama).</text:span></text:p>
      <text:p text:style-name="P57"><text:span text:style-name="T58">3</text:span><text:span text:style-name="T59">.<text:s/></text:span><text:span text:style-name="T60">Pavedu</text:span><text:span text:style-name="T61"><text:s/>šio įsakymo 1 punkte nuro</text:span><text:span text:style-name="T62">dytai komisijai organizuoti ir vykdyti Panevėžio rajono savivaldybės nekilnojamojo turto ir kitų nekilnojamųjų daiktų, įtrauktų į Viešame aukcione parduodamo Panevėžio rajono savivaldybės nekilnojamojo turto ir kitų nekilnojamųjų daiktų sąrašą, patvirtintą</text:span><text:span text:style-name="T63"><text:s/>Panevėžio rajono savivaldybės tarybos, viešuosius aukcionus. <text:s/></text:span></text:p>
      <text:p text:style-name="P64"><text:span text:style-name="T65">4</text:span><text:span text:style-name="T66">. N u s t a t a u:</text:span></text:p>
      <text:p text:style-name="P67"><text:span text:style-name="T68">4.1</text:span><text:span text:style-name="T69">. aukciono dalyvio registravimo mokestį – 55 Eur;</text:span></text:p>
      <text:p text:style-name="P70"><text:span text:style-name="T71">4.2</text:span><text:span text:style-name="T72">. aukciono žiūrovo mokestį – 5 Eur.</text:span></text:p>
      <text:p text:style-name="P73"><text:span text:style-name="T74">5</text:span><text:span text:style-name="T75">.<text:s/></text:span><text:span text:style-name="T76">Pripažįstu</text:span><text:span text:style-name="T77"><text:s/>netekusiu galios Panevėžio rajono savivaldybės administracijos direktoriaus 2015 m. liepos 13 d. įsakymą Nr. A-754 „Dėl<text:s/></text:span><text:span text:style-name="T78">Savivaldybės nekilnojamojo turto ir kitų nekilnojamųjų daiktų pardavimo viešo aukciono organizavimo ir vykdymo komisijos sudarymo ir jo</text:span><text:span text:style-name="T79">s reglamento patvirtinimo“ su visais jo pakeitimais.</text:span></text:p>
      <text:p text:style-name="P80"><text:span text:style-name="T81">Šis įsakymas gali būti skundžiamas Lietuvos Respublikos administracinių bylų teisenos įstatymo nustatyta tvarka.</text:span></text:p>
      <text:p text:style-name="P82"/>
      <text:p text:style-name="P83"/>
      <text:p text:style-name="P84"><text:span text:style-name="T85">Savivaldybės administracijos direktorius</text:span><text:span text:style-name="T86"><text:tab/></text:span><text:span text:style-name="T87"><text:tab/></text:span><text:span text:style-name="T88"><text:tab/></text:span><text:span text:style-name="T89"><text:tab/></text:span><text:span text:style-name="T90"><text:tab/><text:s text:c="5"/>Eugenijus Lunskis</text:span></text:p>
      <text:soft-page-break/>
      <text:p text:style-name="P91">PATVIRTINTA</text:p>
      <text:p text:style-name="P98">Panevėžio rajono savivaldybė administracijos</text:p>
      <text:p text:style-name="P99">direktoriaus 2020 m. gegužės 7 d.</text:p>
      <text:p text:style-name="P100">įsakymu Nr. A-274</text:p>
      <text:p text:style-name="P101"/>
      <text:p text:style-name="P102"/>
      <text:p text:style-name="P103">SAVIVALDYBĖS NEKILNOJAMOJO TURTO IR KITŲ NEKILNOJAMŲJŲ DAIKTŲ PARDAVIMO VIEŠO AUKCIONO ORGANIZAVIMO IR VYKDYMO KOMISIJOS DARBO REGLAMENTA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Savivaldybės nekilnojamojo turto ir kitų nekilnojamųjų daiktų pardavimo viešo aukciono (toliau – aukcionas) organizavimo ir vykdymo komisijos darbo reglamentas (toliau – Reglamentas) nustato aukciono<text:s/></text:span><text:span text:style-name="T116">organizavimo ir vykdymo komisijos (toliau – Komisija) funkcijas ir darbo organizavimą.</text:span></text:p>
      <text:p text:style-name="P117"><text:span text:style-name="T118">2</text:span><text:span text:style-name="T119">.</text:span><text:span text:style-name="T120"><text:tab/></text:span><text:span text:style-name="T121">Komisijos paskirtis – organizuoti ir vykdyti Panevėžio rajono savivaldybės nekilnojamojo turto ir kitų nekilnojamųjų daiktų, įtrauktų į Viešame aukcione parduodam</text:span><text:span text:style-name="T122">o Panevėžio rajono savivaldybės<text:s/></text:span><text:soft-page-break/><text:span text:style-name="T123">nekilnojamojo turto ir kitų nekilnojamųjų daiktų sąrašą, pardavimą viešo aukciono būdu.</text:span></text:p>
      <text:p text:style-name="P124"><text:span text:style-name="T125">3</text:span><text:span text:style-name="T126">. Aukcionas gali būti:<text:s/></text:span></text:p>
      <text:p text:style-name="P127"><text:span text:style-name="T128">3.1</text:span><text:span text:style-name="T129">. tiesioginis, kuris vykdomas aukciono dalyviams susirinkus nurodytoje vietoje nurodytu laiku;</text:span></text:p>
      <text:p text:style-name="P130"><text:span text:style-name="T131">3.2</text:span><text:span text:style-name="T132">. elektroninis, kuris vykdomas informacinių technologijų priemonėmis (interneto svetainėje<text:s/></text:span><text:span text:style-name="T133">www.evarzytynes.lt</text:span><text:span text:style-name="T134">).<text:s/></text:span></text:p>
      <text:p text:style-name="P135"><text:span text:style-name="T136">Aukciono vykdymo būdas pasirenkamas Komisijos sprendimu, atsižvelgiant į<text:s/></text:span><text:span text:style-name="T137">Valstybės ir savivaldybių nekilnojamųjų daiktų pardavimo viešame<text:s/></text:span><text:span text:style-name="T138">aukcione tvarkos aprašo, patvirtinto Lietuvos Respublikos Vyriausybės 2014 m. spalio 28 d. nutarimu Nr. 1178 „Dėl Valstybės ir savivaldybių nekilnojamųjų daiktų pardavimo viešame aukcione tvarkos aprašo patvirtinimo“ (toliau – Aprašas), nuostatas.</text:span></text:p>
      <text:p text:style-name="P139"><text:span text:style-name="T140">4</text:span><text:span text:style-name="T141">.</text:span><text:span text:style-name="T142"><text:s/>Reglamente vartojamos sąvokos suprantamos taip, kaip jos apibrėžtos ar vartojamos Lietuvos Respublikos valstybės ir savivaldybių turto valdymo, naudojimo ir disponavimo juo įstatyme, Lietuvos Respublikos centralizuotai valdomo valstybės turto valdytojo įs</text:span><text:span text:style-name="T143">tatyme ir Apraše.<text:s/></text:span></text:p>
      <text:p text:style-name="P144"><text:span text:style-name="T145">5</text:span><text:span text:style-name="T146">. Komisija savo veikloje vadovaujasi Lietuvos Respublikos Konstitucija, Lietuvos Respublikos civiliniu kodeksu, Lietuvos Respublikos valstybės ir savivaldybių turto valdymo, naudojimo ir disponavimo juo įstatymu, Lietuvos Respubliko</text:span><text:span text:style-name="T147">s centralizuotai valdomo valstybės turto valdytojo įstatymu, šiuo Aprašu, kitais teisės aktais ir šiuo Reglamentu.<text:s/></text:span></text:p>
      <text:p text:style-name="P148"><text:span text:style-name="T149">6</text:span><text:span text:style-name="T150">. Komisija negali teikti informacijos, susijusios su aukciono dalyviais, jei jos atskleidimas prieštarauja teisės aktams, kenkia<text:s/></text:span><text:span text:style-name="T151">visuomenės interesams, teisėtiems aukciono dalyvių interesams arba trukdo sąžiningą konkurenciją.</text:span></text:p>
      <text:p text:style-name="P152"/>
      <text:p text:style-name="P153"><text:span text:style-name="T154">II</text:span><text:span text:style-name="T155"><text:s/>SKYRIUS</text:span></text:p>
      <text:p text:style-name="P156"><text:span text:style-name="T157">KOMISIJOS FUNKCIJOS</text:span></text:p>
      <text:p text:style-name="P158"/>
      <text:p text:style-name="P159"><text:span text:style-name="T160">7</text:span><text:span text:style-name="T161">. Komisija, vadovaudamasi Aprašu, parengia ir teikia tvirtinti Savivaldybės administracijos direktoriui Savivaldyb</text:span><text:span text:style-name="T162">ės nekilnojamojo turto ir kitų nekilnojamųjų daiktų pardavimo viešo aukciono sąlygas.</text:span></text:p>
      <text:p text:style-name="P163"><text:span text:style-name="T164">8</text:span><text:span text:style-name="T165">. Vadovaudamasi Aprašu, Komisija organizuoja ir vykdo nekilnojamojo turto ir kitų nekilnojamųjų daiktų pardavimo viešuosius aukcionus, vykdo kitas Apraše nustatytas<text:s/></text:span><text:span text:style-name="T166">funkcijas.</text:span></text:p>
      <text:p text:style-name="P167"/>
      <text:p text:style-name="P168"><text:span text:style-name="T169">III</text:span><text:span text:style-name="T170"><text:s/>SKYRIUS</text:span></text:p>
      <text:p text:style-name="P171"><text:span text:style-name="T172">KOMISIJOS DARBO ORGANIZAVIMAS IR SPRENDIMŲ PRIĖMIMAS</text:span></text:p>
      <text:p text:style-name="P173"/>
      <text:p text:style-name="P174"><text:span text:style-name="T175">9</text:span><text:span text:style-name="T176">. Komisijos posėdžiai rengiami pagal poreikį. Komisijos posėdžius šaukia ir juos veda aukciono vedėjas. Nesant aukciono vedėjui, jį gali pavaduoti kitas Komisijos nary</text:span><text:span text:style-name="T177">s, išrinktas posėdžio metu Komisijos narių balsų dauguma. Komisijos posėdis yra teisėtas, kai posėdyje dalyvauja daugiau kaip pusė visų Komisijos narių. Sprendimas priimamas paprasta balsų dauguma. Balsams pasiskirsčius po lygiai, lemia aukciono vedėjo bal</text:span><text:span text:style-name="T178">sas.</text:span></text:p>
      <text:p text:style-name="P179"><text:span text:style-name="T180">10</text:span><text:span text:style-name="T181">. Posėdžiuose dalyvauja Komisija ir Komisijos sprendimu pakviesti su posėdžio darbotvarkėje svarstomais klausimais susiję asmenys (specialistai, ekspertai ir pan.).</text:span></text:p>
      <text:p text:style-name="P182"><text:span text:style-name="T183">11</text:span><text:span text:style-name="T184">. Komisijos narius apie posėdį, jo darbotvarkę prieš 1 darbo dieną informu</text:span><text:span text:style-name="T185">oja aukciono protokoluotojas.</text:span></text:p>
      <text:p text:style-name="P186"><text:span text:style-name="T187">12</text:span><text:span text:style-name="T188">. Prireikus skubiai surengti Komisijos posėdį, jos nariai gali būti kviečiami posėdžio dieną. Tokiu atveju darbotvarkė pateikiama posėdyje.<text:s/></text:span></text:p>
      <text:p text:style-name="P189"><text:span text:style-name="T190">13</text:span><text:span text:style-name="T191">. Komisijos narys neturi teisės balsuoti dėl svarstomo klausimo, jeigu ji</text:span><text:span text:style-name="T192">s ar jo šeimos nariai yra asmeniškai suinteresuoti sprendimo rezultatais. Komisijos narys privalo informuoti posėdžio dalyvius apie tai, kad yra suinteresuotas svarstomu klausimu, bei nusišalinti nuo tokio klausimo svarstymo.</text:span></text:p>
      <text:p text:style-name="P193"><text:span text:style-name="T194">14</text:span><text:span text:style-name="T195">. Visi Komisijos posėdži</text:span><text:span text:style-name="T196">ai yra protokoluojami. Protokoluotojas surašo laisvos formos protokolą, kurį pasirašo aukciono vedėjas, protokoluotojas ir kiti Komisijos nariai.</text:span></text:p>
      <text:p text:style-name="P197"><text:span text:style-name="T198">15</text:span><text:span text:style-name="T199">. Už informacijos apie organizuojamą viešą aukcioną bei aukciono sąlygas pateikimą ir jos paskelbimą, va</text:span><text:span text:style-name="T200">dovaujantis Aprašo nuostatomis, atsakingas specialistas, kuriam šios funkcijos pavestos viešo aukciono sąlygose.<text:s/></text:span></text:p>
      <text:p text:style-name="P201"><text:span text:style-name="T202">16</text:span><text:span text:style-name="T203">. Vykdant tiesioginį aukcioną, aukciono protokoluotojas, vadovaudamasis Aprašo nuostatomis, iki nustatytos aukciono dalyvių registravimo</text:span><text:span text:style-name="T204"><text:s/>pabaigos registruoja tiesioginių aukcionų dalyvius, priima tiesioginių aukcionų dalyvių prašymus (1 priedas) kartu su pridedamais dokumentais, nurodytais Apraše, išduoda savo pasirašytą pažymą, patvirtinančią tiesioginio aukciono dalyvio dokumentų gavimą<text:s/></text:span><text:span text:style-name="T205">(2 priedas) ir viešo tiesioginio aukciono dalyvių registravimo knygoje, kurios forma nustatyta Apraše, padaro įrašą apie registracijos užbaigimą, po kuriuo pasirašo aukciono vedėjas, protokoluotojas ir kiti Komisijos nariai.<text:s/></text:span></text:p>
      <text:p text:style-name="P206"><text:span text:style-name="T207">17</text:span><text:span text:style-name="T208">. Vykdant elektroninį au</text:span><text:span text:style-name="T209">kcioną, specialistas, kuriam šios funkcijos pavestos viešo aukciono sąlygose, vadovaudamasis Aprašo nuostatomis bei<text:s/></text:span><text:span text:style-name="T210">Valstybės ir savivaldybių nekilnojamųjų daiktų elektroninio aukciono vykdymo valstybės informacinėje sistemoje procedūrų aprašu, patvirtintu</text:span><text:span text:style-name="T211"><text:s/>VĮ Turto banko generalinio direktoriaus 2018 m. gegužės 30 d. įsakymu Nr. P1-142 „Dėl Valstybės ir savivaldybių nekilnojamųjų daiktų elektroninio aukciono vykdymo valstybės informacinėje sistemoje procedūrų aprašo patvirtinimo“ (toliau – Elektroninio aukc</text:span><text:span text:style-name="T212">iono aprašas</text:span><text:span text:style-name="T213">)</text:span><text:span text:style-name="T214">,<text:s/></text:span><text:span text:style-name="T215">informacinių technologijų priemonėmis<text:s/></text:span><text:span text:style-name="T216">paskelbia bei administruoja elektroninį aukcioną</text:span><text:span text:style-name="T217"><text:s/>interneto svetainėje</text:span><text:span text:style-name="T218"><text:s/></text:span><text:span text:style-name="T219">www.evarzytynes.lt</text:span><text:span text:style-name="T220">.</text:span></text:p>
      <text:p text:style-name="P221"><text:span text:style-name="T222">18</text:span><text:span text:style-name="T223">.<text:s/></text:span><text:span text:style-name="T224">Komisija tiesioginį aukcioną vykdo aukciono sąlygose nurodytu laiku ir vietoje, jeigu dalyvauti jame atvyksta bent vienas įregistruotas aukciono dalyvis. Dalyvauti tiesioginiame aukcione turi teisę įregistruoti<text:s/></text:span><text:span text:style-name="T225"> </text:span><text:span text:style-name="T226">aukciono dalyviai, o stebėti tiesioginį aukc</text:span><text:span text:style-name="T227">ioną gali ir kiti asmenys, aukciono dalyvių registravimo metu įsigiję aukciono žiūrovo bilietą. Komisija turi teisę iš aukciono vietos – patalpos (teritorijos), kurioje vyksta tiesioginis aukcionas, pašalinti jį vykdyti trukdančius asmenis.</text:span></text:p>
      <text:p text:style-name="P228"><text:span text:style-name="T229">19</text:span><text:span text:style-name="T230">. Aukcion</text:span><text:span text:style-name="T231">o dalyviams prieš pradedant tiesioginį aukcioną išduodama aukciono dalyvio kortelė su numeriu, atitinkančiu registravimo knygoje įrašytą aukciono dalyvio registravimo eilės numerį. Gavęs aukciono dalyvio kortelę, aukciono dalyvis pasirašo registravimo knyg</text:span><text:span text:style-name="T232">oje.</text:span></text:p>
      <text:p text:style-name="P233"><text:span text:style-name="T234">20</text:span><text:span text:style-name="T235">. Aukcionui pasibaigus tą pačią dieną parengiamas Apraše nustatytos formos aukciono protokolas ir pateikiamas pasirašyti aukciono laimėtojui. Aukciono laimėtojas aukciono protokolą pasirašo tą pačią dieną arba ne vėliau kaip kitą darbo dieną ir<text:s/></text:span><text:span text:style-name="T236">pateikia tiesiogiai aukciono organizatoriui arba aukciono sąlygose nurodytu el. paštu atsiunčia ranka pasirašytą ir nuskenuotą (tokiu atveju ranka pasirašyto aukciono protokolo egzempliorių turi pateikti aukciono organizatoriui iki aukcione parduoto turto<text:s/></text:span><text:span text:style-name="T237">pirkimo–pardavimo sutarties pasirašymo) arba kvalifikuotu elektroniniu parašu pasirašytą protokolo egzempliorių.</text:span></text:p>
      <text:p text:style-name="P238"><text:span text:style-name="T239">21</text:span><text:span text:style-name="T240">. Aukcionai organizuojami ir vykdomi Apraše ir<text:s/></text:span><text:span text:style-name="T241">Elektroninio aukciono apraše</text:span><text:span text:style-name="T242"><text:s/>nustatyta tvarka.</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2</text:span><text:span text:style-name="T252">. Tai, kas nereglamentuota šiame Reglamente, sprendžiama ir vykdoma taip, kaip numatyta Apraše ir<text:s/></text:span><text:span text:style-name="T253">Elektroninio aukciono apraše</text:span><text:span text:style-name="T254">.</text:span></text:p>
      <text:p text:style-name="P255"><text:span text:style-name="T256">23</text:span><text:span text:style-name="T257">. Reglamentas keičiamas Panevėžio rajono savivaldybės administracijos direktoriaus įsakymu.<text:s/></text:span></text:p>
      <text:p text:style-name="P258"><text:span text:style-name="T259">__________________</text:span></text:p>
      <text:p text:style-name="P260"/>
      <text:p text:style-name="P261">Savivaldybės nekilnojamojo turto ir kitų</text:p>
      <text:p text:style-name="P267">nekilnojamųjų daiktų pardavimo viešo</text:p>
      <text:p text:style-name="P268">aukciono organizavimo ir vykdymo komisijos</text:p>
      <text:p text:style-name="P269">darbo reglamento</text:p>
      <text:p text:style-name="P270">1 priedas</text:p>
      <text:p text:style-name="P271"/>
      <text:p text:style-name="P272">(Prašymo įregistruoti tiesioginio aukciono<text:s/>dalyviu forma)</text:p>
      <text:p text:style-name="P273">__________________________________________________________________</text:p>
      <text:p text:style-name="P274">__________________________________________________________________</text:p>
      <text:p text:style-name="P275">tiesioginio aukciono dalyvis (aukciono dalyvio vardas, pavardė, asmens kodas, gyvenamoji vieta (arba juridinio asmens pavadinimas, kodas Juridinių asmenų registre, buveinė), telefono numeris, el. paštas)</text:p>
      <text:p text:style-name="P276"/>
      <text:p text:style-name="P277">Panevėžio rajono savivaldybės administracijai</text:p>
      <text:p text:style-name="P278"/>
      <text:p text:style-name="P279"/>
      <text:p text:style-name="P280">PRAŠYMAS</text:p>
      <text:p text:style-name="P281">ĮREGISTRUOTI TIESIOGINIO AUKCIONO DALYVIU</text:p>
      <text:p text:style-name="P282"/>
      <text:p text:style-name="P283">20___ m. _____________________ d.</text:p>
      <text:p text:style-name="P284"/>
      <text:p text:style-name="P285">Panevėžys</text:p>
      <text:p text:style-name="P286"/>
      <text:p text:style-name="P287"><text:span text:style-name="T288">Prašau įregistruoti tiesioginio aukciono, kuriame parduodamas (a)___________________________ <text:s/>_______________________________________________________________________________,</text:span></text:p>
      <text:p text:style-name="P289">(parduodamas turtas, turto adresas, unikalus numeris)</text:p>
      <text:p text:style-name="P290">vyksiančio 20___ m. ______________________ d. ________val. ________min., dalyviu.</text:p>
      <text:p text:style-name="P291">(aukciono data ir laikas)</text:p>
      <text:p text:style-name="P292">Jeigu nebūsiu pripažintas tiesioginio aukciono laimėtoju, sumokėtą garantinį įnašą prašau grąžinti į sąskaitą Nr. __________________________, esančią banke______________________.<text:s/></text:p>
      <text:p text:style-name="P293">(banko sąskaitos numeris) <text:s text:c="52"/>(banko pavadinimas)</text:p>
      <text:p text:style-name="P294"/>
      <text:p text:style-name="P295"><text:span text:style-name="T296">PRIDEDAMA:</text:span></text:p>
      <text:p text:style-name="P297"><text:span text:style-name="T298">1</text:span><text:span text:style-name="T299">. Juridinių asmenų registro išrašas (ar kito veiklos pagrindimo dokumento), jeigu pagal asmens registravimo vietos įstatymus toks<text:s/></text:span><text:span text:style-name="T300">subjektas privalo jį turėti, kopija, patvirtinta teisės aktų nustatyta tvarka;</text:span></text:p>
      <text:p text:style-name="P301"><text:span text:style-name="T302">2</text:span><text:span text:style-name="T303">. Įstatų arba nuostatų (ar kito steigimo dokumento), jeigu pagal asmens registravimo vietos įstatymus toks subjektas privalo juos turėti, kopija, patvirtinta teisės aktų nu</text:span><text:span text:style-name="T304">statyta tvarka;</text:span></text:p>
      <text:p text:style-name="P305"><text:span text:style-name="T306">3</text:span><text:span text:style-name="T307">. Kompetentingo valdymo organo sprendimas dėl dalyvavimo aukcione ir nekilnojamojo turto ir jam priskirto žemės sklypo (jeigu žemės sklypas yra parduodamas kartu su nekilnojamuoju turtu) ar kitų nekilnojamųjų daiktų įsigijimo, jeigu pa</text:span><text:span text:style-name="T308">gal asmens steigimo dokumentus ar teisės aktus sprendimą turi priimti valdymo organas, kopija, patvirtinta teisės aktų nustatyta tvarka;</text:span></text:p>
      <text:p text:style-name="P309"><text:span text:style-name="T310">4</text:span><text:span text:style-name="T311">. Atstovo įgaliojimų patvirtinimo dokumentų kopija, patvirtintas teisės aktų nustatyta tvarka;</text:span></text:p>
      <text:p text:style-name="P312"><text:span text:style-name="T313">5</text:span><text:span text:style-name="T314">. Sandorio dėl</text:span><text:span text:style-name="T315"><text:s/>ketinimo įsigyti bendrosios nuosavybės teise arba jungtinės veiklos sutarties kopija, patvirtinta teisės aktų nustatyta tvarka, jeigu aukcione ketina dalyvauti keli asmenys (asmenų grupė);</text:span></text:p>
      <text:p text:style-name="P316"><text:span text:style-name="T317">6</text:span><text:span text:style-name="T318">. Kiti aukciono sąlygose nurodyti dokumentai;</text:span></text:p>
      <text:p text:style-name="P319"><text:span text:style-name="T320">7</text:span><text:span text:style-name="T321">. Užsienio</text:span><text:span text:style-name="T322"><text:s/>subjektai, atitinkantys aukciono dalyvių apibrėžimą, – atitikties Lietuvos Respoblikos konstituciniame įstatyme nustatytiems europinės ir transatlantinės integracijos kriterijams patvirtinimo dokumentas lietuvių kalba (išverstas į ją): Lietuvos Respubliko</text:span><text:span text:style-name="T323">s konstitucinio įstatymo 4 straipsnio 1 dalyje nurodytų valstybių pilietybės patvirtinimo dokumentas arba šių užsienio valstybių nuolatinio gyventojo statuso patvirtinimo dokumento nuorašas, o užsienio juridiniai asmenys – legalizuotus ar patvirtintus pažy</text:span><text:span text:style-name="T324">ma (</text:span><text:span text:style-name="T325">Apostille</text:span><text:span text:style-name="T326">), jeigu Lietuvos Respublikos tarptautinės sutartys ar Europos Sąjungos teisės aktai nenumato kitaip, registravimo pažymėjimas ir įstatai ar kiti juos atitinkantys steigimo dokumentai.<text:s/></text:span></text:p>
      <text:p text:style-name="P327"><text:span text:style-name="T328">8</text:span><text:span text:style-name="T329">. Dokumentas, patvirtinantis, kad juridinis asmuo, f</text:span><text:span text:style-name="T330">izinis asmuo, užsienio subjektas, atitinkantis aukciono dalyvių apibrėžimą, sumokėjo tiesioginio aukciono dalyvio registravimo mokestį ir garantinį įnašą.</text:span></text:p>
      <text:p text:style-name="P331"/>
      <text:p text:style-name="P332">Tiesioginio aukciono dalyvis</text:p>
      <text:p text:style-name="P333">ar jo įgaliotas asmuo <text:s text:c="2"/>___________________ <text:s text:c="2"/><text:tab/><text:s text:c="2"/>_____________________________________</text:p>
      <text:p text:style-name="P334">(parašas) <text:s text:c="2"/><text:tab/><text:tab/><text:s text:c="9"/>(vardas, pavardė, juridinio asmens pavadinimas)</text:p>
      <text:p text:style-name="P335"><text:span text:style-name="T336">A. V.<text:s/></text:span></text:p>
      <text:p text:style-name="P337">Savivaldybės nekilnojamojo turto ir kitų</text:p>
      <text:p text:style-name="P343">nekilnojamųjų daiktų pardavimo viešo</text:p>
      <text:p text:style-name="P344">aukciono organizavimo ir vykdymo komisijos</text:p>
      <text:p text:style-name="P345">darbo<text:s/>reglamento</text:p>
      <text:p text:style-name="P346"><text:span text:style-name="T347">2</text:span><text:span text:style-name="T348"><text:s/>priedas</text:span></text:p>
      <text:p text:style-name="P349"/>
      <text:p text:style-name="P350"><text:span text:style-name="T351">(Tiesioginio aukciono dalyvio registracijos pažymos forma)</text:span></text:p>
      <text:p text:style-name="P352"/>
      <text:p text:style-name="P353"><text:span text:style-name="T354">PANEVĖŽIO RAJONO SAVIVALDYBĖS ADMINISTRACIJA</text:span></text:p>
      <text:p text:style-name="P355"/>
      <text:p text:style-name="P356">TIESIOGINIO AUKCIONO DALYVIO<text:s/></text:p>
      <text:p text:style-name="P357">REGISTRACIJOS PAŽYMA</text:p>
      <text:p text:style-name="P358"/>
      <text:p text:style-name="P359">20___ m. ____________________ d.</text:p>
      <text:p text:style-name="P360"/>
      <text:p text:style-name="P361">Panevėžys</text:p>
      <text:p text:style-name="P362"/>
      <text:p text:style-name="P363"/>
      <text:p text:style-name="P364">_______________________________________________________________________________</text:p>
      <text:p text:style-name="P365">_______________________________________________________________________________</text:p>
      <text:p text:style-name="P366"><text:span text:style-name="T367">________________________________________________________________________________</text:span></text:p>
      <text:p text:style-name="P368">(Nekilnojamojo<text:s/>turto ir jam priskirto žemės sklypo (jeigu žemės sklypas parduodamas kartu su nekilnojamuoju turtu) aprašymas, adresas, unikalus numeris)</text:p>
      <text:p text:style-name="P369"/>
      <text:p text:style-name="P370"/>
      <text:p text:style-name="P371">Tiesioginio aukciono vieta, data ir laikas _______________________________________________</text:p>
      <text:p text:style-name="P372"><text:span text:style-name="T373">_________________________</text:span><text:span text:style-name="T374">_______________________________________________________</text:span></text:p>
      <text:p text:style-name="P375"/>
      <text:p text:style-name="P376">Aukciono dalyvio registravimo eilės numeris ___________________________________________</text:p>
      <text:p text:style-name="P377"/>
      <text:p text:style-name="P378"><text:span text:style-name="T379">Dokumentų priėmimo ir dalyvio įregistravimo data ir laikas _______________________________</text:span></text:p>
      <text:p text:style-name="P380"/>
      <text:p text:style-name="Normal"/>
      <text:p text:style-name="P381">Patvirtiname, kad <text:s/>tiesioginio aukciono dalyvis pateikė visus jam būtinus pateikti tiesioginio aukciono dalyvio prašyme nurodytus dokumentus.</text:p>
      <text:p text:style-name="P382"/>
      <text:p text:style-name="P383"/>
      <text:p text:style-name="P384"/>
      <text:p text:style-name="P385"/>
      <text:p text:style-name="P386"/>
      <text:p text:style-name="P387"><text:span text:style-name="T388">___________________________</text:span><text:span text:style-name="T389"><text:tab/><text:s/></text:span><text:span text:style-name="T390"><text:tab/></text:span><text:span text:style-name="T391"><text:tab/></text:span><text:span text:style-name="T392"><text:tab/><text:s text:c="7"/>_____________________</text:span></text:p>
      <text:p text:style-name="P393">(Pažymą išdavusio darbuotojo pareigos, <text:s text:c="7"/><text:tab/><text:tab/><text:tab/><text:tab/><text:tab/><text:s text:c="11"/>(parašas) <text:s text:c="2"/></text:p>
      <text:p text:style-name="P394">vardas, pavardė)<text:s/></text:p>
      <text:p text:style-name="P395"/>
      <text:p text:style-name="P396"/>
      <text:p text:style-name="P397"><text:span text:style-name="T398">Pakeitimai:</text:span></text:p>
      <text:p text:style-name="P399"/>
      <text:p text:style-name="P400"><text:span text:style-name="T401">1.</text:span></text:p>
      <text:p text:style-name="P402"><text:span text:style-name="T403">Panevėžio rajono savivaldybės administracija, Įsakymas</text:span></text:p>
      <text:p text:style-name="P404"><text:span text:style-name="T405">Nr.<text:s/></text:span><text:a xlink:href="https://www.e-tar.lt/portal/legalAct.html?documentId=9fe85230d62911eead77e967e3995264" office:target-frame-name="_top" xlink:show="replace"><text:span text:style-name="T406">A-64</text:span></text:a><text:span text:style-name="T407">, 2024-02-28, paskelbta TAR 2024</text:span><text:span text:style-name="T408">-02-28, i. k. 2024-03668</text:span></text:p>
      <text:p text:style-name="P409"><text:span text:style-name="T410">Dėl Panevėžio rajono savivaldybės administracijos direktoriaus 2020 m. gegužės 7 d. įsakymo Nr. A-274 „Dėl Savivaldybės nekilnojamojo turto ir kitų nekilnojamųjų daiktų pardavimo viešo aukciono organizavimo ir vykdymo komisijos sud</text:span><text:span text:style-name="T411">arymo ir jos reglamento patvirtinimo“ pakeitimo</text:span></text:p>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0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1">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letter-kerning="true" fo:font-size="10pt" style:font-size-asian="10pt" style:language-asian="zh" style:country-asian="CN"/>
    </style:style>
    <style:style style:name="P94" style:parent-style-name="Normal" style:family="paragraph">
      <style:paragraph-properties style:vertical-align="baseline"/>
      <style:text-properties style:letter-kerning="true" fo:font-size="10pt" style:font-size-asian="10pt" style:language-asian="zh" style:country-asian="CN" fo:hyphenate="false"/>
    </style:style>
    <style:style style:name="P95" style:parent-style-name="Normal" style:family="paragraph">
      <style:paragraph-properties style:vertical-align="baseline"/>
      <style:text-properties style:letter-kerning="true" fo:font-size="10pt" style:font-size-asian="10pt" style:language-asian="zh" style:country-asian="CN" fo:hyphenate="false"/>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97"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2">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756in"/>
      </style:footer-style>
    </style:page-layout>
    <style:style style:name="P26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63" style:parent-style-name="Normal" style:family="paragraph">
      <style:paragraph-properties style:vertical-align="baseline"/>
      <style:text-properties style:letter-kerning="true" fo:font-size="10pt" style:font-size-asian="10pt" style:language-asian="zh" style:country-asian="CN" fo:hyphenate="false"/>
    </style:style>
    <style:style style:name="P264" style:parent-style-name="Normal" style:family="paragraph">
      <style:paragraph-properties style:vertical-align="baseline"/>
      <style:text-properties style:letter-kerning="true" fo:font-size="10pt" style:font-size-asian="10pt" style:language-asian="zh" style:country-asian="CN" fo:hyphenate="false"/>
    </style:style>
    <style:style style:name="P26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6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3">
      <style:page-layout-properties fo:page-width="8.268in" fo:page-height="11.6805in" style:print-orientation="portrait" fo:margin-top="0.827in" fo:margin-left="1.1812in" fo:margin-bottom="0.6694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39" style:parent-style-name="Normal" style:family="paragraph">
      <style:paragraph-properties style:vertical-align="baseline"/>
      <style:text-properties style:letter-kerning="true" fo:font-size="10pt" style:font-size-asian="10pt" style:language-asian="zh" style:country-asian="CN" fo:hyphenate="false"/>
    </style:style>
    <style:style style:name="P340" style:parent-style-name="Normal" style:family="paragraph">
      <style:paragraph-properties style:vertical-align="baseline"/>
      <style:text-properties style:letter-kerning="true" fo:font-size="10pt" style:font-size-asian="10pt" style:language-asian="zh" style:country-asian="CN" fo:hyphenate="false"/>
    </style:style>
    <style:style style:name="P341"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42"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62"/>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38"/>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aidytė</meta:initial-creator>
    <dc:creator>adlibuser</dc:creator>
    <meta:creation-date>2024-09-16T05:28:00Z</meta:creation-date>
    <dc:date>2024-09-16T05:28:00Z</dc:date>
    <meta:print-date>2020-05-07T08:46:00Z</meta:print-date>
    <meta:template xlink:href="Normal.dotm" xlink:type="simple"/>
    <meta:editing-cycles>2</meta:editing-cycles>
    <meta:editing-duration>PT0S</meta:editing-duration>
    <meta:document-statistic meta:page-count="5" meta:paragraph-count="190" meta:word-count="2212" meta:character-count="15826" meta:row-count="657" meta:non-whitespace-character-count="13804"/>
  </office:meta>
</office:document-meta>
</file>