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style:line-height-at-least="0.2083in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083in" fo:text-indent="0.5902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2.0472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3.7638in" style:use-optimal-column-width="false"/>
    </style:style>
    <style:style style:name="Table35" style:family="table">
      <style:table-properties style:width="6.1062in" fo:margin-left="0.58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083in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style:line-height-at-least="0.2083in" fo:text-indent="0.5909in"/>
    </style:style>
    <style:style style:name="T169" style:parent-style-name="DefaultParagraphFont" style:family="text">
      <style:text-properties fo:letter-spacing="0.0416in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2083in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2083in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2083in" fo:text-indent="0.5909in"/>
    </style:style>
    <style:style style:name="T179" style:parent-style-name="DefaultParagraphFont" style:family="text">
      <style:text-properties fo:letter-spacing="0.0416in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182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183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184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  <style:text-properties style:font-size-complex="12pt"/>
    </style:style>
    <style:style style:name="P185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2-03</text:span></text:p>
      <text:p text:style-name="P8"/>
      <text:p text:style-name="P9"><text:span text:style-name="T10">Įsakymas paskelbtas: TAR 2025-01-22, i. k. 2025-00727</text:span></text:p>
      <text:p text:style-name="P11"/>
      <text:p text:style-name="P12"><text:span text:style-name="T13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/>
      <text:p text:style-name="P18">ĮSAKYMAS</text:p>
      <text:p text:style-name="P19">DĖL DARBO GRUPĖS SUDARYMO</text:p>
      <text:p text:style-name="P20"/>
      <text:p text:style-name="P21"><text:span text:style-name="T22">2025 m. sausio 22 d. Nr.<text:s/></text:span><text:span text:style-name="T23">1R-15</text:span></text:p>
      <text:p text:style-name="P24">Vilnius</text:p>
      <text:p text:style-name="P25"/>
      <text:p text:style-name="P26"/>
      <text:p text:style-name="P27"><text:span text:style-name="T28">Vadovaudamasis Lietuvos Respublikos teisingumo ministerijos nuostatų, patvirtintų Lietuvos Respublikos Vyriausybės 1998 m. liepos 9 d. nutarimu Nr. 851 „Dėl Lietuvos Respublikos teisingumo ministerijos nuostatų patvirtinimo“, 7 punktu ir siekdamas spręsti<text:s/></text:span><text:span text:style-name="T29">teismų ir teisėjų saugumo, Lietuvos Respublikos teismų įstatymo 130 straipsnio nuostatų dėl rimties ir tvarkos teismuose palaikymo ir teismų apsaugos užtikrinimo praktikoje klausimus:<text:s/></text:span></text:p>
      <text:p text:style-name="P30"><text:span text:style-name="T31">1</text:span><text:span text:style-name="T32">. </text:span><text:span text:style-name="T33">Sudarau</text:span><text:span text:style-name="T34"><text:s/>šios sudėties darbo grupę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Rimantas Mocku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<text:span text:style-name="T46">teisingumo<text:s/></text:span><text:span text:style-name="T47">ministras (darbo grupės pirmininkas);</text:span></text:p>
          </table:table-cell>
        </table:table-row>
        <table:table-row table:style-name="TableRow48">
          <table:table-cell table:style-name="TableCell49">
            <text:p text:style-name="P50">Jolita Šlik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Lietuvos Respublikos teisingumo ministerijos Teisėkūros politikos grupės vadovė (darbo grupės pirmininko pavaduotoja);</text:span></text:p>
          </table:table-cell>
        </table:table-row>
        <text:soft-page-break/>
        <table:table-row table:style-name="TableRow56">
          <table:table-cell table:style-name="TableCell57">
            <text:p text:style-name="P58">Gintaras Aliksandra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daus reikalų viceministras;</text:p>
          </table:table-cell>
        </table:table-row>
        <table:table-row table:style-name="TableRow63">
          <table:table-cell table:style-name="TableCell64">
            <text:p text:style-name="P65">Martynas<text:s/>Dobrovolsk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Teisingumo ministerijos Baudžiamosios justicijos grupės vyresnysis patarėjas;</text:p>
          </table:table-cell>
        </table:table-row>
        <table:table-row table:style-name="TableRow70">
          <table:table-cell table:style-name="TableCell71">
            <text:p text:style-name="P72">Joana Gudely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Policijos departamento prie Lietuvos Respublikos vidaus reikalų ministerijos Viešosios tvarkos biuro Veiklos koordinavimo ir kontrolės valdybos viršininkė;</text:p>
          </table:table-cell>
        </table:table-row>
        <table:table-row table:style-name="TableRow77">
          <table:table-cell table:style-name="TableCell78">
            <text:p text:style-name="P79">Kristina Imbras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Apylinkių teismų teisėjų sąjungos valdybos narė, Kauno apylinkės teismo Kauno rūmų teisėja;</text:p>
          </table:table-cell>
        </table:table-row>
        <table:table-row table:style-name="TableRow84">
          <table:table-cell table:style-name="TableCell85">
            <text:p text:style-name="P86">Andrius Jautaki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finansų ministerijos Biudžeto departamento Valstybės valdymo ir apsaugos sektorių<text:s/>skyriaus vedėjas;</text:p>
          </table:table-cell>
        </table:table-row>
        <table:table-row table:style-name="TableRow91">
          <table:table-cell table:style-name="TableCell92">
            <text:p text:style-name="P93">Sigita Jokimait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teisėjų asociacijos pirmininkė, Lietuvos Aukščiausiojo Teismo teisėja;</text:p>
          </table:table-cell>
        </table:table-row>
        <table:table-row table:style-name="TableRow98">
          <table:table-cell table:style-name="TableCell99">
            <text:p text:style-name="P100">Simas Lil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teisingumo ministro patarėjas;</text:p>
          </table:table-cell>
        </table:table-row>
        <table:table-row table:style-name="TableRow105">
          <table:table-cell table:style-name="TableCell106">
            <text:p text:style-name="P107">Simona Meson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Teisingumo ministerijos Baudžiamosios justicijos grupės<text:s/>vadovė;</text:p>
          </table:table-cell>
        </table:table-row>
        <table:table-row table:style-name="TableRow112">
          <table:table-cell table:style-name="TableCell113">
            <text:p text:style-name="P114">Evaldas Pašili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Teisėjų asociacijos valdybos narys, Lietuvos apeliacinio teismo teisėjas;</text:p>
          </table:table-cell>
        </table:table-row>
        <table:table-row table:style-name="TableRow119">
          <table:table-cell table:style-name="TableCell120">
            <text:p text:style-name="P121">Artūras Ridik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Teisėjų tarybos narys, Lietuvos Aukščiausiojo Teismo teisėjas;</text:p>
          </table:table-cell>
        </table:table-row>
        <table:table-row table:style-name="TableRow126">
          <table:table-cell table:style-name="TableCell127">
            <text:p text:style-name="P128">Darius Sadeck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finansų viceministras;</text:p>
          </table:table-cell>
        </table:table-row>
        <table:table-row table:style-name="TableRow133">
          <table:table-cell table:style-name="TableCell134">
            <text:p text:style-name="P135">Dainius Skliausty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Viešojo<text:s/>saugumo tarnybos prie Vidaus reikalų ministerijos Štabo viršininkas;</text:p>
          </table:table-cell>
        </table:table-row>
        <table:table-row table:style-name="TableRow140">
          <table:table-cell table:style-name="TableCell141">
            <text:p text:style-name="P142">Viktorija Šelm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Teisėjų tarybos sekretorė, Vilniaus miesto apylinkės teismo pirmininkė;</text:p>
          </table:table-cell>
        </table:table-row>
        <table:table-row table:style-name="TableRow147">
          <table:table-cell table:style-name="TableCell148">
            <text:p text:style-name="P149">Rimantė Valkavič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Nacionalinės teismų administracijos Teismų veiklos skyriaus vedėja;</text:p>
          </table:table-cell>
        </table:table-row>
        <table:table-row table:style-name="TableRow154">
          <table:table-cell table:style-name="TableCell155">
            <text:p text:style-name="P156">Aurelija Venslovė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Nacionalinės teismų administracijos Technologijų ir išteklių valdymo departamento direktorė.</text:p>
          </table:table-cell>
        </table:table-row>
      </table:table>
      <text:p text:style-name="P161"/>
      <text:p text:style-name="P162">Punkto pakeitimai:</text:p>
      <text:p text:style-name="P163"><text:span text:style-name="T164">Nr.<text:s/></text:span><text:a xlink:href="https://www.e-tar.lt/portal/legalAct.html?documentId=4e2c14b0e21f11ef84c3a3cb4f439b27" office:target-frame-name="_top" xlink:show="replace"><text:span text:style-name="T165">1R-25</text:span></text:a><text:span text:style-name="T166">, 2025-02-03,<text:s/></text:span><text:span text:style-name="T167">paskelbta TAR 2025-02-03, i. k. 2025-01647</text:span></text:p>
      <text:p text:style-name="Normal"/>
      <text:p text:style-name="P168">2.<text:s/><text:span text:style-name="T169">Paved</text:span><text:span text:style-name="T170">u:</text:span></text:p>
      <text:p text:style-name="P171"><text:span text:style-name="T172">2.1</text:span><text:span text:style-name="T173">. darbo grupei parengti ir pateikti teisingumo ministrui siūlymus dėl priemonių rimčiai ir tvarkai teismuose palaikyti bei tinkamai teismų apsaugai užtikrinti laikantis šių terminų: pasiūlymus</text:span><text:span text:style-name="T174"><text:s/>dėl trumpalaikių priemonių pateikti per 2 savaites nuo darbo grupės sudarymo dienos, o pasiūlymus dėl ilgalaikių priemonių – iki 2025 m. balandžio 1 d.;</text:span></text:p>
      <text:p text:style-name="P175"><text:span text:style-name="T176">2.2</text:span><text:span text:style-name="T177">. Teisingumo ministerijos Teisėkūros politikos grupei techniškai aptarnauti darbo grupę.</text:span></text:p>
      <text:p text:style-name="P178">3.<text:s/><text:span text:style-name="T179">Leidžiu</text:span><text:span text:style-name="T180"><text:s/>darbo grupei prireikus pasitelkti specialistų, ekspertų ir kitų institucijų, įmonių ir organizacijų atstovų.</text:span><text:s/></text:p>
      <text:p text:style-name="P181"/>
      <text:p text:style-name="P182"/>
      <text:p text:style-name="P183"/>
      <text:p text:style-name="P184">Teisingumo ministras<text:tab/>Rimantas Mockus</text:p>
      <text:p text:style-name="P185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teisingumo ministerija, Įsakymas</text:span></text:p>
      <text:p text:style-name="P195"><text:span text:style-name="T196">Nr.<text:s/></text:span><text:a xlink:href="https://www.e-tar.lt/portal/legalAct.html?documentId=4e2c14b0e21f11ef84c3a3cb4f439b27" office:target-frame-name="_top" xlink:show="replace"><text:span text:style-name="T197">1R-25</text:span></text:a><text:span text:style-name="T198">, 2025-02-03, paskelbta TAR 2025-02-03, i. k. 2025-01647</text:span></text:p>
      <text:p text:style-name="P199"><text:span text:style-name="T200">Dėl teisingumo ministro 2025 m. sausio 22 d. įsakymo Nr. 1R-15 „Dėl darbo grupės sudarymo“ pakeitimo</text:span></text:p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5-02-04T07:18:00Z</meta:creation-date>
    <dc:date>2025-02-04T07:18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70" meta:character-count="3476" meta:row-count="121" meta:non-whitespace-character-count="3045"/>
  </office:meta>
</office:document-meta>
</file>