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2-12-09, i. k. 2022-2517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ONKURENCIJOS ĮSTATYMO NR. VIII-1099 26, 27, 32, 33, 35, 39, 41, 56, 57 IR 59 STRAIPSNIŲ PAKEITIMO</text:p>
      <text:p text:style-name="P20"><text:span text:style-name="T21">ĮSTATYMAS</text:span></text:p>
      <text:p text:style-name="P22"/>
      <text:p text:style-name="P23"><text:span text:style-name="T24">2022</text:span><text:span text:style-name="T25"><text:s/>m.<text:s/></text:span><text:span text:style-name="T26">lapkričio</text:span><text:span text:style-name="T27"><text:s/></text:span><text:span text:style-name="T28">24</text:span><text:span text:style-name="T29"><text:s/>d. Nr.<text:s/></text:span><text:span text:style-name="T30">XIV-1596</text:span></text:p>
      <text:p text:style-name="P31">Vilnius</text:p>
      <text:p text:style-name="P32"/>
      <text:p text:style-name="P33"/>
      <text:p text:style-name="P34"><text:span text:style-name="T35">1</text:span><text:span text:style-name="T36"><text:s/>straipsnis.<text:s/></text:span><text:span text:style-name="T37">26 straipsnio pakeitimas</text:span></text:p>
      <text:p text:style-name="P38"><text:span text:style-name="T39">Pakeisti<text:s/></text:span><text:span text:style-name="T40">26</text:span><text:span text:style-name="T41"><text:s/>straipsnio 5 dalį ir ją išdėstyti taip:</text:span></text:p>
      <text:p text:style-name="P42"><text:span text:style-name="T43">„</text:span><text:span text:style-name="T44">5</text:span><text:span text:style-name="T45">. Konkurencijos tarybos nutarimas taikyti laikinąsias priemones gali būti skundžiamas pirmosios instancijos administraciniam teismui per 1</text:span><text:span text:style-name="T46">0 dienų nuo jo įteikimo dienos. Skundo padavimas laikinųjų priemonių taikymo nesustabdo, jeigu teismas nenusprendžia kitaip. Toks skundas turi būti išnagrinėtas ir sprendimas dėl jo priimtas per 45 dienas nuo skundo gavimo.<text:s/></text:span><text:soft-page-break/><text:span text:style-name="T47">Pirmosios instancijos administra</text:span><text:span text:style-name="T48">cinio teismo sprendimas gali būti skundžiamas Lietuvos vyriausiajam administraciniam teismui per 7 dienas nuo sprendimo paskelbimo Lietuvos Respublikos administracinių bylų teisenos įstatymo nustatyta tvarka. Lietuvos vyriausiasis administracinis teismas a</text:span><text:span text:style-name="T49">peliacinį skundą dėl pirmosios instancijos administracinio teismo sprendimo turi išnagrinėti ir sprendimą dėl jo priimti per 45 dienas nuo bylos gavimo teisme dienos.“</text:span></text:p>
      <text:p text:style-name="P50"/>
      <text:p text:style-name="P51"><text:span text:style-name="T52">2</text:span><text:span text:style-name="T53"><text:s/>straipsnis.<text:s/></text:span><text:span text:style-name="T54">27 straipsnio pakeitimas</text:span></text:p>
      <text:p text:style-name="P55"><text:span text:style-name="T56">1</text:span><text:span text:style-name="T57">. Pakeisti 27 straipsnio 1 dalį<text:s/></text:span><text:span text:style-name="T58">ir ją išdėstyti taip:</text:span></text:p>
      <text:p text:style-name="P59"><text:span text:style-name="T60">„</text:span><text:span text:style-name="T61">1</text:span><text:span text:style-name="T62">. Konkurencijos tarybai priėmus nutarimą dėl tyrimo veiksmų, numatytų šio įstatymo 25 straipsnio 3 dalyje, arba dėl ūkinės veiklos apribojimų pagal šio įstatymo 35 straipsnio 2 dalį, Konkurencijos tarybos įgaliotas pareigūnas pate</text:span><text:span text:style-name="T63">ikia pirmosios instancijos administraciniam teismui prašymą dėl teismo leidimo atlikti šiuos veiksmus, taikyti ūkinės veiklos apribojimus išdavimo.“</text:span></text:p>
      <text:p text:style-name="P64"><text:span text:style-name="T65">2</text:span><text:span text:style-name="T66">. Pakeisti 27 straipsnio 3 dalį ir ją išdėstyti taip:</text:span></text:p>
      <text:p text:style-name="P67"><text:span text:style-name="T68">„</text:span><text:span text:style-name="T69">3</text:span><text:span text:style-name="T70">. Prašymą dėl teismo leidimo atlikti tyr</text:span><text:span text:style-name="T71">imo veiksmus, taikyti ūkinės veiklos apribojimus išdavimo išnagrinėja pirmosios instancijos administracinio teismo teisėjas ir priima motyvuotą nutartį prašymą patenkinti arba atmesti.“</text:span></text:p>
      <text:p text:style-name="P72"><text:span text:style-name="T73">3</text:span><text:span text:style-name="T74">. Pakeisti 27 straipsnio 5 dalį ir ją išdėstyti taip:</text:span></text:p>
      <text:p text:style-name="P75"><text:span text:style-name="T76">„</text:span><text:span text:style-name="T77">5</text:span><text:span text:style-name="T78">. J</text:span><text:span text:style-name="T79">eigu Konkurencijos taryba nesutinka su pirmosios instancijos administracinio teismo teisėjo nutartimi atmesti prašymą, ji turi teisę per 7 dienas šią teisėjo nutartį apskųsti Lietuvos vyriausiajam administraciniam teismui.“</text:span></text:p>
      <text:p text:style-name="P80"><text:span text:style-name="T81">4</text:span><text:span text:style-name="T82">. Pakeisti 27<text:s/></text:span><text:span text:style-name="T83">straipsnio 6 dalį ir ją išdėstyti taip:</text:span></text:p>
      <text:p text:style-name="P84"><text:span text:style-name="T85">„</text:span><text:span text:style-name="T86">6</text:span><text:span text:style-name="T87">. Lietuvos vyriausiasis administracinis teismas turi išnagrinėti skundą dėl pirmosios instancijos administracinio teismo teisėjo nutarties ne vėliau kaip per 7 dienas. Konkurencijos tarybos atstovas turi teisę da</text:span><text:span text:style-name="T88">lyvauti nagrinėjant skundą.“</text:span></text:p>
      <text:p text:style-name="P89"/>
      <text:p text:style-name="P90"><text:span text:style-name="T91">3</text:span><text:span text:style-name="T92"><text:s/>straipsnis.<text:s/></text:span><text:span text:style-name="T93">32 straipsnio pakeitimas</text:span></text:p>
      <text:p text:style-name="P94"><text:span text:style-name="T95">Pakeisti 32 straipsnio 3 dalį ir ją išdėstyti taip:</text:span></text:p>
      <text:p text:style-name="P96"><text:span text:style-name="T97">„</text:span><text:span text:style-name="T98">3</text:span><text:span text:style-name="T99">. Jeigu skundą padavę ūkio subjektai ar kiti asmenys nesutinka su Konkurencijos tarybos sprendimu arba jeigu Konkurenci</text:span><text:span text:style-name="T100">jos taryba nepriėmė nutarimo per 10 dienų, jie turi teisę paduoti<text:s/></text:span><text:soft-page-break/><text:span text:style-name="T101">skundą pirmosios instancijos administraciniam teismui. Skundo padavimas procedūros dėl šio įstatymo pažeidimo tyrimo nesustabdo.“</text:span></text:p>
      <text:p text:style-name="P102"/>
      <text:p text:style-name="P103"><text:span text:style-name="T104">4</text:span><text:span text:style-name="T105"><text:s/>straipsnis.<text:s/></text:span><text:span text:style-name="T106">33 straipsnio pakeitimas</text:span></text:p>
      <text:p text:style-name="P107"><text:span text:style-name="T108">Pakeisti</text:span><text:span text:style-name="T109"><text:s/>33 straipsnio 1 dalį ir ją išdėstyti taip:</text:span></text:p>
      <text:p text:style-name="P110"><text:span text:style-name="T111">„</text:span><text:span text:style-name="T112">1</text:span><text:span text:style-name="T113">. Ūkio subjektai, taip pat kiti asmenys, manantys, kad buvo pažeistos jų šiuo įstatymu ginamos teisės, turi teisę Konkurencijos tarybos nutarimus, kuriais užkertama tolesnė šio įstatymo pažeidimo tyrimo eiga<text:s/></text:span><text:span text:style-name="T114">ar kuriais baigiamas pranešimo apie koncentraciją nagrinėjimas, apskųsti<text:s/></text:span><text:span text:style-name="T115">pirmosios</text:span><text:span text:style-name="T116"><text:s/></text:span><text:span text:style-name="T117">instancijos</text:span><text:span text:style-name="T118"><text:s/>administraciniam teismui. Šio įstatymo 30 straipsnyje numatytus Konkurencijos tarybos nutarimus, išskyrus šio įstatymo 30 straipsnio 1 dalies 4 punkte nurodytą K</text:span><text:span text:style-name="T119">onkurencijos tarybos nutarimą, turi teisę apskųsti procedūros dalyviai ir kiti suinteresuoti asmenys, nurodyti šio įstatymo 29 straipsnio 1 dalyje.“</text:span></text:p>
      <text:p text:style-name="P120"/>
      <text:p text:style-name="P121"><text:span text:style-name="T122">5</text:span><text:span text:style-name="T123"><text:s/>straipsnis.<text:s/></text:span><text:span text:style-name="T124">35 straipsnio pakeitimas</text:span></text:p>
      <text:p text:style-name="P125"><text:span text:style-name="T126">Pakeisti 35 straipsnio 2 dalį ir ją išdėstyti taip:</text:span></text:p>
      <text:p text:style-name="P127"><text:span text:style-name="T128">„</text:span><text:span text:style-name="T129">2</text:span><text:span text:style-name="T130">. Gavusi<text:s/></text:span><text:span text:style-name="T131">pirmosios instancijos administracinio</text:span><text:span text:style-name="T132"><text:s/>teismo leidimą, Konkurencijos taryba nutarimu ūkio subjektams, nevykdantiems paskirtų sankcijų, nurodytų šio straipsnio 1 dalyje, gali<text:s/></text:span><text:soft-page-break/><text:span text:style-name="T133">nustatyti ūkinės veiklos apribojimus: laikinai sustabdyti eksporto ir imp</text:span><text:span text:style-name="T134">orto operacijas, bankines operacijas, leidimo (licencijos) verstis atitinkama veikla galiojimą. Konkurencijos tarybos nutarimai yra privalomi institucijoms, galinčioms taikyti tokius apribojimus, ir turi būti vykdomi nedelsiant. Apribojimai panaikinami Kon</text:span><text:span text:style-name="T135">kurencijos tarybos sprendimu, kai Konkurencijos taryba nustato, kad paskirtos sankcijos yra įvykdytos.“</text:span></text:p>
      <text:p text:style-name="P136"/>
      <text:p text:style-name="P137"><text:span text:style-name="T138">6</text:span><text:span text:style-name="T139"><text:s/>straipsnis.<text:s/></text:span><text:span text:style-name="T140">39 straipsnio pakeitimas</text:span></text:p>
      <text:p text:style-name="P141"><text:span text:style-name="T142">Pakeisti 39 straipsnio 8 dalį ir ją išdėstyti taip:</text:span></text:p>
      <text:p text:style-name="P143"><text:span text:style-name="T144">„</text:span><text:span text:style-name="T145">8</text:span><text:span text:style-name="T146">. Jeigu viešojo administravimo subjektas per Konkurencijos tarybos nustatytą arba šio straipsnio 5 dalies pagrindu pratęstą terminą<text:s/></text:span><text:span text:style-name="T147">neįvykdo šio įstatymo 35 straipsnio 1 dalies 4 punkte nurodyto įpareigojimo, Konkurencijos taryba turi teisę per 20 dienų nu</text:span><text:span text:style-name="T148">o įpareigojimo įvykdymo termino pabaigos Administracinių bylų teisenos įstatymo nustatyta tvarka kreiptis į pirmosios instancijos admin</text:span><text:span text:style-name="T149">istracinį teismą prašydama panaikinti šio įstatymo 4 straipsniui prieštaraujantį viešojo administravimo subjekto teisės a</text:span><text:span text:style-name="T150">ktą ar kitokį sprendimą ar pažeidimą pašalinti kitu būdu.“</text:span></text:p>
      <text:p text:style-name="P151"/>
      <text:p text:style-name="P152"><text:span text:style-name="T153">7</text:span><text:span text:style-name="T154"><text:s/>straipsnis.<text:s/></text:span><text:span text:style-name="T155">41 straipsnio pakeitimas</text:span></text:p>
      <text:p text:style-name="P156"><text:span text:style-name="T157">Pakeisti 41 straipsnio 1 dalį ir ją išdėstyti taip:</text:span></text:p>
      <text:p text:style-name="P158"><text:span text:style-name="T159">„</text:span><text:span text:style-name="T160">1</text:span><text:span text:style-name="T161">. Konkurencijos taryba, nustačiusi, kad yra šio įstatymo 40 straipsnio 1 ir 2 dalyse nuro</text:span><text:span text:style-name="T162">dytos aplinkybės, priima nutarimą kreiptis į<text:s/></text:span><text:span text:style-name="T163">pirmosios instancijos</text:span><text:span text:style-name="T164"><text:s/>administracinį teismą su prašymu taikyti šio įstatymo 40 straipsnio 1 dalyje nustatytas sankcijas.“</text:span></text:p>
      <text:p text:style-name="P165"/>
      <text:p text:style-name="P166"><text:span text:style-name="T167">8</text:span><text:span text:style-name="T168"><text:s/>straipsnis.<text:s/></text:span><text:span text:style-name="T169">56 straipsnio pakeitimas</text:span></text:p>
      <text:p text:style-name="P170"><text:span text:style-name="T171">1</text:span><text:span text:style-name="T172">. Pakeisti 56 straipsnio 2 dalį ir</text:span><text:span text:style-name="T173"><text:s/>ją išdėstyti taip:</text:span></text:p>
      <text:p text:style-name="P174"><text:span text:style-name="T175">„</text:span><text:span text:style-name="T176">2</text:span><text:span text:style-name="T177">.<text:s/></text:span><text:span text:style-name="T178">Pirmosios instancijos</text:span><text:span text:style-name="T179"><text:s/></text:span><text:span text:style-name="T180">administracinis teismas išduoda teismo leidimus dėl galimo prievartos priemonių panaudojimo Reglamento (EB) Nr. 1/2003 20 straipsnyje ar<text:s/></text:span><text:span text:style-name="T181">Reglamento (ES) 2022/1925</text:span><text:span text:style-name="T182"><text:s/>23 straipsnio 8 dalyje nurodytais atvejais.“.</text:span></text:p>
      <text:p text:style-name="P183">Straipsnio dalies pakeitimai:</text:p>
      <text:p text:style-name="P184"><text:span text:style-name="T185">Nr.<text:s/></text:span><text:a xlink:href="https://www.e-tar.lt/portal/legalAct.html?documentId=97632c7010b811ee9f7ec2ffce8b47bc" office:target-frame-name="_top" xlink:show="replace"><text:span text:style-name="T186">XIV-2036</text:span></text:a><text:span text:style-name="T187">, 2023-06-08, paskelbta TAR 2023-06-22, i. k. 2023-12398</text:span></text:p>
      <text:p text:style-name="Normal"/>
      <text:p text:style-name="P188"><text:span text:style-name="T189">2</text:span><text:span text:style-name="T190">. Pakeisti 56 straipsnio 3 dalį ir ją išdėstyti<text:s/></text:span><text:span text:style-name="T191">taip:</text:span></text:p>
      <text:p text:style-name="P192"><text:span text:style-name="T193">„</text:span><text:span text:style-name="T194">3</text:span><text:span text:style-name="T195">. Pirmosios instancijos administracinis teismas išduoda teismo leidimus dėl Europos Komisijos atliekamų patikrinimų</text:span><text:span text:style-name="T196"><text:s/>ir galimo prievartos priemonių panaudojimo Reglamento (EB) Nr. 1/2003 21 straipsnyje nurodytu atveju.“</text:span></text:p>
      <text:p text:style-name="P197"/>
      <text:p text:style-name="P198"><text:span text:style-name="T199">9</text:span><text:span text:style-name="T200"><text:s/>straipsnis.<text:s/></text:span><text:span text:style-name="T201">57</text:span><text:span text:style-name="T202"><text:s/>straipsnio pakeitimas</text:span></text:p>
      <text:p text:style-name="P203"><text:span text:style-name="T204">Pakeisti 57 straipsnio 4 dalį ir ją išdėstyti taip:</text:span></text:p>
      <text:p text:style-name="P205"><text:span text:style-name="T206">„</text:span><text:span text:style-name="T207">4</text:span><text:span text:style-name="T208">. Kai byla nagrinėjama<text:s/></text:span><text:span text:style-name="T209">pirmosios instancijos</text:span><text:span text:style-name="T210"><text:s/>administraciniame teisme,<text:s/></text:span><text:span text:style-name="T211">mutatis mutandis</text:span><text:span text:style-name="T212"><text:s/>taikomos šio straipsnio 1, 2 ir 3 dalių nuostatos.“</text:span></text:p>
      <text:p text:style-name="P213"/>
      <text:p text:style-name="P214"><text:span text:style-name="T215">10</text:span><text:span text:style-name="T216"><text:s/>straipsnis.<text:s/></text:span><text:span text:style-name="T217">59 straip</text:span><text:span text:style-name="T218">snio pakeitimas</text:span></text:p>
      <text:p text:style-name="P219"><text:span text:style-name="T220">Pakeisti 59 straipsnį ir jį išdėstyti taip:</text:span></text:p>
      <text:p text:style-name="P221"><text:span text:style-name="T222">„</text:span><text:span text:style-name="T223">59</text:span><text:span text:style-name="T224"><text:s/>straipsnis.<text:s/></text:span><text:span text:style-name="T225">Ginčų sprendimas</text:span></text:p>
      <text:p text:style-name="P226"><text:span text:style-name="T227">1</text:span><text:span text:style-name="T228">. Regionų administracinis teismas kaip pirmoji instancija nagrinėja ginčus dėl informavimo, kylančius tarp Konkurencijos tarybos, įgyvendinančios kitos Eu</text:span><text:span text:style-name="T229">ropos Sąjungos valstybės narės konkurencijos institucijos Konkurencijos tarybai pateiktą prašymą pagal šio įstatymo 58 straipsnio 1 dalį, ir informuojamo asmens. Ginčai sprendžiami Administracinių bylų teisenos įstatymo nustatyta tvarka.</text:span></text:p>
      <text:p text:style-name="P230"><text:span text:style-name="T231">2</text:span><text:span text:style-name="T232">. Ginčus dėl<text:s/></text:span><text:span text:style-name="T233">priverstinio baudos ir palūkanų išieškojimo, antstoliui vykdant iš kitos Europos Sąjungos valstybės narės konkurencijos institucijos gautą sprendimą, kuriuo paskirta bauda, nagrinėja bendrosios kompetencijos teismai.</text:span></text:p>
      <text:p text:style-name="P234"><text:span text:style-name="T235">3</text:span><text:span text:style-name="T236">. Regionų</text:span><text:span text:style-name="T237"><text:s/></text:span><text:span text:style-name="T238">administracinis teismas<text:s/></text:span><text:span text:style-name="T239">kaip pirmoji instancija nagrinėja ginčus dėl Konkurencijos tarybos pagal šio įstatymo 58 straipsnio 8 dalį pateikto prašymo ar kartu su šiuo prašymu pateiktų dokumentų, susijusių su Sutarties dėl Europos Sąjungos veikimo 101 ar<text:s/></text:span><text:soft-page-break/><text:span text:style-name="T240">102 straipsnio taikymu, apie</text:span><text:span text:style-name="T241"><text:s/>kuriuos atitinkami asmenys turi būti informuojami, arba dėl dokumentų, susijusių su Konkurencijos tarybos paskirtų baudų ir palūkanų išieškojimu, teisėtumo.“</text:span></text:p>
      <text:p text:style-name="P242"/>
      <text:p text:style-name="P243"><text:span text:style-name="T244">11</text:span><text:span text:style-name="T245"><text:s/>straipsnis.<text:s/></text:span><text:span text:style-name="T246">Įstatymo įsigaliojimas</text:span></text:p>
      <text:p text:style-name="P247"><text:span text:style-name="T248">Šis įstatymas įsigalioja 2024 m. sausio 1 d.</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eimas, Įstatymas</text:span></text:p>
      <text:p text:style-name="P268"><text:span text:style-name="T269">Nr.<text:s/></text:span><text:a xlink:href="https://www.e-tar.lt/portal/legalAct.html?documentId=97632c7010b811ee9f7ec2ffce8b47bc" office:target-frame-name="_top" xlink:show="replace"><text:span text:style-name="T270">XIV-2036</text:span></text:a><text:span text:style-name="T271">, 2023-06-08, paskelbta TAR 2023-06-22, i. k. 2023-12398</text:span></text:p>
      <text:p text:style-name="P272"><text:span text:style-name="T273">Lietuvos Respublikos konkurencijos įstatymo Nr. VIII-1099 26, 27, 32, 33, 35, 39, 41, 56, 57 ir</text:span><text:span text:style-name="T274"><text:s/>59 straipsnių pakeitimo įstatymo Nr. XIV-1596 8 straipsnio pakeitimo įstatymas</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2:05:00Z</meta:creation-date>
    <dc:date>2023-06-27T12:05:00Z</dc:date>
    <meta:print-date>2004-12-10T05:45:00Z</meta:print-date>
    <meta:template xlink:href="Normal.dotm" xlink:type="simple"/>
    <meta:editing-cycles>2</meta:editing-cycles>
    <meta:editing-duration>PT0S</meta:editing-duration>
    <meta:document-statistic meta:page-count="9" meta:paragraph-count="164" meta:word-count="1010" meta:character-count="8227" meta:row-count="615" meta:non-whitespace-character-count="7381"/>
  </office:meta>
</office:document-meta>
</file>