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language="en" fo:country="GB"/>
    </style:style>
    <style:style style:name="P11" style:parent-style-name="Normal" style:family="paragraph">
      <style:text-properties fo:font-size="10pt" style:font-size-asian="10pt" fo:language="en" fo:country="GB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GB" style:language-asian="lt" style:country-asian="LT"/>
    </style:style>
    <style:style style:name="P14" style:parent-style-name="Normal" style:family="paragraph">
      <style:text-properties fo:font-size="10pt" style:font-size-asian="10pt" fo:language="en" fo:country="GB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tyle-complex="italic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margin-right="-0.0569in" fo:text-indent="0.5555in">
        <style:tab-stops>
          <style:tab-stop style:type="left" style:position="6.7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size="10pt" style:font-size-asian="10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ize="10pt" style:font-size-asian="10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208in" style:font-size-complex="12pt" style:language-asian="lt" style:country-asian="LT"/>
    </style:style>
    <style:style style:name="P43" style:parent-style-name="Normal" style:family="paragraph">
      <style:paragraph-properties fo:text-align="justify" fo:margin-right="-0.0569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041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041in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041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right="-0.0569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0.0041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margin-right="-0.0569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right="-0.0569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right="-0.0569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right="-0.0569in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break-before="page"/>
    </style:style>
    <style:style style:name="P86" style:parent-style-name="Normal" style:family="paragraph">
      <style:paragraph-properties fo:text-indent="4.1347in"/>
      <style:text-properties style:font-weight-complex="bold" fo:color="#000000" style:font-size-complex="12pt"/>
    </style:style>
    <style:style style:name="P87" style:parent-style-name="Normal" style:family="paragraph">
      <style:paragraph-properties fo:text-indent="4.1347in"/>
      <style:text-properties style:font-weight-complex="bold" fo:color="#000000" style:font-size-complex="12pt"/>
    </style:style>
    <style:style style:name="P88" style:parent-style-name="Normal" style:family="paragraph">
      <style:paragraph-properties fo:text-indent="4.1347in"/>
      <style:text-properties style:font-weight-complex="bold" fo:color="#000000" style:font-size-complex="12pt"/>
    </style:style>
    <style:style style:name="P89" style:parent-style-name="Normal" style:family="paragraph">
      <style:paragraph-properties fo:text-indent="4.1347in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center" fo:margin-left="0.25in">
        <style:tab-stops/>
      </style:paragraph-properties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margin-left="0.7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margin-left="-0.0986in" fo:text-indent="0.5909in">
        <style:tab-stops>
          <style:tab-stop style:type="left" style:position="0.3944in"/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margin-left="-0.0986in" fo:text-indent="0.5909in">
        <style:tab-stops>
          <style:tab-stop style:type="left" style:position="0.3944in"/>
          <style:tab-stop style:type="left" style:position="0.8861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margin-left="-0.0986in" fo:text-indent="0.5909in">
        <style:tab-stops>
          <style:tab-stop style:type="left" style:position="0.3944in"/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margin-left="-0.0986in" fo:text-indent="0.0986in">
        <style:tab-stops>
          <style:tab-stop style:type="left" style:position="0.5909in"/>
        </style:tab-stops>
      </style:paragraph-properties>
    </style:style>
    <style:style style:name="P129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2958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>
        <style:tab-stops>
          <style:tab-stop style:type="left" style:position="0in"/>
          <style:tab-stop style:type="left" style:position="0.4923in"/>
        </style:tab-stops>
      </style:paragraph-properties>
    </style:style>
    <style:style style:name="P160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4" style:parent-style-name="Normal" style:family="paragraph">
      <style:paragraph-properties fo:text-align="center" fo:text-indent="0.4923in">
        <style:tab-stops>
          <style:tab-stop style:type="left" style:position="0.4923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7" style:parent-style-name="Normal" style:family="paragraph">
      <style:paragraph-properties fo:text-align="justify" fo:margin-left="-0.0986in" fo:text-indent="0.5986in">
        <style:tab-stops>
          <style:tab-stop style:type="left" style:position="0.3944in"/>
          <style:tab-stop style:type="left" style:position="0.7881in"/>
        </style:tab-stops>
      </style:paragraph-properties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margin-left="-0.0986in" fo:text-indent="0.5986in">
        <style:tab-stops>
          <style:tab-stop style:type="left" style:position="0.3944in"/>
          <style:tab-stop style:type="left" style:position="0.7881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margin-left="-0.0986in" fo:text-indent="0.5986in">
        <style:tab-stops>
          <style:tab-stop style:type="left" style:position="0.3944in"/>
          <style:tab-stop style:type="left" style:position="0.7881in"/>
        </style:tab-stops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margin-left="-0.0986in" fo:text-indent="0.5986in">
        <style:tab-stops>
          <style:tab-stop style:type="left" style:position="0.3944in"/>
          <style:tab-stop style:type="left" style:position="0.7881in"/>
        </style:tab-stops>
      </style:paragraph-properties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192" style:parent-style-name="Normal" style:family="paragraph">
      <style:paragraph-properties fo:text-align="center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6" style:parent-style-name="Normal" style:family="paragraph">
      <style:paragraph-properties fo:text-align="center" fo:text-indent="0.3937in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2958in"/>
          <style:tab-stop style:type="left" style:position="0.6895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weight-complex="bold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213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P236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229in"/>
          <style:tab-stop style:type="center" style:position="3.5923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2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P28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331" style:parent-style-name="Normal" style:family="paragraph">
      <style:paragraph-properties fo:text-align="center" fo:text-indent="0.4923in">
        <style:tab-stops>
          <style:tab-stop style:type="left" style:position="0.7875in"/>
        </style:tab-stops>
      </style:paragraph-properties>
    </style:style>
    <style:style style:name="T3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36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P341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6361in"/>
        </style:tab-stops>
      </style:paragraph-properties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361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P36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6361in"/>
          <style:tab-stop style:type="left" style:position="0.7875in"/>
          <style:tab-stop style:type="left" style:position="0.924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6361in"/>
          <style:tab-stop style:type="left" style:position="0.7875in"/>
          <style:tab-stop style:type="left" style:position="0.924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6361in"/>
          <style:tab-stop style:type="left" style:position="0.7875in"/>
          <style:tab-stop style:type="left" style:position="0.924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6361in"/>
          <style:tab-stop style:type="left" style:position="0.7875in"/>
          <style:tab-stop style:type="left" style:position="0.924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6361in"/>
          <style:tab-stop style:type="left" style:position="0.7875in"/>
          <style:tab-stop style:type="left" style:position="0.924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  <style:tab-stop style:type="left" style:position="1.008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  <style:tab-stop style:type="left" style:position="1.008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0.6361in"/>
          <style:tab-stop style:type="left" style:position="0.6895in"/>
          <style:tab-stop style:type="left" style:position="0.9243in"/>
          <style:tab-stop style:type="left" style:position="1.008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0.6361in"/>
          <style:tab-stop style:type="left" style:position="0.6895in"/>
          <style:tab-stop style:type="left" style:position="0.9243in"/>
          <style:tab-stop style:type="left" style:position="1.008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4923in"/>
          <style:tab-stop style:type="left" style:position="0.6361in"/>
          <style:tab-stop style:type="left" style:position="0.6895in"/>
          <style:tab-stop style:type="left" style:position="0.9243in"/>
          <style:tab-stop style:type="left" style:position="1.008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6361in"/>
          <style:tab-stop style:type="left" style:position="0.9243in"/>
          <style:tab-stop style:type="left" style:position="1.008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6361in"/>
          <style:tab-stop style:type="left" style:position="0.9243in"/>
          <style:tab-stop style:type="left" style:position="1.008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6361in"/>
          <style:tab-stop style:type="left" style:position="0.9243in"/>
          <style:tab-stop style:type="left" style:position="1.008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P40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6361in"/>
          <style:tab-stop style:type="left" style:position="0.9243in"/>
          <style:tab-stop style:type="left" style:position="1.008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909in"/>
          <style:tab-stop style:type="left" style:position="1.0083in"/>
        </style:tab-stops>
      </style:paragraph-properties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414" style:parent-style-name="DefaultParagraphFont" style:family="text">
      <style:text-properties fo:color="#000000" style:font-size-complex="12pt" style:language-asian="lt" style:country-asian="LT"/>
    </style:style>
    <style:style style:name="P41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6361in"/>
          <style:tab-stop style:type="left" style:position="1.008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6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7875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0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21" style:parent-style-name="Normal" style:family="paragraph">
      <style:paragraph-properties fo:text-align="justify" fo:margin-left="0.1972in" fo:text-indent="0.3027in">
        <style:tab-stops>
          <style:tab-stop style:type="left" style:position="-0.1972in"/>
          <style:tab-stop style:type="left" style:position="0.6777in"/>
        </style:tab-stops>
      </style:paragraph-properties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423" style:parent-style-name="DefaultParagraphFont" style:family="text">
      <style:text-properties fo:color="#000000"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font-size="10pt" style:font-size-asian="10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margin-left="0.1972in" fo:text-indent="0.3027in">
        <style:tab-stops>
          <style:tab-stop style:type="left" style:position="-0.1972in"/>
          <style:tab-stop style:type="left" style:position="0.6777in"/>
        </style:tab-stops>
      </style:paragraph-properties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ableColumn433" style:family="table-column">
      <style:table-column-properties style:column-width="3.6173in" style:use-optimal-column-width="false"/>
    </style:style>
    <style:style style:name="TableColumn434" style:family="table-column">
      <style:table-column-properties style:column-width="3.0826in" style:use-optimal-column-width="false"/>
    </style:style>
    <style:style style:name="Table432" style:family="table">
      <style:table-properties style:width="6.7in" fo:margin-left="0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 style:font-size-complex="12pt"/>
    </style:style>
    <style:style style:name="P438" style:parent-style-name="Normal" style:family="paragraph">
      <style:text-properties fo:color="#000000" style:font-size-complex="12pt"/>
    </style:style>
    <style:style style:name="P439" style:parent-style-name="Normal" style:family="paragraph">
      <style:text-properties fo:color="#000000" style:font-size-complex="12pt"/>
    </style:style>
    <style:style style:name="P440" style:parent-style-name="Normal" style:family="paragraph">
      <style:text-properties fo:color="#000000" style:font-size-complex="12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 style:font-size-complex="12pt"/>
    </style:style>
    <style:style style:name="P443" style:parent-style-name="Normal" style:family="paragraph">
      <style:text-properties fo:color="#000000" style:font-size-complex="12pt"/>
    </style:style>
    <style:style style:name="P444" style:parent-style-name="Normal" style:family="paragraph">
      <style:text-properties fo:color="#000000" style:font-size-complex="12p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fo:font-weight="bold" style:font-weight-asian="bold" fo:font-size="11pt" style:font-size-asian="11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7-06-27</text:span></text:p>
      <text:p text:style-name="P3"/>
      <text:p text:style-name="P4"><text:span text:style-name="T5">Sprendimas paskelbtas: TAR 2014-05-19, i. k. 2014-05506</text:span></text:p>
      <text:p text:style-name="P6"/>
      <text:p text:style-name="P7"><text:span text:style-name="T8"><draw:frame draw:z-index="0" draw:id="id0" draw:style-name="a0" draw:name="Object 1" text:anchor-type="as-char" svg:x="0in" svg:y="0in" svg:width="0.5in" svg:height="0.56875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RADVILIŠKIO RAJONO SAVIVALDYBĖS TARYBA</text:p>
      <text:p text:style-name="P11"/>
      <text:p text:style-name="P12">SPRENDIMAS</text:p>
      <text:p text:style-name="P13">DĖL<text:s/>RADVILIŠKIO RAJONO AUKŠTELKŲ PAGRINDINĖS MOKYKLOS REORGANIZAVIMO IR RADVILIŠKIO VINCO KUDIRKOS PAGRINDINĖS MOKYKLOS NUOSTATŲ PATVIRTINIMO</text:p>
      <text:p text:style-name="P14"/>
      <text:p text:style-name="P15">2014 m. gegužės 15 d. Nr. T-754</text:p>
      <text:p text:style-name="P16">Radviliškis</text:p>
      <text:p text:style-name="P17"/>
      <text:p text:style-name="P18"><text:span text:style-name="T19">Vadovaudamasi Lietuvos Respublikos vietos savivaldos įstatymo 16<text:s/></text:span><text:span text:style-name="T20">straipsnio 2 dalies 21 punktu, Lietuvos Respublikos civilinio kodekso 2.96 straipsniu, 2.97 straipsnio 3 dalimi, 2.99 straipsniu, Lietuvos Respublikos darbo kodekso 129, 130 straipsniais, Lietuvos Respublikos švietimo įstatymo 43 straipsnio 4 dalimi, 44 st</text:span><text:span text:style-name="T21">raipsnio 1 ir 6 dalimis, 58 straipsnio 1 dalies 2 punktu, Lietuvos Respublikos biudžetinių įstaigų įstatymo 4, 5 straipsniais, 14 straipsnio 11 dalimi, Lietuvos Respublikos Vyriausybės 2011 m. birželio 29 d.</text:span><text:span text:style-name="T22"><text:s/></text:span><text:span text:style-name="T23">nutarimu Nr. 768 „Dėl</text:span><text:span text:style-name="T24"><text:s/>Mokyklų, vykdančių formali</text:span><text:span text:style-name="T25">ojo švietimo programas, tinklo kūrimo taisyklių patvirtinimo“</text:span><text:span text:style-name="T26"><text:s/>patvirtintų<text:s/></text:span><text:span text:style-name="T27">Mokyklų, vykdančių formaliojo švietimo programas, tinklo kūrimo taisyklių 21, 25.7 punktais,</text:span><text:span text:style-name="T28"><text:s/></text:span><text:span text:style-name="T29">Lietuvos Respublikos švietimo ir mokslo ministro 2011 m. birželio 29 d. įsakymu Nr. V-116</text:span><text:span text:style-name="T30">4 „Dėl nuostatų, įstatų ar statutų įforminimo reikalavimų patvirtinimo“,</text:span><text:span text:style-name="T31"><text:s/>2014 m. vasario 13 d. sprendimu Nr. T-682 „Dėl Radviliškio rajono savivaldybės tarybos 2012 m. vasario 2 d. sprendimo Nr. T-202</text:span><text:span text:style-name="T32"><text:s/>„</text:span><text:span text:style-name="T33">Dėl Radviliškio rajono savivaldybės bendrojo ugdymo mo</text:span><text:span text:style-name="T34">kyklų tinklo pertvarkos 2012–2015 metų bendrojo plano patvirtinimo“ pakeitimo“ patvirtinto Radviliškio rajono savivaldybės bendrojo ugdymo mokyklų tinklo pertvarkos 2012–2015 metų bendrojo plano<text:s/></text:span><text:span text:style-name="T35">1 priedo „Mokyklų steigimo, reorganizavimo, likvidavimo, pert</text:span><text:span text:style-name="T36">varkymo ir struktūrinių pertvarkymų plano iki 2015 metų“ 9, 14 punktais,</text:span><text:span text:style-name="T37"><text:s/></text:span><text:span text:style-name="T38">Radviliškio rajono savivaldybės tarybos 2014 m. kovo 27 d. sprendimu Nr. T-724 „Dėl Radviliškio rajono</text:span><text:span text:style-name="T39"><text:s/></text:span><text:span text:style-name="T40">Aukštelkų pagrindinės mokyklos reorganizavimo“, Radviliškio rajono savivaldybės<text:s/></text:span><text:span text:style-name="T41">taryba<text:s/></text:span><text:span text:style-name="T42">nusprendžia:</text:span></text:p>
      <text:p text:style-name="P43"><text:span text:style-name="T44">1</text:span><text:span text:style-name="T45">.<text:s/></text:span><text:span text:style-name="T46">Baigti<text:s/></text:span><text:span text:style-name="T47">Radviliškio rajono Aukštelkų pagrindinės mokyklos<text:s/></text:span><text:span text:style-name="T48">reorganizavimą</text:span><text:span text:style-name="T49"><text:s/></text:span><text:span text:style-name="T50">2014 m. rugpjūčio 29 d.<text:s/></text:span><text:span text:style-name="T51">prijungiant ją prie Radviliškio Vinco Kudirkos pagrindinės mokyklos ir įsteigiant joje Aukštelkų ikimokyklinio ir pradinio ugdymo sky</text:span><text:span text:style-name="T52">rių.</text:span></text:p>
      <text:p text:style-name="P53"><text:span text:style-name="T54">2</text:span><text:span text:style-name="T55">.<text:s/></text:span><text:span text:style-name="T56">Patvirtinti Radviliškio rajono<text:s/></text:span><text:span text:style-name="T57">Aukštelkų pagrindinės mokyklos ir Radviliškio Vinco Kudirkos pagrindinės mokyklos reorganizavimo sąlygas (pridedama).</text:span></text:p>
      <text:p text:style-name="P58"><text:span text:style-name="T59">3.</text:span><text:span text:style-name="T60"><text:s/>Neteko galios nuo 2017-06-27</text:span></text:p>
      <text:p text:style-name="P61">Punkto naikinimas:</text:p>
      <text:p text:style-name="P62"><text:span text:style-name="T63">Nr.<text:s/></text:span><text:a xlink:href="https://www.e-tar.lt/portal/legalAct.html?documentId=666086705a6811e7846ef01bfffb9b64" office:target-frame-name="_top" xlink:show="replace"><text:span text:style-name="T64">T-612</text:span></text:a><text:span text:style-name="T65">, 2017-06-22, paskelbta TAR 2017-06-26, i. k. 2017-10751</text:span></text:p>
      <text:p text:style-name="Normal"/>
      <text:p text:style-name="P66"><text:span text:style-name="T67">4</text:span><text:span text:style-name="T68">. Įgalioti Radviliškio Vinco Kudirkos pagrindinės mokyklos direktorių Vytautą Matuzą pasirašyti Radviliškio Vinco Kudirkos<text:s/></text:span><text:span text:style-name="T69">pagrindinės mokyklos nuostatus ir įregistruoti juos Juridinių asmenų registre.</text:span></text:p>
      <text:p text:style-name="P70"><text:span text:style-name="T71">5</text:span><text:span text:style-name="T72">. Laikyti negaliojančiais Radviliškio rajono savivaldybės tarybos 2010 m. birželio 10 d. sprendimo Nr. T-990 „Dėl Radviliškio rajono švietimo įstaigų nuostatų tvirtinimo“ 1</text:span><text:span text:style-name="T73"><text:s/>punktu patvirtintus Radviliškio rajono Aukštelkų pagrindinės mokyklos ir Radviliškio Vinco Kudirkos pagrindinės mokyklos nuostatus.</text:span></text:p>
      <text:p text:style-name="P74"><text:span text:style-name="T75">6</text:span><text:span text:style-name="T76">. Nustatyti, kad šio sprendimo 5 punktas įsigalioja nuo šio sprendimo 3 punktu patvirtintų nuostatų įregistravimo Juri</text:span><text:span text:style-name="T77">dinių asmenų registre dienos.</text:span></text:p>
      <text:p text:style-name="P78"><text:span text:style-name="T79">Šis sprendimas gali būti skundžiamas Lietuvos Respublikos administracinių bylų teisenos įstatymo nustatyta tvarka.</text:span></text:p>
      <text:p text:style-name="P80"/>
      <text:p text:style-name="P81"/>
      <text:p text:style-name="P82"><text:span text:style-name="T83">Savivaldybės meras <text:s text:c="86"/></text:span><text:span text:style-name="T84"><text:s text:c="6"/>Darius Brazys<text:s/></text:span></text:p>
      <text:p text:style-name="P85"/>
      <text:soft-page-break/>
      <text:p text:style-name="P86">PATVIRTINTA</text:p>
      <text:p text:style-name="P87">Radviliškio rajono savivaldybės</text:p>
      <text:p text:style-name="P88">tarybos 2014 m. gegužės 15 d.</text:p>
      <text:p text:style-name="P89"><text:span text:style-name="T90">sprendimu Nr. T-754</text:span></text:p>
      <text:p text:style-name="P91"/>
      <text:p text:style-name="P92"><text:span text:style-name="T93">RADVILIŠKIO RAJONO AUKŠTELKŲ PAGRINDINĖS MOKYKLOS IR RADVILIŠKIO VINCO KUDIRKOS PAGRINDINĖS MOKYKLOS REORGANIZAVIMO SĄLYGOS</text:span></text:p>
      <text:p text:style-name="P94"/>
      <text:p text:style-name="P95">2014 m.<text:s/>balandžio 4 d.</text:p>
      <text:p text:style-name="P96"/>
      <text:p text:style-name="P97"><text:span text:style-name="T98">I</text:span><text:span text:style-name="T99">.<text:s/></text:span><text:span text:style-name="T100">REORGANIZUOJAMAS JURIDINIS ASMUO</text:span></text:p>
      <text:p text:style-name="P101"/>
      <text:p text:style-name="P102"><text:span text:style-name="T103">1</text:span><text:span text:style-name="T104">.<text:s/></text:span><text:span text:style-name="T105">Pavadinimas – Radviliškio rajono Aukštelkų pagrindinė mokykla.</text:span></text:p>
      <text:p text:style-name="P106"><text:span text:style-name="T107">2</text:span><text:span text:style-name="T108">.<text:s/></text:span><text:span text:style-name="T109">Teisinė forma – biudžetinė įstaiga.</text:span></text:p>
      <text:p text:style-name="P110"><text:span text:style-name="T111">3</text:span><text:span text:style-name="T112">.<text:s/></text:span><text:span text:style-name="T113">Buveinė: Taikos g. 12, LT-82485, Aukštelkų kaimas, Aukštelkų seniūnija,<text:s/></text:span><text:span text:style-name="T114">Radviliškio rajono savivaldybė.</text:span></text:p>
      <text:p text:style-name="P115"><text:span text:style-name="T116">4</text:span><text:span text:style-name="T117">.<text:s/></text:span><text:span text:style-name="T118">Kodas – 190674551.</text:span></text:p>
      <text:p text:style-name="P119"><text:span text:style-name="T120">5</text:span><text:span text:style-name="T121">.<text:s/></text:span><text:span text:style-name="T122">Mokyklos savininkas – Radviliškio rajono savivaldybė. Mokyklos savininko teises ir pareigas įgyvendinanti institucija – Radviliškio rajono savivaldybės taryba.</text:span></text:p>
      <text:p text:style-name="P123"><text:span text:style-name="T124">6</text:span><text:span text:style-name="T125">.<text:s/></text:span><text:span text:style-name="T126">Registras, kuriame kaupi</text:span><text:span text:style-name="T127">ami ir saugomi duomenys apie juridinį asmenį – valstybės įmonės Registrų centro Šiaulių filialo Juridinių asmenų registras.</text:span></text:p>
      <text:p text:style-name="P128"/>
      <text:p text:style-name="P129"><text:span text:style-name="T130">II</text:span><text:span text:style-name="T131">.<text:s/></text:span><text:span text:style-name="T132">PO REORGANIZAVIMO VEIKLĄ TĘSIANTIS JURIDINIS ASMUO</text:span></text:p>
      <text:p text:style-name="P133"/>
      <text:p text:style-name="P134"><text:span text:style-name="T135">7</text:span><text:span text:style-name="T136">.<text:s/></text:span><text:span text:style-name="T137">Pavadinimas – Radviliškio Vinco Kudirkos pagrindinė mokykla.</text:span></text:p>
      <text:p text:style-name="P138"><text:span text:style-name="T139">8</text:span><text:span text:style-name="T140">.<text:s/></text:span><text:span text:style-name="T141">Teisinė forma – biudžetinė įstaiga.</text:span></text:p>
      <text:p text:style-name="P142"><text:span text:style-name="T143">9</text:span><text:span text:style-name="T144">.<text:s/></text:span><text:span text:style-name="T145">Buveinė: Radvilų g. 6, LT-82177 Radviliškis.</text:span></text:p>
      <text:p text:style-name="P146"><text:span text:style-name="T147">10</text:span><text:span text:style-name="T148">.<text:s/></text:span><text:span text:style-name="T149">Kodas – 190670720.<text:s/></text:span></text:p>
      <text:p text:style-name="P150"><text:span text:style-name="T151">11</text:span><text:span text:style-name="T152">.<text:s/></text:span><text:span text:style-name="T153">Mokyklos savininkas – Radviliškio rajono savivaldybė. Mokyklos savininko teises ir pareigas įgyvendinanti institucija – Radvil</text:span><text:span text:style-name="T154">iškio rajono savivaldybės taryba.</text:span></text:p>
      <text:p text:style-name="P155"><text:span text:style-name="T156">12</text:span><text:span text:style-name="T157">.<text:s/></text:span><text:span text:style-name="T158">Registras, kuriame kaupiami ir saugomi duomenys apie juridinį asmenį – valstybės įmonės Registrų centro Šiaulių filialo Juridinių asmenų registras.</text:span></text:p>
      <text:p text:style-name="P159"/>
      <text:p text:style-name="P160"><text:span text:style-name="T161">III</text:span><text:span text:style-name="T162">. REORGANIZAVIMO TIKSLAS, REORGANIZAVIMO BŪDAS.</text:span></text:p>
      <text:p text:style-name="P163">PO REORGANIZAVIMO VEIKLĄ BAIGIANTYS IR VEIKLĄ TĘSIANTYS</text:p>
      <text:p text:style-name="P164"><text:span text:style-name="T165">JURIDINIAI ASMENYS</text:span></text:p>
      <text:p text:style-name="P166"/>
      <text:p text:style-name="P167"><text:span text:style-name="T168">13</text:span><text:span text:style-name="T169">.<text:s/></text:span><text:span text:style-name="T170">Tikslas – sudaryti sąlygas plėtoti geros kokybės privalomąjį ir visuotinį švietimą, didinti jo prieinamumą Radviliškio rajono savivaldybėje už valstybės skiriamas mokinio krepšelio</text:span><text:span text:style-name="T171"><text:s/>lėšas ir protingą Savivaldybei pakeliamą kainą racionaliai jas naudojant; įgyvendinti Radviliškio rajono savivaldybės bendrojo ugdymo mokyklų tinklo pertvarkos 2012–2015 metų bendrąjį planą.</text:span></text:p>
      <text:p text:style-name="P172"><text:span text:style-name="T173">14</text:span><text:span text:style-name="T174">.<text:s/></text:span><text:span text:style-name="T175">Reorganizavimo būdas – Radviliškio rajono Aukštelkų pagr</text:span><text:span text:style-name="T176">indinės mokyklos prijungimas prie Radviliškio Vinco Kudirkos pagrindinės mokyklos, įsteigiant joje Aukštelkų ikimokyklinio ir pradinio ugdymo skyrių.</text:span></text:p>
      <text:p text:style-name="P177"><text:span text:style-name="T178">15</text:span><text:span text:style-name="T179">.<text:s/></text:span><text:span text:style-name="T180">Radviliškio rajono Aukštelkų pagrindinė mokykla po reorganizavimo baigia veiklą kaip juridinis asm</text:span><text:span text:style-name="T181">uo nuo jo išregistravimo iš Juridinių asmenų registro dienos, bet ne vėliau kaip 2014 m. rugpjūčio 29 d.</text:span></text:p>
      <text:p text:style-name="P182"><text:span text:style-name="T183">16</text:span><text:span text:style-name="T184">.<text:s/></text:span><text:span text:style-name="T185">Po reorganizavimo Radviliškio Vinco Kudirkos pagrindinė mokykla tęsia veiklą ir jai pereina visos reorganizuotos Radviliškio rajono Aukštelkų p</text:span><text:span text:style-name="T186">agrindinės mokyklos teisės ir pareigos.</text:span></text:p>
      <text:p text:style-name="P187"><text:span text:style-name="T188">17</text:span><text:span text:style-name="T189">.<text:s/></text:span><text:span text:style-name="T190">Naujo juridinio asmens savininkas – Radviliškio rajono savivaldybė, savininko teises ir pareigas įgyvendinanti institucija – Radviliškio rajono savivaldybės taryba.</text:span></text:p>
      <text:p text:style-name="P191"/>
      <text:p text:style-name="P192"><text:span text:style-name="T193">IV</text:span><text:span text:style-name="T194">.<text:s/></text:span><text:span text:style-name="T195">REORGANIZAVIMO PAGRINDIMAS</text:span></text:p>
      <text:p text:style-name="P196"/>
      <text:p text:style-name="P197"><text:span text:style-name="T198">18</text:span><text:span text:style-name="T199">.<text:s/></text:span><text:span text:style-name="T200">Reorganizavimas grindžiamas Lietuvos Respublikos civilinio kodekso 2.96 straipsniu, 2.97 straipsnio 3 dalimi, 2.99 straipsnio 1 ir 2 dalimis, 2.101, 2.103 straipsniais, Lietuvos Respublikos biudžetinių įstaigų įstatymo 14 straipsniu, Lietuvos Respublik</text:span><text:span text:style-name="T201">os švietimo įstatymo 44 straipsnio 2, 5 ir 6 dalimis, 58 straipsnio 1 dalies 2 punktu, Lietuvos Respublikos Vyriausybės 2011 m. birželio 29 d. nutarimu Nr. 768 „Dėl</text:span><text:span text:style-name="T202"><text:s/>Mokyklų, vykdančių formaliojo švietimo programas, tinklo kūrimo taisyklių patvirtinimo“</text:span><text:span text:style-name="T203"><text:s/>pat</text:span><text:span text:style-name="T204">virtintų<text:s/></text:span><text:span text:style-name="T205">Mokyklų, vykdančių formaliojo švietimo programas, tinklo kūrimo taisyklių 21, 25.7 punktais ir</text:span><text:span text:style-name="T206"><text:s/>Radviliškio rajono savivaldybės tarybos 2014 m. vasario 13 d. sprendimu Nr. T-682 „Dėl Radviliškio rajono savivaldybės tarybos 2012 m. vasario 2 d. spre</text:span><text:span text:style-name="T207">ndimo Nr. T-202</text:span><text:span text:style-name="T208"><text:s/>„</text:span><text:span text:style-name="T209">Dėl Radviliškio rajono savivaldybės bendrojo ugdymo mokyklų tinklo pertvarkos 2012–2015 metų bendrojo plano patvirtinimo“ pakeitimo“ patvirtinto Radviliškio rajono savivaldybės bendrojo ugdymo mokyklų tinklo pertvarkos 2012–2015 metų bendr</text:span><text:span text:style-name="T210">ojo plano<text:s/></text:span><text:span text:style-name="T211">1 priedo „Mokyklų steigimo, reorganizavimo, likvidavimo, pertvarkymo ir struktūrinių pertvarkymų plano iki 2015 metų“ 9, 14 punktais.<text:s/></text:span></text:p>
      <text:p text:style-name="P212"/>
      <text:p text:style-name="P213"><text:span text:style-name="T214">V</text:span><text:span text:style-name="T215">.<text:s/></text:span><text:span text:style-name="T216">REORGANIZUOJAMO JURIDINIO ASMENS TAPIMAS JURIDINIU ASMENIU, TĘSIANČIU VEIKLĄ PO REORGANIZAVIMO, IR RE</text:span><text:span text:style-name="T217">ORGANIZUOTO JURIDINIO ASMENS TEISIŲ IR PAREIGŲ PERĖMIMO TVARKA</text:span></text:p>
      <text:p text:style-name="P218"/>
      <text:p text:style-name="P219"><text:span text:style-name="T220">19</text:span><text:span text:style-name="T221">.<text:s/></text:span><text:span text:style-name="T222">Radviliškio rajono Aukštelkų pagrindinė mokykla baigia veiklą kaip juridinis asmuo nuo jo išregistravimo iš Juridinių asmenų registro dienos, bet ne vėliau kaip 2014 m. rugpjūčio 29 d.</text:span><text:span text:style-name="T223"><text:s/>Nuo šios datos Radviliškio Vinco Kudirkos pagrindinei mokyklai pereina visos reorganizuotos Radviliškio rajono Aukštelkų pagrindinės mokyklos teisės ir pareigos (pagal civilines, darbo sutartis, sutartis su mokyklos mokiniais ar jų tėvais).</text:span></text:p>
      <text:p text:style-name="P224"><text:span text:style-name="T225">20</text:span><text:span text:style-name="T226">.<text:s/></text:span><text:span text:style-name="T227">Asmenų</text:span><text:span text:style-name="T228">, su kuriais darbo sutartys sudarytos Radviliškio rajono Aukštelkų pagrindinėje mokykloje, darbo teisiniai santykiai tęsiasi toliau. Darbo sutartys dėl darbovietės struktūrinių pasikeitimų ar kitų Lietuvos Respublikos darbo kodekse numatytų priežasčių gali</text:span><text:span text:style-name="T229"><text:s/>būti nutraukiamos tik šiame Kodekse numatytais pagrindais.</text:span></text:p>
      <text:p text:style-name="P230"><text:span text:style-name="T231">21</text:span><text:span text:style-name="T232">.<text:s/></text:span><text:span text:style-name="T233">Teisės perimamos vadovaujantis Lietuvos Respublikos civiliniu kodeksu, kitais įstatymais ir teisės aktais.</text:span><text:span text:style-name="T234"><text:s/></text:span></text:p>
      <text:p text:style-name="P235"/>
      <text:p text:style-name="P236"><text:span text:style-name="T237">VI</text:span><text:span text:style-name="T238">. JURIDINIO ASMENS VALDYMO IR KITIEMS ORGANAMS,</text:span></text:p>
      <text:p text:style-name="P239"><text:span text:style-name="T240">ADMINISTRACIJOS<text:s/></text:span><text:span text:style-name="T241">DARBUOTOJAMS SUTEIKIAMOS PAPILDOMOS TEISĖS</text:span></text:p>
      <text:p text:style-name="P242"/>
      <text:p text:style-name="P243"><text:span text:style-name="T244">22</text:span><text:span text:style-name="T245">.<text:s/></text:span><text:span text:style-name="T246">Radviliškio rajono Aukštelkų pagrindinės mokyklos ir Radviliškio Vinco Kudirkos pagrindinės mokyklos direktoriai įpareigoti:</text:span></text:p>
      <text:p text:style-name="P247"><text:span text:style-name="T248">22.1</text:span><text:span text:style-name="T249">. Lietuvos Respublikos civilinio kodekso nustatyta tvarka iki 2014 m. bal</text:span><text:span text:style-name="T250">andžio 4 d. parengti Radviliškio rajono Aukštelkų pagrindinės mokyklos reorganizavimo sąlygas numatant, kad Radviliškio rajono Aukštelkų pagrindinės mokyklos reorganizavimas bus vykdomas prijungimo būdu prie Radviliškio Vinco Kudirkos pagrindinės mokyklos,</text:span><text:span text:style-name="T251"><text:s/>įsteigiant jame Aukštelkų ikimokyklinio ir pradinio ugdymo skyrių;</text:span></text:p>
      <text:p text:style-name="P252"><text:span text:style-name="T253">22.2</text:span><text:span text:style-name="T254">. <text:s/>iki 2014 m. balandžio 11 d. Radviliškio rajono Aukštelkų pagrindinės mokyklos reorganizavimo sąlygas Lietuvos Respublikos civilinio kodekso nustatyta tvarka paskelbti viešai;<text:s/></text:span></text:p>
      <text:p text:style-name="P255"><text:span text:style-name="T256">22.3</text:span><text:span text:style-name="T257">. <text:s/>ne vėliau kaip pirmą Radviliškio rajono Aukštelkų pagrindinės mokyklos reorganizavimo sąlygų viešo paskelbimo apie jų parengimą dieną pateikti reorganizavimo sąlygas Juridinių asmenų registrui.</text:span></text:p>
      <text:p text:style-name="P258"><text:span text:style-name="T259">23</text:span><text:span text:style-name="T260">.<text:s/></text:span><text:span text:style-name="T261"><text:s/>Radviliškio rajono Aukštelkų pagrindinės<text:s/></text:span><text:span text:style-name="T262">mokyklos direktorius įpareigotas:<text:s/></text:span></text:p>
      <text:p text:style-name="P263"><text:span text:style-name="T264">23.1</text:span><text:span text:style-name="T265">. iki 2014 m. balandžio 11 d. raštu pranešti visiems mokyklos kreditoriams apie mokyklos reorganizavimo sąlygų sudarymą;</text:span></text:p>
      <text:p text:style-name="P266"><text:span text:style-name="T267">23.2</text:span><text:span text:style-name="T268">. <text:s/>Lietuvos Respublikos švietimo įstatymo 44 straipsnio 5 dalies nustatyta tvarka pran</text:span><text:span text:style-name="T269">ešti mokiniams apie numatomą mokyklos reorganizavimą;<text:s/></text:span></text:p>
      <text:p text:style-name="P270"><text:span text:style-name="T271">23.3</text:span><text:span text:style-name="T272">. Lietuvos Respublikos teisės aktų nustatyta tvarka įspėti Radviliškio rajono Aukštelkų pagrindinėje mokykloje dirbančius darbuotojus dėl darbo sąlygų pasikeitimo ar dėl jų atleidimo iš darbo,<text:s/></text:span><text:span text:style-name="T273">atlikti visus su darbo santykiais susijusius juridinius veiksmus.<text:s/></text:span></text:p>
      <text:p text:style-name="P274"><text:span text:style-name="T275">24</text:span><text:span text:style-name="T276">. Radviliškio Vinco Kudirkos pagrindinės <text:s/>mokyklos direktorius įpareigotas iki 2014 m. balandžio 11 d. parengti Radviliškio Vinco Kudirkos pagrindinės mokyklos nuostatų naujos redak</text:span><text:span text:style-name="T277">cijos projektą.<text:s/></text:span></text:p>
      <text:p text:style-name="P278"><text:span text:style-name="T279">25</text:span><text:span text:style-name="T280">.<text:s/></text:span><text:span text:style-name="T281">Radviliškio rajono savivaldybės administracijos direktorius iki 2014 m. liepos 1 d. teisės aktų nustatyta tvarka įspėja Radviliškio rajono Aukštelkų pagrindinės mokyklos direktorių Zigmą Kačinauską apie darbo sutarties sąlygų pasik</text:span><text:span text:style-name="T282">eitimą ar galimą darbo sutarties nutraukimą.</text:span></text:p>
      <text:p text:style-name="P283"/>
      <text:p text:style-name="P284"><text:span text:style-name="T285">VII</text:span><text:span text:style-name="T286">.<text:s/></text:span><text:span text:style-name="T287">JURIDINIO ASMENS TURTO ĮVERTINIMAS IR INVENTORIZAVIMAS, APSKAITOS IR FINANSINĖS ATSKAITOMYBĖS DOKUMENTŲ PERĖMIMO SAUGOTI TVARKA</text:span></text:p>
      <text:p text:style-name="P288"/>
      <text:p text:style-name="P289"><text:span text:style-name="T290">26</text:span><text:span text:style-name="T291">.<text:s/></text:span><text:span text:style-name="T292">Radviliškio rajono savivaldybės administracijos direktoriaus įsakymu sudaroma komisija<text:s/></text:span><text:span text:style-name="T293">Radviliškio rajono Aukštelkų pagrindinės mokyklos materialiajam, nematerialiajam, finansiniam turtui bei įsipareigojimams inventorizuoti, parengti perdavimo-priėmimo akt</text:span><text:span text:style-name="T294">us ir dalyvauti perduodant turtą<text:s/></text:span><text:span text:style-name="T295">Radviliškio Vinco Kudirkos pagrindinei</text:span><text:span text:style-name="T296"><text:s/>mokyklai.</text:span><text:span text:style-name="T297"><text:s/></text:span></text:p>
      <text:p text:style-name="P298"><text:span text:style-name="T299">27</text:span><text:span text:style-name="T300">. Radviliškio rajono Aukštelkų pagrindinės mokyklos turtas turi būti inventorizuotas 2014 m. liepos 1 d. būklei. Turtas įvertinamas balansine verte.<text:s/></text:span></text:p>
      <text:p text:style-name="P301"><text:span text:style-name="T302">28</text:span><text:span text:style-name="T303">.<text:s/></text:span><text:span text:style-name="T304">Iki 2014<text:s/></text:span><text:span text:style-name="T305">m. rugpjūčio 1 d. turi būti sudarytas<text:s/></text:span><text:span text:style-name="T306">Radviliškio rajono Aukštelkų pagrindinės mokyklos<text:s/></text:span><text:span text:style-name="T307">turto ir prievolių sąrašas.<text:s/></text:span></text:p>
      <text:p text:style-name="P308"><text:span text:style-name="T309">29</text:span><text:span text:style-name="T310">.<text:s/></text:span><text:span text:style-name="T311">Radviliškio rajono<text:s/></text:span><text:span text:style-name="T312">Aukštelkų pagrindinės mokyklos turtas<text:s/></text:span><text:span text:style-name="T313">Radviliškio Vinco Kudirkos pagrindinei</text:span><text:span text:style-name="T314"><text:s/>mokyklai</text:span><text:span text:style-name="T315"><text:s/></text:span><text:span text:style-name="T316">turi būti perduotas iki</text:span><text:span text:style-name="T317"><text:s/></text:span><text:span text:style-name="T318">Ra</text:span><text:span text:style-name="T319">dviliškio rajono<text:s/></text:span><text:span text:style-name="T320">Aukštelkų pagrindinės mokyklos<text:s/></text:span><text:span text:style-name="T321">išregistravimo iš Juridinių asmenų registro dienos, bet ne vėliau kaip 2014 m. rugpjūčio 29 d.<text:s/></text:span><text:span text:style-name="T322">Perdavimo-priėmimo aktus pasirašo komisija ir reorganizuojamos bei reorganizavime dalyvaujančios mokyklos direkto</text:span><text:span text:style-name="T323">riai bei Radviliškio rajono savivaldybės švietimo ir sporto paslaugų centro Buhalterinės apskaitos ir planavimo skyriaus vedėja.</text:span></text:p>
      <text:p text:style-name="P324"><text:span text:style-name="T325">30</text:span><text:span text:style-name="T326">. Radviliškio rajono Aukštelkų pagrindinės mokyklos archyvai, kiti dokumentai teisės aktų nustatyta tvarka perduodami<text:s/></text:span><text:span text:style-name="T327">Rad</text:span><text:span text:style-name="T328">viliškio<text:s/></text:span><text:span text:style-name="T329">Vinco Kudirkos pagrindinei mokyklai ir iki 2014 m. rugpjūčio 29 d. pasirašomi perdavimo-priėmimo aktai.</text:span></text:p>
      <text:p text:style-name="P330"/>
      <text:p text:style-name="P331"><text:span text:style-name="T332">VIII</text:span><text:span text:style-name="T333">.<text:s/></text:span><text:span text:style-name="T334">PO REORGANIZAVIMO VEIKLĄ TĘSIANČIO JURIDINIO ASMENS UŽDAVINIAI IR FUNKCIJOS</text:span></text:p>
      <text:p text:style-name="P335"/>
      <text:p text:style-name="P336"><text:span text:style-name="T337">31</text:span><text:span text:style-name="T338">. Radviliškio Vinco Kudirkos pagrindinės</text:span><text:span text:style-name="T339"><text:s/>mokykl</text:span><text:span text:style-name="T340">os veiklos uždaviniai:</text:span></text:p>
      <text:p text:style-name="P341"><text:span text:style-name="T342">31.1</text:span><text:span text:style-name="T343">. užtikrinti kokybišką ikimokyklinio, priešmokyklinio, pradinio ir pagrindinio ugdymo, pradinio ugdymo individualizuotą ir pagrindinio ugdymo individualizuotą bei pritaikytų bendrųjų programų vykdymą;</text:span></text:p>
      <text:p text:style-name="P344"><text:span text:style-name="T345">31.2</text:span><text:span text:style-name="T346">. tenkinti mokinių</text:span><text:span text:style-name="T347"><text:s/>pažinimo, ugdymosi ir saviraiškos poreikius;</text:span></text:p>
      <text:p text:style-name="P348"><text:span text:style-name="T349">31.3</text:span><text:span text:style-name="T350">. teikti mokiniams švietimo pagalbą;</text:span></text:p>
      <text:p text:style-name="P351"><text:span text:style-name="T352">31.4</text:span><text:span text:style-name="T353">. užtikrinti sveiką, saugią, užkertančią kelią smurto, prievartos apraiškoms ir žalingiems įpročiams aplinką.</text:span></text:p>
      <text:p text:style-name="P354"><text:span text:style-name="T355">32</text:span><text:span text:style-name="T356">. Vykdydama jai pavestus uždavinius,<text:s/></text:span><text:span text:style-name="T357">Mokykla atlieka šias funkcijas:</text:span></text:p>
      <text:p text:style-name="P358"><text:span text:style-name="T359">32.1</text:span><text:span text:style-name="T360">. konkretina ir individualizuoja ugdymo turinį, vadovaudamasi Lietuvos Respublikos švietimo ir mokslo ministro tvirtinamomis Bendrosiomis programomis ir ugdymo planais, atsižvelgdama į vietos ir mokyklos bendruomenės<text:s/></text:span><text:span text:style-name="T361">reikmes, konkrečius mokinių ugdymo (si) poreikius ir interesus, švietimo stebėsenos rodiklius, mokinių pasiekimų ir pažangos vertinimo ugdymo procese informacija, pasiekimų tyrimus, mokyklos veiklos įsivertinimo ir išorinio vertinimo duomenis;</text:span></text:p>
      <text:p text:style-name="P362"><text:span text:style-name="T363">32.2</text:span><text:span text:style-name="T364">. re</text:span><text:span text:style-name="T365">ngia pagrindinio ugdymo antrosios dalies papildančius bei mokinių poreikius tenkinančius šių programų modulius, neformaliojo vaikų švietimo programas;</text:span></text:p>
      <text:p text:style-name="P366"><text:span text:style-name="T367">32.3</text:span><text:span text:style-name="T368">. vykdo mokymo sutartyse numatytus įsipareigojimus, užtikrina geros kokybės švietimą;</text:span></text:p>
      <text:p text:style-name="P369"><text:span text:style-name="T370">32.4</text:span><text:span text:style-name="T371">. v</text:span><text:span text:style-name="T372">ykdo pagrindinio ugdymo pasiekimų patikrinimą Lietuvos Respublikos švietimo ir mokslo ministro nustatyta tvarka;<text:s/></text:span></text:p>
      <text:p text:style-name="P373"><text:span text:style-name="T374">32.5</text:span><text:span text:style-name="T375">. sudaro palankias sąlygas veikti mokinių organizacijoms, skatinančioms mokinių dorinį, tautinį, pilietinį sąmoningumą, patriotizmą, p</text:span><text:span text:style-name="T376">uoselėjančioms kultūrinę ir socialinę brandą, padedančioms tenkinti saviugdos ir saviraiškos poreikius;</text:span></text:p>
      <text:p text:style-name="P377"><text:span text:style-name="T378">32.6</text:span><text:span text:style-name="T379">. teikia informacinę, psichologinę, socialinę pedagoginę, specialiąją pedagoginę, specialiąją pagalbą, vykdo mokinių sveikatos priežiūrą, profes</text:span><text:span text:style-name="T380">inį informavimą ir konsultavimą bei vaiko minimalios priežiūros priemones;</text:span></text:p>
      <text:p text:style-name="P381"><text:span text:style-name="T382">32.7</text:span><text:span text:style-name="T383">. įvertina mokinių specialiuosius ugdymosi poreikius ir, bendradarbiaudama su Radviliškio rajono savivaldybės švietimo ir sporto paslaugų centro Pedagogine psichologine tarn</text:span><text:span text:style-name="T384">yba, skiria mokinių ugdymosi poreikius atitinkantį <text:s/>ugdymą teisės aktų nustatyta tvarka;</text:span></text:p>
      <text:p text:style-name="P385"><text:span text:style-name="T386">32.8</text:span><text:span text:style-name="T387">. organizuoja tėvų (globėjų, rūpintojų) pageidavimu jų mokamas papildomas paslaugas (pailgintas darbo dienos grupes, klubus, būrelius, stovyklas, ekskursijas i</text:span><text:span text:style-name="T388">r kita) teisės aktų nustatyta tvarka;</text:span></text:p>
      <text:p text:style-name="P389"><text:span text:style-name="T390">32.9</text:span><text:span text:style-name="T391">. sudaro sąlygas darbuotojų profesiniam tobulėjimui ir jų kvalifikacijos tobulinimui;</text:span></text:p>
      <text:p text:style-name="P392"><text:span text:style-name="T393">32.10</text:span><text:span text:style-name="T394">. užtikrina higienos normas, teisės aktų reikalavimus atitinkančią sveiką, saugią mokymosi ir darbo aplinką;</text:span></text:p>
      <text:p text:style-name="P395"><text:span text:style-name="T396">32.11</text:span><text:span text:style-name="T397">. kuria ugdymo turinio reikalavimams įgyvendinti reikiamą materialinę bazę vadovaudamasi Lietuvos Respublikos švietimo ir mokslo ministro patvirtintais teisės aktais;</text:span></text:p>
      <text:p text:style-name="P398"><text:span text:style-name="T399">32.12</text:span><text:span text:style-name="T400">. organizuoja mokinių maitinimą Mokykloje;</text:span></text:p>
      <text:p text:style-name="P401"><text:span text:style-name="T402">32.13</text:span><text:span text:style-name="T403">. organizuoja mokinių</text:span><text:span text:style-name="T404"><text:s/>vežiojimą į Mokyklą ir iš jos į namus;</text:span></text:p>
      <text:p text:style-name="P405"><text:span text:style-name="T406">32.14</text:span><text:span text:style-name="T407">. viešai skelbia informaciją apie Mokyklos veiklą Lietuvos Respublikos vyriausybės nutarimais ir Lietuvos Respublikos švietimo ir mokslo ministro nustatyta tvarka;</text:span></text:p>
      <text:p text:style-name="P408"><text:span text:style-name="T409">32.15</text:span><text:span text:style-name="T410">. atlieka kitas įstatymų ir kitų t</text:span><text:span text:style-name="T411">eisės aktų numatytas funkcijas.</text:span></text:p>
      <text:p text:style-name="P412"><text:span text:style-name="T413">33</text:span><text:span text:style-name="T414">. Mokymosi pasiekimus įteisinantys dokumentai išduodami Lietuvos Respublikos švietimo ir mokslo ministro nustatyta tvarka.</text:span></text:p>
      <text:p text:style-name="P415"/>
      <text:p text:style-name="P416"><text:span text:style-name="T417">IX</text:span><text:span text:style-name="T418">.<text:s/></text:span><text:span text:style-name="T419">BAIGIAMOSIOS NUOSTATOS</text:span></text:p>
      <text:p text:style-name="P420"/>
      <text:p text:style-name="P421"><text:span text:style-name="T422">34</text:span><text:span text:style-name="T423">.<text:s/></text:span><text:span text:style-name="T424">Radviliškio rajono<text:s/></text:span><text:span text:style-name="T425">Aukštelkų pagrindinės mokyklos<text:s/></text:span><text:span text:style-name="T426">antspaudai su herbu ir spaudai</text:span><text:span text:style-name="T427"><text:s/></text:span><text:span text:style-name="T428">sunaikinami po to, kai mokykla išregistruojama iš Juridinių asmenų registro Lietuvos Respublikos įstatymų nustatyta tvarka.</text:span></text:p>
      <text:p text:style-name="P429"/>
      <text:p text:style-name="P430"><text:span text:style-name="T431">_________________________________</text:span></text:p>
      <text:p text:style-name="Normal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  <text:p text:style-name="P438"/>
            <text:p text:style-name="P439">Radviliškio rajono Aukštelkų pagrindinės<text:s/></text:p>
            <text:p text:style-name="P440">mokyklos direktorius Zigmas Kačinauskas</text:p>
          </table:table-cell>
          <table:table-cell table:style-name="TableCell441">
            <text:p text:style-name="P442"/>
            <text:p text:style-name="P443"/>
            <text:p text:style-name="P444">Radviliškio Vinco Kudirkos pagrindinės mokyklos direktorius Vytautas Matuzas</text:p>
          </table:table-cell>
        </table:table-row>
      </table:table>
      <text:p text:style-name="Normal"/>
      <text:p text:style-name="P445"><text:span text:style-name="T446">Patvirtinta.</text:span><text:span text:style-name="T447"><text:s/>Neteko galios nuo 2017-06-27</text:span></text:p>
      <text:p text:style-name="P448">Priedo naikinimas:</text:p>
      <text:p text:style-name="P449"><text:span text:style-name="T450">Nr.<text:s/></text:span><text:a xlink:href="https://www.e-tar.lt/portal/legalAct.html?documentId=666086705a6811e7846ef01bfffb9b64" office:target-frame-name="_top" xlink:show="replace"><text:span text:style-name="T451">T-612</text:span></text:a><text:span text:style-name="T452">, 2017-06-22, paskelbta TAR 2017-06-26, i. k. 2017-10751</text:span></text:p>
      <text:p text:style-name="Normal"/>
      <text:p text:style-name="P453"/>
      <text:p text:style-name="P454"/>
      <text:p text:style-name="P455"><text:span text:style-name="T456">Pakeitimai:</text:span></text:p>
      <text:p text:style-name="P457"/>
      <text:p text:style-name="P458"><text:span text:style-name="T459">1.</text:span></text:p>
      <text:p text:style-name="P460"><text:span text:style-name="T461">Radviliškio rajono savivaldybės taryba, Sprendimas</text:span></text:p>
      <text:p text:style-name="P462"><text:span text:style-name="T463">Nr.<text:s/></text:span><text:a xlink:href="https://www.e-tar.lt/portal/legalAct.html?documentId=666086705a6811e7846ef01bfffb9b64" office:target-frame-name="_top" xlink:show="replace"><text:span text:style-name="T464">T-612</text:span></text:a><text:span text:style-name="T465">, 2017-06-22, paskelbta TAR 2017-06-26, i. k. 2017-10751</text:span></text:p>
      <text:p text:style-name="P466"><text:span text:style-name="T467">Dėl Radviliškio Vinco Kudirkos pagrindinės mokyklos tipo keitimo ir Radviliškio Vinco Kudirkos pro</text:span><text:span text:style-name="T468">gimnazijos nuostatų patvirtinimo</text:span></text:p>
      <text:p text:style-name="P469"/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sa</meta:initial-creator>
    <dc:creator>adlibuser</dc:creator>
    <meta:creation-date>2017-06-29T05:28:00Z</meta:creation-date>
    <dc:date>2017-06-29T05:28:00Z</dc:date>
    <meta:print-date>2014-04-25T10:17:00Z</meta:print-date>
    <meta:template xlink:href="Normal.dotm" xlink:type="simple"/>
    <meta:editing-cycles>2</meta:editing-cycles>
    <meta:editing-duration>PT0S</meta:editing-duration>
    <meta:document-statistic meta:page-count="6" meta:paragraph-count="179" meta:word-count="1985" meta:character-count="16482" meta:row-count="543" meta:non-whitespace-character-count="14676"/>
  </office:meta>
</office:document-meta>
</file>