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right="-0.0006in"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2-04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59569aa0440311ea829bc2bea81c1194" office:target-frame-name="_top" xlink:show="replace"><text:span text:style-name="T7">T-22</text:span></text:a><text:span text:style-name="T8">, 2020-01-30, paskelbta TAR 2020-02-03, i. k. 2020-02334</text:span></text:p>
      <text:p text:style-name="P9"><text:span text:style-name="T10">Dėl<text:s/></text:span><text:span text:style-name="T11">kai kurių Švenčionių rajono savivaldybės tarybos sprendimų pripažinimo netekusiais galios</text:span></text:p>
      <text:p text:style-name="P12"/>
      <text:p text:style-name="P13"><text:span text:style-name="T14">Suvestinė redakcija nuo 2020-01-01 iki 2020-02-03</text:span></text:p>
      <text:p text:style-name="P15"/>
      <text:p text:style-name="P16"><text:span text:style-name="T17">Sprendimas paskelbtas: TAR 2017-12-13, i. k. 2017-20020</text:span></text:p>
      <text:p text:style-name="P18"/>
      <text:p text:style-name="P19"><text:span text:style-name="T20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1">ŠVENČIONIŲ RAJONO SAVIVALDYBĖS TARYBA</text:p>
      <text:p text:style-name="P22"/>
      <text:p text:style-name="P23"><text:span text:style-name="T24">SPRENDIMAS</text:span></text:p>
      <text:p text:style-name="P25"><text:span text:style-name="T26">DĖL P</text:span><text:span text:style-name="T27">LANINIO VIETŲ SKAIČIAUS ŠVENČIONĖLIŲ SOCIALINIŲ PASLAUGŲ CENTRO PADALINIUOSE NUSTATYMO</text:span></text:p>
      <text:p text:style-name="P28"/>
      <text:p text:style-name="P29">2017 m. lapkričio 29 d. Nr. T-224<text:line-break/>Švenčionys</text:p>
      <text:p text:style-name="P30"/>
      <text:p text:style-name="P31"/>
      <text:p text:style-name="P32"><text:span text:style-name="T33">Vadovaudamasi Lietuvos Respublikos vietos savivaldos įstatymo 16 straipsnio 4 dalimi ir Socialinės globos normų aprašu, p</text:span><text:span text:style-name="T34">atvirtintu Lietuvos Respublikos socialinės apsaugos ir darbo ministro 2007 m. vasario 20 d. įsakymu Nr. A1-46 „Dėl Socialinės globos normų aprašo patvirtinimo“, Švenčionių rajono savivaldybės taryba <text:s/>n u s p r e n d ž i a:</text:span></text:p>
      <text:p text:style-name="P35"><text:span text:style-name="T36">1</text:span><text:span text:style-name="T37">. Nustatyti planinį vietų<text:s/></text:span><text:span text:style-name="T38">skaičių Švenčionėlių socialinių paslaugų centro padaliniuose:</text:span></text:p>
      <text:p text:style-name="P39"><text:span text:style-name="T40">1.1</text:span><text:span text:style-name="T41">. Vaikų globos namuose – 30;</text:span></text:p>
      <text:p text:style-name="P42"><text:span text:style-name="T43">1.2</text:span><text:span text:style-name="T44">. Grupiniuose gyvenimo namuose – 15;</text:span></text:p>
      <text:p text:style-name="P45"><text:span text:style-name="T46">1.3</text:span><text:span text:style-name="T47">. Savarankiško gyvenimo namuose – 10;</text:span></text:p>
      <text:p text:style-name="P48"><text:span text:style-name="T49">1.4</text:span><text:span text:style-name="T50">. Vaikų dienos centre – 20;</text:span></text:p>
      <text:p text:style-name="P51"><text:span text:style-name="T52">1.5</text:span><text:span text:style-name="T53">. Dienos centre žmonėms su<text:s/></text:span><text:span text:style-name="T54">negalia – 20;</text:span></text:p>
      <text:p text:style-name="P55"><text:span text:style-name="T56">1.6</text:span><text:span text:style-name="T57">. Paramos šeimai tarnyboje – 10 (laikino apgyvendinimo paslaugoms vaikui ir jo tėvams ar vienam iš jų, arba kitiems vaiko atstovams (atstovui) teikti).<text:s/></text:span></text:p>
      <text:p text:style-name="P58">Papunkčio pakeitimai:</text:p>
      <text:p text:style-name="P59"><text:span text:style-name="T60">Nr.<text:s/></text:span><text:a xlink:href="https://www.e-tar.lt/portal/legalAct.html?documentId=30621920257811eabe008ea93139d588" office:target-frame-name="_top" xlink:show="replace"><text:span text:style-name="T61">T-217</text:span></text:a><text:span text:style-name="T62">, 2019-12-19, paskelbta TAR 2019-12-27, i. k. 2019-21197</text:span></text:p>
      <text:p text:style-name="Normal"/>
      <text:p text:style-name="P63"><text:span text:style-name="T64">2</text:span><text:span text:style-name="T65">. Pripažinti netekusiais galios:</text:span></text:p>
      <text:p text:style-name="P66"><text:span text:style-name="T67">2.1</text:span><text:span text:style-name="T68">. Švenčionių rajono savivaldybės tarybos 2014 m. vasario 27 d. sprendimą Nr. T-44 „Dėl planinio vietų skai</text:span><text:span text:style-name="T69">čiaus Švenčionėlių socialinių paslaugų centro Vaikų globos namuose nustatymo“;</text:span></text:p>
      <text:p text:style-name="P70"><text:span text:style-name="T71">2.2</text:span><text:span text:style-name="T72">. Švenčionių rajono savivaldybės tarybos 2014 m. liepos 3 d. sprendimą Nr. T-111 „Dėl planinio vietų skaičiaus Švenčionėlių socialinių paslaugų centro padaliniuose nustat</text:span><text:span text:style-name="T73">ymo“.</text:span></text:p>
      <text:p text:style-name="P74"><text:span text:style-name="T75">3</text:span><text:span text:style-name="T76">. <text:s/></text:span><text:span text:style-name="T77">Šis sprendimas skelbiamas Teisės aktų registre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RIMANTAS KLIPČIU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venčionių rajono savivaldybės taryba, Sprendimas</text:span></text:p>
      <text:p text:style-name="P93"><text:span text:style-name="T94">Nr.<text:s/></text:span><text:a xlink:href="https://www.e-tar.lt/portal/legalAct.html?documentId=30621920257811eabe008ea93139d588" office:target-frame-name="_top" xlink:show="replace"><text:span text:style-name="T95">T-217</text:span></text:a><text:span text:style-name="T96">, 2019-12-19, paskelbta TAR 2019-12-27, i. k. 2019-21197</text:span></text:p>
      <text:soft-page-break/>
      <text:p text:style-name="P97"><text:span text:style-name="T98">Dėl Švenčionių rajono savivaldybės tarybos 2017 m. lapkričio 29 d. sprendimo Nr. T-224 „Dėl<text:s/></text:span><text:span text:style-name="T99">planinio vietų skaičiaus Švenčionėlių socialinių paslaugų centro padaliniuose nustat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0-02-06T08:53:00Z</meta:creation-date>
    <dc:date>2020-02-06T08:53:00Z</dc:date>
    <meta:template xlink:href="Normal.dotm" xlink:type="simple"/>
    <meta:editing-cycles>2</meta:editing-cycles>
    <meta:editing-duration>PT0S</meta:editing-duration>
    <meta:document-statistic meta:page-count="2" meta:paragraph-count="47" meta:word-count="334" meta:character-count="2531" meta:row-count="112" meta:non-whitespace-character-count="2244"/>
  </office:meta>
</office:document-meta>
</file>