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8 iki 2022-11-03</text:span></text:p>
      <text:p text:style-name="P3"/>
      <text:p text:style-name="P4"><text:span text:style-name="T5">Sprendimas paskelbtas: TAR 2015-12-29, i. k. 2015-20904</text:span></text:p>
      <text:p text:style-name="P6"/>
      <text:p text:style-name="P7">Nauja redakcija nuo 2020-10-15:</text:p>
      <text:p text:style-name="Normal"><text:span text:style-name="T8">Nr.<text:s/></text:span><text:a xlink:href="https://www.e-tar.lt/portal/legalAct.html?documentId=2dbd84c00e1111ebb74de75171d26d52" office:target-frame-name="_top" xlink:show="replace"><text:span text:style-name="T9">T-379</text:span></text:a><text:span text:style-name="T10">,<text:s/></text:span><text:span text:style-name="T11">2020-10-01, paskelbta TAR 2020-10-14, i. k. 2020-21337</text:span></text:p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DĖL DIDŽIAUSIO LEISTINO ŠIAULIŲ MIESTO SAVIVALDYBĖS BIUDŽETINIŲ ĮSTAIGŲ PAREIGYBIŲ SKAIČIAUS NUSTATYMO<text:s/></text:p>
      <text:p text:style-name="P18"/>
      <text:p text:style-name="P19">2015 m. gruodžio 28 d. Nr. T-363</text:p>
      <text:p text:style-name="P20"><text:span text:style-name="T21">Šiauliai</text:span></text:p>
      <text:p text:style-name="P22"/>
      <text:p text:style-name="P23"/>
      <text:p text:style-name="P24"><text:span text:style-name="T25">Va</text:span><text:span text:style-name="T26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27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28">ir jų naudojimo įstatymų nustatytiems tikslams per 2014 metus audito 5.8 rekomendaciją, Šiaulių miesto savivaldybės taryba 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Didžiausią leistiną Šiaulių miesto savivaldybės biudžetinių kultūros įstaigų pareigybių skaičių</text:span><text:span text:style-name="T35"><text:s/>(1 priedas);</text:span></text:p>
      <text:p text:style-name="P36"><text:span text:style-name="T37">1.2</text:span><text:span text:style-name="T38">. Didžiausią leistiną Šiaulių miesto savivaldybės biudžetinių socialines paslaugas teikiančių įstaigų pareigybių skaičių (2 priedas);</text:span></text:p>
      <text:p text:style-name="P39"><text:span text:style-name="T40">1.3</text:span><text:span text:style-name="T41">. Didžiausią leistiną Šiaulių miesto savivaldybės biudžetinių sporto įstaigų pareigybių skaiči</text:span><text:span text:style-name="T42">ų (3 priedas);</text:span></text:p>
      <text:p text:style-name="P43"><text:span text:style-name="T44">1.4</text:span><text:span text:style-name="T45">. Didžiausią leistiną Šiaulių miesto savivaldybės biudžetinių sveikatos priežiūros įstaigų pareigybių skaičių (4 priedas);</text:span></text:p>
      <text:p text:style-name="P46"><text:span text:style-name="T47">1.5</text:span><text:span text:style-name="T48">. Didžiausią leistiną Šiaulių miesto savivaldybės biudžetinių švietimo įstaigų pareigybių skaičių (5 pri</text:span><text:span text:style-name="T49">edas);</text:span></text:p>
      <text:p text:style-name="P50"><text:span text:style-name="T51">1.6</text:span><text:span text:style-name="T52">. Didžiausią leistiną Šiaulių municipalinės aplinkos tyrimų laboratorijos pareigybių skaičių (6 priedas);</text:span></text:p>
      <text:p text:style-name="P53"><text:span text:style-name="T54">1.7</text:span><text:span text:style-name="T55">. Didžiausią leistiną biudžetinės įstaigos Šiaulių turizmo informacijos centro pareigybių skaičių (7 priedas);</text:span></text:p>
      <text:p text:style-name="P56"><text:span text:style-name="T57">1.8</text:span><text:span text:style-name="T58">. Didžiausi</text:span><text:span text:style-name="T59">ą leistiną biudžetinės įstaigos Šiaulių apskaitos centro pareigybių skaičių (8 priedas).</text:span><text:s/></text:p>
      <text:p text:style-name="P60">Papildyta papunkčiu:</text:p>
      <text:p text:style-name="P61"><text:span text:style-name="T62">Nr.<text:s/></text:span><text:a xlink:href="https://www.e-tar.lt/portal/legalAct.html?documentId=65163ae0e26611ec8d9390588bf2de65" office:target-frame-name="_top" xlink:show="replace"><text:span text:style-name="T63">T-260</text:span></text:a><text:span text:style-name="T64">, 2022-06-02, paskelbta TAR<text:s/></text:span><text:span text:style-name="T65">2022-06-02, i. k. 2022-12068</text:span></text:p>
      <text:p text:style-name="Normal"/>
      <text:p text:style-name="P66"><text:span text:style-name="T67">2</text:span><text:span text:style-name="T68">. Įpareigoti Šiaulių miesto savivaldybės administracijos direktorių kiekvienais metais iki spalio 10 d. patvirtinti sporto ugdymo centrų didžiausią leistiną savaitinių ugdymo valandų skaičių, atsižvelgiant į iki spalio<text:s/></text:span><text:span text:style-name="T69">1 dienos minėtų įstaigų programas pasirinkusių asmenų skaičių, ir savivaldybės biudžeto lėšas ugdymui, apskaičiuotas pagal Ugdymo lėšų, skiriamų iš savivaldybės biudžeto neformaliajam švietimui, apskaičiavimo ir naudojimo tvarkos aprašą.</text:span></text:p>
      <text:p text:style-name="P70"/>
      <text:p text:style-name="P71"/>
      <text:p text:style-name="P72"/>
      <text:p text:style-name="P73"><text:span text:style-name="T74">Savivaldybės<text:s/></text:span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Visockas</text:span>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1 priedas</text:p>
      <text:p text:style-name="Normal"/>
      <text:p text:style-name="P87">2 priedas</text:p>
      <text:p text:style-name="Normal"/>
      <text:p text:style-name="P88">3 priedas</text:p>
      <text:p text:style-name="Normal"/>
      <text:p text:style-name="P89">4 priedas</text:p>
      <text:p text:style-name="Normal"/>
      <text:p text:style-name="P90">5 priedas</text:p>
      <text:p text:style-name="P91">Priedo pakeitimai:</text:p>
      <text:p text:style-name="P92"><text:span text:style-name="T93">Nr.<text:s/></text:span><text:a xlink:href="https://www.e-tar.lt/portal/legalAct.html?documentId=be0cc270fde811ec8fa7d02a65c371ad" office:target-frame-name="_top" xlink:show="replace"><text:span text:style-name="T94">T-291</text:span></text:a><text:span text:style-name="T95">, 2022-07-07,<text:s/></text:span><text:span text:style-name="T96">paskelbta TAR 2022-07-07, i. k. 2022-14879</text:span></text:p>
      <text:p text:style-name="Normal"/>
      <text:p text:style-name="P97">6 priedas</text:p>
      <text:p text:style-name="Normal"/>
      <text:p text:style-name="P98">7 priedas</text:p>
      <text:p text:style-name="Normal"/>
      <text:p text:style-name="P99">8 priedas</text:p>
      <text:p text:style-name="P100">Priedo pakeitimai:</text:p>
      <text:p text:style-name="P101"><text:span text:style-name="T102">Nr.<text:s/></text:span><text:a xlink:href="https://www.e-tar.lt/portal/legalAct.html?documentId=be0cc270fde811ec8fa7d02a65c371ad" office:target-frame-name="_top" xlink:show="replace"><text:span text:style-name="T103">T-291</text:span></text:a><text:span text:style-name="T104">, 2022-07-07, paskelbta TAR 2022-07-07, i. k.<text:s/></text:span><text:span text:style-name="T105">2022-1487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077dae00fdaf11e68034be159a964f47" office:target-frame-name="_top" xlink:show="replace"><text:span text:style-name="T117">T-54</text:span></text:a><text:span text:style-name="T118">, 2017-02-23, paskelbta TAR 2017-02-28, i. k. 2017-03288</text:span></text:p>
      <text:p text:style-name="P119"><text:span text:style-name="T120">Dėl Šiaulių<text:s/></text:span><text:span text:style-name="T121">miesto savivaldybės tarybos 2015 m. gruodžio 28 d. sprendimo Nr. T-363 „Dėl didžiausio leistino Šiaulių miesto savivaldybės biudžetinių įstaigų pareigybių skaičiaus nustatymo“ pakeitimo</text:span></text:p>
      <text:p text:style-name="P122"/>
      <text:p text:style-name="P123"><text:span text:style-name="T124">2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57b5f0d0aa7011e78a4c904b1afa0332" office:target-frame-name="_top" xlink:show="replace"><text:span text:style-name="T129">T-353</text:span></text:a><text:span text:style-name="T130">, 2017-10-06, paskelbta TAR 2017-10-06, i. k. 2017-15926</text:span></text:p>
      <text:p text:style-name="P131"><text:span text:style-name="T132">Dėl Šiaulių miesto savivaldybės tarybos 2015 m. gruodžio 28 d. sprendimo Nr. T-363 „Dėl didžiausio leistino Šia</text:span><text:span text:style-name="T133">ulių miesto savivaldybės biudžetinių įstaigų pareigybių skaičiaus nustatymo“ pakeitimo</text:span></text:p>
      <text:p text:style-name="P134"/>
      <text:p text:style-name="P135"><text:span text:style-name="T136">3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84e665e0e71911e7acd7ea182930b17f" office:target-frame-name="_top" xlink:show="replace"><text:span text:style-name="T141">T-453</text:span></text:a><text:span text:style-name="T142">, 2017-12-2</text:span><text:span text:style-name="T143">2, paskelbta TAR 2017-12-23, i. k. 2017-21116</text:span></text:p>
      <text:p text:style-name="P144"><text:span text:style-name="T145">Dėl Šiaulių miesto savivaldybės tarybos 2015 m. gruodžio 28 d. sprendimo Nr. T-363 „Dėl Didžiausio leistino Šiaulių miesto savivaldybės biudžetinių įstaigų pareigybių skaičiaus nustatymo“ pakeitimo</text:span></text:p>
      <text:p text:style-name="P146"/>
      <text:p text:style-name="P147"><text:span text:style-name="T148">4.</text:span></text:p>
      <text:p text:style-name="P149"><text:span text:style-name="T150">Šiaulių<text:s/></text:span><text:span text:style-name="T151">miesto savivaldybės taryba, Sprendimas</text:span></text:p>
      <text:p text:style-name="P152"><text:span text:style-name="T153">Nr.<text:s/></text:span><text:a xlink:href="https://www.e-tar.lt/portal/legalAct.html?documentId=0a14ab401d7411eabe008ea93139d588" office:target-frame-name="_top" xlink:show="replace"><text:span text:style-name="T154">T-471</text:span></text:a><text:span text:style-name="T155">, 2019-12-12, paskelbta TAR 2019-12-13, i. k. 2019-20123</text:span></text:p>
      <text:p text:style-name="P156"><text:span text:style-name="T157">Dėl Šiaulių miesto savivaldybės tarybos 2015 m. gruod</text:span><text:span text:style-name="T158">žio 28 d. sprendimo Nr. T-363 „Dėl didžiausio leistino Šiaulių miesto savivaldybės biudžetinių įstaigų pareigybių skaičiaus nustatymo“ pakeitimo</text:span></text:p>
      <text:p text:style-name="P159"/>
      <text:p text:style-name="P160"><text:span text:style-name="T161">5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5e9f3480908a11ea9515f752ff221ec9" office:target-frame-name="_top" xlink:show="replace"><text:span text:style-name="T166">T-150</text:span></text:a><text:span text:style-name="T167">, 2020-05-07, paskelbta TAR 2020-05-08, i. k. 2020-09921</text:span></text:p>
      <text:soft-page-break/>
      <text:p text:style-name="P168"><text:span text:style-name="T169">Dėl Šiaulių miesto savivaldybės tarybos 2015 m. gruodžio 28 d. sprendimo Nr. T-363 „Dėl Didžiausio leistino Šiaulių miesto savivaldybės biudžetinių įsta</text:span><text:span text:style-name="T170">igų pareigybių skaičiaus nustatymo“ pakeitimo</text:span></text:p>
      <text:p text:style-name="P171"/>
      <text:p text:style-name="P172"><text:span text:style-name="T173">6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2dbd84c00e1111ebb74de75171d26d52" office:target-frame-name="_top" xlink:show="replace"><text:span text:style-name="T178">T-379</text:span></text:a><text:span text:style-name="T179">, 2020-10-01, paskelbta TAR 2020-10-14, i. k. 2020-2</text:span><text:span text:style-name="T180">1337</text:span></text:p>
      <text:p text:style-name="P181"><text:span text:style-name="T182">Dėl Šiaulių miesto savivaldybės tarybos 2015 m. gruodžio 28 d. sprendimo Nr. T-363 „Dėl didžiausio leistino Šiaulių miesto savivaldybės biudžetinių įstaigų pareigybių skaičiaus nustatymo“ pakeitimo</text:span></text:p>
      <text:p text:style-name="P183"/>
      <text:p text:style-name="P184"><text:span text:style-name="T185">7.</text:span></text:p>
      <text:p text:style-name="P186"><text:span text:style-name="T187">Šiaulių miesto savivaldybės taryba, Sprendimas</text:span></text:p>
      <text:p text:style-name="P188"><text:span text:style-name="T189">Nr.<text:s/></text:span><text:a xlink:href="https://www.e-tar.lt/portal/legalAct.html?documentId=2ccb01101f6d11ebb0038a8cd8ff585f" office:target-frame-name="_top" xlink:show="replace"><text:span text:style-name="T190">T-429</text:span></text:a><text:span text:style-name="T191">, 2020-11-05, paskelbta TAR 2020-11-05, i. k. 2020-23229</text:span></text:p>
      <text:p text:style-name="P192"><text:span text:style-name="T193">Dėl Šiaulių miesto savivaldybės tarybos 2015 m. gruodžio 28 d. sprendimo Nr. T-363 „Dėl didž</text:span><text:span text:style-name="T194">iausio leistino Šiaulių miesto savivaldybės biudžetinių įstaigų pareigybių skaičiaus nustatymo“ pakeitimo</text:span></text:p>
      <text:p text:style-name="P195"/>
      <text:p text:style-name="P196"><text:span text:style-name="T197">8.</text:span></text:p>
      <text:p text:style-name="P198"><text:span text:style-name="T199">Šiaulių miesto savivaldybės taryba, Sprendimas</text:span></text:p>
      <text:p text:style-name="P200"><text:span text:style-name="T201">Nr.<text:s/></text:span><text:a xlink:href="https://www.e-tar.lt/portal/legalAct.html?documentId=edecd420da7211eb9f09e7df20500045" office:target-frame-name="_top" xlink:show="replace"><text:span text:style-name="T202">T-321</text:span></text:a><text:span text:style-name="T203">, 2021-07-01, paskelbta TAR 2021-07-01, i. k. 2021-15080</text:span></text:p>
      <text:p text:style-name="P204"><text:span text:style-name="T205">Dėl Šiaulių miesto savivaldybės tarybos 2015 m. gruodžio 28 d. sprendimo Nr. T-363 „Dėl didžiausio leistino Šiaulių miesto savivaldybės biudžetinių įstaigų pareigybių skaičiaus nustatymo“ pak</text:span><text:span text:style-name="T206">eitimo</text:span></text:p>
      <text:p text:style-name="P207"/>
      <text:p text:style-name="P208"><text:span text:style-name="T209">9.</text:span></text:p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abb5c3000c2211ec9f09e7df20500045" office:target-frame-name="_top" xlink:show="replace"><text:span text:style-name="T214">T-385</text:span></text:a><text:span text:style-name="T215">, 2021-09-02, paskelbta TAR 2021-09-03, i. k. 2021-18763</text:span></text:p>
      <text:p text:style-name="P216"><text:span text:style-name="T217">Dėl Šiaulių miesto savivaldybės ta</text:span><text:span text:style-name="T218">rybos 2015 m. gruodžio 28 d. sprendimo Nr. T-363 „Dėl didžiausio leistino Šiaulių miesto savivaldybės biudžetinių įstaigų pareigybių skaičiaus nustatymo“ pakeitimo</text:span></text:p>
      <text:p text:style-name="P219"/>
      <text:p text:style-name="P220"><text:span text:style-name="T221">10.</text:span></text:p>
      <text:p text:style-name="P222"><text:span text:style-name="T223">Šiaulių miesto savivaldybės taryba, Sprendimas</text:span></text:p>
      <text:p text:style-name="P224"><text:span text:style-name="T225">Nr.<text:s/></text:span><text:a xlink:href="https://www.e-tar.lt/portal/legalAct.html?documentId=cf6d7f502ce711ecad73e69048767e8c" office:target-frame-name="_top" xlink:show="replace"><text:span text:style-name="T226">T-404</text:span></text:a><text:span text:style-name="T227">, 2021-10-14, paskelbta TAR 2021-10-14, i. k. 2021-21560</text:span></text:p>
      <text:soft-page-break/>
      <text:p text:style-name="P228"><text:span text:style-name="T229">Dėl Šaulių miesto savivaldybės tarybos 2015 m. gruodžio 28 d. sprendimo Nr. T-363 „Dėl didžiausio<text:s/></text:span><text:span text:style-name="T230">leistino Šiaulių miesto savivaldybės biudžetinių įstaigų pareigybių skaičiaus nustatymo“ pakeitimo</text:span></text:p>
      <text:p text:style-name="P231"/>
      <text:p text:style-name="P232"><text:span text:style-name="T233">11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d2fa62f03d7711ec992fe4cdfceb5666" office:target-frame-name="_top" xlink:show="replace"><text:span text:style-name="T238">T-4</text:span><text:span text:style-name="T239">47</text:span></text:a><text:span text:style-name="T240">, 2021-11-04, paskelbta TAR 2021-11-04, i. k. 2021-23003</text:span></text:p>
      <text:p text:style-name="P241"><text:span text:style-name="T242">Dėl Šiaulių miesto savivaldybės tarybos 2015 m. gruodžio 28 d. sprendimo Nr. T-363 „Dėl didžiausio leistino Šiaulių miesto savivaldybės biudžetinių įstaigų pareigybių skaičiaus nustatymo“ pakeitimo</text:span></text:p>
      <text:p text:style-name="P243"/>
      <text:p text:style-name="P244"><text:span text:style-name="T245">12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463033d184f911ecbd43a994b3e2e1cb" office:target-frame-name="_top" xlink:show="replace"><text:span text:style-name="T250">T-25</text:span></text:a><text:span text:style-name="T251">, 2022-02-03, paskelbta TAR 2022-02-03, i. k. 2022-01949</text:span></text:p>
      <text:p text:style-name="P252"><text:span text:style-name="T253">Dėl Šaulių miesto savivaldybės tarybos 2</text:span><text:span text:style-name="T254">015 m. gruodžio 28 d. sprendimo Nr. T-363 „Dėl didžiausio leistino Šiaulių miesto savivaldybės biudžetinių įstaigų pareigybių skaičiaus nustatymo“ pakeitimo</text:span></text:p>
      <text:p text:style-name="P255"/>
      <text:p text:style-name="P256"><text:span text:style-name="T257">13.</text:span></text:p>
      <text:p text:style-name="P258"><text:span text:style-name="T259">Šiaulių miesto savivaldybės taryba, Sprendimas</text:span></text:p>
      <text:p text:style-name="P260"><text:span text:style-name="T261">Nr.<text:s/></text:span><text:a xlink:href="https://www.e-tar.lt/portal/legalAct.html?documentId=16be06609af511ec8d04d3fbbc911715" office:target-frame-name="_top" xlink:show="replace"><text:span text:style-name="T262">T-62</text:span></text:a><text:span text:style-name="T263">, 2022-03-03, paskelbta TAR 2022-03-03, i. k. 2022-04299</text:span></text:p>
      <text:p text:style-name="P264"><text:span text:style-name="T265">Dėl Šiaulių miesto savivaldybės tarybos 2015 m. gruodžio 28 d. sprendimo Nr. T-363 „Dėl didžiausio<text:s/></text:span><text:span text:style-name="T266">leistino Šiaulių miesto savivaldybės biudžetinių įstaigų pareigybių skaičiaus nustatymo“ pakeitimo</text:span></text:p>
      <text:p text:style-name="P267"/>
      <text:p text:style-name="P268"><text:span text:style-name="T269">14.</text:span></text:p>
      <text:p text:style-name="P270"><text:span text:style-name="T271">Šiaulių miesto savivaldybės taryba, Sprendimas</text:span></text:p>
      <text:p text:style-name="P272"><text:span text:style-name="T273">Nr.<text:s/></text:span><text:a xlink:href="https://www.e-tar.lt/portal/legalAct.html?documentId=2933d720affe11ec8d9390588bf2de65" office:target-frame-name="_top" xlink:show="replace"><text:span text:style-name="T274">T-6</text:span><text:span text:style-name="T275">7</text:span></text:a><text:span text:style-name="T276">, 2021-03-04, paskelbta TAR 2022-03-30, i. k. 2022-06283</text:span></text:p>
      <text:p text:style-name="P277"><text:span text:style-name="T278">Dėl Šiaulių miesto savivaldybės tarybos 2015 m. gruodžio 28 d. sprendimo Nr. T-363 „Dėl didžiausio leistino Šiaulių miesto savivaldybės biudžetinių įstaigų pareigybių skaičiaus nustatymo“ pakeitimo</text:span></text:p>
      <text:p text:style-name="P279"/>
      <text:p text:style-name="P280"><text:span text:style-name="T281">15.</text:span></text:p>
      <text:p text:style-name="P282"><text:span text:style-name="T283">Šiaulių miesto savivaldybės taryba, Sprendimas</text:span></text:p>
      <text:p text:style-name="P284"><text:span text:style-name="T285">Nr.<text:s/></text:span><text:a xlink:href="https://www.e-tar.lt/portal/legalAct.html?documentId=65163ae0e26611ec8d9390588bf2de65" office:target-frame-name="_top" xlink:show="replace"><text:span text:style-name="T286">T-260</text:span></text:a><text:span text:style-name="T287">, 2022-06-02, paskelbta TAR 2022-06-02, i. k. 2022-12068</text:span></text:p>
      <text:soft-page-break/>
      <text:p text:style-name="P288"><text:span text:style-name="T289">Dėl Šiaulių miesto savivaldybės tarybos<text:s/></text:span><text:span text:style-name="T290">2015 m. gruodžio 28 d. sprendimo Nr. T-363 „Dėl didžiausio leistino Šiaulių miesto savivaldybės biudžetinių įstaigų pareigybių skaičiaus nustatymo“ pakeitimo</text:span></text:p>
      <text:p text:style-name="P291"/>
      <text:p text:style-name="P292"><text:span text:style-name="T293">16.</text:span></text:p>
      <text:p text:style-name="P294"><text:span text:style-name="T295">Šiaulių miesto savivaldybės taryba, Sprendimas</text:span></text:p>
      <text:p text:style-name="P296"><text:span text:style-name="T297">Nr.<text:s/></text:span><text:a xlink:href="https://www.e-tar.lt/portal/legalAct.html?documentId=be0cc270fde811ec8fa7d02a65c371ad" office:target-frame-name="_top" xlink:show="replace"><text:span text:style-name="T298">T-291</text:span></text:a><text:span text:style-name="T299">, 2022-07-07, paskelbta TAR 2022-07-07, i. k. 2022-14879</text:span></text:p>
      <text:p text:style-name="P300"><text:span text:style-name="T301">Dėl Šiaulių miesto savivaldybės tarybos 2015 m. gruodžio 28 d. sprendimo Nr. T-363 „Dėl didžiausio</text:span><text:span text:style-name="T302"><text:s/>leistino Šiaulių miesto savivaldybės biudžetinių įstaigų pareigybių skaičiaus nustaty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12-27T10:42:00Z</meta:creation-date>
    <dc:date>2022-12-27T10:42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7" meta:paragraph-count="146" meta:word-count="1253" meta:character-count="9793" meta:row-count="263" meta:non-whitespace-character-count="8686"/>
  </office:meta>
</office:document-meta>
</file>