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name="TimesLT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1-04</text:span></text:p>
      <text:p text:style-name="P10"/>
      <text:p text:style-name="P11"><text:span text:style-name="T12">Sprendimas paskelbtas: TAR 2019-03-05, i. k. 2019-03605</text:span></text:p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68958in" svg:height="0.7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Zarasų rajono savivaldybės taryba</text:p>
      <text:p text:style-name="P19"/>
      <text:p text:style-name="P20">SPRENDIMAS</text:p>
      <text:p text:style-name="P21"><text:span text:style-name="T22">DĖL<text:s/></text:span><text:span text:style-name="T23">ZARASŲ RAJONO<text:s/></text:span><text:span text:style-name="T24">SAVIVALDYBĖS 2019–2021 metų STRATEGINIO VEIKLOS PLANO TVIRTINIMO</text:span></text:p>
      <text:p text:style-name="P25"/>
      <text:p text:style-name="P26">2019 m. vasario 22 d. Nr. T-1</text:p>
      <text:p text:style-name="P27">Zarasai</text:p>
      <text:p text:style-name="P28"/>
      <text:p text:style-name="P29"/>
      <text:p text:style-name="P30"><text:span text:style-name="T31">Vadovaudamasi Lietuvos Respublikos vietos savivaldos įstatymo 16 straipsnio 2 dalies 40 punktu ir Zarasų rajono savivaldybės strateginio planavimo<text:s/></text:span><text:span text:style-name="T32">organizavimo tvarkos aprašo, patvirtinto Zarasų rajono savivaldybės tarybos 2015 m. kovo 17 d. sprendimu Nr. T-50 „Dėl Zarasų rajono savivaldybės strateginio planavimo organizavimo tvarkos aprašo patvirtinimo“, 33 punktu,</text:span><text:span text:style-name="T33"><text:s/></text:span><text:span text:style-name="T34">Zarasų rajono savivaldybės taryba<text:s/></text:span><text:span text:style-name="T35">n u s p r e n d ž i a:<text:s/></text:span></text:p>
      <text:p text:style-name="P36"><text:span text:style-name="T37">Patvirtinti Zarasų rajono savivaldybės 2019–2021 metų strateginį veiklos planą (pridedamas)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 <text:s text:c="5"/></text:span><text:span text:style-name="T45"><text:tab/><text:s text:c="3"/>Nikolajus Gusev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01 programa<text:s/>2019 (Aplinkos ir kraštovaizdžio apsaugos programa) pagal sprendimą Nr. T-194</text:p>
      <text:p text:style-name="P48">Priedo pakeitimai:</text:p>
      <text:p text:style-name="P49"><text:span text:style-name="T50">Nr.<text:s/></text:span><text:a xlink:href="https://www.e-tar.lt/portal/legalAct.html?documentId=684d8fa0f19711e99681cd81dcdca52c" office:target-frame-name="_top" xlink:show="replace"><text:span text:style-name="T51">T-105</text:span></text:a><text:span text:style-name="T52">, 2019-07-05, paskelbta TAR 2019-10-18, i. k. 2019-1</text:span><text:span text:style-name="T53">6592</text:span></text:p>
      <text:p text:style-name="P54"><text:span text:style-name="T55">Nr.<text:s/></text:span><text:a xlink:href="https://www.e-tar.lt/portal/legalAct.html?documentId=f8a464400f6811ea9d279ea27696ab7b" office:target-frame-name="_top" xlink:show="replace"><text:span text:style-name="T56">T-165</text:span></text:a><text:span text:style-name="T57">, 2019-11-15, paskelbta TAR 2019-11-25, i. k. 2019-18721</text:span></text:p>
      <text:p text:style-name="P58"><text:span text:style-name="T59">Nr.<text:s/></text:span><text:a xlink:href="https://www.e-tar.lt/portal/legalAct.html?documentId=8c7ab3e02e0411eabe008ea93139d588" office:target-frame-name="_top" xlink:show="replace"><text:span text:style-name="T60">T-194</text:span></text:a><text:span text:style-name="T61">, 2019-12-19, paskelbta TAR 2020-01-03, i. k. 2020-00055</text:span></text:p>
      <text:p text:style-name="Normal"/>
      <text:p text:style-name="P62">01 programa pagal sprendimą Nr. T-194</text:p>
      <text:p text:style-name="P63">Priedo pakeitimai:</text:p>
      <text:p text:style-name="P64"><text:span text:style-name="T65">Nr.<text:s/></text:span><text:a xlink:href="https://www.e-tar.lt/portal/legalAct.html?documentId=684d8fa0f19711e99681cd81dcdca52c" office:target-frame-name="_top" xlink:show="replace"><text:span text:style-name="T66">T-105</text:span></text:a><text:span text:style-name="T67">, 2019-07-05,<text:s/></text:span><text:span text:style-name="T68">paskelbta TAR 2019-10-18, i. k. 2019-16592</text:span></text:p>
      <text:p text:style-name="P69"><text:span text:style-name="T70">Nr.<text:s/></text:span><text:a xlink:href="https://www.e-tar.lt/portal/legalAct.html?documentId=f8a464400f6811ea9d279ea27696ab7b" office:target-frame-name="_top" xlink:show="replace"><text:span text:style-name="T71">T-165</text:span></text:a><text:span text:style-name="T72">, 2019-11-15, paskelbta TAR 2019-11-25, i. k. 2019-18721</text:span></text:p>
      <text:p text:style-name="P73"><text:span text:style-name="T74">Nr.<text:s/></text:span><text:a xlink:href="https://www.e-tar.lt/portal/legalAct.html?documentId=8c7ab3e02e0411eabe008ea93139d588" office:target-frame-name="_top" xlink:show="replace"><text:span text:style-name="T75">T-194</text:span></text:a><text:span text:style-name="T76">, 2019-12-19, paskelbta TAR 2020-01-03, i. k. 2020-00055</text:span></text:p>
      <text:p text:style-name="Normal"/>
      <text:p text:style-name="P77">03 programa 2019 (Švietimo (formalaus ir neformalaus) pagal sprendimą Nr. T-194</text:p>
      <text:p text:style-name="P78">Priedo pakeitimai:</text:p>
      <text:p text:style-name="P79"><text:span text:style-name="T80">Nr.<text:s/></text:span><text:a xlink:href="https://www.e-tar.lt/portal/legalAct.html?documentId=684d8fa0f19711e99681cd81dcdca52c" office:target-frame-name="_top" xlink:show="replace"><text:span text:style-name="T81">T-105</text:span></text:a><text:span text:style-name="T82">, 2019-07-05, paskelbta TAR 2019-10-18, i. k. 2019-16592</text:span></text:p>
      <text:p text:style-name="P83"><text:span text:style-name="T84">Nr.<text:s/></text:span><text:a xlink:href="https://www.e-tar.lt/portal/legalAct.html?documentId=f8a464400f6811ea9d279ea27696ab7b" office:target-frame-name="_top" xlink:show="replace"><text:span text:style-name="T85">T-165</text:span></text:a><text:span text:style-name="T86">, 2019-11-15, paskelbta TA</text:span><text:span text:style-name="T87">R 2019-11-25, i. k. 2019-18721</text:span></text:p>
      <text:p text:style-name="P88"><text:span text:style-name="T89">Nr.<text:s/></text:span><text:a xlink:href="https://www.e-tar.lt/portal/legalAct.html?documentId=8c7ab3e02e0411eabe008ea93139d588" office:target-frame-name="_top" xlink:show="replace"><text:span text:style-name="T90">T-194</text:span></text:a><text:span text:style-name="T91">, 2019-12-19, paskelbta TAR 2020-01-03, i. k. 2020-00055</text:span></text:p>
      <text:p text:style-name="Normal"/>
      <text:p text:style-name="P92">03 programa pagal sprendimą Nr. T-194</text:p>
      <text:soft-page-break/>
      <text:p text:style-name="P93">Priedo pakeitimai:</text:p>
      <text:p text:style-name="P94"><text:span text:style-name="T95">Nr.</text:span><text:span text:style-name="T96"><text:s/></text:span><text:a xlink:href="https://www.e-tar.lt/portal/legalAct.html?documentId=684d8fa0f19711e99681cd81dcdca52c" office:target-frame-name="_top" xlink:show="replace"><text:span text:style-name="T97">T-105</text:span></text:a><text:span text:style-name="T98">, 2019-07-05, paskelbta TAR 2019-10-18, i. k. 2019-16592</text:span></text:p>
      <text:p text:style-name="P99"><text:span text:style-name="T100">Nr.<text:s/></text:span><text:a xlink:href="https://www.e-tar.lt/portal/legalAct.html?documentId=f8a464400f6811ea9d279ea27696ab7b" office:target-frame-name="_top" xlink:show="replace"><text:span text:style-name="T101">T-165</text:span></text:a><text:span text:style-name="T102">, 2019-11-15, paskelbta TAR 2019-11-25, i. k. 2019-18721</text:span></text:p>
      <text:p text:style-name="P103"><text:span text:style-name="T104">Nr.<text:s/></text:span><text:a xlink:href="https://www.e-tar.lt/portal/legalAct.html?documentId=8c7ab3e02e0411eabe008ea93139d588" office:target-frame-name="_top" xlink:show="replace"><text:span text:style-name="T105">T-194</text:span></text:a><text:span text:style-name="T106">, 2019-12-19, paskelbta TAR 2020-01-03, i. k. 2020-00055</text:span></text:p>
      <text:p text:style-name="Normal"/>
      <text:p text:style-name="P107">06 programa 2019<text:s/>(Inžinerinės infrastruktūros programa) pagal sprendimą Nr. T-194</text:p>
      <text:p text:style-name="P108">Priedo pakeitimai:</text:p>
      <text:p text:style-name="P109"><text:span text:style-name="T110">Nr.<text:s/></text:span><text:a xlink:href="https://www.e-tar.lt/portal/legalAct.html?documentId=684d8fa0f19711e99681cd81dcdca52c" office:target-frame-name="_top" xlink:show="replace"><text:span text:style-name="T111">T-105</text:span></text:a><text:span text:style-name="T112">, 2019-07-05, paskelbta TAR 2019-10-18, i. k. 2019-16592</text:span></text:p>
      <text:p text:style-name="P113"><text:span text:style-name="T114">Nr.<text:s/></text:span><text:a xlink:href="https://www.e-tar.lt/portal/legalAct.html?documentId=f8a464400f6811ea9d279ea27696ab7b" office:target-frame-name="_top" xlink:show="replace"><text:span text:style-name="T115">T-165</text:span></text:a><text:span text:style-name="T116">, 2019-11-15, paskelbta TAR 2019-11-25, i. k. 2019-18721</text:span></text:p>
      <text:p text:style-name="P117"><text:span text:style-name="T118">Nr.<text:s/></text:span><text:a xlink:href="https://www.e-tar.lt/portal/legalAct.html?documentId=8c7ab3e02e0411eabe008ea93139d588" office:target-frame-name="_top" xlink:show="replace"><text:span text:style-name="T119">T-194</text:span></text:a><text:span text:style-name="T120">, 2019-12-19, paskelbta TAR 2020-01-03, i. k. 2020-00055</text:span></text:p>
      <text:p text:style-name="Normal"/>
      <text:p text:style-name="P121">06 programa pagal sprendimą Nr. T-194</text:p>
      <text:p text:style-name="P122">Priedo pakeitimai:</text:p>
      <text:p text:style-name="P123"><text:span text:style-name="T124">Nr.<text:s/></text:span><text:a xlink:href="https://www.e-tar.lt/portal/legalAct.html?documentId=684d8fa0f19711e99681cd81dcdca52c" office:target-frame-name="_top" xlink:show="replace"><text:span text:style-name="T125">T-105</text:span></text:a><text:span text:style-name="T126">, 2019-07-05, paskelbta TAR</text:span><text:span text:style-name="T127"><text:s/>2019-10-18, i. k. 2019-16592</text:span></text:p>
      <text:p text:style-name="P128"><text:span text:style-name="T129">Nr.<text:s/></text:span><text:a xlink:href="https://www.e-tar.lt/portal/legalAct.html?documentId=f8a464400f6811ea9d279ea27696ab7b" office:target-frame-name="_top" xlink:show="replace"><text:span text:style-name="T130">T-165</text:span></text:a><text:span text:style-name="T131">, 2019-11-15, paskelbta TAR 2019-11-25, i. k. 2019-18721</text:span></text:p>
      <text:p text:style-name="P132"><text:span text:style-name="T133">Nr.<text:s/></text:span><text:a xlink:href="https://www.e-tar.lt/portal/legalAct.html?documentId=8c7ab3e02e0411eabe008ea93139d588" office:target-frame-name="_top" xlink:show="replace"><text:span text:style-name="T134">T-194</text:span></text:a><text:span text:style-name="T135">, 2019-12-19, paskelbta TAR 2020-01-03, i. k. 2020-00055</text:span></text:p>
      <text:p text:style-name="Normal"/>
      <text:p text:style-name="P136">08 programa 2019 (Kultūros plėtros programa) pagal sprendimą Nr. T-194</text:p>
      <text:p text:style-name="P137">Priedo pakeitimai:</text:p>
      <text:p text:style-name="P138"><text:span text:style-name="T139">Nr.<text:s/></text:span><text:a xlink:href="https://www.e-tar.lt/portal/legalAct.html?documentId=684d8fa0f19711e99681cd81dcdca52c" office:target-frame-name="_top" xlink:show="replace"><text:span text:style-name="T140">T-105</text:span></text:a><text:span text:style-name="T141">, 2019-07-05, paskelbta TAR 2019-10-18, i. k. 2019-16592</text:span></text:p>
      <text:p text:style-name="P142"><text:span text:style-name="T143">Nr.<text:s/></text:span><text:a xlink:href="https://www.e-tar.lt/portal/legalAct.html?documentId=f8a464400f6811ea9d279ea27696ab7b" office:target-frame-name="_top" xlink:show="replace"><text:span text:style-name="T144">T-165</text:span></text:a><text:span text:style-name="T145">, 2019-11-15, paskelbta TAR 2019-11-25, i. k. 2019-18721</text:span></text:p>
      <text:p text:style-name="P146"><text:span text:style-name="T147">Nr.<text:s/></text:span><text:a xlink:href="https://www.e-tar.lt/portal/legalAct.html?documentId=8c7ab3e02e0411eabe008ea93139d588" office:target-frame-name="_top" xlink:show="replace"><text:span text:style-name="T148">T-194</text:span></text:a><text:span text:style-name="T149">, 2019-12-19, paskelbta TAR 2020-01-03, i. k. 2020-00055</text:span></text:p>
      <text:p text:style-name="Normal"/>
      <text:p text:style-name="P150">08 programa pagal<text:s/>sprendimą Nr. T-194</text:p>
      <text:p text:style-name="P151">Priedo pakeitimai:</text:p>
      <text:p text:style-name="P152"><text:span text:style-name="T153">Nr.<text:s/></text:span><text:a xlink:href="https://www.e-tar.lt/portal/legalAct.html?documentId=684d8fa0f19711e99681cd81dcdca52c" office:target-frame-name="_top" xlink:show="replace"><text:span text:style-name="T154">T-105</text:span></text:a><text:span text:style-name="T155">, 2019-07-05, paskelbta TAR 2019-10-18, i. k. 2019-16592</text:span></text:p>
      <text:p text:style-name="P156"><text:span text:style-name="T157">Nr.<text:s/></text:span><text:a xlink:href="https://www.e-tar.lt/portal/legalAct.html?documentId=f8a464400f6811ea9d279ea27696ab7b" office:target-frame-name="_top" xlink:show="replace"><text:span text:style-name="T158">T-165</text:span></text:a><text:span text:style-name="T159">, 2019-11-15, paskelbta TAR 2019-11-25, i. k. 2019-18721</text:span></text:p>
      <text:p text:style-name="P160"><text:span text:style-name="T161">Nr.<text:s/></text:span><text:a xlink:href="https://www.e-tar.lt/portal/legalAct.html?documentId=8c7ab3e02e0411eabe008ea93139d588" office:target-frame-name="_top" xlink:show="replace"><text:span text:style-name="T162">T-194</text:span></text:a><text:span text:style-name="T163">, 2019-12-19, paskelbta TAR 2020-01-03</text:span><text:span text:style-name="T164">, i. k. 2020-00055</text:span></text:p>
      <text:p text:style-name="Normal"/>
      <text:p text:style-name="P165">09 programa 2019 (Socialinių paslaugų, paramos ir sveikatos priežiūros programa) pagal sprendimą Nr. T-194</text:p>
      <text:p text:style-name="P166">Priedo pakeitimai:</text:p>
      <text:p text:style-name="P167"><text:span text:style-name="T168">Nr.<text:s/></text:span><text:a xlink:href="https://www.e-tar.lt/portal/legalAct.html?documentId=684d8fa0f19711e99681cd81dcdca52c" office:target-frame-name="_top" xlink:show="replace"><text:span text:style-name="T169">T-105</text:span></text:a><text:span text:style-name="T170">, 2</text:span><text:span text:style-name="T171">019-07-05, paskelbta TAR 2019-10-18, i. k. 2019-16592</text:span></text:p>
      <text:p text:style-name="P172"><text:span text:style-name="T173">Nr.<text:s/></text:span><text:a xlink:href="https://www.e-tar.lt/portal/legalAct.html?documentId=f8a464400f6811ea9d279ea27696ab7b" office:target-frame-name="_top" xlink:show="replace"><text:span text:style-name="T174">T-165</text:span></text:a><text:span text:style-name="T175">, 2019-11-15, paskelbta TAR 2019-11-25, i. k. 2019-18721</text:span></text:p>
      <text:p text:style-name="P176"><text:span text:style-name="T177">Nr.<text:s/></text:span><text:a xlink:href="https://www.e-tar.lt/portal/legalAct.html?documentId=8c7ab3e02e0411eabe008ea93139d588" office:target-frame-name="_top" xlink:show="replace"><text:span text:style-name="T178">T-194</text:span></text:a><text:span text:style-name="T179">, 2019-12-19, paskelbta TAR 2020-01-03, i. k. 2020-00055</text:span></text:p>
      <text:p text:style-name="Normal"/>
      <text:p text:style-name="P180">09 programa pagal sprendimą Nr. T-194</text:p>
      <text:p text:style-name="P181">Priedo pakeitimai:</text:p>
      <text:p text:style-name="P182"><text:span text:style-name="T183">Nr.<text:s/></text:span><text:a xlink:href="https://www.e-tar.lt/portal/legalAct.html?documentId=684d8fa0f19711e99681cd81dcdca52c" office:target-frame-name="_top" xlink:show="replace"><text:span text:style-name="T184">T-105</text:span></text:a><text:span text:style-name="T185">, 2019-07-05, paskelbta TAR 2019-10-18, i. k. 2019-16592</text:span></text:p>
      <text:p text:style-name="P186"><text:span text:style-name="T187">Nr.<text:s/></text:span><text:a xlink:href="https://www.e-tar.lt/portal/legalAct.html?documentId=f8a464400f6811ea9d279ea27696ab7b" office:target-frame-name="_top" xlink:show="replace"><text:span text:style-name="T188">T-165</text:span></text:a><text:span text:style-name="T189">, 2019-11-15, paskelbta TAR 2019-11-25, i. k. 2019-18721</text:span></text:p>
      <text:p text:style-name="P190"><text:span text:style-name="T191">Nr.<text:s/></text:span><text:a xlink:href="https://www.e-tar.lt/portal/legalAct.html?documentId=8c7ab3e02e0411eabe008ea93139d588" office:target-frame-name="_top" xlink:show="replace"><text:span text:style-name="T192">T-194</text:span></text:a><text:span text:style-name="T193">, 2019-12-19, paskelbta TAR 2020-01-03, i. k. 2020-00055</text:span></text:p>
      <text:p text:style-name="Normal"/>
      <text:p text:style-name="P194">13 programa 2019 (Verslo ir investicijų programa) pagal sprendimą Nr. T-194</text:p>
      <text:p text:style-name="P195">Priedo pakeitimai:</text:p>
      <text:p text:style-name="P196"><text:span text:style-name="T197">Nr.<text:s/></text:span><text:a xlink:href="https://www.e-tar.lt/portal/legalAct.html?documentId=684d8fa0f19711e99681cd81dcdca52c" office:target-frame-name="_top" xlink:show="replace"><text:span text:style-name="T198">T-105</text:span></text:a><text:span text:style-name="T199">, 2019-07-05, paskelbta TAR 2019-10-18, i. k. 2019-16592</text:span></text:p>
      <text:p text:style-name="P200"><text:span text:style-name="T201">Nr.<text:s/></text:span><text:a xlink:href="https://www.e-tar.lt/portal/legalAct.html?documentId=f8a464400f6811ea9d279ea27696ab7b" office:target-frame-name="_top" xlink:show="replace"><text:span text:style-name="T202">T-165</text:span></text:a><text:span text:style-name="T203">, 2019-11-15, paskelbta TAR 2019-11-25, i. k. 2019-18721</text:span></text:p>
      <text:p text:style-name="P204"><text:span text:style-name="T205">Nr.<text:s/></text:span><text:a xlink:href="https://www.e-tar.lt/portal/legalAct.html?documentId=8c7ab3e02e0411eabe008ea93139d588" office:target-frame-name="_top" xlink:show="replace"><text:span text:style-name="T206">T-194</text:span></text:a><text:span text:style-name="T207">, 2019-12-19, paskelbta TAR 2020-01-03, i. k. 2020-00055</text:span></text:p>
      <text:p text:style-name="Normal"/>
      <text:p text:style-name="P208">13 programa pagal sprendimą Nr. T-194</text:p>
      <text:p text:style-name="P209">Priedo pakeitimai:</text:p>
      <text:p text:style-name="P210"><text:span text:style-name="T211">Nr.<text:s/></text:span><text:a xlink:href="https://www.e-tar.lt/portal/legalAct.html?documentId=684d8fa0f19711e99681cd81dcdca52c" office:target-frame-name="_top" xlink:show="replace"><text:span text:style-name="T212">T-105</text:span></text:a><text:span text:style-name="T213">, 2019-07-05, paskelbta T</text:span><text:span text:style-name="T214">AR 2019-10-18, i. k. 2019-16592</text:span></text:p>
      <text:p text:style-name="P215"><text:span text:style-name="T216">Nr.<text:s/></text:span><text:a xlink:href="https://www.e-tar.lt/portal/legalAct.html?documentId=f8a464400f6811ea9d279ea27696ab7b" office:target-frame-name="_top" xlink:show="replace"><text:span text:style-name="T217">T-165</text:span></text:a><text:span text:style-name="T218">, 2019-11-15, paskelbta TAR 2019-11-25, i. k. 2019-18721</text:span></text:p>
      <text:p text:style-name="P219"><text:span text:style-name="T220">Nr.<text:s/></text:span><text:a xlink:href="https://www.e-tar.lt/portal/legalAct.html?documentId=8c7ab3e02e0411eabe008ea93139d588" office:target-frame-name="_top" xlink:show="replace"><text:span text:style-name="T221">T-194</text:span></text:a><text:span text:style-name="T222">, 2019-12-19, paskelbta TAR 2020-01-03, i. k. 2020-00055</text:span></text:p>
      <text:p text:style-name="Normal"/>
      <text:p text:style-name="P223">14 programa 2019 (Viešojo ir vidaus administravimo programa) pagal sprendimą Nr. T-194</text:p>
      <text:p text:style-name="P224">Priedo pakeitimai:</text:p>
      <text:p text:style-name="P225"><text:span text:style-name="T226">Nr.<text:s/></text:span><text:a xlink:href="https://www.e-tar.lt/portal/legalAct.html?documentId=684d8fa0f19711e99681cd81dcdca52c" office:target-frame-name="_top" xlink:show="replace"><text:span text:style-name="T227">T-105</text:span></text:a><text:span text:style-name="T228">, 2019-07-05, paskelbta TAR 2019-10-18, i. k. 2019-16592</text:span></text:p>
      <text:p text:style-name="P229"><text:span text:style-name="T230">Nr.<text:s/></text:span><text:a xlink:href="https://www.e-tar.lt/portal/legalAct.html?documentId=f8a464400f6811ea9d279ea27696ab7b" office:target-frame-name="_top" xlink:show="replace"><text:span text:style-name="T231">T-165</text:span></text:a><text:span text:style-name="T232">, 2019-11-15, paskelbta TAR 2019-11-25, i. k. 2019-18721</text:span></text:p>
      <text:p text:style-name="P233"><text:span text:style-name="T234">Nr.<text:s/></text:span><text:a xlink:href="https://www.e-tar.lt/portal/legalAct.html?documentId=8c7ab3e02e0411eabe008ea93139d588" office:target-frame-name="_top" xlink:show="replace"><text:span text:style-name="T235">T-194</text:span></text:a><text:span text:style-name="T236">, 2019-12-19, paskelbta TAR 2020-01-03, i. k. 2020-00055</text:span></text:p>
      <text:p text:style-name="Normal"/>
      <text:p text:style-name="P237">14 programa pagal sprendimą Nr. T-194</text:p>
      <text:p text:style-name="P238">Priedo pakeitimai:</text:p>
      <text:soft-page-break/>
      <text:p text:style-name="P239"><text:span text:style-name="T240">Nr.<text:s/></text:span><text:a xlink:href="https://www.e-tar.lt/portal/legalAct.html?documentId=684d8fa0f19711e99681cd81dcdca52c" office:target-frame-name="_top" xlink:show="replace"><text:span text:style-name="T241">T-105</text:span></text:a><text:span text:style-name="T242">, 2019-07-05, paskelbta TAR 2019-10-18, i. k. 2019-16592</text:span></text:p>
      <text:p text:style-name="P243"><text:span text:style-name="T244">Nr.<text:s/></text:span><text:a xlink:href="https://www.e-tar.lt/portal/legalAct.html?documentId=f8a464400f6811ea9d279ea27696ab7b" office:target-frame-name="_top" xlink:show="replace"><text:span text:style-name="T245">T-165</text:span></text:a><text:span text:style-name="T246">, 2019-11-15, paskelbta TAR 2019-11-25, i. k. 2019-18721</text:span></text:p>
      <text:p text:style-name="P247"><text:span text:style-name="T248">Nr.<text:s/></text:span><text:a xlink:href="https://www.e-tar.lt/portal/legalAct.html?documentId=8c7ab3e02e0411eabe008ea93139d588" office:target-frame-name="_top" xlink:show="replace"><text:span text:style-name="T249">T-194</text:span></text:a><text:span text:style-name="T250">, 2019-12-19, paskelbta TAR 2020-01-03, i. k.</text:span><text:span text:style-name="T251"><text:s/>2020-00055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Zarasų rajono savivaldybės taryba, Sprendimas</text:span></text:p>
      <text:p text:style-name="P261"><text:span text:style-name="T262">Nr.<text:s/></text:span><text:a xlink:href="https://www.e-tar.lt/portal/legalAct.html?documentId=684d8fa0f19711e99681cd81dcdca52c" office:target-frame-name="_top" xlink:show="replace"><text:span text:style-name="T263">T-105</text:span></text:a><text:span text:style-name="T264">, 2019-07-05, paskelbta TAR 2019-10-18, i. k. 2019-16592</text:span></text:p>
      <text:p text:style-name="P265"><text:span text:style-name="T266">Dėl Zarasų<text:s/></text:span><text:span text:style-name="T267">rajono savivaldybės tarybos 2019 m. vasario 22 d. sprendimo Nr. T-1 „Dėl Zarasų rajono savivaldybės 2019–2021 metų strateginio veiklos plano tvirtinimo“ pakeitimo</text:span></text:p>
      <text:p text:style-name="P268"/>
      <text:p text:style-name="P269"><text:span text:style-name="T270">2.</text:span></text:p>
      <text:p text:style-name="P271"><text:span text:style-name="T272">Zarasų rajono savivaldybės taryba, Sprendimas</text:span></text:p>
      <text:p text:style-name="P273"><text:span text:style-name="T274">Nr.<text:s/></text:span><text:a xlink:href="https://www.e-tar.lt/portal/legalAct.html?documentId=f8a464400f6811ea9d279ea27696ab7b" office:target-frame-name="_top" xlink:show="replace"><text:span text:style-name="T275">T-165</text:span></text:a><text:span text:style-name="T276">, 2019-11-15, paskelbta TAR 2019-11-25, i. k. 2019-18721</text:span></text:p>
      <text:p text:style-name="P277"><text:span text:style-name="T278">Dėl Zarasų rajono savivaldybės tarybos 2019 m. vasario 22 d. sprendimo Nr. T-1 „Dėl Zarasų rajono savivaldybės 2019–2021 metų strategin</text:span><text:span text:style-name="T279">io veiklos plano tvirtinimo“ pakeitimo</text:span></text:p>
      <text:p text:style-name="P280"/>
      <text:p text:style-name="P281"><text:span text:style-name="T282">3.</text:span></text:p>
      <text:p text:style-name="P283"><text:span text:style-name="T284">Zarasų rajono savivaldybės taryba, Sprendimas</text:span></text:p>
      <text:p text:style-name="P285"><text:span text:style-name="T286">Nr.<text:s/></text:span><text:a xlink:href="https://www.e-tar.lt/portal/legalAct.html?documentId=8c7ab3e02e0411eabe008ea93139d588" office:target-frame-name="_top" xlink:show="replace"><text:span text:style-name="T287">T-194</text:span></text:a><text:span text:style-name="T288">, 2019-12-19, paskelbta TAR 2020-01-03, i. k. 2020-00055</text:span></text:p>
      <text:p text:style-name="P289"><text:span text:style-name="T290">Dėl</text:span><text:span text:style-name="T291"><text:s/>Zarasų rajono savivaldybės tarybos 2019 m. vasario 22 d. sprendimo Nr. T-1 „Dėl Zarasų rajono savivaldybės 2019–2021 metų strateginio veiklos plano 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1-05-18T11:13:00Z</meta:creation-date>
    <dc:date>2021-05-18T11:13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1286" meta:character-count="10039" meta:row-count="201" meta:non-whitespace-character-count="8851"/>
  </office:meta>
</office:document-meta>
</file>