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6" style:parent-style-name="DefaultParagraphFont" style:family="text">
      <style:text-properties style:font-name="TimesLT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11-26 iki 2020-01-03</text:span></text:p>
      <text:p text:style-name="P10"/>
      <text:p text:style-name="P11"><text:span text:style-name="T12">Sprendimas paskelbtas: TAR 2019-03-05, i. k. 2019-03605</text:span></text:p>
      <text:p text:style-name="P13"/>
      <text:p text:style-name="P14"/>
      <text:p text:style-name="P15"><text:span text:style-name="T16"><draw:frame draw:z-index="0" draw:id="id0" draw:style-name="a0" draw:name="Picture 1" text:anchor-type="as-char" svg:x="0in" svg:y="0in" svg:width="0.68958in" svg:height="0.7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Zarasų rajono savivaldybės taryba</text:p>
      <text:p text:style-name="P19"/>
      <text:p text:style-name="P20">SPRENDIMAS</text:p>
      <text:p text:style-name="P21"><text:span text:style-name="T22">DĖL<text:s/></text:span><text:span text:style-name="T23">ZARASŲ</text:span><text:span text:style-name="T24"><text:s/>RAJONO SAVIVALDYBĖS 2019–2021 metų STRATEGINIO VEIKLOS PLANO TVIRTINIMO</text:span></text:p>
      <text:p text:style-name="P25"/>
      <text:p text:style-name="P26">2019 m. vasario 22 d. Nr. T-1</text:p>
      <text:p text:style-name="P27">Zarasai</text:p>
      <text:p text:style-name="P28"/>
      <text:p text:style-name="P29"/>
      <text:p text:style-name="P30"><text:span text:style-name="T31">Vadovaudamasi Lietuvos Respublikos vietos savivaldos įstatymo 16 straipsnio 2 dalies 40 punktu ir Zarasų rajono savivaldybės strateginio<text:s/></text:span><text:span text:style-name="T32">planavimo organizavimo tvarkos aprašo, patvirtinto Zarasų rajono savivaldybės tarybos 2015 m. kovo 17 d. sprendimu Nr. T-50 „Dėl Zarasų rajono savivaldybės strateginio planavimo organizavimo tvarkos aprašo patvirtinimo“, 33 punktu,</text:span><text:span text:style-name="T33"><text:s/></text:span><text:span text:style-name="T34">Zarasų rajono savivaldyb</text:span><text:span text:style-name="T35">ės taryba n u s p r e n d ž i a:<text:s/></text:span></text:p>
      <text:p text:style-name="P36"><text:span text:style-name="T37">Patvirtinti Zarasų rajono savivaldybės 2019–2021 metų strateginį veiklos planą (pridedamas).</text:span></text:p>
      <text:p text:style-name="P38"><text:span text:style-name="T39">Sprendimas skelbiamas Teisės aktų registre.</text:span></text:p>
      <text:p text:style-name="P40"/>
      <text:p text:style-name="P41"/>
      <text:p text:style-name="P42"/>
      <text:p text:style-name="P43"><text:span text:style-name="T44">Savivaldybės meras <text:s text:c="97"/>Nikolajus Guseva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01 programa 2019 (Aplinkos ir kraštovaizdžio apsaugos programa)</text:p>
      <text:p text:style-name="P47">Priedo pakeitimai:</text:p>
      <text:p text:style-name="P48"><text:span text:style-name="T49">Nr.<text:s/></text:span><text:a xlink:href="https://www.e-tar.lt/portal/legalAct.html?documentId=684d8fa0f19711e99681cd81dcdca52c" office:target-frame-name="_top" xlink:show="replace"><text:span text:style-name="T50">T-105</text:span></text:a><text:span text:style-name="T51">, 2019-07-05, paskelbta TAR 2019-10-18, i. k. 2019-16592</text:span></text:p>
      <text:p text:style-name="P52"><text:span text:style-name="T53">Nr.<text:s/></text:span><text:a xlink:href="https://www.e-tar.lt/portal/legalAct.html?documentId=f8a464400f6811ea9d279ea27696ab7b" office:target-frame-name="_top" xlink:show="replace"><text:span text:style-name="T54">T-16</text:span><text:span text:style-name="T55">5</text:span></text:a><text:span text:style-name="T56">, 2019-11-15, paskelbta TAR 2019-11-25, i. k. 2019-18721</text:span></text:p>
      <text:p text:style-name="Normal"/>
      <text:p text:style-name="P57">01 programa</text:p>
      <text:p text:style-name="P58">Priedo pakeitimai:</text:p>
      <text:p text:style-name="P59"><text:span text:style-name="T60">Nr.<text:s/></text:span><text:a xlink:href="https://www.e-tar.lt/portal/legalAct.html?documentId=684d8fa0f19711e99681cd81dcdca52c" office:target-frame-name="_top" xlink:show="replace"><text:span text:style-name="T61">T-105</text:span></text:a><text:span text:style-name="T62">, 2019-07-05, paskelbta TAR 2019-10-18, i. k. 2019-16592</text:span></text:p>
      <text:p text:style-name="P63"><text:span text:style-name="T64">Nr.<text:s/></text:span><text:a xlink:href="https://www.e-tar.lt/portal/legalAct.html?documentId=f8a464400f6811ea9d279ea27696ab7b" office:target-frame-name="_top" xlink:show="replace"><text:span text:style-name="T65">T-165</text:span></text:a><text:span text:style-name="T66">, 2019-11-15, paskelbta TAR 2019-11-25, i. k. 2019-18721</text:span></text:p>
      <text:p text:style-name="Normal"/>
      <text:p text:style-name="P67">03 programa 2019 (Švietimo (formalaus ir neformalaus)</text:p>
      <text:p text:style-name="P68">Priedo pakeitimai:</text:p>
      <text:p text:style-name="P69"><text:span text:style-name="T70">Nr.<text:s/></text:span><text:a xlink:href="https://www.e-tar.lt/portal/legalAct.html?documentId=684d8fa0f19711e99681cd81dcdca52c" office:target-frame-name="_top" xlink:show="replace"><text:span text:style-name="T71">T-105</text:span></text:a><text:span text:style-name="T72">, 2019-07-05, paskelbta TAR 2019-10-18, i. k. 2019-16592</text:span></text:p>
      <text:p text:style-name="P73"><text:span text:style-name="T74">Nr.<text:s/></text:span><text:a xlink:href="https://www.e-tar.lt/portal/legalAct.html?documentId=f8a464400f6811ea9d279ea27696ab7b" office:target-frame-name="_top" xlink:show="replace"><text:span text:style-name="T75">T-165</text:span></text:a><text:span text:style-name="T76">, 2019-11-15, paskelbta TAR 2019-11-25, i. k. 2019-18721</text:span></text:p>
      <text:p text:style-name="Normal"/>
      <text:p text:style-name="P77">03 programa</text:p>
      <text:p text:style-name="P78">Priedo pakeitimai:</text:p>
      <text:p text:style-name="P79"><text:span text:style-name="T80">Nr.<text:s/></text:span><text:a xlink:href="https://www.e-tar.lt/portal/legalAct.html?documentId=684d8fa0f19711e99681cd81dcdca52c" office:target-frame-name="_top" xlink:show="replace"><text:span text:style-name="T81">T-105</text:span></text:a><text:span text:style-name="T82">, 2019-07-05, paskelbta TAR 2019-10-18, i. k. 2019-</text:span><text:span text:style-name="T83">16592</text:span></text:p>
      <text:p text:style-name="P84"><text:span text:style-name="T85">Nr.<text:s/></text:span><text:a xlink:href="https://www.e-tar.lt/portal/legalAct.html?documentId=f8a464400f6811ea9d279ea27696ab7b" office:target-frame-name="_top" xlink:show="replace"><text:span text:style-name="T86">T-165</text:span></text:a><text:span text:style-name="T87">, 2019-11-15, paskelbta TAR 2019-11-25, i. k. 2019-18721</text:span></text:p>
      <text:p text:style-name="Normal"/>
      <text:p text:style-name="P88">06 programa 2019 (Inžinerinės infrastruktūros programa)</text:p>
      <text:p text:style-name="P89">Priedo pakeitimai:</text:p>
      <text:p text:style-name="P90"><text:span text:style-name="T91">Nr.<text:s/></text:span><text:a xlink:href="https://www.e-tar.lt/portal/legalAct.html?documentId=684d8fa0f19711e99681cd81dcdca52c" office:target-frame-name="_top" xlink:show="replace"><text:span text:style-name="T92">T-105</text:span></text:a><text:span text:style-name="T93">, 2019-07-05, paskelbta TAR 2019-10-18, i. k. 2019-16592</text:span></text:p>
      <text:p text:style-name="P94"><text:span text:style-name="T95">Nr.<text:s/></text:span><text:a xlink:href="https://www.e-tar.lt/portal/legalAct.html?documentId=f8a464400f6811ea9d279ea27696ab7b" office:target-frame-name="_top" xlink:show="replace"><text:span text:style-name="T96">T-165</text:span></text:a><text:span text:style-name="T97">, 2019-11-15, paskelbta TAR 2019-11-25, i. k. 2019-18721</text:span></text:p>
      <text:p text:style-name="Normal"/>
      <text:p text:style-name="P98">06 programa</text:p>
      <text:p text:style-name="P99">Priedo pakeitimai:</text:p>
      <text:p text:style-name="P100"><text:span text:style-name="T101">Nr.<text:s/></text:span><text:a xlink:href="https://www.e-tar.lt/portal/legalAct.html?documentId=684d8fa0f19711e99681cd81dcdca52c" office:target-frame-name="_top" xlink:show="replace"><text:span text:style-name="T102">T-105</text:span></text:a><text:span text:style-name="T103">, 2019-07-05, paskelbta TAR 2019-10-18, i. k. 2019-1659</text:span><text:span text:style-name="T104">2</text:span></text:p>
      <text:p text:style-name="P105"><text:span text:style-name="T106">Nr.<text:s/></text:span><text:a xlink:href="https://www.e-tar.lt/portal/legalAct.html?documentId=f8a464400f6811ea9d279ea27696ab7b" office:target-frame-name="_top" xlink:show="replace"><text:span text:style-name="T107">T-165</text:span></text:a><text:span text:style-name="T108">, 2019-11-15, paskelbta TAR 2019-11-25, i. k. 2019-18721</text:span></text:p>
      <text:p text:style-name="Normal"/>
      <text:p text:style-name="P109">08 programa 2019 (Kultūros plėtros programa)</text:p>
      <text:p text:style-name="P110">Priedo pakeitimai:</text:p>
      <text:p text:style-name="P111"><text:span text:style-name="T112">Nr.<text:s/></text:span><text:a xlink:href="https://www.e-tar.lt/portal/legalAct.html?documentId=684d8fa0f19711e99681cd81dcdca52c" office:target-frame-name="_top" xlink:show="replace"><text:span text:style-name="T113">T-105</text:span></text:a><text:span text:style-name="T114">, 2019-07-05, paskelbta TAR 2019-10-18, i. k. 2019-16592</text:span></text:p>
      <text:p text:style-name="P115"><text:span text:style-name="T116">Nr.<text:s/></text:span><text:a xlink:href="https://www.e-tar.lt/portal/legalAct.html?documentId=f8a464400f6811ea9d279ea27696ab7b" office:target-frame-name="_top" xlink:show="replace"><text:span text:style-name="T117">T-165</text:span></text:a><text:span text:style-name="T118">, 2019-11-15, paskelbta TAR 2019-11-25, i. k. 2019-18721</text:span></text:p>
      <text:p text:style-name="Normal"/>
      <text:p text:style-name="P119">08 programa</text:p>
      <text:p text:style-name="P120">Priedo pakeitimai:</text:p>
      <text:p text:style-name="P121"><text:span text:style-name="T122">Nr.<text:s/></text:span><text:a xlink:href="https://www.e-tar.lt/portal/legalAct.html?documentId=684d8fa0f19711e99681cd81dcdca52c" office:target-frame-name="_top" xlink:show="replace"><text:span text:style-name="T123">T-105</text:span></text:a><text:span text:style-name="T124">, 2019-07-05, paskelbta TAR 2019-10-18, i. k.<text:s/></text:span><text:span text:style-name="T125">2019-16592</text:span></text:p>
      <text:p text:style-name="P126"><text:span text:style-name="T127">Nr.<text:s/></text:span><text:a xlink:href="https://www.e-tar.lt/portal/legalAct.html?documentId=f8a464400f6811ea9d279ea27696ab7b" office:target-frame-name="_top" xlink:show="replace"><text:span text:style-name="T128">T-165</text:span></text:a><text:span text:style-name="T129">, 2019-11-15, paskelbta TAR 2019-11-25, i. k. 2019-18721</text:span></text:p>
      <text:p text:style-name="Normal"/>
      <text:p text:style-name="P130">09 programa 2019 (Socialinių paslaugų, paramos ir sveikatos priežiūros programa)</text:p>
      <text:p text:style-name="P131">Priedo pakeitimai:</text:p>
      <text:p text:style-name="P132"><text:span text:style-name="T133">Nr.<text:s/></text:span><text:a xlink:href="https://www.e-tar.lt/portal/legalAct.html?documentId=684d8fa0f19711e99681cd81dcdca52c" office:target-frame-name="_top" xlink:show="replace"><text:span text:style-name="T134">T-105</text:span></text:a><text:span text:style-name="T135">, 2019-07-05, paskelbta TAR 2019-10-18, i. k. 2019-16592</text:span></text:p>
      <text:p text:style-name="P136"><text:span text:style-name="T137">Nr.<text:s/></text:span><text:a xlink:href="https://www.e-tar.lt/portal/legalAct.html?documentId=f8a464400f6811ea9d279ea27696ab7b" office:target-frame-name="_top" xlink:show="replace"><text:span text:style-name="T138">T-165</text:span></text:a><text:span text:style-name="T139">, 2019-11-15, paskelbta TAR 2019-11-25, i. k. 2019-18721</text:span></text:p>
      <text:p text:style-name="Normal"/>
      <text:p text:style-name="P140">09 programa</text:p>
      <text:p text:style-name="P141">Priedo pakeitimai:</text:p>
      <text:p text:style-name="P142"><text:span text:style-name="T143">Nr.<text:s/></text:span><text:a xlink:href="https://www.e-tar.lt/portal/legalAct.html?documentId=684d8fa0f19711e99681cd81dcdca52c" office:target-frame-name="_top" xlink:show="replace"><text:span text:style-name="T144">T-105</text:span></text:a><text:span text:style-name="T145">, 2019-07-05, paskelbta<text:s/></text:span><text:span text:style-name="T146">TAR 2019-10-18, i. k. 2019-16592</text:span></text:p>
      <text:p text:style-name="P147"><text:span text:style-name="T148">Nr.<text:s/></text:span><text:a xlink:href="https://www.e-tar.lt/portal/legalAct.html?documentId=f8a464400f6811ea9d279ea27696ab7b" office:target-frame-name="_top" xlink:show="replace"><text:span text:style-name="T149">T-165</text:span></text:a><text:span text:style-name="T150">, 2019-11-15, paskelbta TAR 2019-11-25, i. k. 2019-18721</text:span></text:p>
      <text:p text:style-name="Normal"/>
      <text:p text:style-name="P151">13 programa 2019 (Verslo ir investicijų programa)</text:p>
      <text:p text:style-name="P152">Priedo pakeitimai:</text:p>
      <text:p text:style-name="P153"><text:span text:style-name="T154">Nr.<text:s/></text:span><text:a xlink:href="https://www.e-tar.lt/portal/legalAct.html?documentId=684d8fa0f19711e99681cd81dcdca52c" office:target-frame-name="_top" xlink:show="replace"><text:span text:style-name="T155">T-105</text:span></text:a><text:span text:style-name="T156">, 2019-07-05, paskelbta TAR 2019-10-18, i. k. 2019-16592</text:span></text:p>
      <text:p text:style-name="P157"><text:span text:style-name="T158">Nr.<text:s/></text:span><text:a xlink:href="https://www.e-tar.lt/portal/legalAct.html?documentId=f8a464400f6811ea9d279ea27696ab7b" office:target-frame-name="_top" xlink:show="replace"><text:span text:style-name="T159">T-165</text:span></text:a><text:span text:style-name="T160">, 2019-11-15, paskelbta TAR 2019-11-25, i. k. 2019-18721</text:span></text:p>
      <text:p text:style-name="Normal"/>
      <text:p text:style-name="P161">13 programa</text:p>
      <text:p text:style-name="P162">Priedo pakeitimai:</text:p>
      <text:p text:style-name="P163"><text:span text:style-name="T164">Nr.<text:s/></text:span><text:a xlink:href="https://www.e-tar.lt/portal/legalAct.html?documentId=684d8fa0f19711e99681cd81dcdca52c" office:target-frame-name="_top" xlink:show="replace"><text:span text:style-name="T165">T-105</text:span></text:a><text:span text:style-name="T166">, 2019-07-05, paskelbta TAR 2019-1</text:span><text:span text:style-name="T167">0-18, i. k. 2019-16592</text:span></text:p>
      <text:p text:style-name="P168"><text:span text:style-name="T169">Nr.<text:s/></text:span><text:a xlink:href="https://www.e-tar.lt/portal/legalAct.html?documentId=f8a464400f6811ea9d279ea27696ab7b" office:target-frame-name="_top" xlink:show="replace"><text:span text:style-name="T170">T-165</text:span></text:a><text:span text:style-name="T171">, 2019-11-15, paskelbta TAR 2019-11-25, i. k. 2019-18721</text:span></text:p>
      <text:p text:style-name="Normal"/>
      <text:p text:style-name="P172">14 programa 2019 (Viešojo ir vidaus administravimo programa)</text:p>
      <text:p text:style-name="P173">Priedo<text:s/>pakeitimai:</text:p>
      <text:p text:style-name="P174"><text:span text:style-name="T175">Nr.<text:s/></text:span><text:a xlink:href="https://www.e-tar.lt/portal/legalAct.html?documentId=684d8fa0f19711e99681cd81dcdca52c" office:target-frame-name="_top" xlink:show="replace"><text:span text:style-name="T176">T-105</text:span></text:a><text:span text:style-name="T177">, 2019-07-05, paskelbta TAR 2019-10-18, i. k. 2019-16592</text:span></text:p>
      <text:p text:style-name="P178"><text:span text:style-name="T179">Nr.<text:s/></text:span><text:a xlink:href="https://www.e-tar.lt/portal/legalAct.html?documentId=f8a464400f6811ea9d279ea27696ab7b" office:target-frame-name="_top" xlink:show="replace"><text:span text:style-name="T180">T-165</text:span></text:a><text:span text:style-name="T181">, 2019-11-15, paskelbta TAR 2019-11-25, i. k. 2019-18721</text:span></text:p>
      <text:p text:style-name="Normal"/>
      <text:p text:style-name="P182">14 programa</text:p>
      <text:p text:style-name="P183">Priedo pakeitimai:</text:p>
      <text:p text:style-name="P184"><text:span text:style-name="T185">Nr.<text:s/></text:span><text:a xlink:href="https://www.e-tar.lt/portal/legalAct.html?documentId=684d8fa0f19711e99681cd81dcdca52c" office:target-frame-name="_top" xlink:show="replace"><text:span text:style-name="T186">T-105</text:span></text:a><text:span text:style-name="T187">, 2019-07-05, paskelbta TAR<text:s/></text:span><text:span text:style-name="T188">2019-10-18, i. k. 2019-16592</text:span></text:p>
      <text:p text:style-name="P189"><text:span text:style-name="T190">Nr.<text:s/></text:span><text:a xlink:href="https://www.e-tar.lt/portal/legalAct.html?documentId=f8a464400f6811ea9d279ea27696ab7b" office:target-frame-name="_top" xlink:show="replace"><text:span text:style-name="T191">T-165</text:span></text:a><text:span text:style-name="T192">, 2019-11-15, paskelbta TAR 2019-11-25, i. k. 2019-18721</text:span></text:p>
      <text:p text:style-name="Normal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Zarasų rajono savivaldybės taryba, Sprendima</text:span><text:span text:style-name="T202">s</text:span></text:p>
      <text:p text:style-name="P203"><text:span text:style-name="T204">Nr.<text:s/></text:span><text:a xlink:href="https://www.e-tar.lt/portal/legalAct.html?documentId=684d8fa0f19711e99681cd81dcdca52c" office:target-frame-name="_top" xlink:show="replace"><text:span text:style-name="T205">T-105</text:span></text:a><text:span text:style-name="T206">, 2019-07-05, paskelbta TAR 2019-10-18, i. k. 2019-16592</text:span></text:p>
      <text:p text:style-name="P207"><text:span text:style-name="T208">Dėl Zarasų rajono savivaldybės tarybos 2019 m. vasario 22 d. sprendimo Nr. T-1 „Dėl Zarasų</text:span><text:span text:style-name="T209"><text:s/>rajono savivaldybės 2019–2021 metų strateginio veiklos plano tvirtinimo“ pakeitimo</text:span></text:p>
      <text:p text:style-name="P210"/>
      <text:soft-page-break/>
      <text:p text:style-name="P211"><text:span text:style-name="T212">2.</text:span></text:p>
      <text:p text:style-name="P213"><text:span text:style-name="T214">Zarasų rajono savivaldybės taryba, Sprendimas</text:span></text:p>
      <text:p text:style-name="P215"><text:span text:style-name="T216">Nr.<text:s/></text:span><text:a xlink:href="https://www.e-tar.lt/portal/legalAct.html?documentId=f8a464400f6811ea9d279ea27696ab7b" office:target-frame-name="_top" xlink:show="replace"><text:span text:style-name="T217">T-165</text:span></text:a><text:span text:style-name="T218">, 2019-11-15, p</text:span><text:span text:style-name="T219">askelbta TAR 2019-11-25, i. k. 2019-18721</text:span></text:p>
      <text:p text:style-name="P220"><text:span text:style-name="T221">Dėl Zarasų rajono savivaldybės tarybos 2019 m. vasario 22 d. sprendimo Nr. T-1 „Dėl Zarasų rajono savivaldybės 2019–2021 metų strateginio veiklos plano tvirtinimo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21-05-18T10:42:00Z</meta:creation-date>
    <dc:date>2021-05-18T10:42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3" meta:paragraph-count="97" meta:word-count="983" meta:character-count="7095" meta:row-count="344" meta:non-whitespace-character-count="6209"/>
  </office:meta>
</office:document-meta>
</file>