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7-07-08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75d3d210617a11e7b85cfdc787069b42" office:target-frame-name="_top" xlink:show="replace"><text:span text:style-name="T8">DĮ-151</text:span></text:a><text:span text:style-name="T9">, 2017-07-05, paskelbta TAR 2017-07-07, i. k. 2017-11672</text:span></text:p>
      <text:p text:style-name="P10"><text:span text:style-name="T11">Dėl<text:s/></text:span><text:span text:style-name="T12">Gamtinių dujų kainų statistinės ataskaitos KA-06 (pusmetinės) ir Elektros energijos kainų statistinės ataskaitos KA-07 (pusmetinės) formų patvirtinimo</text:span></text:p>
      <text:p text:style-name="P13"/>
      <text:p text:style-name="P14"><text:span text:style-name="T15">Suvestinė redakcija nuo 2015-11-17 iki 2017-07-07</text:span></text:p>
      <text:p text:style-name="P16"/>
      <text:p text:style-name="P17"><text:span text:style-name="T18">Įsakymas paskelbtas: TAR 2014-12-19, i. k. 2014-20029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4306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STATISTIKOS DEPARTAMENTO<text:s/></text:p>
      <text:p text:style-name="P24">GENERALINIS DIREKTORIUS</text:p>
      <text:p text:style-name="P25"/>
      <text:p text:style-name="P26">ĮSAKYMAS</text:p>
      <text:p text:style-name="P27">DĖL DUJŲ KAINŲ STATISTINĖS ATASKAITOS KA-06 (PUSMETINĖS) IR ELEKTROS ENERGIJOS KAINŲ STATISTINĖS ATASKAITOS KA-07 (PUSMETINĖS) FORMŲ PATVIRTINIMO</text:p>
      <text:p text:style-name="P28"/>
      <text:p text:style-name="P29">2014 m. gruodžio 18 d. Nr. DĮ-367</text:p>
      <text:p text:style-name="P30">Vilnius</text:p>
      <text:p text:style-name="P31"/>
      <text:p text:style-name="P32"><text:span text:style-name="T33">Įgyvendindama Lietuvos Respublikos statistikos įstatymo 12 straipsnio 2 dalies nuostatas ir atsižvelgdama į 2009 m. kovo 11 d. Europos Parlamento ir Tarybos reglamentą (EB) Nr. 223/2009 dėl Europos statistikos, panaikinantį</text:span><text:span text:style-name="T34"><text:s/>Europos Parlamento ir Tarybos reglamentą (EB, Euratomas) Nr. 1101/2008 dėl konfidencialių statistinių duomenų perdavimo Europos Bendrijų statistikos tarnybai, Tarybos reglamentą (EB) Nr. 322/97 dėl Bendrijos statistikos ir Tarybos sprendimą 89/382/EEB, Eu</text:span><text:span text:style-name="T35">ratomas, įsteigiantį Europos Bendrijų statistikos programų komitetą, (OL 2009 L 87, p. 164) ir 2008 m. spalio 22 d. Europos Parlamento ir Tarybos direktyvą 2008/92/EB dėl Bendrijos tvarkos, leidžiančios padidinti dujų ir elektros energijos kainų galutiniam</text:span><text:span text:style-name="T36">s pramonės vartotojams skaidrumą (OL 2008 L 298, p. 9):</text:span></text:p>
      <text:p text:style-name="P37">1.<text:s/><text:span text:style-name="T38">Tvirtinu</text:span><text:s/>pridedamas formas:</text:p>
      <text:p text:style-name="P39">1.1. Dujų kainų statistinės ataskaitos KA-06 (pusmetinės);</text:p>
      <text:p text:style-name="P40">1.2. Elektros energijos kainų statistinės ataskaitos KA-07 (pusmetinės).</text:p>
      <text:p text:style-name="P41">2.<text:s/><text:span text:style-name="T42">Pripažįstu</text:span><text:s/>netekusiu galios Lietuvos statistikos departamento generalinio direktoriaus 2011 m. lapkričio 18 d. įsakymą Nr. DĮ-233 „Dėl Dujų kainų statistinės ataskaitos<text:s/><text:line-break/>KA-06 (pusmetinės) ir Elektros energijos kainų statistinės ataskaitos KA-07 (pusmetinės) formų patvirtinimo“ su visais pakeitimais ir papildymais.</text:p>
      <text:p text:style-name="P43">3.<text:s/><text:span text:style-name="T44">Nustatau</text:span>, kad šis įsakymas įsigalioja 2015 m. kovo 2 d.</text:p>
      <text:p text:style-name="P45"/>
      <text:p text:style-name="P46"/>
      <text:p text:style-name="P47"/>
      <text:p text:style-name="P48">Generalinė direktorė<text:tab/><text:s/>Vilija Lapėnienė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soft-page-break/>
      <text:p text:style-name="P50">KA-06_pusmetine-2015</text:p>
      <text:p text:style-name="P51">Priedo pakeitimai:</text:p>
      <text:p text:style-name="P52"><text:span text:style-name="T53">Nr.<text:s/></text:span><text:a xlink:href="https://www.e-tar.lt/portal/legalAct.html?documentId=4284c0608c4011e58711b884b80daa4f" office:target-frame-name="_top" xlink:show="replace"><text:span text:style-name="T54">DĮ-220</text:span></text:a><text:span text:style-name="T55">, 2015-11-13, paskelbta TAR 2015-11-16, i. k. 2015-18158</text:span></text:p>
      <text:p text:style-name="Normal"/>
      <text:p text:style-name="P56">KA-07_pusmetine-2015</text:p>
      <text:p text:style-name="P57">Priedo pakeitimai:</text:p>
      <text:p text:style-name="P58"><text:span text:style-name="T59">Nr.<text:s/></text:span><text:a xlink:href="https://www.e-tar.lt/portal/legalAct.html?documentId=4284c0608c4011e58711b884b80daa4f" office:target-frame-name="_top" xlink:show="replace"><text:span text:style-name="T60">DĮ-220</text:span></text:a><text:span text:style-name="T61">, 2015-11-13, paskelbta TAR 2015-11-16, i. k. 2015-18158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statistikos departamentas, Įsakymas</text:span></text:p>
      <text:p text:style-name="P71"><text:span text:style-name="T72">Nr.<text:s/></text:span><text:a xlink:href="https://www.e-tar.lt/portal/legalAct.html?documentId=4284c0608c4011e58711b884b80daa4f" office:target-frame-name="_top" xlink:show="replace"><text:span text:style-name="T73">DĮ-220</text:span></text:a><text:span text:style-name="T74">,</text:span><text:span text:style-name="T75"><text:s/>2015-11-13, paskelbta TAR 2015-11-16, i. k. 2015-18158</text:span></text:p>
      <text:p text:style-name="P76"><text:span text:style-name="T77">Dėl Lietuvos statistikos departamento generalinio direktoriaus 2014 m. gruodžio 18 d. įsakymo Nr. DĮ-367 „Dėl Dujų kainų statistinės ataskaitos KA-06 (pusmetinės) ir Elektros energijos kainų statistin</text:span><text:span text:style-name="T78">ės ataskaitos KA-07 (pusmetinės) formų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7-24T10:40:00Z</meta:creation-date>
    <dc:date>2017-07-24T10:40:00Z</dc:date>
    <meta:print-date>2014-12-17T13:42:00Z</meta:print-date>
    <meta:template xlink:href="Normal.dotm" xlink:type="simple"/>
    <meta:editing-cycles>2</meta:editing-cycles>
    <meta:editing-duration>PT6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2" meta:paragraph-count="30" meta:word-count="402" meta:character-count="3095" meta:row-count="108" meta:non-whitespace-character-count="2723"/>
  </office:meta>
</office:document-meta>
</file>