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0.2222in" fo:text-indent="3.15in" style:page-number="1"/>
      <style:text-properties style:font-name-asian="Calibri" style:font-size-complex="12pt"/>
    </style:style>
    <style:style style:name="P44" style:parent-style-name="Normal" style:family="paragraph">
      <style:paragraph-properties fo:line-height="0.2222in" fo:text-indent="3.15in"/>
      <style:text-properties style:font-name-asian="Calibri" style:font-size-complex="12pt"/>
    </style:style>
    <style:style style:name="P45" style:parent-style-name="Normal" style:family="paragraph">
      <style:paragraph-properties fo:line-height="0.2222in" fo:text-indent="3.15in"/>
      <style:text-properties style:font-name-asian="Calibri" style:font-size-complex="12pt"/>
    </style:style>
    <style:style style:name="P46" style:parent-style-name="Normal" style:family="paragraph">
      <style:paragraph-properties fo:line-height="0.2222in" fo:text-indent="3.1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fo:line-height="0.2222in"/>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text-align="center" fo:line-height="0.2222in"/>
    </style:style>
    <style:style style:name="T58" style:parent-style-name="DefaultParagraphFont" style:family="text">
      <style:text-properties fo:font-weight="bold" style:font-weight-asian="bold" style:font-size-complex="12pt" fo:language="en" fo:country="GB" style:language-asian="lt" style:country-asian="LT"/>
    </style:style>
    <style:style style:name="P59"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60" style:parent-style-name="Normal" style:family="paragraph">
      <style:paragraph-properties fo:text-align="center" fo:line-height="0.2222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0.2222in"/>
    </style:style>
    <style:style style:name="T64" style:parent-style-name="DefaultParagraphFont" style:family="text">
      <style:text-properties fo:font-weight="bold" style:font-weight-asian="bold" style:font-size-complex="12pt" fo:language="en" fo:country="GB" style:language-asian="lt" style:country-asian="LT"/>
    </style:style>
    <style:style style:name="P65" style:parent-style-name="Normal" style:family="paragraph">
      <style:paragraph-properties fo:text-align="justify" fo:line-height="0.2222in"/>
      <style:text-properties style:font-size-complex="12pt" fo:language="en" fo:country="GB" style:language-asian="lt" style:country-asian="LT"/>
    </style:style>
    <style:style style:name="P66" style:parent-style-name="Normal" style:family="paragraph">
      <style:paragraph-properties fo:text-align="justify" fo:line-height="0.2222in" fo:text-indent="0.9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0.2222in" fo:text-indent="0.9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fo:line-height="0.2222in" fo:text-indent="0.9in"/>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0.2222in" fo:text-indent="0.9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P84" style:parent-style-name="Normal" style:family="paragraph">
      <style:paragraph-properties fo:text-align="justify" fo:line-height="0.2222in" fo:text-indent="0.9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fo:line-height="0.2222in" fo:text-indent="0.9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P97" style:parent-style-name="Normal" style:family="paragraph">
      <style:paragraph-properties fo:text-align="justify" fo:line-height="0.2222in" fo:text-indent="0.9in"/>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align="justify" fo:line-height="0.2222in" fo:text-indent="0.9in"/>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line-height="0.2222in" fo:text-indent="0.9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fo:line-height="0.2222in" fo:text-indent="0.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15%" fo:text-indent="0.9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line-height="0.2222in" fo:text-indent="0.9in"/>
    </style:style>
    <style:style style:name="P122" style:parent-style-name="Normal" style:family="paragraph">
      <style:paragraph-properties fo:text-align="center" fo:line-height="0.2222in"/>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0.2222in"/>
    </style:style>
    <style:style style:name="T126" style:parent-style-name="DefaultParagraphFont" style:family="text">
      <style:text-properties fo:font-weight="bold" style:font-weight-asian="bold" style:font-size-complex="12pt" fo:language="en" fo:country="GB" style:language-asian="lt" style:country-asian="LT"/>
    </style:style>
    <style:style style:name="P127"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28" style:parent-style-name="Normal" style:family="paragraph">
      <style:paragraph-properties fo:text-align="center" fo:line-height="0.2222in"/>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center" fo:line-height="0.2222in"/>
    </style:style>
    <style:style style:name="T132" style:parent-style-name="DefaultParagraphFont" style:family="text">
      <style:text-properties fo:font-weight="bold" style:font-weight-asian="bold" style:font-size-complex="12pt" fo:language="en" fo:country="GB" style:language-asian="lt" style:country-asian="LT"/>
    </style:style>
    <style:style style:name="P133"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34" style:parent-style-name="Normal" style:family="paragraph">
      <style:paragraph-properties fo:text-align="center" fo:line-height="0.2222in"/>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line-height="0.2222in"/>
      <style:text-properties fo:font-weight="bold" style:font-weight-asian="bold" style:font-size-complex="12pt" fo:language="en" fo:country="GB" style:language-asian="lt" style:country-asian="LT"/>
    </style:style>
    <style:style style:name="P137" style:parent-style-name="Normal" style:family="paragraph">
      <style:paragraph-properties fo:text-align="justify" fo:line-height="115%" fo:text-indent="0.8861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9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0.2222in" fo:text-indent="0.9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0.2222in" fo:text-indent="0.9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0.2222in" fo:text-indent="0.9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0.2222in" fo:text-indent="0.9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0.2222in" fo:text-indent="0.9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0.2222in" fo:text-indent="0.9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0.2222in" fo:text-indent="0.9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0.2222in" fo:text-indent="0.9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0.2222in" fo:text-indent="0.9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0.2222in" fo:text-indent="0.9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0.2222in" fo:text-indent="0.9in"/>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0.2222in" fo:text-indent="0.9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0.2222in" fo:text-indent="0.9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0.2222in" fo:text-indent="0.9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0.2222in" fo:text-indent="0.9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0.2222in" fo:text-indent="0.9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0.2222in" fo:text-indent="0.9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0.2222in" fo:text-indent="0.9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0.2222in" fo:text-indent="0.9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background-color="#FFFFFF"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0.2222in" fo:text-indent="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0.2222in" fo:text-indent="0.9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0.2222in" fo:text-indent="0.9in"/>
    </style:style>
    <style:style style:name="P258" style:parent-style-name="Normal" style:family="paragraph">
      <style:paragraph-properties fo:text-align="center" fo:line-height="0.2222in"/>
    </style:style>
    <style:style style:name="T259" style:parent-style-name="DefaultParagraphFont" style:family="text">
      <style:text-properties fo:font-weight="bold" style:font-weight-asian="bold" style:font-size-complex="12pt" fo:language="en" fo:country="GB" style:language-asian="lt" style:country-asian="LT"/>
    </style:style>
    <style:style style:name="P260" style:parent-style-name="Normal" style:family="paragraph">
      <style:paragraph-properties fo:text-align="justify" fo:line-height="0.2222in" fo:text-indent="0.9in"/>
      <style:text-properties style:font-size-complex="12pt" fo:language="en" fo:country="GB" style:language-asian="lt" style:country-asian="LT"/>
    </style:style>
    <style:style style:name="P261" style:parent-style-name="Normal" style:family="paragraph">
      <style:paragraph-properties fo:text-align="justify" fo:line-height="0.2222in" fo:text-indent="0.9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0.2222in" fo:text-indent="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0.2222in" fo:text-indent="0.9in"/>
    </style:style>
    <style:style style:name="P272" style:parent-style-name="Normal" style:family="paragraph">
      <style:paragraph-properties fo:text-align="center" fo:line-height="0.2222in"/>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fo:font-weight="bold" style:font-weight-asian="bold" style:font-size-complex="12pt" fo:language="en" fo:country="GB" style:language-asian="lt" style:country-asian="LT"/>
    </style:style>
    <style:style style:name="P275" style:parent-style-name="Normal" style:family="paragraph">
      <style:paragraph-properties fo:text-align="center" fo:line-height="0.2222in"/>
    </style:style>
    <style:style style:name="T276" style:parent-style-name="DefaultParagraphFont" style:family="text">
      <style:text-properties fo:font-weight="bold" style:font-weight-asian="bold" style:font-size-complex="12pt" fo:language="en" fo:country="GB" style:language-asian="lt" style:country-asian="LT"/>
    </style:style>
    <style:style style:name="P277" style:parent-style-name="Normal" style:family="paragraph">
      <style:paragraph-properties fo:text-align="justify" fo:line-height="0.2222in"/>
      <style:text-properties fo:color="#000000" style:font-size-complex="12pt" fo:language="en" fo:country="GB" style:language-asian="lt" style:country-asian="LT"/>
    </style:style>
    <style:style style:name="P278" style:parent-style-name="Normal" style:family="paragraph">
      <style:paragraph-properties fo:text-align="justify" fo:line-height="0.2222in" fo:text-indent="0.9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0.2222in"/>
    </style:style>
    <style:style style:name="P283" style:parent-style-name="Normal" style:family="paragraph">
      <style:paragraph-properties fo:text-align="center" fo:line-height="0.2222in"/>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P286" style:parent-style-name="Normal" style:family="paragraph">
      <style:paragraph-properties fo:text-align="center" fo:line-height="0.2222in"/>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fo:font-weight="bold" style:font-weight-asian="bold" style:font-size-complex="12pt" fo:language="en" fo:country="GB" style:language-asian="lt" style:country-asian="LT"/>
    </style:style>
    <style:style style:name="P289"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290" style:parent-style-name="Normal" style:family="paragraph">
      <style:paragraph-properties fo:text-align="justify" fo:line-height="0.2222in" fo:text-indent="0.9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P294" style:parent-style-name="Normal" style:family="paragraph">
      <style:paragraph-properties fo:text-align="justify" fo:line-height="0.2222in" fo:text-indent="0.9in"/>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0.2222in" fo:text-indent="0.3937in"/>
    </style:style>
    <style:style style:name="P303" style:parent-style-name="Normal" style:family="paragraph">
      <style:paragraph-properties fo:text-align="center" fo:line-height="0.2222in" fo:text-indent="0.3937in"/>
    </style:style>
    <style:style style:name="T304" style:parent-style-name="DefaultParagraphFont" style:family="text">
      <style:text-properties fo:font-weight="bold" style:font-weight-asian="bold"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P306" style:parent-style-name="Normal" style:family="paragraph">
      <style:paragraph-properties fo:text-align="center" fo:line-height="0.2222in" fo:text-indent="0.3937in"/>
    </style:style>
    <style:style style:name="T307" style:parent-style-name="DefaultParagraphFont" style:family="text">
      <style:text-properties fo:font-weight="bold" style:font-weight-asian="bold"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P309" style:parent-style-name="Normal" style:family="paragraph">
      <style:paragraph-properties fo:text-align="justify" fo:line-height="0.2222in" fo:text-indent="0.3937in"/>
      <style:text-properties fo:font-weight="bold" style:font-weight-asian="bold" style:font-size-complex="12pt" fo:language="en" fo:country="GB" style:language-asian="lt" style:country-asian="LT"/>
    </style:style>
    <style:style style:name="P310" style:parent-style-name="Normal" style:family="paragraph">
      <style:paragraph-properties fo:text-align="center" fo:line-height="0.2222in" fo:text-indent="0.3937in"/>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text-align="center" fo:line-height="0.2222in" fo:text-indent="0.3937in"/>
    </style:style>
    <style:style style:name="T314" style:parent-style-name="DefaultParagraphFont" style:family="text">
      <style:text-properties fo:font-weight="bold" style:font-weight-asian="bold" style:font-size-complex="12pt" fo:language="en" fo:country="GB" style:language-asian="lt" style:country-asian="LT"/>
    </style:style>
    <style:style style:name="P315" style:parent-style-name="Normal" style:family="paragraph">
      <style:paragraph-properties fo:line-height="0.2222in"/>
      <style:text-properties fo:font-weight="bold" style:font-weight-asian="bold" style:font-size-complex="12pt" fo:language="en" fo:country="GB" style:language-asian="lt" style:country-asian="LT"/>
    </style:style>
    <style:style style:name="P316" style:parent-style-name="Normal" style:family="paragraph">
      <style:paragraph-properties fo:text-align="justify" fo:line-height="0.2222in" fo:text-indent="0.9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0.2222in" fo:text-indent="0.9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0.2222in" fo:text-indent="0.9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0.2222in" fo:text-indent="0.9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0.2222in" fo:text-indent="0.9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0.2222in" fo:text-indent="0.9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0.2222in" fo:text-indent="0.9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0.2222in" fo:text-indent="0.9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0.2222in" fo:text-indent="0.9in"/>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0.2222in" fo:text-indent="0.9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0.2222in" fo:text-indent="0.9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0.2222in" fo:text-indent="0.9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0.2222in" fo:text-indent="0.9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0.2222in" fo:text-indent="0.9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0.2222in" fo:text-indent="0.9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weight-complex="bold"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0.2222in" fo:text-indent="0.9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0.2222in" fo:text-indent="0.9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0.2222in"/>
    </style:style>
    <style:style style:name="P408" style:parent-style-name="Normal" style:family="paragraph">
      <style:paragraph-properties fo:text-align="center" fo:line-height="0.2222in" fo:text-indent="0.3937in"/>
    </style:style>
    <style:style style:name="T409" style:parent-style-name="DefaultParagraphFont" style:family="text">
      <style:text-properties fo:font-weight="bold" style:font-weight-asian="bold" style:font-size-complex="12pt" fo:language="en" fo:country="GB"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text-align="center" fo:line-height="0.2222in" fo:text-indent="0.3937in"/>
    </style:style>
    <style:style style:name="T412" style:parent-style-name="DefaultParagraphFont" style:family="text">
      <style:text-properties fo:font-weight="bold" style:font-weight-asian="bold" style:font-size-complex="12pt" fo:language="en" fo:country="GB"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P414" style:parent-style-name="Normal" style:family="paragraph">
      <style:paragraph-properties fo:text-align="justify" fo:line-height="0.2222in" fo:text-indent="0.3937in"/>
      <style:text-properties fo:color="#000000" style:font-size-complex="12pt" fo:language="en" fo:country="GB" style:language-asian="lt" style:country-asian="LT"/>
    </style:style>
    <style:style style:name="P415" style:parent-style-name="Normal" style:family="paragraph">
      <style:paragraph-properties fo:text-align="justify" fo:line-height="115%" fo:text-indent="0.8861in">
        <style:tab-stops>
          <style:tab-stop style:type="left" style:position="4.33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line-height="0.2222in" fo:text-indent="0.3937in"/>
    </style:style>
    <style:style style:name="T426" style:parent-style-name="DefaultParagraphFont" style:family="text">
      <style:text-properties fo:font-weight="bold" style:font-weight-asian="bold" fo:color="#000000" style:font-size-complex="12pt" fo:language="en" fo:country="GB" style:language-asian="lt" style:country-asian="LT"/>
    </style:style>
    <style:style style:name="T427" style:parent-style-name="DefaultParagraphFont" style:family="text">
      <style:text-properties fo:font-weight="bold" style:font-weight-asian="bold" fo:color="#000000" style:font-size-complex="12pt" fo:language="en" fo:country="GB" style:language-asian="lt" style:country-asian="LT"/>
    </style:style>
    <style:style style:name="P428" style:parent-style-name="Normal" style:family="paragraph">
      <style:paragraph-properties fo:text-align="center" fo:line-height="0.2222in" fo:text-indent="0.3937in"/>
    </style:style>
    <style:style style:name="T429" style:parent-style-name="DefaultParagraphFont" style:family="text">
      <style:text-properties fo:font-weight="bold" style:font-weight-asian="bold" fo:color="#000000" style:font-size-complex="12pt" fo:language="en" fo:country="GB" style:language-asian="lt" style:country-asian="LT"/>
    </style:style>
    <style:style style:name="P430" style:parent-style-name="Normal" style:family="paragraph">
      <style:paragraph-properties fo:text-align="justify" fo:line-height="0.2222in" fo:text-indent="0.3937in"/>
      <style:text-properties style:font-size-complex="12pt" fo:language="en" fo:country="GB" style:language-asian="lt" style:country-asian="LT"/>
    </style:style>
    <style:style style:name="P431" style:parent-style-name="Normal" style:family="paragraph">
      <style:paragraph-properties fo:text-align="justify" fo:line-height="0.2222in" fo:text-indent="0.9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paragraph-properties fo:text-align="justify" fo:line-height="0.2222in" fo:text-indent="0.9in"/>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P442" style:parent-style-name="Normal" style:family="paragraph">
      <style:paragraph-properties fo:text-align="justify" fo:line-height="0.2222in" fo:text-indent="0.9in"/>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0.2222in" fo:text-indent="0.9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0.2222in" fo:text-indent="0.9in"/>
    </style:style>
    <style:style style:name="P455" style:parent-style-name="Normal" style:family="paragraph">
      <style:paragraph-properties fo:text-align="center" fo:line-height="0.2222in"/>
    </style:style>
    <style:style style:name="T456" style:parent-style-name="DefaultParagraphFont" style:family="text">
      <style:text-properties fo:font-weight="bold" style:font-weight-asian="bold" style:font-size-complex="12pt" fo:language="en" fo:country="GB" style:language-asian="lt" style:country-asian="LT"/>
    </style:style>
    <style:style style:name="T457" style:parent-style-name="DefaultParagraphFont" style:family="text">
      <style:text-properties fo:font-weight="bold" style:font-weight-asian="bold" style:font-size-complex="12pt" fo:language="en" fo:country="GB" style:language-asian="lt" style:country-asian="LT"/>
    </style:style>
    <style:style style:name="P458" style:parent-style-name="Normal" style:family="paragraph">
      <style:paragraph-properties fo:text-align="center" fo:line-height="0.2222in"/>
    </style:style>
    <style:style style:name="T459" style:parent-style-name="DefaultParagraphFont" style:family="text">
      <style:text-properties fo:font-weight="bold" style:font-weight-asian="bold" style:font-size-complex="12pt" fo:language="en" fo:country="GB" style:language-asian="lt" style:country-asian="LT"/>
    </style:style>
    <style:style style:name="P460"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461" style:parent-style-name="Normal" style:family="paragraph">
      <style:paragraph-properties fo:text-align="justify" fo:line-height="0.2222in" fo:text-indent="0.9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center" fo:line-height="0.2222in">
        <style:tab-stops>
          <style:tab-stop style:type="left" style:position="3.6423in"/>
        </style:tab-stops>
      </style:paragraph-properties>
    </style:style>
    <style:style style:name="T468" style:parent-style-name="DefaultParagraphFont" style:family="text">
      <style:text-properties fo:language="en" fo:country="GB" style:language-asian="lt" style:country-asian="LT"/>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30</text:span></text:p>
      <text:p text:style-name="P4"/>
      <text:p text:style-name="P5"><text:span text:style-name="T6">Įsakymas paskelbtas: TAR 2015-07-14, i. k. 2015-1130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EUROPOS PAGALBOS LABIAUSIAI SKURSTANTIEMS ASMENIMS FONDO IŠLAIDŲ DEKLARAVIMO IR SĄSKAITŲ EUROPOS KOMISIJAI RENGIMO TAISYKLIŲ PATVIRTINIMO <text:s/></text:p>
      <text:p text:style-name="P16"/>
      <text:p text:style-name="P17">2015 m. liepos 13 d. Nr. A1-424</text:p>
      <text:p text:style-name="P18">Vilnius</text:p>
      <text:p text:style-name="P19"/>
      <text:p text:style-name="P20"><text:span text:style-name="T21">Vadovaudamasi Lietuvos Respublikos Vyriausybės 2014 m. sausio 22 d. nu</text:span><text:span text:style-name="T22">tarimu Nr. 55 „Dėl institucijų, atsakingų už Europos pagalbos labiausiai skurstantiems asmenims fondo administravimą ir projektų įgyvendinimą Lietuvoje, paskyrimo“ ir Pagalbos maistu ir (arba) pagrindinės materialinės pagalbos veiksmų programos dėl paramos</text:span><text:span text:style-name="T23"><text:s/>iš Europos pagalbos labiausiai skurstantiems asmenims fondo Lietuvoje administravimo taisyklių, patvirtintų Lietuvos Respublikos socialinės apsaugos ir darbo ministro 2015 m. vasario 17 d. įsakymu Nr. A1-77 „Dėl Pagalbos maistu ir (arba) pagrindinės mater</text:span><text:span text:style-name="T24">ialinės pagalbos veiksmų programos dėl paramos iš Europos pagalbos labiausiai skurstantiems asmenims fondo Lietuvoje administravimo taisyklių patvirtinimo“, 66 punktu:<text:s/></text:span></text:p>
      <text:p text:style-name="P25"><text:span text:style-name="T26">1</text:span><text:span text:style-name="T27">. T v i r t i n u<text:s/></text:span><text:span text:style-name="T28">Europos pagalbos labiausiai skurstantiems asmenims fondo išlaidų</text:span><text:span text:style-name="T29"><text:s/>deklaravimo ir sąskaitų Europos Komisijai reng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Algimanta Pabedinskienė</text:span></text:p>
      <text:soft-page-break/>
      <text:p text:style-name="P42">PATVIRTINTA</text:p>
      <text:p text:style-name="P44">Lietuvos Respublikos socialinės apsaugos ir</text:p>
      <text:p text:style-name="P45">darbo ministro 2015 m. liepos 13 d. įsakymu<text:s/></text:p>
      <text:p text:style-name="P46"><text:span text:style-name="T47">Nr. A1-424</text:span></text:p>
      <text:p text:style-name="P48"/>
      <text:p text:style-name="P49"><text:span text:style-name="T50">EUROPOS</text:span><text:span text:style-name="T51"><text:s/></text:span><text:span text:style-name="T52">PAGALBOS LABIAUSIAI<text:s/></text:span><text:span text:style-name="T53">SKURSTANTIEMS</text:span><text:span text:style-name="T54"><text:s/>ASMENIMS FONDO</text:span><text:span text:style-name="T55"><text:s/></text:span><text:span text:style-name="T56">IŠLAIDŲ DEKLARAVIMO IR SĄSKAITŲ EUROPOS KOMISIJAI<text:s/></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pagalbos labiausiai skurstantiems asmenims fondo išlaidų deklaravimo ir sąskaitų Europos Komisijai rengimo taisyklės (toliau – Taisyklės) nustato Europos pagalbos labiausiai skurstantiems asmenims fondo (toliau – Fondas) išlaidų deklaravimo ir są</text:span><text:span text:style-name="T69">skaitų Europos Komisijai rengimo bei teikimo tvarką, kuria turi vadovautis Lietuvos Respublikos Vyriausybės 2014 m. sausio 22 d. nutarimu Nr. 55 „Dėl institucijų, atsakingų už Europos pagalbos labiausiai skurstantiems asmenims fondo administravimą ir proje</text:span><text:span text:style-name="T70">ktų įgyvendinimą Lietuvoje, paskyrimo“ paskirtos institucijos, deklaruojant išlaidas Europos Komisijai, patirtas įgyvendinant Pagalbos maistu ir (arba) pagrindinės materialinės pagalbos veiksmų programą dėl paramos iš Europos pagalbos labiausiai skurstanti</text:span><text:span text:style-name="T71">ems asmenims fondo Lietuvoje, patvirtintą Europos Komisijos 2014 m. spalio 30 d. įgyvendinimo sprendimu Nr. C(2014) 8213 (toliau – veiksmų programa).<text:s/></text:span></text:p>
      <text:p text:style-name="P72"><text:span text:style-name="T73">2</text:span><text:span text:style-name="T74">.<text:s/></text:span><text:span text:style-name="T75">Taisyklės parengtos vadovaujantis:</text:span></text:p>
      <text:p text:style-name="P76"><text:span text:style-name="T77">2.1</text:span><text:span text:style-name="T78">. 2014 m. kovo 11 d. Europos Parlamento ir Tarybos<text:s/></text:span><text:span text:style-name="T79">reglamentu (ES) Nr. 223/2014 dėl Europos pagalbos labiausiai skurstantiems asmenims fondo (OL 2014 L 72, p. 1) (toliau – Reglamentas);</text:span></text:p>
      <text:p text:style-name="P80"><text:span text:style-name="T81">2.2</text:span><text:span text:style-name="T82">. 2015 m. vasario 20 d. Komisijos įgyvendinimo reglamentu (ES) 2015/341, kuriuo nustatomos išsamios Europos Parlam</text:span><text:span text:style-name="T83">ento ir Tarybos reglamento (ES) Nr. 223/2014 nuostatų dėl tam tikros informacijos teikimo Komisijai modelių įgyvendinimo taisyklės (OL 2015 L 60, p. 1) (toliau – Įgyvendinimo taisyklės);</text:span></text:p>
      <text:p text:style-name="P84"><text:span text:style-name="T85">2.3</text:span><text:span text:style-name="T86">. Institucijų, atsakingų už Europos pagalbos labiausiai skurst</text:span><text:span text:style-name="T87">antiems asmenims fondo 2014–2020 metų veiksmų programos administravimą, techninės pagalbos lėšų naudojimo taisyklėmis, patvirtintomis Lietuvos Respublikos socialinės apsaugos ir darbo ministro 2014 m. lapkričio 28 d. įsakymu Nr. A1-590 „Dėl Institucijų, at</text:span><text:span text:style-name="T88">sakingų už Europos pagalbos labiausiai skurstantiems asmenims fondo 2014–2020 metų veiksmų programos administravimą, techninės pagalbos lėšų naudojimo taisyklių patvirtinimo“ (toliau –</text:span><text:span text:style-name="T89"><text:s/></text:span><text:span text:style-name="T90">Techninės pagalbos taisyklės);</text:span></text:p>
      <text:p text:style-name="P91"><text:span text:style-name="T92">2.4</text:span><text:span text:style-name="T93">. Pagalbos maistu ir (arba) pagri</text:span><text:span text:style-name="T94">ndinės materialinės pagalbos veiksmų programos dėl paramos iš Europos pagalbos labiausiai skurstantiems asmenims fondo Lietuvoje administravimo taisyklėmis, patvirtintomis Lietuvos Respublikos socialinės<text:s/></text:span><text:soft-page-break/><text:span text:style-name="T95">apsaugos ir darbo ministro 2015 m. vasario 17 d. įsa</text:span><text:span text:style-name="T96">kymu Nr. A1-77 „Dėl Pagalbos maistu ir (arba) pagrindinės materialinės pagalbos veiksmų programos dėl paramos iš Europos pagalbos labiausiai skurstantiems asmenims fondo Lietuvoje administravimo taisyklių patvirtinimo“ (toliau – VPAT).</text:span></text:p>
      <text:p text:style-name="P97"><text:span text:style-name="T98">3</text:span><text:span text:style-name="T99">. Taisyklėse<text:s/></text:span><text:span text:style-name="T100">vartojamos sąvokos suprantamos taip, kaip jos apibrėžtos Taisyklių 2 punkte nurodytuose teisės aktuose ir Europos pagalbos labiausiai skurstantiems asmenims fondo projektų administravimo ir finansavimo taisyklėse, patvirtintose Lietuvos Respublikos sociali</text:span><text:span text:style-name="T101">nės apsaugos ir darbo ministro 2015 m. gegužės 22 d. įsakymu Nr. A1-288 „Dėl Europos pagalbos labiausiai skurstantiems asmenims fondo projektų administravimo ir finansavimo taisyklių patvirtinimo“ (toliau – PAFT).</text:span></text:p>
      <text:p text:style-name="P102"><text:span text:style-name="T103">4</text:span><text:span text:style-name="T104">. Tarpinė institucija, prieš teikdama</text:span><text:span text:style-name="T105"><text:s/>pirmąją tarpinės institucijos išlaidų deklaraciją (toliau – TI deklaracija) vadovaujančiai institucijai, turi paskirti TI deklaracijas ir tarpinės institucijos metines sąskaitas (toliau – TI sąskaitos) pasirašyti įgaliotus asmenis.<text:s/></text:span></text:p>
      <text:p text:style-name="P106"><text:span text:style-name="T107">5</text:span><text:span text:style-name="T108">. Vadovaujanti in</text:span><text:span text:style-name="T109">stitucija, prieš teikdama pirmąją vadovaujančios institucijos išlaidų deklaraciją (toliau – VI deklaracija) ir pažymą apie valdymo ir kontrolės sistemos veikimą, deklaruojamų išlaidų atitiktį Europos Sąjungos ir Lietuvos Respublikos teisės aktų reikalavima</text:span><text:span text:style-name="T110">ms, vadovaujančios institucijos atliktas procedūras ir išlaidų deklaracijose nurodytų išlaidų patikrinimus (toliau – pažyma dėl VI deklaracijos) ir (arba) pažymą apie valdymo ir kontrolės sistemos veikimą, į metines sąskaitas įtrauktų išlaidų atitiktį Euro</text:span><text:span text:style-name="T111">pos Sąjungos ir Lietuvos Respublikos teisės aktų reikalavimams (toliau – pažyma dėl VI sąskaitos) ir vadovaujančios institucijos metines sąskaitas (toliau – VI sąskaitos) tvirtinančiai institucijai, turi paskirti minėtus dokumentas pasirašyti įgaliotus asm</text:span><text:span text:style-name="T112">enis.</text:span></text:p>
      <text:p text:style-name="P113"><text:span text:style-name="T114">6</text:span><text:span text:style-name="T115">. Vadovaujanti institucija VI deklaracijas, VI sąskaitas, pažymas dėl VI deklaracijų ir pažymas dėl VI sąskaitų teikia tvirtinančiai institucijai VPAT ir Taisyklėse nustatyta tvarka.<text:s/></text:span></text:p>
      <text:p text:style-name="P116"><text:span text:style-name="T117">7</text:span><text:span text:style-name="T118">. Tvirtinanti institucija, vadovaudamasi teisės aktais,<text:s/></text:span><text:span text:style-name="T119">rengia ir per Europos Komisijos elektroninio keitimosi duomenimis sistemą (toliau – SFC2014) teikia mokėjimo paraiškas ir sąskaitas Europos Komisijai pagal Įgyvendinimo taisyklėse patvirtintas formas. Jeigu sutrinka SFC2014 veikimas, mokėjimo paraiškos ir<text:s/></text:span><text:span text:style-name="T120">sąskaitos Europos Komisijai yra teikiamos raštu.</text:span></text:p>
      <text:p text:style-name="P121"/>
      <text:p text:style-name="P122"><text:span text:style-name="T123">II</text:span><text:span text:style-name="T124"><text:s/>SKYRIUS</text:span></text:p>
      <text:p text:style-name="P125"><text:span text:style-name="T126">IŠLAIDŲ DEKLARAVIMAS EUROPOS KOMISIJAI</text:span></text:p>
      <text:p text:style-name="P127"/>
      <text:p text:style-name="P128"><text:span text:style-name="T129">PIRMASIS</text:span><text:span text:style-name="T130"><text:s/>SKIRSNIS</text:span></text:p>
      <text:p text:style-name="P131"><text:span text:style-name="T132">TI DEKLARACIJŲ IR VI DEKLARACIJŲ RENGIMAS</text:span></text:p>
      <text:p text:style-name="P133"/>
      <text:p text:style-name="P134"><text:span text:style-name="T135">TI deklaracijų rengimas</text:span></text:p>
      <text:p text:style-name="P136"/>
      <text:p text:style-name="P137"><text:span text:style-name="T138">8</text:span><text:span text:style-name="T139">.</text:span><text:span text:style-name="T140"><text:s/></text:span><text:span text:style-name="T141">Tarpinė institucija TI deklaracijas rengia pagal<text:s/></text:span><text:span text:style-name="T142">Taisyklių 1 priede nustatytą formą. Pildydama TI deklaraciją, tarpinė institucija teikia duomenis tik apie projektų išlaidas, pripažintas tinkamomis deklaruoti Europos Komisijai.</text:span><text:s/></text:p>
      <text:soft-page-break/>
      <text:p text:style-name="P143">Punkto pakeitimai:</text:p>
      <text:p text:style-name="P144"><text:span text:style-name="T145">Nr.<text:s/></text:span><text:a xlink:href="https://www.e-tar.lt/portal/legalAct.html?documentId=fcfd7080667711e9917e8e4938a80ccb" office:target-frame-name="_top" xlink:show="replace"><text:span text:style-name="T146">A1-218</text:span></text:a><text:span text:style-name="T147">, 2019-04-24, paskelbta TAR 2019-04-24, i. k. 2019-06676</text:span></text:p>
      <text:p text:style-name="Normal"/>
      <text:p text:style-name="P148"><text:span text:style-name="T149">9</text:span><text:span text:style-name="T150">. Tarpinė institucija TI deklaracijas VPAT nustatytais terminais teikia vadovaujančiai institucijai. Vadovaudamasi tarpinės institucijos patei</text:span><text:span text:style-name="T151">kta informacija, vadovaujanti institucija rengia VI deklaracijas Taisyklių 17 ir 18 punktuose nustatyta tvarka.<text:s/></text:span></text:p>
      <text:p text:style-name="P152"><text:span text:style-name="T153">10</text:span><text:span text:style-name="T154">. Į atitinkamo ataskaitinio laikotarpio TI deklaracijas tinkamos finansuoti ir vadovaujantis VPAT pripažintos deklaruotinomis Europos Kom</text:span><text:span text:style-name="T155">isijai projektų išlaidos (toliau – pripažintos deklaruotinomis Europos Komisijai išlaidos) įtraukiamos vadovaujantis Taisyklių 11–14 punktų nuostatomis, kaupiamuoju būdu nuo atitinkamų ataskaitinių metų pradžios iki tų pačių ataskaitinių metų tam tikro lai</text:span><text:span text:style-name="T156">kotarpio, nurodyto VPAT VIII skyriaus penktajame skirsnyje, ar kito vadovaujančios institucijos nurodyto termino pabaigos pagal išlaidų pripažinimo deklaruotinomis Europos Komisijai datą, ir (arba) vadovaujantis VPAT ir Taisyklių 15 ir 16 punktų nuostatomi</text:span><text:span text:style-name="T157">s.</text:span></text:p>
      <text:p text:style-name="P158"><text:span text:style-name="T159">11</text:span><text:span text:style-name="T160">. Pripažintas deklaruotinomis Europos Komisijai išlaidas įtraukiant į atitinkamo ataskaitinio laikotarpio TI deklaracijas turi būti laikomasi šių reikalavimų:</text:span></text:p>
      <text:p text:style-name="P161"><text:span text:style-name="T162">11.1</text:span><text:span text:style-name="T163">. į TI deklaracijas gali būti įtrauktos tik išlaidos, nustatytos kaip tinkamos fin</text:span><text:span text:style-name="T164">ansuoti pagal PAFT ir nesusijusios su Lietuvos Respublikos kaip Europos Sąjungos valstybės narės pareigos pagal Sutartį dėl Europos Sąjungos veikimo (OL 2012 C 326, p. 1) (toliau – Sutartis) neįvykdymu, dėl kurio Europos Komisija yra pateikusi pagrįstą nuo</text:span><text:span text:style-name="T165">monę pagal Sutarties 258 straipsnį;</text:span></text:p>
      <text:p text:style-name="P166"><text:span text:style-name="T167">11.2</text:span><text:span text:style-name="T168">. jeigu iš Fondo lėšų bendrai finansuojamam projektui (toliau – projektas) įgyvendinti yra skiriamas avansas, avansu išmokėtos lėšos įtraukiamos į TI deklaracijas tada, kai jos, vadovaujantis VPAT nuostatomis, yr</text:span><text:span text:style-name="T169">a pripažintos deklaruotinomis Europos Komisijai išlaidomis.</text:span></text:p>
      <text:p text:style-name="P170"><text:span text:style-name="T171">12</text:span><text:span text:style-name="T172">. Rengiant TI deklaracijas, turi būti atsižvelgta į visus audito institucijos, Europos Audito Rūmų, Europos Komisijos ir kitų institucijų auditų ir (arba) patikrinimų metu pateiktus pasteb</text:span><text:span text:style-name="T173">ėjimus ir (arba) rekomendacijas. Tarpinė institucija, atsižvelgdama į auditų ir (arba) patikrinimų rezultatus, mažina deklaruotų ir (arba) pripažintų deklaruotinomis Europos Komisijai išlaidų sumas ir (arba) nedeklaruoja naujų pripažintų deklaruotinomis Eu</text:span><text:span text:style-name="T174">ropos Komisijai išlaidų, dėl kurių pateikti auditų ir (arba) patikrinimų pastebėjimai ir (ar) rekomendacijos, laikydamasi šių reikalavimų:</text:span></text:p>
      <text:p text:style-name="P175"><text:span text:style-name="T176">12.1</text:span><text:span text:style-name="T177">. jei auditų ir (arba) patikrinimų pastebėjimai ir (ar) rekomendacijos, gauti einamaisiais ataskaitiniais metai</text:span><text:span text:style-name="T178">s, yra susiję su į einamųjų ataskaitinių metų TI deklaracijas įtrauktomis pripažintomis deklaruotinomis Europos Komisijai išlaidomis:</text:span></text:p>
      <text:p text:style-name="P179"><text:span text:style-name="T180">12.1.1</text:span><text:span text:style-name="T181">. jei tarpinė institucija nėra atlikusi su konkrečia rekomendacija susijusio įtariamo pažeidimo tyrimo, į TI dekla</text:span><text:span text:style-name="T182">raciją įtraukta pripažintų deklaruotinomis Europos Komisijai išlaidų suma mažinama galimai netinkamų finansuoti išlaidų suma, t. y. rekomendaciją pateikusio subjekto rekomendacijoje nurodyta preliminaria klaidos suma (jei preliminari klaidos suma nenurodom</text:span><text:span text:style-name="T183">a, tarpinės institucijos įvertinta maksimalia galimai netinkamų finansuoti išlaidų suma);</text:span></text:p>
      <text:p text:style-name="P184"><text:span text:style-name="T185">12.1.2</text:span><text:span text:style-name="T186">. jei tarpinė institucija yra atlikusi su konkrečia rekomendacija susijusį įtariamo pažeidimo tyrimą ir yra gautas rekomendaciją pateikusio subjekto pritari</text:span><text:span text:style-name="T187">mas rekomendacijos įgyvendinimo priemonei, į TI deklaraciją įtrauktos pripažintos deklaruotinomis Europos Komisijai išlaidos mažinamos atlikus įtariamo pažeidimo tyrimą nustatyta netinkamų finansuoti išlaidų suma; jei panaikintos, grąžintinos ir (arba) grą</text:span><text:span text:style-name="T188">žintos lėšos įtraukiamos į TI deklaraciją vadovaujantis Taisyklių 13 punkto nuostatomis, deklaruojamos išlaidos netinkamų finansuoti išlaidų suma pakartotinai nemažinamos;</text:span></text:p>
      <text:p text:style-name="P189"><text:span text:style-name="T190">12.1.3</text:span><text:span text:style-name="T191">. jei tarpinė institucija yra atlikusi su konkrečia rekomendacija susijusį</text:span><text:span text:style-name="T192"><text:s/>įtariamo pažeidimo tyrimą, tačiau rekomendaciją pateikusio subjekto pritarimas rekomendacijos įgyvendinimo priemonei dar nėra gautas, į TI deklaraciją įtrauktos pripažintos deklaruotinomis Europos Komisijai išlaidos mažinamos galimai netinkamų finansuoti<text:s/></text:span><text:span text:style-name="T193">išlaidų suma arba atlikus pažeidimo tyrimą nustatyta netinkamų finansuoti išlaidų suma, atsižvelgiant į tai, kuri iš šių sumų yra didesnė;</text:span></text:p>
      <text:p text:style-name="P194"><text:span text:style-name="T195">12.2</text:span><text:span text:style-name="T196">. jei auditų ir (arba) patikrinimų rezultatai yra gauti praėjusiais ataskaitiniais metais, tačiau su<text:s/></text:span><text:span text:style-name="T197">konkrečia rekomendacija susijęs įtariamo pažeidimo tyrimas yra baigiamas ir (arba) rekomendaciją pateikusio subjekto pritarimas rekomendacijos įgyvendinimo priemonei yra gautas einamaisiais ataskaitiniais metais, pasibaigus sąskaitų Europos Komisijai rengi</text:span><text:span text:style-name="T198">mo už paskutinius praėjusius ataskaitinius metus procesams, ir nustatoma netinkamų finansuoti išlaidų suma, neatitinkanti sumos, kuria pagal Taisyklių 12.1 papunkčio ir 25 punkto nuostatas buvo sumažintos deklaruotos Europos Komisijai ir į sąskaitas Europo</text:span><text:span text:style-name="T199">s Komisijai įtrauktos išlaidos, koregavimai atliekami einamųjų ataskaitinių metų, kuriais gautas rekomendaciją pateikusio subjekto pritarimas rekomendacijos įgyvendinimo priemonei, TI deklaracijose:</text:span></text:p>
      <text:p text:style-name="P200"><text:span text:style-name="T201">12.2.1</text:span><text:span text:style-name="T202">. pripažintos deklaruotinomis Europos Komisijai<text:s/></text:span><text:span text:style-name="T203">išlaidų sumos sumažinamos suma, lygia atlikus įtariamo pažeidimo tyrimą nustatytos netinkamų finansuoti išlaidų sumos ir sumos, kuria pagal Taisyklių 12.1 papunktį ir (arba) 25 punktą buvo sumažintos deklaruotos Europos Komisijai ir (arba) įtrauktos į sąsk</text:span><text:span text:style-name="T204">aitas Europos Komisijai išlaidų sumos, skirtumui, jei nustatyta netinkamų finansuoti išlaidų suma yra didesnė nei suma, kuria buvo sumažintos deklaruotos Europos Komisijai ir (arba) įtrauktos į sąskaitas Europos Komisijai išlaidos;</text:span></text:p>
      <text:p text:style-name="P205"><text:span text:style-name="T206">12.2.2</text:span><text:span text:style-name="T207">. pripažintos<text:s/></text:span><text:span text:style-name="T208">deklaruotinomis Europos Komisijai išlaidų sumos padidinamos įtraukiant sumos, kuria pagal Taisyklių 12.1 papunktį ir (arba) 25 punktą buvo sumažintos deklaruotos Europos Komisijai ir (arba) įtrauktos į sąskaitas Europos Komisijai išlaidų sumos, ir atlikus<text:s/></text:span><text:span text:style-name="T209">įtariamo pažeidimo tyrimą nustatytos netinkamų finansuoti išlaidų sumos skirtumą, jei nustatyta netinkamų finansuoti išlaidų suma yra mažesnė nei suma, kuria buvo sumažintos deklaruotos Europos Komisijai ir (arba) įtrauktos į sąskaitas Europos Komisijai iš</text:span><text:span text:style-name="T210">laidos ir gautas rekomendaciją pateikusio subjekto pritarimas rekomendacijos įgyvendinimo priemonei;</text:span></text:p>
      <text:p text:style-name="P211"><text:span text:style-name="T212">12.3</text:span><text:span text:style-name="T213">. jei auditų ir (arba) patikrinimų rezultatai yra gauti pasibaigus praėjusiems ataskaitiniams metams ir sąskaitų Europos Komisijai rengimo proces</text:span><text:span text:style-name="T214">ams ir yra susiję su praėjusiais ataskaitiniais metais pripažintomis deklaruotomis Europos Komisijai išlaidomis, į<text:s/></text:span><text:soft-page-break/><text:span text:style-name="T215">TI deklaracijas įtrauktos pripažintos deklaruotinomis Europos Komisijai išlaidos mažinamos, kaip nustatyta Taisyklių 12.1–12.2 papunkčiuose,<text:s/></text:span><text:span text:style-name="T216">rekomendaciją pateikusio subjekto rekomendacijoje nurodyta galimai netinkamų finansuoti išlaidų suma, o tuo atveju, kai buvo gautas rekomendaciją pateikusio subjekto pritarimas rekomendacijos įgyvendinimo priemonei, – nustatyta netinkamų finansuoti išlaidų</text:span><text:span text:style-name="T217"><text:s/>suma.</text:span></text:p>
      <text:p text:style-name="P218"><text:span text:style-name="T219">13</text:span><text:span text:style-name="T220">. Projektų vykdytojų grąžintinas ir (arba) grąžintas lėšas, taip pat panaikintas lėšas įtraukiant į TI deklaracijas, turi būti laikomasi šių reikalavimų:</text:span></text:p>
      <text:p text:style-name="P221"><text:span text:style-name="T222">13.1</text:span><text:span text:style-name="T223">. atsižvelgiant į per ataskaitinį laikotarpį nustatytas projektų vykdytojų grąžin</text:span><text:span text:style-name="T224">tinas ir (arba) panaikintas lėšas, turi būti mažinama konkretaus projekto pripažintų deklaruotinomis Europos Komisijai išlaidų suma laikantis šių reikalavimų:</text:span></text:p>
      <text:p text:style-name="P225"><text:span text:style-name="T226">13.1.1</text:span><text:span text:style-name="T227">. grąžintinos ir (arba) panaikintos lėšos yra susijusios su išlaidomis, kurios yra pripaž</text:span><text:span text:style-name="T228">intos deklaruotinomis Europos Komisijai per tą patį ataskaitinį laikotarpį kaip ir grąžintinos ir (arba) panaikintos lėšos arba jau buvo deklaruotos Europos Komisijai ir kurios, atsižvelgiant į auditų ir (arba) patikrinimų rezultatus, kaip nustatyta Taisyk</text:span><text:span text:style-name="T229">lių 12 ir (arba) 25 punktuose, nebuvo tarpinės ir (arba) tvirtinančios institucijų mažinamos praėjusių ataskaitinių metų tarpinio mokėjimo paraiškose Europos Komisijai ir (arba) sąskaitose Europos Komisijai;</text:span></text:p>
      <text:p text:style-name="P230"><text:span text:style-name="T231">13.1.2</text:span><text:span text:style-name="T232">. grąžintina ir (arba) panaikinta proj</text:span><text:span text:style-name="T233">ekto finansavimo lėšų suma iš teikiamoje TI deklaracijoje pripažintų deklaruotinomis Europos Komisijai išlaidų išskaičiuojama, nelaukiant faktinio lėšų susigrąžinimo, proporcingai atimant projekto finansavimo lėšų (tai yra Fondo ir (arba) Lietuvos Respubli</text:span><text:span text:style-name="T234">kos valstybės biudžeto lėšų) dalį pagal projekto sutartyje nustatytą projekto finansuojamąją dalį pagal atskirus finansavimo šaltinius. Tuo atveju, kai projekto vykdytojas ir (ar) partneris prie projekto įgyvendinimo prisidėjo savo lėšomis, atimant grąžint</text:span><text:span text:style-name="T235">inas projekto finansavimo lėšas turi būti koreguojama (mažinama) ir pripažintų deklaruotinomis Europos Komisijai projekto vykdytojo ir (arba) partnerio išlaidų dalis proporcingai atsižvelgiant į grąžintinų ir (arba) panaikintų projekto finansavimo lėšų dal</text:span><text:span text:style-name="T236">į;</text:span></text:p>
      <text:p text:style-name="P237"><text:span text:style-name="T238">13.2</text:span><text:span text:style-name="T239">. grąžintinos, panaikintos ir (arba) grąžintos lėšos nėra įtraukiamos į TI deklaracijas, jei jos yra susijusios su išlaidomis, kurios nebuvo ir (arba) nėra įtrauktos į TI deklaracijas.</text:span></text:p>
      <text:p text:style-name="P240"><text:span text:style-name="T241">14</text:span><text:span text:style-name="T242">. Tarpinė institucija, rengdama TI deklaracijas ir</text:span><text:span text:style-name="T243"><text:s/>taikydama Taisyklių 12, 13<text:s/></text:span><text:span text:style-name="T244">ir 25</text:span><text:span text:style-name="T245"><text:s/>punktų nuostatas, privalo užtikrinti, kad pripažintos deklaruotinomis Europos Komisijai išlaidos nebūtų mažinamos kelis kartus ta pačia nustatyta netinkamų finansuoti išlaidų suma.</text:span></text:p>
      <text:p text:style-name="P246"><text:span text:style-name="T247">15</text:span><text:span text:style-name="T248">. Tarpinė institucija, nustačiusi,<text:s/></text:span><text:span text:style-name="T249">kad tinkamos finansuoti ir pripažintos deklaruotinomis Europos Komisijai išlaidos pagal tų išlaidų pripažinimo deklaruotinomis Europos Komisijai datą nebuvo įtrauktos į atitinkamų ataskaitinių metų TI deklaracijas ir (arba) TI sąskaitas, tokias išlaidas įt</text:span><text:span text:style-name="T250">raukia į kitų ataskaitinių metų TI deklaraciją.</text:span></text:p>
      <text:p text:style-name="P251"><text:span text:style-name="T252">16</text:span><text:span text:style-name="T253">. Tarpinė institucija, nustačiusi ir (arba) gavusi informaciją, kad tvirtinančios institucijos dėl vykusio išlaidų padarymo teisėtumo ir tvarkingumo vertinimo į už praėjusius ataskaitinius metus pateikt</text:span><text:span text:style-name="T254">as mokėjimo paraiškas Europos Komisijai ir (arba) sąskaitas Europos Komisijai neįtrauktos išlaidos yra padarytos teisėtai ir tvarkingai, pagal Reglamento<text:s/></text:span><text:soft-page-break/><text:span text:style-name="T255">49 straipsnio 2 dalį tokias išlaidas įtraukia į už einamuosius ataskaitinius metus rengiamas ir vadova</text:span><text:span text:style-name="T256">ujančiai institucijai teikiamas TI deklaracijas.</text:span></text:p>
      <text:p text:style-name="P257"/>
      <text:p text:style-name="P258"><text:span text:style-name="T259">VI deklaracijų rengimas</text:span></text:p>
      <text:p text:style-name="P260"/>
      <text:p text:style-name="P261"><text:span text:style-name="T262">17</text:span><text:span text:style-name="T263">. Vadovaujanti institucija VPAT nustatytais terminais gavusi TI deklaraciją ją patikrina užpildydama Tarpinės institucijos Europos pagalbos labiausiai skurstantiems asmeni</text:span><text:span text:style-name="T264">ms fondo išlaidų deklaracijos patikros lapą (Taisyklių 3 priedas). Jeigu TI deklaracijoje esantys duomenys atitinka vadovaujančios institucijos turimą informaciją, vadovaujanti institucija rengia VI deklaraciją pagal Taisyklių 1 priede nustatytą formą ir i</text:span><text:span text:style-name="T265">ki VPAT nustatyto termino teikia ją tvirtinančiai institucijai. Jeigu TI deklaracijoje esantys duomenys neatitinka vadovaujančios institucijos turimos informacijos, vadovaujanti institucija kreipiasi į tarpinę instituciją su prašymu patikslinti TI deklarac</text:span><text:span text:style-name="T266">ijos duomenis ir (ar) pateikti paaiškinimą.</text:span></text:p>
      <text:p text:style-name="P267"><text:span text:style-name="T268">18</text:span><text:span text:style-name="T269">. Vadovaujanti institucija VI deklaracijoje papildomai pateikia duomenis dėl Fondo techninės pagalbos išlaidų. Fondo techninės pagalbos išlaidos pripažįstamos tinkamomis deklaruoti Europos Komisijai, kaip n</text:span><text:span text:style-name="T270">umatyta Techninės pagalbos taisyklėse, VPAT ir Taisyklėse. <text:s/></text:span></text:p>
      <text:p text:style-name="P271"/>
      <text:p text:style-name="P272"><text:span text:style-name="T273">ANTRASIS</text:span><text:span text:style-name="T274"><text:s/>SKIRSNIS</text:span></text:p>
      <text:p text:style-name="P275"><text:span text:style-name="T276">PAŽYMOS DĖL VI DEKLARACIJOS RENGIMAS</text:span></text:p>
      <text:p text:style-name="P277"/>
      <text:p text:style-name="P278"><text:span text:style-name="T279">19</text:span><text:span text:style-name="T280">. Vadovaujanti institucija pažymą dėl VI deklaracijos rengia pagal Taisyklių 4 priede nustatytą formą ir teikia<text:s/></text:span><text:span text:style-name="T281">tvirtinančiai institucijai kartu su VI deklaracija VPAT nustatytais terminais ar kitu vadovaujančios institucijos nurodytu terminu pagal išlaidų pripažinimo deklaruotinomis Europos Komisijai datą.</text:span></text:p>
      <text:p text:style-name="P282"/>
      <text:p text:style-name="P283"><text:span text:style-name="T284">TREČIASIS</text:span><text:span text:style-name="T285"><text:s/>SKIRSNIS</text:span></text:p>
      <text:p text:style-name="P286"><text:span text:style-name="T287">MOKĖJIMO PARAIŠKŲ EUROPOS KOMISIJ</text:span><text:span text:style-name="T288">AI RENGIMAS</text:span></text:p>
      <text:p text:style-name="P289"/>
      <text:p text:style-name="P290"><text:span text:style-name="T291">20</text:span><text:span text:style-name="T292">. Į mokėjimo paraiškas Europos Komisijai tvirtinanti institucija įtraukia vadovaujančios institucijos deklaruotas išlaidas, įtrauktas į atitinkamų ataskaitinių metų atitinkamo ataskaitinio laikotarpio vadovaujančios institucijos pateikta</text:span><text:span text:style-name="T293">s VI deklaracijas.</text:span></text:p>
      <text:p text:style-name="P294"><text:span text:style-name="T295">21</text:span><text:span text:style-name="T296">. Tvirtinanti institucija, atsižvelgdama<text:s/></text:span><text:span text:style-name="T297">į vadovaujančios institucijos pateiktą<text:s/></text:span><text:span text:style-name="T298">VPAT VIII skyriaus penktajame skirsnyje<text:s/></text:span><text:span text:style-name="T299">nurodytą informaciją, informaciją apie nustatytus ir neištaisytus pažeidimus, tvirtinančios, vadovaujančios ir<text:s/></text:span><text:span text:style-name="T300">tarpinės institucijų atliktų patikrinimų rezultatus, audito institucijos, Europos Audito Rūmų, Europos Komisijos ir kitų institucijų atliktų auditų ir (arba) patikrinimų rezultatus, gali mažinti projektų galimai netinkamų finansuoti išlaidų, deklaruotų mok</text:span><text:span text:style-name="T301">ėjimo paraiškose Europos Komisijai ir įtrauktų į vadovaujančios institucijos tvirtinančiai institucijai teikiamas VI deklaracijas, sumas, jeigu negali patvirtinti, kad išlaidos tinkamos deklaruoti Europos Komisijai.</text:span></text:p>
      <text:p text:style-name="P302"/>
      <text:p text:style-name="P303"><text:span text:style-name="T304">III</text:span><text:span text:style-name="T305"><text:s/>SKYRIUS</text:span></text:p>
      <text:p text:style-name="P306"><text:span text:style-name="T307">SĄSKAITŲ EUROPOS KO</text:span><text:span text:style-name="T308">MISIJAI RENGIMAS<text:s/></text:span></text:p>
      <text:p text:style-name="P309"/>
      <text:p text:style-name="P310"><text:span text:style-name="T311">PIRMASIS</text:span><text:span text:style-name="T312"><text:s/>SKIRSNIS</text:span></text:p>
      <text:p text:style-name="P313"><text:span text:style-name="T314">TI SĄSKAITŲ IR VI SĄSKAITŲ RENGIMAS</text:span></text:p>
      <text:p text:style-name="P315"/>
      <text:p text:style-name="P316"><text:span text:style-name="T317">22</text:span><text:span text:style-name="T318">. T</text:span><text:span text:style-name="T319">arpinė institucija<text:s/></text:span><text:span text:style-name="T320">TI<text:s/></text:span><text:span text:style-name="T321">sąskaitas rengia pagal Taisyklių 5 priede nustatytą formą ir vadovaudamasi VPAT nustatytais terminais teikia ją vadovaujančiai institucijai.<text:s/></text:span></text:p>
      <text:p text:style-name="P322"><text:span text:style-name="T323">23</text:span><text:span text:style-name="T324">. Į atitinkamų ataskaitinių metų TI sąskaitas įtraukiamos už tuos pačius ataskaitinius metus deklaruotos Europos Komisijai išlaidos vadovaujantis Taisyklių 24–27 punktų nuostatomis. Pirmieji ataskaitiniai metai apima laikotarpį nuo 2013 m. gruodžio 1 d. i</text:span><text:span text:style-name="T325">ki 2015 m. birželio 30 d.</text:span></text:p>
      <text:p text:style-name="P326"><text:span text:style-name="T327">24</text:span><text:span text:style-name="T328">. Į TI sąskaitas už paskutinius praėjusius ataskaitinius metus yra įtraukiamos tik tos išlaidos, kurios buvo deklaruotos Europos Komisijai, t. y. įtrauktos į paskutinę vadovaujančios institucijos už paskutinius praėjusius at</text:span><text:span text:style-name="T329">askaitinius metus tvirtinančiai institucijai pateiktą VI deklaraciją ir į tvirtinančios institucijos pateiktą mokėjimo paraišką Europos Komisijai. Tarpinė institucija, nustačiusi, kad už paskutinius praėjusius ataskaitinius metus deklaruotos Europos Komisi</text:span><text:span text:style-name="T330">jai ne visos tų metų tinkamos finansuoti ir deklaruoti Europos Komisijai išlaidos, tokias tinkamas finansuoti ir deklaruoti Europos Komisijai išlaidas, vadovaudamasi Taisyklių 15 ir 16 punktų nuostatomis, įtraukia į kitų atskaitinių metų TI deklaracijas ir</text:span><text:span text:style-name="T331"><text:s/>atitinkamai į TI sąskaitas, jei tvirtinanti institucija tas išlaidas yra deklaravusi Europos Komisijai.</text:span></text:p>
      <text:p text:style-name="P332"><text:span text:style-name="T333">25</text:span><text:span text:style-name="T334">. Rengdama TI sąskaitas už paskutinius praėjusius ataskaitinius metus, tarpinė institucija atsižvelgia į visų iki spalio 1 d. ir prireikus (t. y.</text:span><text:span text:style-name="T335"><text:s/>tvirtinančios institucijos prašymu) iki tvirtinančios institucijos sąskaitų Europos Komisijai projekto ar patikslinto pagal audito institucijos pastabas projekto pateikimo audito institucijai dienos gautus auditų ir (arba) patikrinimų rezultatus, susijusi</text:span><text:span text:style-name="T336">us su paskutiniais praėjusiais ataskaitiniais metais deklaruotomis Europos Komisijai arba įtrauktomis į buvusių ataskaitinių metų sąskaitas Europos Komisijai išlaidomis:</text:span></text:p>
      <text:p text:style-name="P337"><text:span text:style-name="T338">25.1</text:span><text:span text:style-name="T339">. jei auditų ir (arba) patikrinimų rezultatai tarpinėje institucijoje gauti pasi</text:span><text:span text:style-name="T340">baigus paskutiniams praėjusiems ataskaitiniams metams, tačiau iki tvirtinančios institucijos sąskaitų Europos Komisijai už paskutinius praėjusius ataskaitinius metus projekto ar patikslinto pagal audito institucijos pastabas projekto pateikimo audito insti</text:span><text:span text:style-name="T341">tucijai dienos, ir nebuvo atlikti arba buvo atlikti mažesne apimtimi Taisyklių 12, 13 ir 21 punktuose nustatyti veiksmai, mažinamos pagal Taisyklių 24 punktą į metines sąskaitas įtraukiamų išlaidų sumos:</text:span></text:p>
      <text:p text:style-name="P342"><text:span text:style-name="T343">25.1.1</text:span><text:span text:style-name="T344">. jei tarpinė institucija nėra atlikusi su k</text:span><text:span text:style-name="T345">onkrečia rekomendacija susijusio įtariamo pažeidimo tyrimo, į TI sąskaitas įtraukiamos išlaidos mažinamos galimai netinkamų finansuoti išlaidų suma;</text:span></text:p>
      <text:p text:style-name="P346"><text:span text:style-name="T347">25.1.2</text:span><text:span text:style-name="T348">. jei tarpinė institucija yra atlikusi su konkrečia rekomendacija susijusį įtariamo pažeidimo tyr</text:span><text:span text:style-name="T349">imą ir yra gautas rekomendaciją pateikusio subjekto pritarimas<text:s/></text:span><text:soft-page-break/><text:span text:style-name="T350">rekomendacijos įgyvendinimo priemonei</text:span><text:span text:style-name="T351">, į TI sąskaitas įtraukiamos išlaidos mažinamos atlikus pažeidimo tyrimą nustatyta netinkamų finansuoti išlaidų suma;</text:span></text:p>
      <text:p text:style-name="P352"><text:span text:style-name="T353">25.1.3</text:span><text:span text:style-name="T354">. jei tarpinė institucija yr</text:span><text:span text:style-name="T355">a atlikusi su konkrečia rekomendacija susijusį įtariamo pažeidimo tyrimą, tačiau rekomendaciją pateikusio subjekto pritarimas<text:s/></text:span><text:span text:style-name="T356">rekomendacijos įgyvendinimo priemonei</text:span><text:span text:style-name="T357"><text:s/>dar nėra gautas, į TI sąskaitas įtraukiamos išlaidos mažinamos galimai netinkamų finansuoti<text:s/></text:span><text:span text:style-name="T358">išlaidų suma arba atlikus pažeidimo tyrimą nustatyta netinkamų finansuoti išlaidų suma, atsižvelgiant į tai, kuri iš šių sumų yra didesnė;</text:span></text:p>
      <text:p text:style-name="P359"><text:span text:style-name="T360">25.1.4</text:span><text:span text:style-name="T361">. jei nustatyta netinkamų finansuoti išlaidų suma yra didesnė nei suma, kuria buvo sumažintos už praėjusius</text:span><text:span text:style-name="T362"><text:s/>ataskaitinius metus į sąskaitas Europos Komisijai įtrauktos išlaidos, ir gautas rekomendaciją pateikusio subjekto pritarimas<text:s/></text:span><text:span text:style-name="T363">rekomendacijos įgyvendinimo priemonei</text:span><text:span text:style-name="T364">, į TI sąskaitas už paskutinius praėjusius ataskaitinius metus įtraukiamos išlaidos mažinamos</text:span><text:span text:style-name="T365"><text:s/>suma, lygia šių dviejų sumų skirtumui;</text:span></text:p>
      <text:p text:style-name="P366"><text:span text:style-name="T367">25.2</text:span><text:span text:style-name="T368">. jei su konkrečia rekomendacija susijęs įtariamo pažeidimo tyrimas yra baigiamas po spalio 1 d., tačiau iki tvirtinančios institucijos sąskaitų Europos Komisijai projekto ar patikslinto pagal audito instit</text:span><text:span text:style-name="T369">ucijos pastabas projekto pateikimo audito institucijai dienos, ir nustatoma didesnė netinkamų finansuoti išlaidų suma nei suma, kuria buvo sumažintos į jau pateiktas tvirtinančiai institucijai VI sąskaitas už paskutinius praėjusius metus įtrauktos išlaidų<text:s/></text:span><text:span text:style-name="T370">sumos, tvirtinanti institucija gali paprašyti vadovaujančios institucijos patikslinti VI sąskaitas įtraukiant visą nustatytų netinkamų finansuoti išlaidų sumą;</text:span></text:p>
      <text:p text:style-name="P371"><text:span text:style-name="T372">25.3</text:span><text:span text:style-name="T373">. jei auditų ir (arba) patikrinimų rezultatai tarpinėje institucijoje gauti po spalio 1 </text:span><text:span text:style-name="T374">d., tvirtinanti institucija gali paprašyti vadovaujančios institucijos patikslinti VI sąskaitas atsižvelgiant į naujai pateiktus auditų ir (arba) patikrinimų rezultatus. Tokiu atveju vadovaujanti institucija informuoja tarpinę instituciją apie reikalavimą<text:s/></text:span><text:span text:style-name="T375">patikslinti informaciją, jei tikslinti reikia tarpinės institucijos pateiktus duomenis.</text:span></text:p>
      <text:p text:style-name="P376"><text:span text:style-name="T377">26</text:span><text:span text:style-name="T378">. Rengdama TI sąskaitas už paskutinius praėjusius ataskaitinius metus, tarpinė institucija atsižvelgia į savo pačios iki spalio 1 d. ir prireikus (t. y. tvirtin</text:span><text:span text:style-name="T379">ančios institucijos prašymu) iki tvirtinančios institucijos sąskaitų Europos Komisijai projekto ar patikslinto pagal audito institucijos pastabas projekto pateikimo audito institucijai dienos nustatytus pažeidimus, susijusius su paskutiniais praėjusiais at</text:span><text:span text:style-name="T380">askaitiniais metais deklaruotomis Europos Komisijai išlaidomis – jei tarpinė institucija yra atlikusi įtariamo pažeidimo tyrimą ir yra priimtas tarpinės institucijos sprendimas dėl pažeidimo pasibaigus atitinkamiems ataskaitiniams metams, tačiau iki sąskai</text:span><text:span text:style-name="T381">tų Europos Komisijai už paskutinius praėjusius ataskaitinius metus rengimo procedūrų pabaigos, į TI sąskaitas įtraukiamos išlaidos mažinamos atlikus pažeidimo tyrimą nustatyta netinkamų finansuoti išlaidų suma.</text:span></text:p>
      <text:p text:style-name="P382"><text:span text:style-name="T383">27</text:span><text:span text:style-name="T384">. Jei į praėjusių ataskaitinių metų VI<text:s/></text:span><text:span text:style-name="T385">deklaracijas ir į sąskaitas Europos Komisijai įtrauktos išlaidos po sąskaitų Europos Komisijai pateikimo dienos nustatomos kaip netinkamos finansuoti ir deklaruoti Europos Komisijai, tokiu atveju atitinkama suma mažinama į ataskaitinių metų TI sąskaitas va</text:span><text:span text:style-name="T386">dovaujantis Taisyklių 24 punktu įtraukiamų išlaidų suma.</text:span></text:p>
      <text:p text:style-name="P387"><text:span text:style-name="T388">28</text:span><text:span text:style-name="T389">. Tarpinė<text:s/></text:span><text:span text:style-name="T390">institucija privalo užtikrinti, kad Taisyklių 25–26 punktuose nurodytais atvejais į TI sąskaitas įtraukiamos deklaruotos Europos Komisijai išlaidos nebūtų mažinamos kelis kartus ta pa</text:span><text:span text:style-name="T391">čia nustatyta netinkamų finansuoti išlaidų suma.</text:span></text:p>
      <text:p text:style-name="P392"><text:span text:style-name="T393">29</text:span><text:span text:style-name="T394">. Tarpinė institucija, gavusi<text:s/></text:span><text:span text:style-name="T395">visų<text:s/></text:span><text:span text:style-name="T396">auditų ir (arba) patikrinimų rezultatus ir siekdama užtikrinti, kad į TI sąskaitas būtų įtrauktos tik tinkamos finansuoti išlaidos, atlieka Taisyklių 24–27 punktuose<text:s/></text:span><text:span text:style-name="T397">nustatytus veiksmus, registruodama deklaruotų Europos Komisijai išlaidų per ataskaitinius metus sumažinimo veiksmus, ir parengia TI sąskaitas.<text:s/></text:span></text:p>
      <text:p text:style-name="P398"><text:span text:style-name="T399">30</text:span><text:span text:style-name="T400">. Vadovaujanti institucija, gavusi TI sąskaitą, patikrina ją užpildydama Tarpinės institucijos Europos pag</text:span><text:span text:style-name="T401">albos labiausiai skurstantiems asmenims fondo metinės sąskaitos patikros lapą (Taisyklių 6 priedas). Jeigu TI sąskaitoje esantys duomenys atitinka vadovaujančios institucijos turimą informaciją, vadovaujanti institucija rengia VI sąskaitą pagal Taisyklių 5</text:span><text:span text:style-name="T402"><text:s/>priede nustatytą formą ir iki VPAT nustatyto termino teikia ją tvirtinančiai institucijai. Jeigu TI sąskaitose esantys duomenys neatitinka vadovaujančios institucijos turimos informacijos, vadovaujanti institucija kreipiasi į tarpinę instituciją su prašym</text:span><text:span text:style-name="T403">u patikslinti TI sąskaitos duomenis ir (ar) pateikti paaiškinimą.</text:span></text:p>
      <text:p text:style-name="P404"><text:span text:style-name="T405">31</text:span><text:span text:style-name="T406">. VI sąskaitose papildomai pateikiami duomenys dėl Fondo techninės pagalbos išlaidų. Vadovaujanti institucija, rengdama VI sąskaitas, vadovaujasi Techninės pagalbos taisyklėmis, VPAT ir Taisyklėmis. <text:s/></text:span></text:p>
      <text:p text:style-name="P407"/>
      <text:p text:style-name="P408"><text:span text:style-name="T409">ANTRASIS</text:span><text:span text:style-name="T410"><text:s/>SKIRSNIS</text:span></text:p>
      <text:p text:style-name="P411"><text:span text:style-name="T412">PAŽYMOS DĖL VI SĄSKAITOS<text:s/></text:span><text:span text:style-name="T413">RENGIMAS</text:span></text:p>
      <text:p text:style-name="P414"/>
      <text:p text:style-name="P415"><text:span text:style-name="T416">32</text:span><text:span text:style-name="T417">. Vadovaujanti institucija pažymą dėl VI sąskaitos rengia pagal Taisyklių 7 priede nustatytą formą, Metinę santrauką − pagal Taisyklių 8 priede nustatytą formą ir teikia tvirtinančiai institucijai kartu su VI sąskaita VPAT nustatytais termi</text:span><text:span text:style-name="T418">nais ar kitu vadovaujančios institucijos nurodytu terminu pagal išlaidų pripažinimo deklaruotinomis Europos Komisijai datą.</text:span><text:s/></text:p>
      <text:p text:style-name="P419">Punkto pakeitimai:</text:p>
      <text:p text:style-name="P420"><text:span text:style-name="T421">Nr.<text:s/></text:span><text:a xlink:href="https://www.e-tar.lt/portal/legalAct.html?documentId=aacf2fa0dc1c11e89a31865acf012092" office:target-frame-name="_top" xlink:show="replace"><text:span text:style-name="T422">A1-605</text:span></text:a><text:span text:style-name="T423">, 20</text:span><text:span text:style-name="T424">18-10-30, paskelbta TAR 2018-10-30, i. k. 2018-17326</text:span></text:p>
      <text:p text:style-name="Normal"/>
      <text:p text:style-name="P425"><text:span text:style-name="T426">TREČIASIS</text:span><text:span text:style-name="T427"><text:s/>SKIRSNIS</text:span></text:p>
      <text:p text:style-name="P428"><text:span text:style-name="T429">TVIRTINANČIOS INSTITUCIJOS SĄSKAITŲ EUROPOS KOMISIJAI RENGIMAS</text:span></text:p>
      <text:p text:style-name="P430"/>
      <text:p text:style-name="P431"><text:span text:style-name="T432">33</text:span><text:span text:style-name="T433">.<text:s/></text:span><text:span text:style-name="T434">Į sąskaitas Europos Komisijai įtraukiamos tik į VI sąskaitas įtrauktos deklaruotos Europos Komisijai išla</text:span><text:span text:style-name="T435">idos.</text:span></text:p>
      <text:p text:style-name="P436"><text:span text:style-name="T437">34</text:span><text:span text:style-name="T438">. Tvirtinanti institucija sąskaitos Europos Komisijai projektą VPAT nustatytais terminais teikia derinti audito institucijai. Audito institucija teikia savo išvadą ar pastabas ir (ar) pasiūlymus sąskaitos Europos Komisijai projektui. Tvirtinanti institucij</text:span><text:span text:style-name="T439">a sąskaitą Europos Komisijai teikia tik gavusi audito institucijos nuomonę, kuri turi būti parengta pagal tarptautiniu mastu pripažintus audito standartus. Audito institucijos nuomonėje nustatoma, ar sąskaitose Europos Komisijai teisingai ir sąžiningai ats</text:span><text:span text:style-name="T440">kleidžiama, ar išlaidos,<text:s/></text:span><text:soft-page-break/><text:span text:style-name="T441">kurias grąžinti prašoma Europos Komisijos, yra teisėtos ir tvarkingos ir ar įdiegtos kontrolės sistemos veikia tinkamai.<text:s/></text:span></text:p>
      <text:p text:style-name="P442"><text:span text:style-name="T443">35</text:span><text:span text:style-name="T444">.<text:s/></text:span><text:span text:style-name="T445">Tvirtinanti institucija,<text:s/></text:span><text:span text:style-name="T446">atsižvelgdama<text:s/></text:span><text:span text:style-name="T447">į vadovaujančios institucijos pateiktą informaciją, turimą inf</text:span><text:span text:style-name="T448">ormaciją apie nustatytus ir neištaisytus pažeidimus, tvirtinančios, vadovaujančios ir tarpinės institucijų atliktų patikrinimų rezultatus, audito institucijos, Europos Audito Rūmų, Europos Komisijos atliktų auditų rezultatus ir atlikdama deklaruojamų išlai</text:span><text:span text:style-name="T449">dų mažinimo veiksmus, gali į sąskaitas Europos Komisijai įtraukti ne visas į VI sąskaitas įtrauktas išlaidas, jei negali patvirtinti, kad tos išlaidos atitinka reikalavimus, nustatytus Reglamento 49 straipsnio 1 dalyje.</text:span></text:p>
      <text:p text:style-name="P450"><text:span text:style-name="T451">36</text:span><text:span text:style-name="T452">. Tvirtinanti institucija pare</text:span><text:span text:style-name="T453">ngtą sąskaitą Europos Komisijai teikia, kaip numatyta Taisyklių 6 punkte.</text:span></text:p>
      <text:p text:style-name="P454"/>
      <text:p text:style-name="P455"><text:span text:style-name="T456">IV</text:span><text:span text:style-name="T457"><text:s/>SKYRIUS</text:span></text:p>
      <text:p text:style-name="P458"><text:span text:style-name="T459">BAIGIAMOSIOS NUOSTATOS</text:span></text:p>
      <text:p text:style-name="P460"/>
      <text:p text:style-name="P461"><text:span text:style-name="T462">37</text:span><text:span text:style-name="T463">. Tvirtinanti institucija, patvirtinusi VI deklaracijas,</text:span><text:span text:style-name="T464"><text:s/>VI<text:s/></text:span><text:span text:style-name="T465">sąskaitas ir išsiuntusi mokėjimo paraiškas ir sąskaitas Europos<text:s/></text:span><text:span text:style-name="T466">Komisijai, apie tai informuoja vadovaujančią ir tarpinę institucijas per 3 darbo dienas nuo mokėjimo paraiškos ir sąskaitos Europos Komisijai pateikimo dienos.</text:span></text:p>
      <text:p text:style-name="P467"><text:span text:style-name="T468">__________________</text:span></text:p>
      <text:p text:style-name="Normal"/>
      <text:p text:style-name="Normal"/>
      <text:p text:style-name="Normal"/>
      <text:p text:style-name="P469">Priedų pakeitimai:</text:p>
      <text:p text:style-name="Normal"/>
      <text:p text:style-name="P470">A1-424_taisykles_2pr</text:p>
      <text:p text:style-name="P471">Neteko galios nuo:<text:s/>2019-04-25</text:p>
      <text:p text:style-name="P472"><text:span text:style-name="T473">Nr.<text:s/></text:span><text:a xlink:href="https://www.e-tar.lt/portal/legalAct.html?documentId=fcfd7080667711e9917e8e4938a80ccb" office:target-frame-name="_top" xlink:show="replace"><text:span text:style-name="T474">A1-218</text:span></text:a><text:span text:style-name="T475">, 2019-04-24, paskelbta TAR 2019-04-24, i. k. 2019-06676</text:span></text:p>
      <text:p text:style-name="Normal"/>
      <text:p text:style-name="P476">A1-424 8 priedas</text:p>
      <text:p text:style-name="P477">Papildyta priedu:</text:p>
      <text:p text:style-name="P478"><text:span text:style-name="T479">Nr.<text:s/></text:span><text:a xlink:href="https://www.e-tar.lt/portal/legalAct.html?documentId=aacf2fa0dc1c11e89a31865acf012092" office:target-frame-name="_top" xlink:show="replace"><text:span text:style-name="T480">A1-605</text:span></text:a><text:span text:style-name="T481">, 2018-10-30, paskelbta TAR 2018-10-30, i. k. 2018-17326</text:span></text:p>
      <text:p text:style-name="P482">Priedo pakeitimai:</text:p>
      <text:p text:style-name="P483"><text:span text:style-name="T484">Nr.<text:s/></text:span><text:a xlink:href="https://www.e-tar.lt/portal/legalAct.html?documentId=23ae3be0a19d11ea9515f752ff221ec9" office:target-frame-name="_top" xlink:show="replace"><text:span text:style-name="T485">A1-469</text:span></text:a><text:span text:style-name="T486">, 2020-0</text:span><text:span text:style-name="T487">5-29, paskelbta TAR 2020-05-29, i. k. 2020-11668</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ocialinės apsaugos ir darbo ministerija, Įsakymas</text:span></text:p>
      <text:p text:style-name="P497"><text:span text:style-name="T498">Nr.<text:s/></text:span><text:a xlink:href="https://www.e-tar.lt/portal/legalAct.html?documentId=aacf2fa0dc1c11e89a31865acf012092" office:target-frame-name="_top" xlink:show="replace"><text:span text:style-name="T499">A1-605</text:span></text:a><text:span text:style-name="T500">, 2018-1</text:span><text:span text:style-name="T501">0-30, paskelbta TAR 2018-10-30, i. k. 2018-17326</text:span></text:p>
      <text:p text:style-name="P502"><text:span text:style-name="T503">Dėl Lietuvos Respublikos socialinės apsaugos ir darbo ministro 2015 m. liepos 13 d. įsakymo Nr. A1-424 „Dėl Europos pagalbos labiausiai skurstantiems asmenims fondo išlaidų deklaravimo ir sąskaitų Europos Ko</text:span><text:span text:style-name="T504">misijai rengimo taisyklių patvirtinimo“ pakeitimo</text:span></text:p>
      <text:p text:style-name="P505"/>
      <text:p text:style-name="P506"><text:span text:style-name="T507">2.</text:span></text:p>
      <text:p text:style-name="P508"><text:span text:style-name="T509">Lietuvos Respublikos socialinės apsaugos ir darbo ministerija, Įsakymas</text:span></text:p>
      <text:p text:style-name="P510"><text:span text:style-name="T511">Nr.<text:s/></text:span><text:a xlink:href="https://www.e-tar.lt/portal/legalAct.html?documentId=fcfd7080667711e9917e8e4938a80ccb" office:target-frame-name="_top" xlink:show="replace"><text:span text:style-name="T512">A1-218</text:span></text:a><text:span text:style-name="T513">, 2019-04-24,<text:s/></text:span><text:span text:style-name="T514">paskelbta TAR 2019-04-24, i. k. 2019-06676</text:span></text:p>
      <text:soft-page-break/>
      <text:p text:style-name="P515"><text:span text:style-name="T516">Dėl Lietuvos Respublikos socialinės apsaugos ir darbo ministro 2015 m. liepos 13 d. įsakymo Nr. A1-424 „Dėl Europos pagalbos labiausiai skurstantiems asmenims fondo išlaidų deklaravimo ir sąskaitų Europos komisija</text:span><text:span text:style-name="T517">i rengimo taisyklių patvirtinimo“ pakeitimo</text:span></text:p>
      <text:p text:style-name="P518"/>
      <text:p text:style-name="P519"><text:span text:style-name="T520">3.</text:span></text:p>
      <text:p text:style-name="P521"><text:span text:style-name="T522">Lietuvos Respublikos socialinės apsaugos ir darbo ministerija, Įsakymas</text:span></text:p>
      <text:p text:style-name="P523"><text:span text:style-name="T524">Nr.<text:s/></text:span><text:a xlink:href="https://www.e-tar.lt/portal/legalAct.html?documentId=23ae3be0a19d11ea9515f752ff221ec9" office:target-frame-name="_top" xlink:show="replace"><text:span text:style-name="T525">A1-469</text:span></text:a><text:span text:style-name="T526">, 2020-05-29, paskelbta TAR<text:s/></text:span><text:span text:style-name="T527">2020-05-29, i. k. 2020-11668</text:span></text:p>
      <text:p text:style-name="P528"><text:span text:style-name="T529">Dėl Lietuvos Respublikos socialinės apsaugos ir darbo ministro 2015 m. liepos 13 d. įsakymo Nr. A1-424 „Dėl Europos pagalbos labiausiai skurstantiems asmenims fondo išlaidų deklaravimo ir sąskaitų Europos Komisijai rengimo tais</text:span><text:span text:style-name="T530">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11:30:00Z</meta:creation-date>
    <dc:date>2020-06-02T11:30:00Z</dc:date>
    <meta:print-date>2015-07-08T13:35:00Z</meta:print-date>
    <meta:template xlink:href="Normal.dotm" xlink:type="simple"/>
    <meta:editing-cycles>2</meta:editing-cycles>
    <meta:editing-duration>PT0S</meta:editing-duration>
    <meta:user-defined meta:name="_NewReviewCycle"/>
    <meta:user-defined meta:name="_EmailSubject">Išlaidų deklaravimo taisyklės (galutinis)</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126" meta:word-count="3825" meta:character-count="31589" meta:row-count="606" meta:non-whitespace-character-count="27890"/>
  </office:meta>
</office:document-meta>
</file>