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2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fo:letter-spacing="0.0277in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name="Palemonas" style:font-name-complex="Palemonas" style:font-size-complex="12pt"/>
    </style:style>
    <style:style style:name="T47" style:parent-style-name="DefaultParagraphFont" style:family="text">
      <style:text-properties style:font-name="Palemonas" style:font-name-complex="Palemonas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name="Palemonas" style:font-name-complex="Palemonas"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4-12</text:span></text:p>
      <text:p text:style-name="P10"/>
      <text:p text:style-name="P11"><text:span text:style-name="T12">Sprendimas paskelbtas: TAR 2016-05-10, i. k. 2016-1195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5208in" svg:height="0.6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TARYBOS 2013 M. VASARIO 28 D. SPRENDIMO NR. T2-57 PAKEITIMO</text:p>
      <text:p text:style-name="P20"/>
      <text:p text:style-name="P21">2016 m. balandžio 28<text:s/>d. Nr. T2-123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 18 straipsnio 1 dalimi, Palangos miesto savivaldybės taryba<text:s/></text:span><text:span text:style-name="T28">nusprendži</text:span><text:span text:style-name="T29">a:</text:span></text:p>
      <text:p text:style-name="P30"><text:span text:style-name="T31">Pakeisti pridedamas Palangos miesto savivaldybės tarybos 2013 m. vasario 28 d. sprendimo Nr.<text:s/></text:span><text:span text:style-name="T32">T2-57 „Dėl prekybos ar paslaugų teikimo Palangos miesto savivaldybės tarybos nustatytose viešosiose vietose“ 1 punktu patvirtintas 20 schemos Palangos paplūdimyje viešųjų vietų:</text:span></text:p>
      <text:p text:style-name="P33"><text:span text:style-name="T34">1</text:span><text:span text:style-name="T35">. Nr. 8–15 išdėstymo schemą.</text:span></text:p>
      <text:p text:style-name="P36"><text:span text:style-name="T37">TAR pastaba.</text:span><text:span text:style-name="T38"><text:s/>1 punktu patvirtinta išdėstymo<text:s/></text:span><text:span text:style-name="T39">schema neteko galios.</text:span></text:p>
      <text:p text:style-name="P40">Punkto pakeitimai:</text:p>
      <text:p text:style-name="P41"><text:span text:style-name="T42">Nr.<text:s/></text:span><text:a xlink:href="https://www.e-tar.lt/portal/legalAct.html?documentId=f3701b4019f211e79800e8266c1e5d1b" office:target-frame-name="_top" xlink:show="replace"><text:span text:style-name="T43">T2-88</text:span></text:a><text:span text:style-name="T44">, 2017-03-30, paskelbta TAR 2017-04-11, i. k. 2017-06182</text:span></text:p>
      <text:p text:style-name="Normal"/>
      <text:p text:style-name="P45"><text:span text:style-name="T46">2</text:span><text:span text:style-name="T47">. Nr. 16–27 išdėstymo schemą.<text:s/></text:span></text:p>
      <text:p text:style-name="P48"/>
      <text:p text:style-name="P49"/>
      <text:p text:style-name="P50"/>
      <text:p text:style-name="P51">Mero<text:s/>pavaduotojas,<text:tab/><text:tab/><text:tab/><text:tab/><text:tab/><text:tab/><text:tab/>Rimantas Antanas Mikalkėnas</text:p>
      <text:p text:style-name="P52"><text:span text:style-name="T53">pavaduojantis Merą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16T-123_1</text:p>
      <text:p text:style-name="P56">Neteko galios nuo: 2017-04-12</text:p>
      <text:p text:style-name="P57"><text:span text:style-name="T58">Nr.<text:s/></text:span><text:a xlink:href="https://www.e-tar.lt/portal/legalAct.html?documentId=f3701b4019f211e79800e8266c1e5d1b" office:target-frame-name="_top" xlink:show="replace"><text:span text:style-name="T59">T2-88</text:span></text:a><text:span text:style-name="T60">, 2017-03-30,<text:s/></text:span><text:span text:style-name="T61">paskelbta TAR 2017-04-11, i. k. 2017-06182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Palangos miesto savivaldybės taryba, Sprendimas</text:span></text:p>
      <text:p text:style-name="P71"><text:span text:style-name="T72">Nr.<text:s/></text:span><text:a xlink:href="https://www.e-tar.lt/portal/legalAct.html?documentId=f3701b4019f211e79800e8266c1e5d1b" office:target-frame-name="_top" xlink:show="replace"><text:span text:style-name="T73">T2-88</text:span></text:a><text:span text:style-name="T74">, 2017-03-30, paskelbta TAR 2017-04-11,</text:span><text:span text:style-name="T75"><text:s/>i. k. 2017-06182</text:span></text:p>
      <text:p text:style-name="P76"><text:span text:style-name="T77">Dėl prekybos ar paslaugų teikimo Palangos miesto savivaldybės tarybos nustatytose viešosiose vietose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4-14T07:07:00Z</meta:creation-date>
    <dc:date>2017-04-14T07:07:00Z</dc:date>
    <meta:print-date>2016-04-29T06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9" meta:character-count="1635" meta:row-count="36" meta:non-whitespace-character-count="1449"/>
  </office:meta>
</office:document-meta>
</file>