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138in" fo:font-size="8pt" style:font-size-asian="8pt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3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master-page-name="MPF1" style:family="paragraph">
      <style:paragraph-properties fo:break-before="page" fo:text-align="justify" fo:text-indent="3.5437in"/>
      <style:text-properties style:font-size-complex="12pt"/>
    </style:style>
    <style:style style:name="P72" style:parent-style-name="Normal" style:family="paragraph">
      <style:paragraph-properties fo:text-align="justify" fo:text-indent="3.5437in"/>
      <style:text-properties style:font-size-complex="12pt"/>
    </style:style>
    <style:style style:name="P73" style:parent-style-name="Normal" style:family="paragraph">
      <style:paragraph-properties fo:text-align="justify" fo:text-indent="3.5437in"/>
      <style:text-properties style:font-size-complex="12pt"/>
    </style:style>
    <style:style style:name="P74" style:parent-style-name="Normal" style:family="paragraph">
      <style:paragraph-properties fo:text-align="end"/>
      <style:text-properties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043in"/>
      <style:text-properties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043in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04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043in"/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04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043in"/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04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043in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04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3-09-05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4808cdf04b1f11ee9de9e7e0fd363afc" office:target-frame-name="_top" xlink:show="replace"><text:span text:style-name="T14">T1-245</text:span></text:a><text:span text:style-name="T15">, 2023-08-31, paskelbta TAR 2023-09-04, i. k. 2023-17421</text:span></text:p>
      <text:p text:style-name="P16"><text:span text:style-name="T17">Dėl Telšių rajono savivaldybės kultūros centrų akreditavimo ir kategorijos suteikimo komisijos sudarymo ir jos veiklos nuostatų panaikinimo</text:span></text:p>
      <text:p text:style-name="P18"/>
      <text:p text:style-name="P19"><text:span text:style-name="T20">Suvestinė redakcija nuo 2016-10-04 iki 2023-09-04</text:span></text:p>
      <text:p text:style-name="P21"/>
      <text:p text:style-name="P22"><text:span text:style-name="T23">Sprendimas paskelbtas: TAR 2016-08-26, i. k. 2016-22765</text:span></text:p>
      <text:p text:style-name="P24"/>
      <text:p text:style-name="P25"><text:span text:style-name="T2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TELŠIŲ RAJONO SAVIVALDYBĖS<text:s/></text:p>
      <text:p text:style-name="P28">TARYBA</text:p>
      <text:p text:style-name="P29"/>
      <text:p text:style-name="P30">SPRENDIMAS</text:p>
      <text:p text:style-name="P31">DĖL TELŠIŲ RAJONO SAVIVALDYBĖS KULTŪROS CENTRŲ AKREDITAVIMO IR KATEGORIJOS SUTEIKIMO KOMISIJOS SUDARYMO IR JOS VEIKLOS NUOSTATŲ PATVIRTINIMO</text:p>
      <text:p text:style-name="P32"/>
      <text:p text:style-name="P33">2016 m. rugpjūčio 25 d. Nr.T1-310</text:p>
      <text:p text:style-name="P34">Telšiai </text:p>
      <text:p text:style-name="P35"/>
      <text:p text:style-name="P36"/>
      <text:p text:style-name="P37"><text:span text:style-name="T38">Vadovaudamasi Lietuvos Respublikos vietos savivaldos įstatymo 15 straipsnio 4 ir 6 dalimis, 16 straipsnio 2 dalies 6 punktu, Lietuvos Respublikos kultūros centrų įstatymo 5 straipsnio 7 dalimi ir Lietuvos Respublikos kultūros ministro 2009 m. balandžio 30<text:s/></text:span><text:span text:style-name="T39">d. įsakymu Nr. ĮV–207<text:s/></text:span><text:soft-page-break/><text:span text:style-name="T40">„Dėl Lietuvos respublikos kultūros ministro 2004 m. gruodžio 31 d. įsakymo Nr. ĮV-443 „Dėl <text:s/>kultūros centrų akreditavimo tvarkos nuostatų“ pakeitimo“ patvirtinto Kultūros centrų akreditavimo tvarkos aprašo 12 punktu, Telšių rajono sav</text:span><text:span text:style-name="T41">ivaldybės taryba n u s p r e n d ž i a:</text:span></text:p>
      <text:p text:style-name="P42"><text:span text:style-name="T43">1</text:span><text:span text:style-name="T44">.</text:span><text:span text:style-name="T45"><text:tab/><text:s/>Sudaryti šios sudėties Telšių rajono savivaldybės kultūros centrų akreditavimo komisiją:</text:span></text:p>
      <text:p text:style-name="P46">Vilija Bačionienė – Telšių rajono savivaldybės tarybos narė;</text:p>
      <text:p text:style-name="P47">Kęstutis Gusarovas – Telšių rajono savivaldybės mero pavaduotojas;</text:p>
      <text:p text:style-name="P48">Jadvyga Lisevičiūtė – Lietuvos Respublikos kultūros ministerijos Regionų kultūros skyriaus vyriausioji specialistė;</text:p>
      <text:p text:style-name="P49">Danutė Mažeikienė – Telšių rajono savivaldybės administracijos Švietimo ir sporto <text:s/>skyriaus vedėja, laikinai atliekanti Kultūros ir<text:s/>turizmo skyriaus vedėjo funkcijas;</text:p>
      <text:p text:style-name="P50">Eglė Barčauskienė – Telšių rajono savivaldybės administracijos Kultūros ir turizmo skyriaus vyr. specialistė;</text:p>
      <text:p text:style-name="P51">Alfreda Tamoševičienė – Telšių rajono savivaldybės tarybos narė, <text:s/>kultūros, švietimo ir sporto komiteto pirmininkė;</text:p>
      <text:p text:style-name="P52">Edmundas Vaitkevičius – Telšių rajono savivaldybės administracijos Juridinio personalo ir dokumentų valdymo skyriaus vedėjas.</text:p>
      <text:p text:style-name="P53">2. Pripažinti netekusiu galios Telšių rajono savivaldybės tarybos 2011 m. rugsėjo 29 d. sprendimą Nr. T1–244 „Dėl Telšių<text:s/>rajono savivaldybės kultūros centrų akreditavimo ir kategorijos suteikimo komisijos sudarymo ir jos veiklos nuostatų patvirtinimo“.</text:p>
      <text:p text:style-name="P54">3. P a t v i r t i n t i <text:s/>Telšių rajono savivaldybės kultūros centrų akreditavimo ir kategorijos suteikimo komisijos veiklos nuostatus (pridedama).<text:s/></text:p>
      <text:p text:style-name="P55">Papildyta punktu:</text:p>
      <text:p text:style-name="P56"><text:span text:style-name="T57">Nr.<text:s/></text:span><text:a xlink:href="https://www.e-tar.lt/portal/legalAct.html?documentId=c2319ae0893d11e6b969d7ae07280e89" office:target-frame-name="_top" xlink:show="replace"><text:span text:style-name="T58">T1-347</text:span></text:a><text:span text:style-name="T59">, 2016-09-29, paskelbta TAR 2016-10-03, i. k. 2016-24409</text:span></text:p>
      <text:p text:style-name="Normal"/>
      <text:p text:style-name="P60"/>
      <text:p text:style-name="P61"/>
      <text:p text:style-name="P62"/>
      <text:p text:style-name="P63">Savivaldybės meras<text:tab/><text:tab/><text:tab/><text:tab/><text:tab/><text:tab/><text:tab/><text:s text:c="2"/><text:tab/><text:s/><text:tab/>Petras<text:s/>Kuizinas</text:p>
      <text:soft-page-break/>
      <text:p text:style-name="P64">PATVIRTINTA</text:p>
      <text:p text:style-name="P72">Telšių rajono savivaldybės tarybos</text:p>
      <text:p text:style-name="P73">2016 m. rugsėjo 29 d. sprendimu Nr.T1-347</text:p>
      <text:p text:style-name="P74"/>
      <text:p text:style-name="P75"><text:span text:style-name="T76">TELŠIŲ RAJONO SAVIVALDYBĖS KULTŪROS CENTRŲ AKREDITAVIMO IR KATEGORIJOS<text:s/></text:span><text:span text:style-name="T77">SUTEIKIMO KOMISIJO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Telšių rajono savivaldybės kultūros centrų akreditavimo ir kategorijos suteikimo komisija (toliau – komisija) yra kolegiali institucija, atliekanti eksperto ir vertintojo funkcijas, Telšių<text:s/></text:span><text:span text:style-name="T87">rajono savivaldybės tarybai (toliau – Steigėjui) teikianti išvadas ir siūlymus dėl kultūros centrų akreditavimo ir kategorijų suteikimo.</text:span></text:p>
      <text:p text:style-name="P88"><text:span text:style-name="T89">2</text:span><text:span text:style-name="T90">. Komisija savo veikloje vadovaujasi Lietuvos Respublikos kultūros centrų įstatymu, Lietuvos Respublikos kultūros<text:s/></text:span><text:span text:style-name="T91">ministro 2009 m. balandžio 30 d. įsakymu Nr. ĮV–207 „Dėl Lietuvos respublikos kultūros ministro 2004 m. gruodžio 31 d. įsakymo Nr. ĮV-443 „Dėl <text:s/>kultūros centrų akreditavimo tvarkos nuostatų“ pakeitimo“ ir šiais nuostatais.</text:span></text:p>
      <text:p text:style-name="P92"><text:span text:style-name="T93">3</text:span><text:span text:style-name="T94">. Komisija yra patariamoji i</text:span><text:span text:style-name="T95">nstitucija.</text:span></text:p>
      <text:p text:style-name="P96"><text:span text:style-name="T97">4</text:span><text:span text:style-name="T98">. Komisiją sudaro Telšių rajono savivaldybės taryba.</text:span></text:p>
      <text:p text:style-name="P99"><text:span text:style-name="T100">5</text:span><text:span text:style-name="T101">. Komisija sudaroma iš 7 narių, į jos sudėtį įeina Lietuvos Respublikos kultūros ministerijos atstovas. Komisija sudaroma Steigėjo kadencijos laikotarpiui.</text:span></text:p>
      <text:p text:style-name="P102"/>
      <text:p text:style-name="P103"><text:span text:style-name="T104">II</text:span><text:span text:style-name="T105">.<text:s/></text:span><text:span text:style-name="T106">KOMISIJOS<text:s/></text:span><text:span text:style-name="T107">VEIKLA</text:span></text:p>
      <text:p text:style-name="P108"/>
      <text:p text:style-name="P109"><text:span text:style-name="T110">6</text:span><text:span text:style-name="T111">. Komisija išanalizuoja juridinių asmenų – kultūros centrų, siekiančių būti akredituotais kultūros centrais, Steigėjui pateiktus prašymus ir dokumentus ir teikia Steigėjui išvadas bei siūlymus (sprendimo projektą) pripažinti (nepripažinti) jur</text:span><text:span text:style-name="T112">idinį asmenį kultūros centru.</text:span></text:p>
      <text:p text:style-name="P113"><text:span text:style-name="T114">7</text:span><text:span text:style-name="T115">. Komisija nagrinėja akredituotų juridinių asmenų (kultūros centrų) Steigėjui pateiktus prašymus suteikti kategoriją ir teikia steigėjui išvadas ir pasiūlymus (sprendimo projektą).</text:span></text:p>
      <text:p text:style-name="P116"/>
      <text:p text:style-name="P117"><text:span text:style-name="T118">III</text:span><text:span text:style-name="T119">.<text:s/></text:span><text:span text:style-name="T120">KOMISIJOS TEISĖS</text:span></text:p>
      <text:p text:style-name="P121"/>
      <text:p text:style-name="P122"><text:span text:style-name="T123">8</text:span><text:span text:style-name="T124">. Kom</text:span><text:span text:style-name="T125">isija turi teisę:</text:span></text:p>
      <text:p text:style-name="P126"><text:span text:style-name="T127">8.1</text:span><text:span text:style-name="T128">. kviesti į posėdžius kultūros centro darbuotojus;</text:span></text:p>
      <text:p text:style-name="P129"><text:span text:style-name="T130">8.2</text:span><text:span text:style-name="T131">. gauti reikiamą informaciją savo kompetencijos klausimais iš kultūros centro steigėjo, kultūros centro ir savivaldybės administracijos padalinių;</text:span></text:p>
      <text:p text:style-name="P132"><text:span text:style-name="T133">8.3</text:span><text:span text:style-name="T134">. vertinti vietoje,<text:s/></text:span><text:span text:style-name="T135">ar juridinis asmuo atitinka kultūros centro akreditavimo kriterijus;</text:span></text:p>
      <text:p text:style-name="P136"><text:span text:style-name="T137">8.4</text:span><text:span text:style-name="T138">. siūlyti suteikti aukštesnę kategoriją kultūros centrui, kuris ypač išplėtojęs turiningą kultūros veiklą, tačiau pagal kitus kriterijus priskirtinas žemesnei kategorijai.</text:span></text:p>
      <text:p text:style-name="P139"/>
      <text:p text:style-name="P140"><text:span text:style-name="T141">I</text:span><text:span text:style-name="T142">V</text:span><text:span text:style-name="T143">.<text:s/></text:span><text:span text:style-name="T144">KOMISIJOS DARBO ORGANIZAVIMAS</text:span></text:p>
      <text:p text:style-name="P145"/>
      <text:p text:style-name="P146"><text:span text:style-name="T147">9</text:span><text:span text:style-name="T148">. Komisija pirmame posėdyje paprasta balsų dauguma išsirenka komisijos pirmininką, <text:s/>pavaduotoją ir sekretorių.</text:span></text:p>
      <text:p text:style-name="P149"><text:span text:style-name="T150">10</text:span><text:span text:style-name="T151">. Komisijos sekretorių įsakymu skiria Telšių rajono savivaldybės administracijos direktorius.</text:span></text:p>
      <text:p text:style-name="P152"><text:span text:style-name="T153">11</text:span><text:span text:style-name="T154">. Komisijos sekretorius registruoja pateiktus dokumentus, protokoluoja komisijos posėdžius, rengia išvadas, pasiūlymus, Telšių rajono savivaldybės tarybos sprendimų projektus.</text:span></text:p>
      <text:p text:style-name="P155"><text:span text:style-name="T156">12</text:span><text:span text:style-name="T157">. Ne vėliau kaip prieš 5 dienas iki posėdžio pateikia komisijai visus re</text:span><text:span text:style-name="T158">ikiamus dokumentus.</text:span></text:p>
      <text:p text:style-name="P159"><text:span text:style-name="T160">13</text:span><text:span text:style-name="T161">. Komisijos posėdžiai organizuojami:</text:span></text:p>
      <text:p text:style-name="P162"><text:span text:style-name="T163">13.1</text:span><text:span text:style-name="T164">. siekiant juridinį asmenį pripažinti (nepripažinti) kultūros centru;</text:span></text:p>
      <text:p text:style-name="P165"><text:span text:style-name="T166">13.2</text:span><text:span text:style-name="T167">. siekiant akredituotam kultūros centrui suteikti kategoriją.</text:span></text:p>
      <text:p text:style-name="P168"><text:span text:style-name="T169">14</text:span><text:span text:style-name="T170">. Neeiliniai komisijos posėdžiai šaukia</text:span><text:span text:style-name="T171">mi steigėjui patenkinus juridinių asmenų prašymus iš naujo apsvarstyti komisijos išvadas.</text:span></text:p>
      <text:p text:style-name="P172"><text:span text:style-name="T173">15</text:span><text:span text:style-name="T174">. Komisijos posėdžiai yra teisėti, jei juose dalyvauja ne mažiau kaip 2/3 komisijos narių.</text:span></text:p>
      <text:p text:style-name="P175"><text:span text:style-name="T176">16</text:span><text:span text:style-name="T177">. Komisijos išvados priimamos komisijos narių balsų dauguma. Ba</text:span><text:span text:style-name="T178">lsams pasiskirsčius po lygiai, lemia komisijos pirmininko (jei jo nėra – pavaduotojo) balsas.</text:span></text:p>
      <text:p text:style-name="P179"><text:span text:style-name="T180">17</text:span><text:span text:style-name="T181">. Komisijos išvados įforminamos protokolais, kuriuos pasirašo posėdžio pirmininkas ir sekretorius.</text:span></text:p>
      <text:p text:style-name="P182"><text:span text:style-name="T183">18</text:span><text:span text:style-name="T184">. Komisijos pirmininkas, jei jo nėra – pavaduotojas</text:span><text:span text:style-name="T185">: organizuoja komisijos darbą, pirmininkauja komisijos posėdžiams, atsako už jos veiklą, atstovauja jai, teikia steigėjui išvadas, pasiūlymus (sprendimų projektus) pripažinti juridinį asmenį kultūros centru ir / ar suteikti juridiniam asmeniui (akredituota</text:span><text:span text:style-name="T186">m kultūros centrui) kategoriją.</text:span></text:p>
      <text:p text:style-name="P187"><text:span text:style-name="T188">19</text:span><text:span text:style-name="T189">. Komisijos veiklos dokumentai saugomi Lietuvos Respublikos archyvų įstatymo ir kitų teisės aktų nustatyta tvarka.</text:span></text:p>
      <text:p text:style-name="P190"/>
      <text:p text:style-name="P191"><text:span text:style-name="T192">V</text:span><text:span text:style-name="T193">.<text:s/></text:span><text:span text:style-name="T194">BAIGIAMOSIOS NUOSTATOS</text:span></text:p>
      <text:p text:style-name="P195"/>
      <text:p text:style-name="P196"><text:span text:style-name="T197">20</text:span><text:span text:style-name="T198">. Steigėjo sprendimai, priimti pagal komisijos išvadas, gali<text:s/></text:span><text:span text:style-name="T199">būti skundžiami įstatymų nustatyta tvarka.</text:span></text:p>
      <text:p text:style-name="P200"><text:span text:style-name="T201">21</text:span><text:span text:style-name="T202">. Komisija yra atskaitinga steigėjui.</text:span></text:p>
      <text:p text:style-name="P203"><text:span text:style-name="T204">22</text:span><text:span text:style-name="T205">. Komisijos sudėtis gali būti keičiama steigėjo sprendimu.</text:span></text:p>
      <text:p text:style-name="P206"><text:span text:style-name="T207">23</text:span><text:span text:style-name="T208">. Šiuos nuostatus steigėjas gali koreguoti, keisti, papildyti.</text:span></text:p>
      <text:p text:style-name="P209">______________</text:p>
      <text:p text:style-name="Normal"/>
      <text:p text:style-name="P210">Priedo<text:s/>pakeitimai:</text:p>
      <text:p text:style-name="P211"><text:span text:style-name="T212">Nr.<text:s/></text:span><text:a xlink:href="https://www.e-tar.lt/portal/legalAct.html?documentId=c2319ae0893d11e6b969d7ae07280e89" office:target-frame-name="_top" xlink:show="replace"><text:span text:style-name="T213">T1-347</text:span></text:a><text:span text:style-name="T214">, 2016-09-29, paskelbta TAR 2016-10-03, i. k. 2016-24409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Telšių rajono savivaldybės taryba, Sprendimas</text:span></text:p>
      <text:p text:style-name="P224"><text:span text:style-name="T225">Nr.<text:s/></text:span><text:a xlink:href="https://www.e-tar.lt/portal/legalAct.html?documentId=c2319ae0893d11e6b969d7ae07280e89" office:target-frame-name="_top" xlink:show="replace"><text:span text:style-name="T226">T1-347</text:span></text:a><text:span text:style-name="T227">, 2016-09-29, paskelbta TAR 2016-10-03, i. k. 2016-24409</text:span></text:p>
      <text:p text:style-name="P228"><text:span text:style-name="T229">Dėl Telšių rajono savivaldybės tarybos 2016 m. rugpjūčio 25 d. sprendimo Nr. T1-310 „Dėl Telšių rajono sa</text:span><text:span text:style-name="T230">vivaldybės kultūros centrų akreditavimo ir kategorijos suteikimo komisijos sudarymo ir jos veiklos nuostatų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8.268in" fo:page-height="11.693in" style:print-orientation="portrait" fo:margin-top="0.7875in" fo:margin-left="1.181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style:font-name="Arial" fo:font-size="11pt" style:font-size-asian="11pt" fo:language="en" fo:country="US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akreditavimo komisija 2016-08-11</text:p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>akreditavimo komisija 2016-08-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9-05T07:45:00Z</meta:creation-date>
    <dc:date>2023-09-05T07:45:00Z</dc:date>
    <meta:print-date>2016-08-11T09:53:00Z</meta:print-date>
    <meta:template xlink:href="Normal.dotm" xlink:type="simple"/>
    <meta:editing-cycles>2</meta:editing-cycles>
    <meta:editing-duration>PT0S</meta:editing-duration>
    <meta:document-statistic meta:page-count="7" meta:paragraph-count="94" meta:word-count="1079" meta:character-count="7617" meta:row-count="331" meta:non-whitespace-character-count="6632"/>
  </office:meta>
</office:document-meta>
</file>