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language-asian="lt" style:country-asian="LT"/>
    </style:style>
    <style:style style:name="P10" style:parent-style-name="Normal" style:family="paragraph">
      <style:paragraph-properties fo:text-align="center"/>
      <style:text-properties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in"/>
      <style:text-properties style:font-weight-complex="bold" style:font-size-complex="12pt" fo:background-color="#FFFFFF" fo:language="en" fo:country="U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7875in">
        <style:tab-stops>
          <style:tab-stop style:type="left" style:position="6.6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ab-stops>
          <style:tab-stop style:type="left" style:position="6.6875in"/>
        </style:tab-stops>
      </style:paragraph-properties>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7875in">
        <style:tab-stops>
          <style:tab-stop style:type="left" style:position="6.6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fo:background-color="#FFFFFF"/>
    </style:style>
    <style:style style:name="P80" style:parent-style-name="Normal" style:family="paragraph">
      <style:paragraph-properties fo:text-align="justify" fo:line-height="150%" fo:margin-left="0.5909in">
        <style:tab-stops/>
      </style:paragraph-properties>
      <style:text-properties style:font-weight-complex="bold" style:font-size-complex="12pt" fo:background-color="#FFFFFF"/>
    </style:style>
    <style:style style:name="P81" style:parent-style-name="Normal" style:family="paragraph">
      <style:paragraph-properties fo:text-align="justify" fo:margin-left="0.5909in">
        <style:tab-stops/>
      </style:paragraph-properties>
    </style:style>
    <style:style style:name="P82" style:parent-style-name="Normal" style:family="paragraph">
      <style:paragraph-properties fo:text-align="justify"/>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P89" style:parent-style-name="Normal" style:master-page-name="MP1" style:family="paragraph">
      <style:paragraph-properties fo:break-before="page" fo:text-indent="3.6423in"/>
      <style:text-properties fo:color="#000000" style:font-size-complex="12pt" style:language-asian="lt" style:country-asian="LT"/>
    </style:style>
    <style:style style:name="P91" style:parent-style-name="Normal" style:family="paragraph">
      <style:paragraph-properties fo:text-indent="3.6423in"/>
      <style:text-properties fo:color="#000000" style:font-size-complex="12pt" style:language-asian="lt" style:country-asian="LT"/>
    </style:style>
    <style:style style:name="P92" style:parent-style-name="Normal" style:family="paragraph">
      <style:paragraph-properties fo:text-indent="3.6423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3.6423in"/>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text-properties fo:color="#000000" style:font-size-complex="12pt" style:language-asian="lt" style:country-asian="LT"/>
    </style:style>
    <style:style style:name="P104" style:parent-style-name="Normal" style:family="paragraph">
      <style:paragraph-properties fo:text-align="justify" fo:text-indent="0.634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4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909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ext-properties style:font-size-complex="12pt" fo:language="en" fo:country="US"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weight="bold" style:font-weight-asian="bold"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5-16 iki 2025-01-06</text:span></text:p>
      <text:p text:style-name="P4"/>
      <text:p text:style-name="P5"><text:span text:style-name="T6">Įsakymas paskelbtas: TAR 2022-07-01, i. k. 2022-14364</text:span></text:p>
      <text:p text:style-name="P7"/>
      <text:p text:style-name="P8"><text:span text:style-name="T9"><draw:frame draw:z-index="0" draw:id="id0" draw:style-name="a0" draw:name="Picture 1" text:anchor-type="as-char" svg:x="0in" svg:y="0in" svg:width="0.7291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PROBACIJOS TARNYBOS</text:p>
      <text:p text:style-name="P12">DIREKTORIUS</text:p>
      <text:p text:style-name="P13"/>
      <text:p text:style-name="P14"/>
      <text:p text:style-name="P15">ĮSAKYMAS</text:p>
      <text:p text:style-name="P16"><text:span text:style-name="T17">DĖL LIETUVOS RESPUBLIKOS PROBACIJOS ĮSTATYMO IR LIETUVOS RESPUBLIKOS<text:s/></text:span><text:span text:style-name="T18">BAUSMIŲ VYKDYMO SISTEMOS ĮSTATYMO 13 STRAIPSNIO ĮGYVENDINIMO</text:span></text:p>
      <text:p text:style-name="P19"/>
      <text:p text:style-name="P20">2022 m. liepos 1 d. Nr. V-184</text:p>
      <text:p text:style-name="P21">Vilnius</text:p>
      <text:p text:style-name="P22"/>
      <text:p text:style-name="P23">Pakeistas teisės akto pavadinimas:</text:p>
      <text:p text:style-name="P24"><text:span text:style-name="T25">Nr.<text:s/></text:span><text:a xlink:href="https://www.e-tar.lt/portal/legalAct.html?documentId=a15a7e1012a911efbcbfb318996800a8" office:target-frame-name="_top" xlink:show="replace"><text:span text:style-name="T26">V-99</text:span></text:a><text:span text:style-name="T27">,<text:s/></text:span><text:span text:style-name="T28">2024-05-15, paskelbta TAR 2024-05-15, i. k. 2024-08889</text:span></text:p>
      <text:p text:style-name="Normal"/>
      <text:p text:style-name="P29"><text:span text:style-name="T30">Vadovaudamasis Lietuvos Respublikos probacijos įstatymo 7 straipsnio 1 dalimi, 15 straipsnio 1 dalies 5 punktu, 18 straipsnio 6 dalimi, 19 straipsnio 8 punktu, 22 straipsnio 1 dalies 5 punktu, 30 stra</text:span><text:span text:style-name="T31">ipsnio 4 dalimi, Lietuvos Respublikos bausmių vykdymo sistemos įstatymo 13<text:s/></text:span><text:soft-page-break/><text:span text:style-name="T32">straipsniu, Transporto priemones vairuojančių ir kitų asmenų neblaivumo ar apsvaigimo nustatymo taisyklių, patvirtintų Lietuvos Respublikos Vyriausybės 2006 m. gegužės 12 d. nutarim</text:span><text:span text:style-name="T33">u Nr. 452 „Dėl Transporto priemones vairuojančių ir kitų asmenų neblaivumo ar apsvaigimo nustatymo taisyklių patvirtinimo ir leidžiamos etilo alkoholio koncentracijos darbo metu ar savarankiškos veiklos vykdymo metu nustatymo“, 21 punktu:</text:span><text:s/></text:p>
      <text:p text:style-name="P34">Preambulės pakeitimai:</text:p>
      <text:p text:style-name="P35"><text:span text:style-name="T36">Nr.<text:s/></text:span><text:a xlink:href="https://www.e-tar.lt/portal/legalAct.html?documentId=a15a7e1012a911efbcbfb318996800a8" office:target-frame-name="_top" xlink:show="replace"><text:span text:style-name="T37">V-99</text:span></text:a><text:span text:style-name="T38">, 2024-05-15, paskelbta TAR 2024-05-15, i. k. 2024-08889</text:span></text:p>
      <text:p text:style-name="Normal"/>
      <text:p text:style-name="P39"><text:span text:style-name="T40">1</text:span><text:span text:style-name="T41">.<text:s/></text:span><text:span text:style-name="T42">Tvirtinu<text:s/></text:span><text:span text:style-name="T43">pridedamus:</text:span></text:p>
      <text:p text:style-name="P44"><text:span text:style-name="T45">1.1</text:span><text:span text:style-name="T46">. Savanoriškos veiklos probacijos tarnyboje tvarkos<text:s/></text:span><text:span text:style-name="T47">aprašą;</text:span></text:p>
      <text:p text:style-name="P48"><text:span text:style-name="T49">1.2.</text:span><text:span text:style-name="T50"><text:s/>Neteko galios nuo 2023-01-17</text:span></text:p>
      <text:p text:style-name="P51">Papunkčio naikinimas:</text:p>
      <text:p text:style-name="P52"><text:span text:style-name="T53">Nr.<text:s/></text:span><text:a xlink:href="https://www.e-tar.lt/portal/legalAct.html?documentId=fa4a74d0959611ed8df094f359a60216" office:target-frame-name="_top" xlink:show="replace"><text:span text:style-name="T54">V-21</text:span></text:a><text:span text:style-name="T55">, 2023-01-16, paskelbta TAR 2023-01-16, i. k. 2023-00740</text:span></text:p>
      <text:p text:style-name="Normal"/>
      <text:p text:style-name="P56"><text:span text:style-name="T57">1.3</text:span><text:span text:style-name="T58">. Probacijos ir kitų baudžiamosios atsakomybės priemonių vykdymo tvarkos aprašą;<text:s/></text:span></text:p>
      <text:p text:style-name="P59"><text:span text:style-name="T60">1.4</text:span><text:span text:style-name="T61">.<text:s/></text:span><text:span text:style-name="T62">Mediacijos vykdymo Lietuvos probacijos tarnyboje tvarkos aprašą;<text:s/></text:span></text:p>
      <text:p text:style-name="P63"><text:span text:style-name="T64">1.5</text:span><text:span text:style-name="T65">. Specialiųjų priemonių naudojimo Lietuvos probacijos tarnyboje tvarkos aprašą;<text:s/></text:span></text:p>
      <text:p text:style-name="P66"><text:span text:style-name="T67">1.6</text:span><text:span text:style-name="T68">.<text:s/></text:span><text:span text:style-name="T69">Lietuvos probacijos tarnybos teikimų teismui rengimo tvarkos aprašą.</text:span><text:s/></text:p>
      <text:p text:style-name="P70">Papildyta papunkčiu:</text:p>
      <text:p text:style-name="P71"><text:span text:style-name="T72">Nr.<text:s/></text:span><text:a xlink:href="https://www.e-tar.lt/portal/legalAct.html?documentId=a15a7e1012a911efbcbfb318996800a8" office:target-frame-name="_top" xlink:show="replace"><text:span text:style-name="T73">V-99</text:span></text:a><text:span text:style-name="T74">, 2024-05-15, paskelbta TAR 2024-05-15, i. k. 2024-08889</text:span></text:p>
      <text:p text:style-name="Normal"/>
      <text:p text:style-name="P75"><text:span text:style-name="T76">2</text:span><text:span text:style-name="T77">.<text:s/></text:span><text:span text:style-name="T78">P a v e d u</text:span><text:span text:style-name="T79"><text:s/>Lietuvos probacijos tarnybos Administravimo skyriui įsakymą paskelbti Teisės aktų registre.</text:span></text:p>
      <text:p text:style-name="P80"/>
      <text:p text:style-name="P81"/>
      <text:p text:style-name="P82"><text:span text:style-name="T83">Direktorius</text:span><text:span text:style-name="T84"><text:tab/></text:span><text:span text:style-name="T85"><text:tab/></text:span><text:span text:style-name="T86"><text:tab/></text:span><text:span text:style-name="T87"><text:tab/></text:span><text:span text:style-name="T88"><text:tab/><text:s text:c="19"/>Romas Ostanavičius</text:span></text:p>
      <text:p text:style-name="P89">PATVIRTINTA</text:p>
      <text:p text:style-name="P91">Lietuvos probacijos tarnybos direktoriaus</text:p>
      <text:p text:style-name="P92"><text:span text:style-name="T93">2024 m. gegužės 15 d. įsakymu Nr.<text:s/></text:span>V-99</text:p>
      <text:p text:style-name="P94"/>
      <text:p text:style-name="P95"><text:span text:style-name="T96">LIETUVOS PROBACIJOS TARNYBOS TEIKIMŲ TEISMUI RENG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ietuvos<text:s/></text:span><text:span text:style-name="T107">probacijos tarnybos teikimų teismui rengimo tvarkos aprašas (toliau – Aprašas) nustato Lietuvos probacijos tarnybos (toliau – Tarnyba) reagavimo į probuojamųjų vengimą vykdyti probacijos sąlygas ir Tarnybos teikimų teismui rengimo tvarką.</text:span></text:p>
      <text:p text:style-name="P108"><text:span text:style-name="T109">2</text:span><text:span text:style-name="T110">. Apraše var</text:span><text:span text:style-name="T111">tojamos sąvokos atitinka</text:span><text:s/><text:span text:style-name="T112">Lietuvos Respublikos probacijos įstatyme ir kituose teisės aktuose, reglamentuojančiuose probaciją, apibrėžtas sąvokas.</text:span></text:p>
      <text:p text:style-name="P113"/>
      <text:p text:style-name="P114"><text:span text:style-name="T115">II</text:span><text:span text:style-name="T116"><text:s/>SKYRIUS</text:span></text:p>
      <text:p text:style-name="P117"><text:span text:style-name="T118">REAGAVIMO Į PROBUOJAMŲJŲ VENGIMĄ VYKDYTI PROBACIJOS SĄLYGAS</text:span></text:p>
      <text:p text:style-name="P119"><text:span text:style-name="T120">EIGA</text:span></text:p>
      <text:p text:style-name="P121"/>
      <text:p text:style-name="P122"><text:span text:style-name="T123">3</text:span><text:span text:style-name="T124">. Probuojamajam neįvyk</text:span><text:span text:style-name="T125">džius probacijos sąlygų per teismo nustatytą laiką dėl galimai pateisinamų priežasčių:</text:span></text:p>
      <text:p text:style-name="P126"><text:span text:style-name="T127">3.1</text:span><text:span text:style-name="T128">. probuotojas ne vėliau kaip per penkias darbo dienas pasibaigus teismo nustatytam terminui kartu su probuojamuoju išsiaiškina probacijos sąlygų neįvykdymo priežast</text:span><text:span text:style-name="T129">is, aptaria tęstines priemones ir(ar) suplanuoja naujas priemones, aptaria konkrečius terminus, per kuriuos probuojamasis turi įvykdyti priemones ir atsiskaityti probuotojui apie jų įvykdymą, kad būtų įgyvendintos probacijos sąlygos;</text:span></text:p>
      <text:p text:style-name="P130"><text:span text:style-name="T131">3.2</text:span><text:span text:style-name="T132">. probuotojas<text:s/></text:span><text:span text:style-name="T133">nedelsiant, bet ne vėliau kaip kitą darbo dieną po pokalbio su probuojamuoju parengia ir pateikia skyriaus viršininkui ar kitam, Tarnybos direktoriaus įgaliotam pareigūnui, tarnybinį pranešimą, nurodydamas (bet neapsiribodamas):</text:span></text:p>
      <text:p text:style-name="P134"><text:span text:style-name="T135">3.2.1</text:span><text:span text:style-name="T136">. teismo nustatytą p</text:span><text:span text:style-name="T137">robacijos sąlygų įvykdymo terminą ir probacijos sąlygų neįvykdymo aplinkybes;</text:span></text:p>
      <text:p text:style-name="P138"><text:span text:style-name="T139">3.2.2</text:span><text:span text:style-name="T140">. probuojamojo nurodytas aplinkybes;</text:span></text:p>
      <text:p text:style-name="P141"><text:span text:style-name="T142">3.2.3</text:span><text:span text:style-name="T143">. pagrindimą ir aplinkybes, dėl kurių probuotojas daro išvadą, kad probacijos sąlygos per teismo nustatytą laiką neįvykdyto</text:span><text:span text:style-name="T144">s dėl pateisinamų priežasčių;</text:span></text:p>
      <text:p text:style-name="P145"><text:span text:style-name="T146">3.2.4</text:span><text:span text:style-name="T147">. pagristą siūlymą dėl tęstinių priemonių ir(ar) naujų priemonių taikymo, jų taikymo terminų;</text:span></text:p>
      <text:p text:style-name="P148"><text:span text:style-name="T149">3.2.5</text:span><text:span text:style-name="T150">. probuojamojo atsiskaitymo probuotojui apie tęstinių priemonių ir(ar) naujų priemonių įvykdymą sutartus terminus,</text:span><text:span text:style-name="T151"><text:s/>per kuriuos būtų įvykdytos probacijos sąlygos.</text:span></text:p>
      <text:p text:style-name="P152"><text:span text:style-name="T153">4</text:span><text:span text:style-name="T154">. Probuotojo nustatyti tęstinių priemonių ir(ar) naujų priemonių terminai turi baigtis likus ne mažiau kaip vienam mėnesiui iki bausmės vykdymo atidėjimo ar likusios bausmės pabaigos, kad probuojamaj</text:span><text:span text:style-name="T155">am neįvykdžius probacijos sąlygų iki Individualiame probuojamojo priežiūros plane numatyto termino, Tarnyba galėtų ne vėliau kaip per tris darbo dienas kreiptis į teismą su teikimu dėl bausmės vykdymo atidėjimo ar lygtinio paleidimo iš laisvės atėmimo viet</text:span><text:span text:style-name="T156">ų įstaigos panaikinimo.</text:span></text:p>
      <text:p text:style-name="P157"><text:span text:style-name="T158">5</text:span><text:span text:style-name="T159">. Skyriaus viršininkas ar kitas, Tarnybos direktoriaus įgaliotas pareigūnas, gavęs tarnybinį pranešimą, nurodytą Aprašo 3 punkte, įvertina pateiktą informaciją ir per penkias darbo dienas priima vieną iš sprendimų (rezoliucijų)</text:span><text:span text:style-name="T160">:</text:span></text:p>
      <text:p text:style-name="P161"><text:span text:style-name="T162">5.1</text:span><text:span text:style-name="T163">. probuojamasis neįvykdė probacijos sąlygų dėl pateisinamų priežasčių, ir paveda <text:s/>vykdyti suplanuotas tęstines priemones ir(ar) naujas priemones, nustatytais terminais;<text:s/></text:span></text:p>
      <text:p text:style-name="P164"><text:span text:style-name="T165">5.2</text:span><text:span text:style-name="T166">. probuojamasis neįvykdė probacijos sąlygų dėl pateisinamų priežasčių, i</text:span><text:span text:style-name="T167">r paveda motyvuotu siūlymu koreguoti suplanuotas priemones ir(ar) jų vykdymo terminus;<text:s/></text:span></text:p>
      <text:p text:style-name="P168"><text:span text:style-name="T169">5.3</text:span><text:span text:style-name="T170">. probuojamasis neįvykdė probacijos sąlygų be pateisinamų priežasčių, ir paveda nedelsiant, bet ne vėliau kaip per tris darbo dienas nuo skyriaus viršininko ar k</text:span><text:span text:style-name="T171">ito, Tarnybos direktoriaus įgalioto pareigūno, sprendimo dienos parengti ir pateikti teikimą į teismą dėl bausmės vykdymo atidėjimo panaikinimo ar lygtinio paleidimo iš laisvės atėmimo vietų įstaigos panaikinimo.</text:span></text:p>
      <text:p text:style-name="P172"><text:span text:style-name="T173">6</text:span><text:span text:style-name="T174">. Skyriaus viršininko ar kito, Tarny</text:span><text:span text:style-name="T175">bos direktoriaus įgalioto pareigūno, sprendimai, nurodyti Aprašo 5 punkte, įforminami rašytine rezoliucija dokumentų valdymo sistemoje.<text:s/></text:span></text:p>
      <text:p text:style-name="P176"><text:span text:style-name="T177">7</text:span><text:span text:style-name="T178">. Probuotojo veiksmai, nustačius, kad probuojamasis galimai pirmą kartą nevykdė probacijos sąlygos ir(ar) padarė a</text:span><text:span text:style-name="T179">dministracinį nusižengimą:</text:span></text:p>
      <text:p text:style-name="P180"><text:span text:style-name="T181">7.1</text:span><text:span text:style-name="T182">. ne vėliau kaip per penkias darbo dienas išsiaiškina ir nustato probacijos sąlygos nevykdymo ir(ar) administracinio nusižengimo padarymo aplinkybes;</text:span></text:p>
      <text:p text:style-name="P183"><text:span text:style-name="T184">7.2</text:span><text:span text:style-name="T185">. probuojamajam pakartotinai išaiškina probacijos atlikimo tvarką,<text:s/></text:span><text:span text:style-name="T186">sąlygas ir kylančias teisines pasekmes už probacijos sąlygų nevykdymą ir(ar) administracinių nusižengimų darymą, jei yra tikslinga, suplanuoja papildomas priemones, kurios sumažintų nusikalstamo elgesio riziką;</text:span></text:p>
      <text:p text:style-name="P187"><text:span text:style-name="T188">7.3</text:span><text:span text:style-name="T189">. jei probuojamasis pirmą kartą nevykd</text:span><text:span text:style-name="T190">ė probacijos sąlygos ir(ar) padarė administracinį nusižengimą ir yra teistas už smurtinio pobūdžio nusikaltimą, o probacijos sąlygos pažeidimas ar administracinis nusižengimas, susijęs su viešosios tvarkos pažeidimu, chuliganizmu ar kitaip kelia grėsmę apl</text:span><text:span text:style-name="T191">inkiniams, probuotojas nedelsiant, bet ne vėliau kaip kitą darbo dieną nuo probacijos sąlygos nevykdymo ir(ar) administracinio nusižengimo padarymo išsiaiškinimo dienos pateikia skyriaus viršininkui ar kitam, Tarnybos direktoriaus įgaliotam pareigūnui, tar</text:span><text:span text:style-name="T192">nybinį pranešimą, nurodydamas visas nustatytas pažeidimo</text:span><text:s/><text:span text:style-name="T193">ir probuojamojo nurodytas aplinkybes, išsamiai aprašo probuojamojo elgesį probacijos vykdymo metu, pateikia OASys pervertinimo rezultatus. <text:s/></text:span></text:p>
      <text:p text:style-name="P194"><text:span text:style-name="T195">8</text:span><text:span text:style-name="T196">. Probuotojo veiksmai, nustačius, kad probuojamasis</text:span><text:span text:style-name="T197"><text:s/>galimai pakartotinai nevykdė probacijos sąlygos, tęstinių ir(ar) papildomų priemonių ir(ar) padarė administracinį nusižengimą:<text:s/></text:span></text:p>
      <text:p text:style-name="P198"><text:span text:style-name="T199">8.1</text:span><text:span text:style-name="T200">.</text:span><text:s/><text:span text:style-name="T201">ne vėliau kaip per penkias darbo dienas išsiaiškina ir nustato probacijos sąlygos, tęstinių ir(ar) papildomų priemonių n</text:span><text:span text:style-name="T202">evykdymo ir(ar) administracinio nusižengimo padarymo aplinkybes;<text:s/></text:span></text:p>
      <text:p text:style-name="P203"><text:span text:style-name="T204">8.2</text:span><text:span text:style-name="T205">. nedelsiant, bet ne vėliau kaip kitą darbo dieną po probacijos sąlygos, tęstinių ir(ar) papildomų priemonių nevykdymo ir(ar) administracinio nusižengimo padarymo aplinkybių išsiaiški</text:span><text:span text:style-name="T206">nimo dienos pateikia skyriaus viršininkui ar kitam, Tarnybos direktoriaus įgaliotam pareigūnui, tarnybinį pranešimą, nurodydamas visas nustatytas pažeidimo ir probuojamojo nurodytas aplinkybes, išsamiai aprašo probuojamojo elgesį probacijos vykdymo metu, p</text:span><text:span text:style-name="T207">ateikia OASys pervertinimo rezultatus.<text:s/></text:span></text:p>
      <text:p text:style-name="P208"><text:span text:style-name="T209">9</text:span><text:span text:style-name="T210">. Skyriaus viršininkas ar kitas, Tarnybos direktoriaus įgaliotas pareigūnas, gavęs tarnybinį pranešimą nurodytą Aprašo 7.3 ir 8.2 papunkčiuose organizuoja atvejo vadybą.<text:s/></text:span></text:p>
      <text:p text:style-name="P211"><text:span text:style-name="T212">10</text:span><text:span text:style-name="T213">. Organizuodamas atvejo vadybą,<text:s/></text:span><text:span text:style-name="T214">skyriaus viršininkas ar kitas, Tarnybos direktoriaus įgaliotas pareigūnas, kviečia probuojamojo priežiūrą vykdantį probuotoją, resocializacijos specialistą(-us), vyriausiąjį specialistą priežiūrai, siekdamas objektyviai įvertinti pažeidimo aplinkybes bei n</text:span><text:span text:style-name="T215">umatyti veiksmus ir priemones, kad būtų pasiektas probacijos tikslas. Atvejo vadyboje turi dalyvauti ne mažiau kaip trys darbuotojai be skyriaus viršininko ar kito, Tarnybos direktoriaus įgalioto pareigūno. Skyriaus viršininkas ar kitas, Tarnybos direktori</text:span><text:span text:style-name="T216">aus įgaliotas pareigūnas, atvejo vadyboje dalyvaujančius darbuotojus supažindina su probuotojo tarnybiniu pranešimu.</text:span></text:p>
      <text:p text:style-name="P217"><text:span text:style-name="T218">11</text:span><text:span text:style-name="T219">. Atvejo vadyba skyriuje vyksta ne rečiau kaip kartą per savaitę.<text:s/></text:span></text:p>
      <text:p text:style-name="P220"><text:span text:style-name="T221">12</text:span><text:span text:style-name="T222">. Atvejo vadyboje dalyvaujantys darbuotojai išnagrinėja<text:s/></text:span><text:span text:style-name="T223">probuotojo tarnybiniame pranešime pateiktą informaciją, probacijos sąlygas, tęstinių ir(ar) papildomų priemonių nevykdymo ir(ar) administracinio nusižengimo padarymo aplinkybes, įvertina nusikalstamo elgesio rizikos didėjimą arba žalos kitiems asmenims riz</text:span><text:span text:style-name="T224">ikos padidėjimą, pažeidimo pobūdį – lengvinančias aplinkybes (pavyzdžiui, asmuo prisipažino padaręs pažeidimą, gailisi, atskleidžia pažeidimo padarymo aplinkybes, pažeidimas padarytas dėl sunkios materialinės padėties, sutinka dalyvauti papildomose pasiūly</text:span><text:span text:style-name="T225">tose resocializacijos priemonėse ir kita) ir sunkinančias aplinkybes (pavyzdžiui, padarytas pažeidimas susideda iš administracinio nusižengimo ir probacijos sąlygos nevykdymo, padarytas pažeidimas esant neblaiviam ar apsvaigus nuo narkotinių, psichotropini</text:span><text:span text:style-name="T226">ų ar kitų psichiką veikiančių medžiagų, kai tai turėjo įtakos pažeidimo padarymui, pažeidimas padarytas iš chuliganiškų paskatų ir kita) ir priima vieną iš sprendimų:</text:span></text:p>
      <text:p text:style-name="P227"><text:span text:style-name="T228">12.1</text:span><text:span text:style-name="T229">. pakartotinai išaiškinti probuojamajam probacijos atlikimo tvarką, sąlygas ir kyla</text:span><text:span text:style-name="T230">nčias teisines pasekmes už probacijos sąlygų,</text:span><text:s/><text:span text:style-name="T231">tęstinių ir(ar) papildomų priemonių nevykdymą ir(ar) administracinių nusižengimų darymą arba papildomų paskirtų priemonių nevykdymą ir numatyti probuojamajam papildomas priemones, kurias probuojamasis turėtų įv</text:span><text:span text:style-name="T232">ykdyti iki nustatyto termino. Papildomos priemonės tūri būti skiriamos atsižvelgiant į pažeidimo pobūdį;<text:s/></text:span></text:p>
      <text:p text:style-name="P233"><text:span text:style-name="T234">12.2</text:span><text:span text:style-name="T235">. pakartotinai išaiškinti probuojamajam probacijos atlikimo tvarką, sąlygas ir kylančias teisines pasekmes už probacijos sąlygų</text:span><text:s/><text:span text:style-name="T236">tęstinių ir/ar</text:span><text:span text:style-name="T237"><text:s/>papildomų priemonių nevykdymą ir(ar) administracinių nusižengimų darymą arba papildomų paskirtų priemonių nevykdymą ir pagal Probacijos įstatymo 29 straipsnį nedelsiant, bet ne vėliau kaip per tris darbo dienas nuo šio sprendimo priėmimo dienos kreiptis s</text:span><text:span text:style-name="T238">u teikimu į teismą dėl probacijos sąlygų pakeitimo ar papildomų sąlygų nustatymo, jeigu kitos sąlygos darytų teigiamą įtaką probuojamojo elgesiui ir(ar) padėtų užtikrinti nukentėjusio asmens interesus arba jeigu probuojamasis dėl objektyvių priežasčių nega</text:span><text:span text:style-name="T239">li įvykdyti nustatytų probacijos sąlygų;</text:span></text:p>
      <text:p text:style-name="P240"><text:span text:style-name="T241">12.3</text:span><text:span text:style-name="T242">. nedelsiant, bet ne vėliau kaip kitą darbo dieną nuo šio sprendimo priėmimo dienos kreiptis su teikimu į teismą dėl bausmės vykdymo atidėjimo panaikinimo ar lygtinio paleidimo iš laisvės atėmimo vietų įstai</text:span><text:span text:style-name="T243">gos panaikinimo;<text:s/></text:span></text:p>
      <text:p text:style-name="P244"><text:span text:style-name="T245">13</text:span><text:span text:style-name="T246">. Atvejo vadybos metu priimti sprendimai turi būti motyvuoti ir įforminti skyriaus viršininko ar kito, Tarnybos direktoriaus įgalioto pareigūno, rašytine rezoliucija dokumentų valdymo sistemoje.</text:span></text:p>
      <text:p text:style-name="P247"><text:span text:style-name="T248">14</text:span><text:span text:style-name="T249">. Probuotojas Aprašo II skyri</text:span><text:span text:style-name="T250">uje nurodytus veiksmus ir sprendimus privalo nedelsiant, bet ne vėliau kaip kitą darbo dieną įrašyti į Individualų probuojamojo priežiūros planą.</text:span></text:p>
      <text:p text:style-name="P251"/>
      <text:p text:style-name="P252"><text:span text:style-name="T253">III</text:span><text:span text:style-name="T254"><text:s/>SKYRIUS</text:span></text:p>
      <text:p text:style-name="P255"><text:span text:style-name="T256">BAIGIAMOSIOS NUOSTATOS</text:span></text:p>
      <text:p text:style-name="P257"/>
      <text:p text:style-name="P258"><text:span text:style-name="T259">15</text:span><text:span text:style-name="T260">. Taikant Aprašo nuostatas, vadovaujamasi Probacijos įstatyme nustatytais tikslais ir principais siekiant efektyvesnio probacijos vykdymo proceso.<text:s/></text:span></text:p>
      <text:p text:style-name="P261"><text:span text:style-name="T262">16</text:span><text:span text:style-name="T263">. Tarnybos Resocializacijos ir priežiūros skyrius teikia metodinę pagalbą ir konsultacijas dėl Aprašo<text:s/></text:span><text:span text:style-name="T264">nuostatų įgyvendinimo.</text:span></text:p>
      <text:p text:style-name="P265"><text:span text:style-name="T266">17</text:span><text:span text:style-name="T267">. Tarnybos direktoriaus pavaduotojas užtikrina Aprašo nuostatų įgyvendinimą ir vykdo stebėseną.</text:span></text:p>
      <text:p text:style-name="P268"/>
      <text:p text:style-name="P269"/>
      <text:p text:style-name="P270"><text:span text:style-name="T271">_________________</text:span></text:p>
      <text:p text:style-name="P272">Papildyta priedu:</text:p>
      <text:p text:style-name="P273"><text:span text:style-name="T274">Nr.<text:s/></text:span><text:a xlink:href="https://www.e-tar.lt/portal/legalAct.html?documentId=a15a7e1012a911efbcbfb318996800a8" office:target-frame-name="_top" xlink:show="replace"><text:span text:style-name="T275">V-99</text:span></text:a><text:span text:style-name="T276">, 2024-05-15, paskelbta TAR 2024-05-15, i. k. 2024-08889</text:span></text:p>
      <text:p text:style-name="Normal"/>
      <text:p text:style-name="Normal"/>
      <text:p text:style-name="Normal"/>
      <text:p text:style-name="Normal"/>
      <text:p text:style-name="P277">Priedų pakeitimai:</text:p>
      <text:p text:style-name="Normal"/>
      <text:p text:style-name="P278">Neblaivumo tvarkos aprasas</text:p>
      <text:p text:style-name="P279">Neteko galios nuo: 2023-01-17</text:p>
      <text:p text:style-name="P280"><text:span text:style-name="T281">Nr.<text:s/></text:span><text:a xlink:href="https://www.e-tar.lt/portal/legalAct.html?documentId=fa4a74d0959611ed8df094f359a60216" office:target-frame-name="_top" xlink:show="replace"><text:span text:style-name="T282">V-21</text:span></text:a><text:span text:style-name="T283">, 2023-01-16, paskelbta TAR 2023-01-16, i. k. 2023-00740</text:span></text:p>
      <text:p text:style-name="Normal"/>
      <text:p text:style-name="P284">Probacijos ir kitu baudziamosios atsakomybes priemoniu vykdymo tvarkos aprasas</text:p>
      <text:p text:style-name="P285">Priedo pakeitimai:</text:p>
      <text:p text:style-name="P286"><text:span text:style-name="T287">Nr.<text:s/></text:span><text:a xlink:href="https://www.e-tar.lt/portal/legalAct.html?documentId=550821100ffe11ee9f7ec2ffce8b47bc" office:target-frame-name="_top" xlink:show="replace"><text:span text:style-name="T288">V-152</text:span></text:a><text:span text:style-name="T289">, 2023-06-21, paskelbta TAR 2023-06-21, i. k. 2023-12312</text:span></text:p>
      <text:p text:style-name="Normal"/>
      <text:p text:style-name="P290">Specialiuju priemoniu naudojimo tvarkos aprasas, pagal V-99</text:p>
      <text:p text:style-name="P291">Priedo pakeitimai:</text:p>
      <text:p text:style-name="P292"><text:span text:style-name="T293">Nr.<text:s/></text:span><text:a xlink:href="https://www.e-tar.lt/portal/legalAct.html?documentId=a15a7e1012a911efbcbfb318996800a8" office:target-frame-name="_top" xlink:show="replace"><text:span text:style-name="T294">V-99</text:span></text:a><text:span text:style-name="T295">, 2024-05-15, paskelbta TAR 2024-05-15, i. k. 2024-08889</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probacijos tarnyba, Įsakymas</text:span></text:p>
      <text:p text:style-name="P305"><text:span text:style-name="T306">Nr.<text:s/></text:span><text:a xlink:href="https://www.e-tar.lt/portal/legalAct.html?documentId=fa4a74d0959611ed8df094f359a60216" office:target-frame-name="_top" xlink:show="replace"><text:span text:style-name="T307">V-21</text:span></text:a><text:span text:style-name="T308">, 2023-01-16, paskelbta TAR 2023-01-16, i. k. 2023-00740</text:span></text:p>
      <text:p text:style-name="P309"><text:span text:style-name="T310">Dėl Lietuvos probacijos tarnybos direktoriaus 2022 m. liepos 1 d. įsakymo „Dėl Lietuvos Respublikos</text:span><text:span text:style-name="T311"><text:s/>probacijos įstatymo ir Lietuvos Respublikos pataisos pareigūnų veiklos įstatymo 13 straipsnio įgyvendinimo“ Nr. V-184 pakeitimo</text:span></text:p>
      <text:p text:style-name="P312"/>
      <text:p text:style-name="P313"><text:span text:style-name="T314">2.</text:span></text:p>
      <text:p text:style-name="P315"><text:span text:style-name="T316">Lietuvos probacijos tarnyba, Įsakymas</text:span></text:p>
      <text:p text:style-name="P317"><text:span text:style-name="T318">Nr.<text:s/></text:span><text:a xlink:href="https://www.e-tar.lt/portal/legalAct.html?documentId=550821100ffe11ee9f7ec2ffce8b47bc" office:target-frame-name="_top" xlink:show="replace"><text:span text:style-name="T319">V-152</text:span></text:a><text:span text:style-name="T320">, 2023-06-21, paskelbta TAR 2023-06-21, i. k. 2023-12312</text:span></text:p>
      <text:p text:style-name="P321"><text:span text:style-name="T322">Dėl Lietuvos probacijos tarnybos direktoriaus 2022 m. liepos 1 d. įsakymo Nr. V-184 „Dėl Lietuvos Respublikos probacijos įstatymo ir Lietuvos Respublikos pataisos pareigūnų veik</text:span><text:span text:style-name="T323">los įstatymo 13 straipsnio įgyvendinimo“ pakeitimo</text:span></text:p>
      <text:p text:style-name="P324"/>
      <text:p text:style-name="P325"><text:span text:style-name="T326">3.</text:span></text:p>
      <text:p text:style-name="P327"><text:span text:style-name="T328">Lietuvos probacijos tarnyba, Įsakymas</text:span></text:p>
      <text:p text:style-name="P329"><text:span text:style-name="T330">Nr.<text:s/></text:span><text:a xlink:href="https://www.e-tar.lt/portal/legalAct.html?documentId=a15a7e1012a911efbcbfb318996800a8" office:target-frame-name="_top" xlink:show="replace"><text:span text:style-name="T331">V-99</text:span></text:a><text:span text:style-name="T332">, 2024-05-15, paskelbta TAR 2024-05-15, i. k. 2024-08889</text:span></text:p>
      <text:p text:style-name="P333"><text:span text:style-name="T334">Dėl Lietuvos probacijos tarnybos direktoriaus 2022 m. liepos 1 d. įsakymo Nr. V-184 „Dėl Lietuvos Respublikos probacijos įstatymo ir Lietuvos Respublikos pataisos pareigūnų veiklos įstatymo 13 straipsnio įgyvend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0"><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Petkevičiūtė</meta:initial-creator>
    <dc:creator>adlibuser</dc:creator>
    <meta:creation-date>2025-01-07T06:36:00Z</meta:creation-date>
    <dc:date>2025-01-07T06:36:00Z</dc:date>
    <meta:print-date>2022-06-30T06:29:00Z</meta:print-date>
    <meta:template xlink:href="Normal.dotm" xlink:type="simple"/>
    <meta:editing-cycles>2</meta:editing-cycles>
    <meta:editing-duration>PT0S</meta:editing-duration>
    <meta:document-statistic meta:page-count="3" meta:paragraph-count="175" meta:word-count="2033" meta:character-count="14551" meta:row-count="576" meta:non-whitespace-character-count="12693"/>
  </office:meta>
</office:document-meta>
</file>