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  <style:text-properties style:font-weight-complex="bold" style:font-size-complex="12pt" fo:background-color="#FFFFFF" fo:language="en" fo:country="US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="Arial" fo:font-size="11pt" style:font-size-asian="11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6.6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6.68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6.687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P58" style:parent-style-name="Normal" style:family="paragraph">
      <style:paragraph-properties fo:text-align="justify" fo:line-height="150%" fo:margin-left="0.5909in">
        <style:tab-stops/>
      </style:paragraph-properties>
      <style:text-properties style:font-weight-complex="bold" style:font-size-complex="12pt" fo:background-color="#FFFFFF"/>
    </style:style>
    <style:style style:name="P59" style:parent-style-name="Normal" style:family="paragraph">
      <style:paragraph-properties fo:text-align="justify" fo:margin-left="0.5909in">
        <style:tab-stops/>
      </style:paragraph-properties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P6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6-22 iki 2024-05-15</text:span></text:p>
      <text:p text:style-name="P3"/>
      <text:p text:style-name="P4"><text:span text:style-name="T5">Įsakymas paskelbtas: TAR 2022-07-01, i. k. 2022-14364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PROBACIJOS TARNYBOS</text:p>
      <text:p text:style-name="P11">DIREKTORIUS</text:p>
      <text:p text:style-name="P12"/>
      <text:p text:style-name="P13"/>
      <text:p text:style-name="P14">ĮSAKYMAS</text:p>
      <text:p text:style-name="P15">DĖL LIETUVOS RESPUBLIKOS PROBACIJOS ĮSTATYMO IR LIETUVOS RESPUBLIKOS<text:s/>PATAISOS PAREIGŪNŲ VEIKLOS ĮSTATYMO 13 STRAIPSNIO ĮGYVENDINIMO</text:p>
      <text:p text:style-name="P16"/>
      <text:p text:style-name="P17">2022 m. liepos 1 d. Nr. V-184</text:p>
      <text:p text:style-name="P18">Vilnius</text:p>
      <text:p text:style-name="P19"/>
      <text:p text:style-name="P20"><text:span text:style-name="T21">Vadovaudamasis Lietuvos Respublikos probacijos įstatymo 7 straipsnio 1 dalimi, 15 straipsnio 1 dalies 5 punktu, 18 straipsnio 6 dalimi, 19 straipsnio 8 p</text:span><text:span text:style-name="T22">unktu, 22 straipsnio 1 dalies 5 punktu, <text:s/>Lietuvos Respublikos pataisos pareigūnų veiklos įstatymo 13 straipsniu, Transporto priemones vairuojančių ir kitų asmenų neblaivumo ar apsvaigimo nustatymo taisyklių, patvirtintų  Lietuvos Respublikos Vyriausybės 20</text:span><text:span text:style-name="T23">06 m. gegužės 12 d. nutarimu Nr. 452 „Dėl<text:s/></text:span><text:soft-page-break/><text:span text:style-name="T24">Transporto priemones vairuojančių ir kitų asmenų neblaivumo ar apsvaigimo nustatymo taisyklių patvirtinimo ir leidžiamos etilo alkoholio koncentracijos darbo metu ar savarankiškos veiklos vykdymo metu nustatymo“, 2</text:span><text:span text:style-name="T25">1 punktu:</text:span></text:p>
      <text:p text:style-name="P26"><text:span text:style-name="T27">1</text:span><text:span text:style-name="T28">.<text:s/></text:span><text:span text:style-name="T29">Tvirtinu<text:s/></text:span><text:span text:style-name="T30">pridedamus:</text:span></text:p>
      <text:p text:style-name="P31"><text:span text:style-name="T32">1.1</text:span><text:span text:style-name="T33">. Savanoriškos veiklos probacijos tarnyboje tvarkos aprašą;</text:span></text:p>
      <text:p text:style-name="P34"><text:span text:style-name="T35">1.2.</text:span><text:span text:style-name="T36"><text:s/>Neteko galios nuo 2023-01-17</text:span></text:p>
      <text:p text:style-name="P37">Papunkčio naikinimas:</text:p>
      <text:p text:style-name="P38"><text:span text:style-name="T39">Nr.<text:s/></text:span><text:a xlink:href="https://www.e-tar.lt/portal/legalAct.html?documentId=fa4a74d0959611ed8df094f359a60216" office:target-frame-name="_top" xlink:show="replace"><text:span text:style-name="T40">V-21</text:span></text:a><text:span text:style-name="T41">, 2023-01-16, paskelbta TAR 2023-01-16, i. k. 2023-00740</text:span></text:p>
      <text:p text:style-name="Normal"/>
      <text:p text:style-name="P42"><text:span text:style-name="T43">1.3</text:span><text:span text:style-name="T44">. Probacijos ir kitų baudžiamosios atsakomybės priemonių vykdymo tvarkos aprašą;<text:s/></text:span></text:p>
      <text:p text:style-name="P45"><text:span text:style-name="T46">1.4</text:span><text:span text:style-name="T47">.<text:s/></text:span><text:span text:style-name="T48">Mediacijos vykdymo Lietuvos probacijos tarnyboje tvarkos aprašą;<text:s/></text:span></text:p>
      <text:p text:style-name="P49"><text:span text:style-name="T50">1.5</text:span><text:span text:style-name="T51">. Specialiųjų priemonių naudojimo Lietuvos probacijos tarnyboje tvarkos aprašą.<text:s/></text:span></text:p>
      <text:p text:style-name="P52"><text:span text:style-name="T53">2</text:span><text:span text:style-name="T54">.<text:s/></text:span><text:span text:style-name="T55">P a v e d u</text:span><text:span text:style-name="T56"><text:s/>Lietuvos probacijos tarnybos Administravimo skyriui įsakymą paskelbti Teisės aktų</text:span><text:span text:style-name="T57"><text:s/>registre.</text:span></text:p>
      <text:p text:style-name="P58"/>
      <text:p text:style-name="P59"/>
      <text:p text:style-name="P60"><text:span text:style-name="T61">Direktoriu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9"/>Romas Ostana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Neblaivumo tvarkos aprasas</text:p>
      <text:p text:style-name="P69">Neteko galios nuo: 2023-01-17</text:p>
      <text:p text:style-name="P70"><text:span text:style-name="T71">Nr.<text:s/></text:span><text:a xlink:href="https://www.e-tar.lt/portal/legalAct.html?documentId=fa4a74d0959611ed8df094f359a60216" office:target-frame-name="_top" xlink:show="replace"><text:span text:style-name="T72">V-21</text:span></text:a><text:span text:style-name="T73">, 2023-01-16, paskelbta TAR 2023-01-16, i. k. 2023-00740</text:span></text:p>
      <text:p text:style-name="Normal"/>
      <text:p text:style-name="P74">Probacijos ir kitu baudziamosios atsakomybes priemoniu vykdymo tvarkos aprasas</text:p>
      <text:p text:style-name="P75">Priedo pakeitimai:</text:p>
      <text:p text:style-name="P76"><text:span text:style-name="T77">Nr.<text:s/></text:span><text:a xlink:href="https://www.e-tar.lt/portal/legalAct.html?documentId=550821100ffe11ee9f7ec2ffce8b47bc" office:target-frame-name="_top" xlink:show="replace"><text:span text:style-name="T78">V-152</text:span></text:a><text:span text:style-name="T79">, 2023-06-21, paskelbta TAR 2023-06-21, i. k. 2023-12312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probacijos tarnyba, Įsakymas</text:span></text:p>
      <text:p text:style-name="P89"><text:span text:style-name="T90">Nr.<text:s/></text:span><text:a xlink:href="https://www.e-tar.lt/portal/legalAct.html?documentId=fa4a74d0959611ed8df094f359a60216" office:target-frame-name="_top" xlink:show="replace"><text:span text:style-name="T91">V-21</text:span></text:a><text:span text:style-name="T92">, 2023-01-16, paskelbta<text:s/></text:span><text:span text:style-name="T93">TAR 2023-01-16, i. k. 2023-00740</text:span></text:p>
      <text:p text:style-name="P94"><text:span text:style-name="T95">Dėl Lietuvos probacijos tarnybos direktoriaus 2022 m. liepos 1 d. įsakymo „Dėl Lietuvos Respublikos probacijos įstatymo ir Lietuvos Respublikos pataisos pareigūnų veiklos įstatymo 13 straipsnio įgyvendinimo“ Nr. V-184 pakei</text:span><text:span text:style-name="T96">timo</text:span></text:p>
      <text:p text:style-name="P97"/>
      <text:p text:style-name="P98"><text:span text:style-name="T99">2.</text:span></text:p>
      <text:p text:style-name="P100"><text:span text:style-name="T101">Lietuvos probacijos tarnyba, Įsakymas</text:span></text:p>
      <text:p text:style-name="P102"><text:span text:style-name="T103">Nr.<text:s/></text:span><text:a xlink:href="https://www.e-tar.lt/portal/legalAct.html?documentId=550821100ffe11ee9f7ec2ffce8b47bc" office:target-frame-name="_top" xlink:show="replace"><text:span text:style-name="T104">V-152</text:span></text:a><text:span text:style-name="T105">, 2023-06-21, paskelbta TAR 2023-06-21, i. k. 2023-12312</text:span></text:p>
      <text:p text:style-name="P106"><text:span text:style-name="T107">Dėl Lietuvos probacijos tarnybos direktoriaus</text:span><text:span text:style-name="T108"><text:s/>2022 m. liepos 1 d. įsakymo Nr. V-184 „Dėl Lietuvos Respublikos probacijos įstatymo ir Lietuvos Respublikos pataisos pareigūnų veiklos įstatymo 13 straipsnio įgyvend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Petkevičiūtė</meta:initial-creator>
    <dc:creator>adlibuser</dc:creator>
    <meta:creation-date>2024-05-16T22:59:00Z</meta:creation-date>
    <dc:date>2024-05-16T22:59:00Z</dc:date>
    <meta:print-date>2022-06-30T06:2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73" meta:character-count="3135" meta:row-count="93" meta:non-whitespace-character-count="2792"/>
  </office:meta>
</office:document-meta>
</file>