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1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3.5576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1.3458in"/>
    </style:style>
    <style:style style:name="Table66" style:family="table">
      <style:table-properties style:width="6.4187in" fo:margin-left="0.075in" table:align="left"/>
    </style:style>
    <style:style style:name="TableRow71" style:family="table-row">
      <style:table-row-properties style:min-row-height="0.4625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9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01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0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0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0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27 iki 2018-06-14</text:span></text:p>
      <text:p text:style-name="P4"/>
      <text:p text:style-name="P5"><text:span text:style-name="T6">Įsakymas paskelbtas: TAR 2017-06-28, i. k. 2017-10893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<text:s/><text:line-break/>2018 METAMS IR PAŠTO<text:s/>ŽENKLŲ IR PAŠTO BLOKŲ LEIDYBOS PLANUOJAMŲ TEMŲ 2019 IR 2020 METAMS SĄRAŠŲ PATVIRTINIMO</text:p>
      <text:p text:style-name="P14"/>
      <text:p text:style-name="P15">2017 m. birželio 28 d. Nr. 3-286 <text:s/></text:p>
      <text:p text:style-name="P16">Vilnius 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li</text:span><text:span text:style-name="T21">kos susisiekimo ministro 2013 m. balandžio 30 d. įsakymu Nr. 3-258 „Dėl Pašto mokos ženklų išleidimo, išėmimo iš apyvartos ir apskaitos taisyklių patvirtinimo“, 8 punktą ir Pašto mokos ženklų leidybos komisijos, sudarytos Lietuvos Respublikos susisiekimo m</text:span><text:span text:style-name="T22">inistro 2014 m. kovo 17 d. įsakymu Nr. 3-119-(E) „Dėl Pašto mokos ženklų leidybos komisijos sudarymo“, pasiūlymą (2018 m. balandžio 25 d. protokolas Nr. 5-47),</text:span><text:s/></text:p>
      <text:p text:style-name="P23">Preambulės pakeitimai:</text:p>
      <text:p text:style-name="P24"><text:span text:style-name="T25">Nr.<text:s/></text:span><text:a xlink:href="https://www.e-tar.lt/portal/legalAct.html?documentId=bd54f070067911e8b3e7ba9cffd043b1" office:target-frame-name="_top" xlink:show="replace"><text:span text:style-name="T26">3-42</text:span></text:a><text:span text:style-name="T27">, 2018-01-31, paskelbta TAR 2018-01-31, i. k. 2018-01501</text:span></text:p>
      <text:p text:style-name="P28"><text:span text:style-name="T29">Nr.<text:s/></text:span><text:a xlink:href="https://www.e-tar.lt/portal/legalAct.html?documentId=872f62b0494911e8ade598b2394a491d" office:target-frame-name="_top" xlink:show="replace"><text:span text:style-name="T30">3-200</text:span></text:a><text:span text:style-name="T31">, 2018-04-26, paskelbta TAR 2018-04-26, i. k. 2018-06685</text:span></text:p>
      <text:p text:style-name="Normal"/>
      <text:p text:style-name="P32"><text:span text:style-name="T33">t v i r t i n u pridedamus:</text:span></text:p>
      <text:p text:style-name="P34"><text:span text:style-name="T35">1</text:span><text:span text:style-name="T36">.</text:span><text:span text:style-name="T37"><text:tab/>Pašto ženklų ir pašto blokų leidybos planą 2018 metams;</text:span></text:p>
      <text:p text:style-name="P38"><text:span text:style-name="T39">2</text:span><text:span text:style-name="T40">.</text:span><text:span text:style-name="T41"><text:tab/>Pašto ženklų ir pašto blokų leidybos planuojamų temų 2019 metams sąrašą;</text:span></text:p>
      <text:p text:style-name="P42"><text:span text:style-name="T43">3</text:span><text:span text:style-name="T44">.</text:span><text:span text:style-name="T45"><text:tab/>Pašto ženklų ir pašto blokų leidybos planuojamų temų 2020 metams sąrašą.<text:s/>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okas Masiulis <text:s/></text:span></text:p>
      <text:soft-page-break/>
      <text:p text:style-name="P56">PATVIRTINTA</text:p>
      <text:p text:style-name="P58">Lietuvos Respublikos susisiekimo ministro</text:p>
      <text:p text:style-name="P59">2017 m. birželio 28 d.<text:s/></text:p>
      <text:p text:style-name="P60">įsakymu Nr. 3-286</text:p>
      <text:p text:style-name="Normal"/>
      <text:p text:style-name="P61"/>
      <text:p text:style-name="P62"><text:span text:style-name="T63">PAŠTO ŽENKLŲ IR PAŠTO BLOKŲ LEIDYBOS PLANAS 2018 METAM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što ženklo, pašto bloko, ženklinto atviruko pavadinimas</text:p>
          </table:table-cell>
          <table:table-cell table:style-name="TableCell76">
            <text:p text:style-name="P77">Išleidimo data<text:s/></text:p>
          </table:table-cell>
          <table:table-cell table:style-name="TableCell78">
            <text:p text:style-name="P79">Pašto ženklas, pašto blokas, ženklintas atvirukas</text:p>
          </table:table-cell>
        </table:table-row>
        <table:table-row table:style-name="TableRow80">
          <table:table-cell table:style-name="TableCell81">
            <text:p text:style-name="P82">1.</text:p>
            <text:p text:style-name="P83"/>
          </table:table-cell>
          <table:table-cell table:style-name="TableCell84">
            <text:p text:style-name="Normal"><text:span text:style-name="T85">Lietuvos valstybės simboliai. Gedimino stulpai</text:span></text:p>
          </table:table-cell>
          <table:table-cell table:style-name="TableCell86">
            <text:p text:style-name="P87">2018-01-05</text:p>
          </table:table-cell>
          <table:table-cell table:style-name="TableCell88">
            <text:p text:style-name="P89">4 pašto ženklų serija</text:p>
          </table:table-cell>
        </table:table-row>
        <table:table-row table:style-name="TableRow90">
          <table:table-cell table:style-name="TableCell91">
            <text:p text:style-name="P92">2.</text:p>
            <text:p text:style-name="P93"/>
          </table:table-cell>
          <table:table-cell table:style-name="TableCell94">
            <text:p text:style-name="Normal"><text:span text:style-name="T95">XXIII žiemos olimpinės žaidynės</text:span></text:p>
          </table:table-cell>
          <table:table-cell table:style-name="TableCell96">
            <text:p text:style-name="P97">2018-01-26</text:p>
          </table:table-cell>
          <table:table-cell table:style-name="TableCell98">
            <text:p text:style-name="P99">2 pašto ženklų serij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Lietuvos valstybės atkūrimui – 100 metų</text:p>
          </table:table-cell>
          <table:table-cell table:style-name="TableCell105">
            <text:p text:style-name="P106">2018-02-09</text:p>
          </table:table-cell>
          <table:table-cell table:style-name="TableCell107">
            <text:p text:style-name="P108">Pašto blokas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Normal"><text:span text:style-name="T113">Vydūno 150-osios gimimo metinės</text:span></text:p>
          </table:table-cell>
          <table:table-cell table:style-name="TableCell114">
            <text:p text:style-name="P115">2018-03-16</text:p>
          </table:table-cell>
          <table:table-cell table:style-name="TableCell116">
            <text:p text:style-name="P117">Pašto ženkl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Lietuvos skautams – 100 metų</text:p>
          </table:table-cell>
          <table:table-cell table:style-name="TableCell123">
            <text:p text:style-name="P124">2018-03-30</text:p>
          </table:table-cell>
          <table:table-cell table:style-name="TableCell125">
            <text:p text:style-name="P126">Pašto ženklas</text:p>
          </table:table-cell>
        </table:table-row>
        <table:table-row table:style-name="TableRow127">
          <table:table-cell table:style-name="TableCell128">
            <text:p text:style-name="P129">6.</text:p>
            <text:p text:style-name="P130"/>
          </table:table-cell>
          <table:table-cell table:style-name="TableCell131">
            <text:p text:style-name="Normal"><text:span text:style-name="T132">Europa. Tiltai</text:span></text:p>
          </table:table-cell>
          <table:table-cell table:style-name="TableCell133">
            <text:p text:style-name="P134">2018-04-20</text:p>
          </table:table-cell>
          <table:table-cell table:style-name="TableCell135">
            <text:p text:style-name="P136">2 pašto ženklų ser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Andriaus Sniadeckio 250-osios gimimo metinės</text:p>
          </table:table-cell>
          <table:table-cell table:style-name="TableCell142">
            <text:p text:style-name="P143">2018-05-18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Normal"><text:span text:style-name="T150">Lietuvos tautinės mažumos ir bendrijos. Totoriai</text:span></text:p>
          </table:table-cell>
          <table:table-cell table:style-name="TableCell151">
            <text:p text:style-name="P152">2018-06-08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Pasaulio Lietuva<text:s/></text:p>
          </table:table-cell>
          <table:table-cell table:style-name="TableCell160">
            <text:p text:style-name="P161">2018-06-29</text:p>
          </table:table-cell>
          <table:table-cell table:style-name="TableCell162">
            <text:p text:style-name="P163">Pašto blok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Trakų Dievo Motinos, Lietuvos globėjos, paveikslo karūnavimui 300 metų</text:p>
          </table:table-cell>
          <table:table-cell table:style-name="TableCell169">
            <text:p text:style-name="P170">2018-07-27</text:p>
          </table:table-cell>
          <table:table-cell table:style-name="TableCell171">
            <text:p text:style-name="P172">Pašto ženklas</text:p>
          </table:table-cell>
        </table:table-row>
        <table:table-row table:style-name="TableRow173">
          <table:table-cell table:style-name="TableCell174">
            <text:p text:style-name="P175">11.</text:p>
            <text:p text:style-name="P176"/>
          </table:table-cell>
          <table:table-cell table:style-name="TableCell177">
            <text:p text:style-name="Normal"><text:span text:style-name="T178">Lietuvos gyvūnai</text:span></text:p>
          </table:table-cell>
          <table:table-cell table:style-name="TableCell179">
            <text:p text:style-name="P180">2018-08-17</text:p>
          </table:table-cell>
          <table:table-cell table:style-name="TableCell181">
            <text:p text:style-name="P182">4 pašto ženklų serija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Normal"><text:span text:style-name="T187">Šiuolaikinis lietuvių menas</text:span></text:p>
          </table:table-cell>
          <table:table-cell table:style-name="TableCell188">
            <text:p text:style-name="P189">2018-09-14</text:p>
          </table:table-cell>
          <table:table-cell table:style-name="TableCell190">
            <text:p text:style-name="P191">Pašto blokas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Popiežiaus<text:s/>vizitas Lietuvoje</text:p>
          </table:table-cell>
          <table:table-cell table:style-name="TableCell197">
            <text:p text:style-name="P198">2018-09-22</text:p>
          </table:table-cell>
          <table:table-cell table:style-name="TableCell199">
            <text:p text:style-name="P200">Pašto ženklas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Normal"><text:span text:style-name="T205">Moderniosios Lietuvos institucijoms – 100 metų</text:span></text:p>
          </table:table-cell>
          <table:table-cell table:style-name="TableCell206">
            <text:p text:style-name="P207">2018-10-12</text:p>
          </table:table-cell>
          <table:table-cell table:style-name="TableCell208">
            <text:p text:style-name="P209">Pašto blokas</text:p>
          </table:table-cell>
        </table:table-row>
        <table:table-row table:style-name="TableRow210">
          <table:table-cell table:style-name="TableCell211">
            <text:p text:style-name="P212">15.</text:p>
            <text:p text:style-name="P213"/>
          </table:table-cell>
          <table:table-cell table:style-name="TableCell214">
            <text:p text:style-name="P215">Moterų balsavimo teisės įtvirtinimui Lietuvoje – 100 metų</text:p>
          </table:table-cell>
          <table:table-cell table:style-name="TableCell216">
            <text:p text:style-name="P217">2018-10-26</text:p>
          </table:table-cell>
          <table:table-cell table:style-name="TableCell218">
            <text:p text:style-name="P219">Pašto ženklas</text:p>
          </table:table-cell>
        </table:table-row>
        <table:table-row table:style-name="TableRow220">
          <table:table-cell table:style-name="TableCell221">
            <text:p text:style-name="P222">16.</text:p>
            <text:p text:style-name="P223"/>
          </table:table-cell>
          <table:table-cell table:style-name="TableCell224">
            <text:p text:style-name="P225">Šv. Kalėdos ir Naujieji metai</text:p>
          </table:table-cell>
          <table:table-cell table:style-name="TableCell226">
            <text:p text:style-name="P227">2018-11-23</text:p>
          </table:table-cell>
          <table:table-cell table:style-name="TableCell228">
            <text:p text:style-name="P229">2<text:s/>pašto ženklų serija</text:p>
          </table:table-cell>
        </table:table-row>
        <table:table-row table:style-name="TableRow230">
          <table:table-cell table:style-name="TableCell231">
            <text:p text:style-name="P232">17.</text:p>
            <text:p text:style-name="P233"/>
          </table:table-cell>
          <table:table-cell table:style-name="TableCell234">
            <text:p text:style-name="P235">Pirmiesiems lietuviškiems pašto ženklams – 100 metų</text:p>
          </table:table-cell>
          <table:table-cell table:style-name="TableCell236">
            <text:p text:style-name="P237">2018-11-30</text:p>
          </table:table-cell>
          <table:table-cell table:style-name="TableCell238">
            <text:p text:style-name="P239">Pašto ženklas</text:p>
          </table:table-cell>
        </table:table-row>
      </table:table>
      <text:p text:style-name="P240"/>
      <text:p text:style-name="P241"/>
      <text:p text:style-name="P242"><text:span text:style-name="T243">__________________________</text:span></text:p>
      <text:p text:style-name="P244">Priedo pakeitimai:</text:p>
      <text:p text:style-name="P245"><text:span text:style-name="T246">Nr.<text:s/></text:span><text:a xlink:href="https://www.e-tar.lt/portal/legalAct.html?documentId=bd54f070067911e8b3e7ba9cffd043b1" office:target-frame-name="_top" xlink:show="replace"><text:span text:style-name="T247">3-42</text:span></text:a><text:span text:style-name="T248">, 2018-01-31, paskelbta TAR 2018-01-31, i. k. 2018-01501</text:span></text:p>
      <text:p text:style-name="P249"><text:span text:style-name="T250">Nr.<text:s/></text:span><text:a xlink:href="https://www.e-tar.lt/portal/legalAct.html?documentId=872f62b0494911e8ade598b2394a491d" office:target-frame-name="_top" xlink:show="replace"><text:span text:style-name="T251">3-200</text:span></text:a><text:span text:style-name="T252">, 2018-04-26, paskelbta TAR 2018-04-26, i. k. 2018-06685</text:span></text:p>
      <text:p text:style-name="Normal"/>
      <text:soft-page-break/>
      <text:p text:style-name="P253"><text:span text:style-name="T255">PATV</text:span><text:span text:style-name="T256">IRTINTA</text:span></text:p>
      <text:p text:style-name="P257">Lietuvos Respublikos susisiekimo ministro</text:p>
      <text:p text:style-name="P258">2017 m. birželio 28 d. <text:s text:c="2"/></text:p>
      <text:p text:style-name="P259">įsakymu Nr. <text:s/>3-286 <text:s text:c="2"/></text:p>
      <text:p text:style-name="Normal"/>
      <text:p text:style-name="P260"/>
      <text:p text:style-name="P261"><text:span text:style-name="T262">PAŠTO ŽENKLŲ IR PAŠTO BLOKŲ LEIDYBOS</text:span><text:span text:style-name="T263"><text:s/>PLANUOJAMŲ TEMŲ 2019 METAMS SĄRAŠAS<text:s/></text:span></text:p>
      <text:p text:style-name="P264"/>
      <text:p text:style-name="P265"/>
      <text:p text:style-name="P266">Pašto ženklų ir pašto blokų leidybos planuojamų temų 2019 metams sąrašas:</text:p>
      <text:p text:style-name="P267"><text:span text:style-name="T268">1</text:span><text:span text:style-name="T269">. Lietuvos valstybės simboliai.<text:s/></text:span></text:p>
      <text:p text:style-name="P270"><text:span text:style-name="T271">2</text:span><text:span text:style-name="T272">. Lietuvos raudonoji knyga.<text:s/></text:span></text:p>
      <text:p text:style-name="P273"><text:span text:style-name="T274">3</text:span><text:span text:style-name="T275">. Europa.</text:span></text:p>
      <text:p text:style-name="P276"><text:span text:style-name="T277">4</text:span><text:span text:style-name="T278">. Tarptautinė šeimos diena.</text:span></text:p>
      <text:p text:style-name="P279"><text:span text:style-name="T280">5</text:span><text:span text:style-name="T281">. Šiuolaikinis lietuvių menas.</text:span></text:p>
      <text:p text:style-name="P282"><text:span text:style-name="T283">6</text:span><text:span text:style-name="T284">. Lietuvos nepriklausomybės kovos.</text:span></text:p>
      <text:p text:style-name="P285"><text:span text:style-name="T286">7</text:span><text:span text:style-name="T287">. Lietuvos tautinės mažumos ir bendrijos. Lenkai.</text:span></text:p>
      <text:p text:style-name="P288"><text:span text:style-name="T289">8</text:span><text:span text:style-name="T290">. Lie</text:span><text:span text:style-name="T291">tuvos šaulių sąjungai – 100 metų.</text:span></text:p>
      <text:p text:style-name="P292"><text:span text:style-name="T293">9</text:span><text:span text:style-name="T294">. Juozo Tumo-Vaižganto 150-osios gimimo metinės.</text:span></text:p>
      <text:p text:style-name="P295"><text:span text:style-name="T296">10</text:span><text:span text:style-name="T297">. Šv. Kalėdos ir Naujieji metai.</text:span></text:p>
      <text:p text:style-name="P298"/>
      <text:p text:style-name="Normal"/>
      <text:p text:style-name="P299"><text:span text:style-name="T300">__________________________</text:span></text:p>
      <text:soft-page-break/>
      <text:p text:style-name="P301">PATVIRTINTA</text:p>
      <text:p text:style-name="P303">Lietuvos Respublikos susisiekimo ministro</text:p>
      <text:p text:style-name="P304">2017 m. birželio 28 d. <text:s text:c="2"/></text:p>
      <text:p text:style-name="P305">įsakymu Nr. 3-286 <text:s text:c="4"/></text:p>
      <text:p text:style-name="Normal"/>
      <text:p text:style-name="P306"/>
      <text:p text:style-name="P307"><text:span text:style-name="T308">PAŠTO ŽENKLŲ IR PAŠTO BLOKŲ LEIDYBOS</text:span><text:span text:style-name="T309"><text:s/>PLANUOJAMŲ TEMŲ 2020 METAMS SĄRAŠAS<text:s/></text:span></text:p>
      <text:p text:style-name="P310"/>
      <text:p text:style-name="P311"/>
      <text:p text:style-name="P312">Pašto ženklų ir pašto blokų leidybos planuojamų temų 2020 metams sąrašas:</text:p>
      <text:p text:style-name="P313"><text:span text:style-name="T314">1</text:span><text:span text:style-name="T315">. Lietuvos valstybės simboliai.<text:s/></text:span></text:p>
      <text:p text:style-name="P316"><text:span text:style-name="T317">2</text:span><text:span text:style-name="T318">. Lietuvos raudonoji knyga.<text:s/></text:span></text:p>
      <text:p text:style-name="P319"><text:span text:style-name="T320">3</text:span><text:span text:style-name="T321">. Europa.</text:span></text:p>
      <text:p text:style-name="P322"><text:span text:style-name="T323">4</text:span><text:span text:style-name="T324">. Šiuolaikinis lietuvių menas.</text:span></text:p>
      <text:p text:style-name="P325"><text:span text:style-name="T326">5</text:span><text:span text:style-name="T327">. Lietuvos nepriklausomybės kovos.</text:span></text:p>
      <text:p text:style-name="P328"><text:span text:style-name="T329">6</text:span><text:span text:style-name="T330">. Lietuvos tautinės mažumos ir bendrijos.</text:span></text:p>
      <text:p text:style-name="P331"><text:span text:style-name="T332">7</text:span><text:span text:style-name="T333">. Kulinarinis paveldas.</text:span></text:p>
      <text:p text:style-name="P334"><text:span text:style-name="T335">8</text:span><text:span text:style-name="T336">. Šv. Kalėdos ir Naujieji metai.</text:span></text:p>
      <text:p text:style-name="P337"><text:span text:style-name="T338">__________________________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susisiekimo ministerija, Įsakymas</text:span></text:p>
      <text:p text:style-name="P348"><text:span text:style-name="T349">Nr.<text:s/></text:span><text:a xlink:href="https://www.e-tar.lt/portal/legalAct.html?documentId=bd54f070067911e8b3e7ba9cffd043b1" office:target-frame-name="_top" xlink:show="replace"><text:span text:style-name="T350">3-42</text:span></text:a><text:span text:style-name="T351">, 2018-01-31, paskelbta TAR 2018-01-31, i. k.<text:s/></text:span><text:span text:style-name="T352">2018-01501</text:span></text:p>
      <text:p text:style-name="P353"><text:span text:style-name="T354">Dėl Lietuvos Respublikos susisiekimo ministro 2017 m. birželio 28 d. įsakymo Nr. 3-286 „Dėl Pašto ženklų ir pašto blokų leidybos plano 2018 metams ir Pašto ženklų ir pašto blokų leidybos planuojamų temų 2019 ir 2020 metams sąrašų patvirtinimo“ p</text:span><text:span text:style-name="T355">akeitimo</text:span></text:p>
      <text:p text:style-name="P356"/>
      <text:p text:style-name="P357"><text:span text:style-name="T358">2.</text:span></text:p>
      <text:p text:style-name="P359"><text:span text:style-name="T360">Lietuvos Respublikos susisiekimo ministerija, Įsakymas</text:span></text:p>
      <text:p text:style-name="P361"><text:span text:style-name="T362">Nr.<text:s/></text:span><text:a xlink:href="https://www.e-tar.lt/portal/legalAct.html?documentId=872f62b0494911e8ade598b2394a491d" office:target-frame-name="_top" xlink:show="replace"><text:span text:style-name="T363">3-200</text:span></text:a><text:span text:style-name="T364">, 2018-04-26, paskelbta TAR 2018-04-26, i. k. 2018-06685</text:span></text:p>
      <text:p text:style-name="P365"><text:span text:style-name="T366">Dėl Lietuvos Respublikos</text:span><text:span text:style-name="T367"><text:s/>susisiekimo ministro 2017 m. birželio 28 d. įsakymo Nr. 3-286 „Dėl Pašto ženklų ir pašto blokų leidybos plano 2018 metams ir Pašto ženklų ir pašto blokų leidybos planuojamų temų 2019 ir 2020 metams sąrašų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</style:master-page>
    <style:master-page style:name="MP2" style:page-layout-name="PL2">
      <style:header>
        <text:p text:style-name="P254"/>
      </style:header>
    </style:master-page>
    <style:master-page style:name="MP3" style:page-layout-name="PL3">
      <style:header>
        <text:p text:style-name="P3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6-15T11:03:00Z</meta:creation-date>
    <dc:date>2018-06-15T11:03:00Z</dc:date>
    <meta:template xlink:href="Normal.dotm" xlink:type="simple"/>
    <meta:editing-cycles>2</meta:editing-cycles>
    <meta:editing-duration>PT0S</meta:editing-duration>
    <meta:document-statistic meta:page-count="4" meta:paragraph-count="29" meta:word-count="705" meta:character-count="5625" meta:row-count="130" meta:non-whitespace-character-count="4949"/>
  </office:meta>
</office:document-meta>
</file>