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4472in">
        <style:tab-stops>
          <style:tab-stop style:type="left" style:position="-0.053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8409in" fo:text-indent="-0.4472in">
        <style:tab-stops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8409in" fo:text-indent="-0.4472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12-03 iki 2015-03-01</text:span></text:p>
      <text:p text:style-name="P4"/>
      <text:p text:style-name="P5"><text:span text:style-name="T6">Įsakymas paskelbtas: TAR 2014-01-23, i. k. 2014-00459</text:span></text:p>
      <text:p text:style-name="P7"/>
      <text:p text:style-name="P8"><text:span text:style-name="T9"><draw:frame draw:z-index="0" draw:id="id0" draw:style-name="a0" draw:name="Picture 1" text:anchor-type="as-char" svg:x="0in" svg:y="0in" svg:width="0.52986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<text:s/>DIREKTORIUS</text:p>
      <text:p text:style-name="P13"/>
      <text:p text:style-name="P14">ĮSAKYMAS</text:p>
      <text:p text:style-name="P15">DĖL FINANSINIO TARPININKAVIMO ĮMONĖS VEIKLOS STATISTINĖS ATASKAITOS F-03 (KETVIRTINĖS), FINANSINIO TARPININKAVIMO ĮMONĖS VEIKLOS STATISTINĖS ATASKAITOS F-03 (METINĖS) FORMŲ PATVIRTINIMO IR<text:s/></text:p>
      <text:p text:style-name="P16">LIETUVOS STATISTIKOS DEPARTAMENTO GENERALINIO DIREKTORIAUS 2011 M. LAPKRIČIO 8 D. ĮSAKYMO NR. DĮ-220 „DĖL KAI KURIŲ LIETUVOS STATISTIKOS DEPARTAMENTO GENERALINIO DIREKTORIAUS ĮSAKYMŲ PAKEITIMO“ PAKEITIMO</text:p>
      <text:p text:style-name="Normal"/>
      <text:p text:style-name="P17">2014 m. sausio 22 d. Nr. DĮ-30</text:p>
      <text:p text:style-name="P18">Vilnius</text:p>
      <text:p text:style-name="Normal"/>
      <text:p text:style-name="P19"><text:span text:style-name="T20">Įgyvendindama Lietuvos Respublikos statistikos įstatymo</text:span><text:span text:style-name="T21"><text:s/>12 straipsnio 2 dalies, Lietuvos Respublikos Lietuvos banko įstatymo, Lietuvos Respublikos Vyriausybės 2001 m. gegužės 16 d. nutarimo Nr. 569 „Dėl Europos nacionalinių sąskaitų sistemos diegimo“ nuostatas ir atsižvelgdama į 2009 m. kovo 11 d. Europos Parl</text:span><text:span text:style-name="T22">amento ir Tarybos reglamentą (EB) Nr. 223/2009 dėl Europos statistikos, panaikinantį Europos Parlamento ir Tarybos reglamentą (EB, Euratomas) Nr. 1101/2008 dėl konfidencialių statistinių duomenų perdavimo Europos Bendrijų statistikos tarnybai, Tarybos regl</text:span><text:span text:style-name="T23">amentą (EB) Nr. 322/97 dėl Bendrijos statistikos ir Tarybos sprendimą 89/382/EEB, Euratomas, įsteigiantį Europos Bendrijų statistikos programų komitetą, (OL 2009 L 87, p. 164), 2008 m.<text:s/></text:span><text:span text:style-name="T24"><text:line-break/>kovo 11 d. Europos Parlamento ir Tarybos reglamentą (EB) Nr. 295/2008<text:s/></text:span><text:span text:style-name="T25">dėl verslo struktūros statistikos (OL 2008 L 97, p. 13) su paskutiniais pakeitimais, padarytais 2013 m. gegužės 13 d. Tarybos reglamentu (ES) Nr. 517/2013 (OL 2013 L 158, p. 1), ir 2013 m. gegužės 21 d. Europos Parlamento ir Tarybos reglamentą (ES) Nr. 549</text:span><text:span text:style-name="T26">/2013 dėl Europos nacionalinių sąskaitų ir regioninių sąskaitų sistemos Europos Sąjungoje (OL 2013 L 174, p. 1):</text:span></text:p>
      <text:p text:style-name="P27"><text:span text:style-name="T28">1</text:span><text:span text:style-name="T29">.<text:s/></text:span><text:span text:style-name="T30">Tvirtinu</text:span><text:span text:style-name="T31"><text:s/>pridedamas formas:</text:span></text:p>
      <text:p text:style-name="P32"><text:span text:style-name="T33">1.1</text:span><text:span text:style-name="T34">. Finansinio tarpininkavimo įmonės veiklos statistinės ataskaitos F-03 (ketvirtinės);</text:span></text:p>
      <text:p text:style-name="P35"><text:span text:style-name="T36">1.2</text:span><text:span text:style-name="T37">.<text:s/></text:span><text:span text:style-name="T38">Finansinio tarpininkavimo įmonės veiklos statistinės ataskaitos F-03 (metinės).</text:span></text:p>
      <text:p text:style-name="P39"><text:span text:style-name="T40">2</text:span><text:span text:style-name="T41">.<text:s/></text:span><text:span text:style-name="T42">Pakeičiu</text:span><text:span text:style-name="T43"><text:s/>Lietuvos statistikos departamento generalinio direktoriaus 2011 m. lapkričio 8 d. įsakymą Nr. DĮ-220 „Dėl kai kurių Lietuvos statistikos departamento generalinio direktoriaus įsakymų pakeitimo“ ir 1 punkte išbraukiu žodžius „Finansinio tarpininkavimo įmon</text:span><text:span text:style-name="T44">ės veiklos statistinės ataskaitos F-03 (ketvirtinės), Finansinio tarpininkavimo įmonės veiklos statistinės ataskaitos F-03 (metinės) formas, patvirtintas Statistikos departamento generalinio direktoriaus 2010 m. gruodžio 23 d. įsakymo Nr. DĮ-264 (Žin., 201</text:span><text:span text:style-name="T45">1, Nr. 4-147) 1.4, 1.5 punktais“.</text:span></text:p>
      <text:p text:style-name="P46"><text:span text:style-name="T47">3</text:span><text:span text:style-name="T48">.<text:s/></text:span><text:span text:style-name="T49">Pripažįstu</text:span><text:span text:style-name="T50"><text:s/>netekusiais galios:</text:span></text:p>
      <text:p text:style-name="P51"><text:span text:style-name="T52">3.1</text:span><text:span text:style-name="T53">. Lietuvos statistikos departamento generalinio direktoriaus 2010 m. gruodžio 23 d. įsakymą Nr. DĮ-264 „Dėl Bankų ir kredito unijų veiklos statistinės ataskaitos B-01 (metinės), D</text:span><text:span text:style-name="T54">raudimo įmonės veiklos statistinės ataskaitos F-02 (metinės), Finansų maklerio įmonės ir valdymo įmonės veiklos statistinės ataskaitos F-03 (sutrumpintos metinės), Finansinio tarpininkavimo<text:s/></text:span><text:soft-page-break/><text:span text:style-name="T55">įmonės veiklos statistinės ataskaitos F-03 (ketvirtinės), Finansin</text:span><text:span text:style-name="T56">io tarpininkavimo įmonės veiklos statistinės ataskaitos F-03 (metinės) formų patvirtinimo“ 1.5 punktą;</text:span></text:p>
      <text:p text:style-name="P57"><text:span text:style-name="T58">3.2</text:span><text:span text:style-name="T59">. Lietuvos statistikos departamento generalinio direktoriaus 2010 m. gruodžio 23 d. įsakymą Nr. DĮ-264 „Dėl Bankų ir kredito unijų veiklos statist</text:span><text:span text:style-name="T60">inės ataskaitos B-01 (metinės), Draudimo įmonės veiklos statistinės ataskaitos F-02 (metinės), Finansų maklerio įmonės ir valdymo įmonės veiklos statistinės ataskaitos F-03 (sutrumpintos metinės), Finansinio tarpininkavimo įmonės veiklos statistinės ataska</text:span><text:span text:style-name="T61">itos F-03 (ketvirtinės), Finansinio tarpininkavimo įmonės veiklos statistinės ataskaitos F-03 (metinės) formų patvirtinimo“ su visais pakeitimais.</text:span></text:p>
      <text:p text:style-name="P62"><text:span text:style-name="T63">4</text:span><text:span text:style-name="T64">.<text:s/></text:span><text:span text:style-name="T65">Nustatau</text:span><text:span text:style-name="T66">, kad šio įsakymo 1.1, 3.2 punktai įsigalioja 2014 m. vasario 3 d.</text:span></text:p>
      <text:p text:style-name="P67"/>
      <text:p text:style-name="P68"/>
      <text:p text:style-name="Normal"/>
      <text:p text:style-name="Normal"><text:span text:style-name="T69">Generalinė direktorė</text:span><text:span text:style-name="T70"><text:tab/></text:span><text:span text:style-name="T71"><text:tab/><text:s/></text:span><text:span text:style-name="T72"><text:tab/></text:span><text:span text:style-name="T73"><text:tab/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lija Lapėnienė</text:span></text:p>
      <text:p text:style-name="Normal"/>
      <text:p text:style-name="Normal"/>
      <text:p text:style-name="Normal"/>
      <text:p text:style-name="Normal"/>
      <text:p text:style-name="P79">Priedų pakeitimai:</text:p>
      <text:p text:style-name="Normal"/>
      <text:p text:style-name="P80">F-03_met pakeitimas</text:p>
      <text:p text:style-name="P81">Priedo pakeitimai:</text:p>
      <text:p text:style-name="P82"><text:span text:style-name="T83">Nr.<text:s/></text:span><text:a xlink:href="https://www.e-tar.lt/portal/legalAct.html?documentId=7747bce0796711e49adea948c356b2ec" office:target-frame-name="_top" xlink:show="replace"><text:span text:style-name="T84">DĮ-317</text:span></text:a><text:span text:style-name="T85">, 2014-12-01, paskelbta TAR 2014-12-02, i. k.<text:s/></text:span><text:span text:style-name="T86">2014-18407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statistikos departamentas, Įsakymas</text:span></text:p>
      <text:p text:style-name="P96"><text:span text:style-name="T97">Nr.<text:s/></text:span><text:a xlink:href="https://www.e-tar.lt/portal/legalAct.html?documentId=ad6d10c0770711e49710918558376243" office:target-frame-name="_top" xlink:show="replace"><text:span text:style-name="T98">DĮ-313</text:span></text:a><text:span text:style-name="T99">, 2014-11-28, paskelbta TAR 2014-12-01, i. k. 2014-18255</text:span></text:p>
      <text:p text:style-name="P100"><text:span text:style-name="T101">Dėl Lietuvos sta</text:span><text:span text:style-name="T102">tistikos departamento generalinio direktoriaus 2014 m. sausio 22 d. įsakymo Nr. DĮ-30 „Dėl Finansinio tarpininkavimo įmonės veiklos statistinės ataskaitos F-03 (ketvirtinės), Finansinio tarpininkavimo įmonės veiklos statistinės ataskaitos F-03 (metinės) fo</text:span><text:span text:style-name="T103">rmų patvirtinimo ir Lietuvos statistikos departamento generalinio direktoriaus 2011 m. lapkričio 8 d. įsakymo Nr. DĮ-220 „Dėl kai kurių Lietuvos statistikos departamento generalinio direktoriaus įsakymų pakeitimo“ pakeitimo“ pakeitimo</text:span></text:p>
      <text:p text:style-name="P104"/>
      <text:p text:style-name="P105"><text:span text:style-name="T106">2.</text:span></text:p>
      <text:p text:style-name="P107"><text:span text:style-name="T108">Lietuvos statisti</text:span><text:span text:style-name="T109">kos departamentas, Įsakymas</text:span></text:p>
      <text:p text:style-name="P110"><text:span text:style-name="T111">Nr.<text:s/></text:span><text:a xlink:href="https://www.e-tar.lt/portal/legalAct.html?documentId=7747bce0796711e49adea948c356b2ec" office:target-frame-name="_top" xlink:show="replace"><text:span text:style-name="T112">DĮ-317</text:span></text:a><text:span text:style-name="T113">, 2014-12-01, paskelbta TAR 2014-12-02, i. k. 2014-18407</text:span></text:p>
      <text:p text:style-name="P114"><text:span text:style-name="T115">Dėl Lietuvos statistikos departamento generalinio direktoriaus<text:s/></text:span><text:span text:style-name="T116">2014 m. sausio 22 d. įsakymo Nr. DĮ-30 „Dėl Finansinio tarpininkavimo įmonės veiklos statistinės ataskaitos F-03 (ketvirtinės), Finansinio tarpininkavimo įmonės veiklos statistinės ataskaitos F-03 (metinės) formų patvirtinimo ir Lietuvos statistikos depart</text:span><text:span text:style-name="T117">amento generalinio direktoriaus 2011 m. lapkričio 8 d. įsakymo Nr. DĮ-220 „Dėl kai kurių Lietuvos statistikos departamento generalinio direktoriaus įsakymų pakeitimo“ pakeit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7-03-13T10:14:00Z</meta:creation-date>
    <dc:date>2017-03-13T10:14:00Z</dc:date>
    <meta:print-date>2014-01-21T10:3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2" meta:paragraph-count="41" meta:word-count="687" meta:character-count="5531" meta:row-count="128" meta:non-whitespace-character-count="4885"/>
  </office:meta>
</office:document-meta>
</file>