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 fo:text-indent="0.0284in"/>
      <style:text-properties fo:font-weight="bold" style:font-weight-asian="bold" style:font-weight-complex="bold" fo:font-size="8pt" style:font-size-asian="8pt" style:font-size-complex="8pt"/>
    </style:style>
    <style:style style:name="P12" style:parent-style-name="Normal" style:family="paragraph">
      <style:text-properties fo:font-size="1pt" style:font-size-asian="1pt" style:font-size-complex="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justify" style:vertical-align="baseline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3937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text-properties fo:font-size="1pt" style:font-size-asian="1pt" style:font-size-complex="1pt"/>
    </style:style>
    <style:style style:name="P47" style:parent-style-name="Normal" style:family="paragraph">
      <style:paragraph-properties style:punctuation-wrap="simple" fo:text-align="justify" style:vertical-align="baseline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language="en" fo:country="GB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1pt" style:font-size-asian="1pt" style:font-size-complex="1pt"/>
    </style:style>
    <style:style style:name="P5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0" style:parent-style-name="Normal" style:family="paragraph">
      <style:text-properties fo:font-size="1pt" style:font-size-asian="1pt" style:font-size-complex="1pt"/>
    </style:style>
    <style:style style:name="P61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2" style:parent-style-name="Normal" style:family="paragraph">
      <style:text-properties fo:font-size="1pt" style:font-size-asian="1pt" style:font-size-complex="1pt"/>
    </style:style>
    <style:style style:name="P6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4" style:parent-style-name="Normal" style:family="paragraph">
      <style:text-properties fo:font-size="1pt" style:font-size-asian="1pt" style:font-size-complex="1pt"/>
    </style:style>
    <style:style style:name="P6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P68" style:parent-style-name="Normal" style:family="paragraph">
      <style:paragraph-properties style:punctuation-wrap="simple" fo:text-align="justify" style:vertical-align="baseline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<text:span text:style-name="T14">LIETUVOS RESPUBLIKOS ŠVIETIMO IR MOKSLO MINISTRAS</text:span></text:p>
      <text:p text:style-name="P15"/>
      <text:p text:style-name="P16"/>
      <text:p text:style-name="P17"/>
      <text:p text:style-name="P18">ĮSAKYMAS</text:p>
      <text:p text:style-name="P19"/>
      <text:p text:style-name="P20"><text:span text:style-name="T21">DĖL ŠVIETIMO IR MOKSLO MINISTRO 2006 M. BALANDŽIO 12 D. ĮSAKYMO NR. ISAK-678 „DĖL KOMISIJOS SUDARYMO IR REGLAMENTO PATVIRTINIMO“ PAKEITIMO</text:span></text:p>
      <text:p text:style-name="P22"/>
      <text:p text:style-name="P23"/>
      <text:h text:style-name="P24" text:outline-level="3">2015 m. gegužės 6 <text:s/>d. Nr. <text:s/>V-458</text:h>
      <text:p text:style-name="P25">Vilnius</text:p>
      <text:p text:style-name="P26"/>
      <text:p text:style-name="P27"/>
      <text:p text:style-name="P28"><text:span text:style-name="T29">P a k e i č i u <text:s/>Lietuvos Respublikos švietimo ir mokslo ministro 2006 m. balandžio 12 d. įsakymą Nr. ISAK-678 „Dėl komisijos sudarymo ir reglamento patvirtinimo“:</text:span></text:p>
      <text:p text:style-name="Normal"/>
      <text:p text:style-name="P30"><text:span text:style-name="T31">1</text:span><text:span text:style-name="T32">. Pakeičiu preambulę ir ją išdėstau taip:</text:span></text:p>
      <text:p text:style-name="P33"/>
      <text:p text:style-name="P34"><text:span text:style-name="T35">„Vadovaudamasis Brandos egzaminų<text:s/></text:span><text:span text:style-name="T36">organizavimo ir vykdymo tvarkos aprašo, patvirtinto Lietuvos Respublikos švietimo ir mokslo ministro 2006 m. gruodžio 18 d. įsakymu Nr. ISAK-2391 „Dėl Brandos egzaminų organizavimo ir vykdymo tvarkos aprašo patvirtinimo“, 148 punktu:“.</text:span></text:p>
      <text:p text:style-name="Normal"/>
      <text:p text:style-name="P37"><text:span text:style-name="T38">2</text:span><text:span text:style-name="T39">. Pakeičiu</text:span><text:span text:style-name="T40"><text:s/>1 punktą ir jį išdėstau taip:</text:span></text:p>
      <text:p text:style-name="P41"/>
      <text:p text:style-name="P42"><text:span text:style-name="T43">„</text:span><text:span text:style-name="T44">1</text:span><text:span text:style-name="T45">. S u d a r a u <text:s/>Prašymų dėl Brandos egzaminų organizavimo ir vykdymo tvarkos apraše nenumatytų ar nereglamentuotų atvejų nagrinėjimo komisiją.</text:span></text:p>
      <text:p text:style-name="P46"/>
      <text:p text:style-name="P47"><text:span text:style-name="T48">Komisijos pirmininkas<text:s/></text:span><text:span text:style-name="T49">–</text:span><text:span text:style-name="T50"><text:s/>Saulius Zybartas, Švietimo ir mokslo ministerijos M</text:span><text:span text:style-name="T51">okymosi visą gyvenimą departamento direktorius.</text:span></text:p>
      <text:p text:style-name="P52"/>
      <text:p text:style-name="P53">Komisijos sekretorė – Teresė Blaževičienė, Nacionalinio egzaminų centro direktoriaus pavaduotoja.</text:p>
      <text:p text:style-name="P54"/>
      <text:p text:style-name="P55">Nariai:</text:p>
      <text:p text:style-name="P56"/>
      <text:p text:style-name="P57">Loreta Graželienė, Švietimo ir mokslo ministerijos Bendrojo ugdymo departamento Pagrindinio ir<text:s/>vidurinio ugdymo skyriaus vyriausioji specialistė;</text:p>
      <text:p text:style-name="P58"/>
      <text:p text:style-name="P59">Loreta Žadeikaitė, Švietimo ir mokslo ministerijos Bendrojo ugdymo departamento Pagrindinio ir vidurinio ugdymo skyriaus vedėja;</text:p>
      <text:p text:style-name="P60"/>
      <text:p text:style-name="P61">Petras Navickas, Švietimo ir mokslo ministerijos Švietimo kokybės ir regioninės politikos departamento Mokyklų veiklos skyriaus vyriausiasis specialistas;</text:p>
      <text:p text:style-name="P62"/>
      <text:p text:style-name="P63">Rūta Palevičienė, Švietimo ir mokslo ministerijos Teisės skyriaus vyriausioji specialistė;</text:p>
      <text:p text:style-name="P64"/>
      <text:p text:style-name="P65">Saulė Vingelienė, Nacionalinio egzaminų centro direktorė.“</text:p>
      <text:p text:style-name="Normal"/>
      <text:p text:style-name="P66"/>
      <text:p text:style-name="P67"/>
      <text:p text:style-name="P68"/>
      <text:soft-page-break/>
      <text:p text:style-name="P69"><text:span text:style-name="T70">Švietimo ir m</text:span><text:span text:style-name="T71">okslo ministras<text:s/></text:span><text:span text:style-name="T72"><text:tab/></text:span><text:span text:style-name="T73"><text:tab/></text:span><text:span text:style-name="T74"><text:tab/></text:span><text:span text:style-name="T75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pt" fo:country="BR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pt" fo:country="B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pakeitimas</text:p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NK sured.docx</dc:title>
    <meta:initial-creator>Teresė Blaževičienė</meta:initial-creator>
    <dc:creator>adlibuser</dc:creator>
    <meta:creation-date>2024-12-11T08:25:00Z</meta:creation-date>
    <dc:date>2024-12-11T08:25:00Z</dc:date>
    <meta:template xlink:href="Normal.dotm" xlink:type="simple"/>
    <meta:editing-cycles>2</meta:editing-cycles>
    <meta:editing-duration>PT0S</meta:editing-duration>
    <meta:document-statistic meta:page-count="3" meta:paragraph-count="17" meta:word-count="229" meta:character-count="1799" meta:row-count="61" meta:non-whitespace-character-count="1587"/>
  </office:meta>
</office:document-meta>
</file>